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8.018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2.833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3.222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3.03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0.829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3.539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0.952cm" fo:margin-right="0cm" fo:margin-top="0.282cm" fo:margin-bottom="0cm" fo:line-height="90%" fo:text-align="justify" fo:text-indent="-0.952cm"/>
    </style:style>
    <style:style style:name="P5" style:family="paragraph">
      <style:paragraph-properties fo:margin-left="0.952cm" fo:margin-right="0cm" fo:margin-top="0.246cm" fo:margin-bottom="0cm" fo:line-height="80%" fo:text-align="justify" fo:text-indent="-0.952cm"/>
    </style:style>
    <style:style style:name="P6" style:family="paragraph">
      <style:paragraph-properties fo:margin-left="0cm" fo:margin-right="0cm" fo:margin-top="0.211cm" fo:margin-bottom="0cm" fo:line-height="80%" fo:text-indent="0cm"/>
    </style:style>
    <style:style style:name="P7" style:family="paragraph">
      <style:paragraph-properties fo:margin-left="0.952cm" fo:margin-right="0cm" fo:margin-top="0.246cm" fo:margin-bottom="0cm" fo:line-height="80%" fo:text-indent="-0.952cm"/>
    </style:style>
    <style:style style:name="P8" style:family="paragraph">
      <style:paragraph-properties fo:margin-left="1.693cm" fo:margin-right="0cm" fo:margin-top="0.282cm" fo:margin-bottom="0cm" fo:text-indent="-1.693cm"/>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82cm" fo:margin-bottom="0cm" fo:line-height="90%" fo:text-indent="0cm"/>
    </style:style>
    <style:style style:name="P11" style:family="paragraph">
      <style:paragraph-properties fo:margin-left="0.952cm" fo:margin-right="0cm" fo:margin-top="0.282cm" fo:margin-bottom="0cm" fo:text-indent="-0.952cm"/>
    </style:style>
    <style:style style:name="P12" style:family="paragraph">
      <style:paragraph-properties fo:margin-left="1.693cm" fo:margin-right="0cm" fo:margin-top="0.211cm" fo:margin-bottom="0cm" fo:line-height="80%" fo:text-indent="-1.693cm"/>
    </style:style>
    <style:style style:name="P13" style:family="paragraph">
      <style:paragraph-properties fo:margin-left="0cm" fo:margin-right="0cm" fo:margin-top="0.246cm" fo:margin-bottom="0cm" fo:line-height="90%"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margin-top="0.282cm" fo:margin-bottom="0cm" fo:text-align="justify" fo:text-indent="0cm"/>
    </style:style>
    <style:style style:name="P16" style:family="paragraph">
      <style:paragraph-properties fo:margin-left="0.952cm" fo:margin-right="0cm" fo:margin-top="0.246cm" fo:margin-bottom="0cm" fo:line-height="90%" fo:text-indent="-0.952cm"/>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margin-top="0.282cm" fo:margin-bottom="0cm" fo:line-height="90%" fo:text-align="justify" fo:text-indent="0cm"/>
    </style:style>
    <style:style style:name="P19" style:family="paragraph">
      <style:paragraph-properties fo:margin-left="0cm" fo:margin-right="0cm" fo:margin-top="0.246cm" fo:margin-bottom="0cm" fo:line-height="90%" fo:text-align="justify" fo:text-indent="0cm"/>
    </style:style>
    <style:style style:name="P20" style:family="paragraph">
      <style:paragraph-properties fo:margin-left="1.481cm" fo:margin-right="0cm" fo:margin-top="0.246cm" fo:margin-bottom="0cm" fo:line-height="80%" fo:text-indent="-1.481cm"/>
    </style:style>
    <style:style style:name="P21" style:family="paragraph">
      <style:paragraph-properties fo:margin-left="0cm" fo:margin-right="0cm" fo:margin-top="0.246cm" fo:margin-bottom="0cm" fo:line-height="80%" fo:text-indent="0cm"/>
    </style:style>
    <style:style style:name="P22" style:family="paragraph">
      <style:paragraph-properties fo:margin-left="1.27cm" fo:margin-right="0cm" fo:margin-top="0.211cm" fo:margin-bottom="0cm" fo:line-height="80%" fo:text-indent="-1.27cm"/>
    </style:style>
    <style:style style:name="P23" style:family="paragraph">
      <style:paragraph-properties fo:margin-left="0.952cm" fo:margin-right="0cm" fo:margin-top="0.282cm" fo:margin-bottom="0cm" fo:text-align="justify" fo:text-indent="-0.952cm"/>
    </style:style>
    <style:style style:name="T1" style:family="text">
      <style:text-properties fo:color="#000000" fo:font-size="48pt" fo:language="sl" fo:country="SI" style:font-size-asian="48pt" style:font-size-complex="48pt"/>
    </style:style>
    <style:style style:name="T2" style:family="text">
      <style:text-properties fo:color="#000000" fo:language="sl" fo:country="SI"/>
    </style:style>
    <style:style style:name="T3" style:family="text">
      <style:text-properties fo:color="#000000" fo:font-size="36pt" fo:language="sl" fo:country="SI" style:font-size-asian="36pt" style:font-size-complex="36pt"/>
    </style:style>
    <style:style style:name="T4" style:family="text">
      <style:text-properties fo:font-size="24pt" fo:language="sl" fo:country="SI" style:font-size-asian="24pt" style:font-size-complex="24pt"/>
    </style:style>
    <style:style style:name="T5" style:family="text">
      <style:text-properties fo:language="sl" fo:country="SI"/>
    </style:style>
    <style:style style:name="T6" style:family="text">
      <style:text-properties fo:font-size="28pt" fo:language="sl" fo:country="SI" style:font-size-asian="28pt" style:font-size-complex="28pt"/>
    </style:style>
    <style:style style:name="T7" style:family="text">
      <style:text-properties fo:font-size="24pt" fo:language="sl" fo:country="SI" fo:font-style="italic" style:font-size-asian="24pt" style:font-style-asian="italic" style:font-size-complex="24pt" style:font-style-complex="italic"/>
    </style:style>
    <style:style style:name="T8" style:family="text">
      <style:text-properties fo:color="#009999" fo:language="sl" fo:country="SI"/>
    </style:style>
    <style:style style:name="T9" style:family="text">
      <style:text-properties fo:font-size="24pt" fo:language="en" fo:country="GB" style:font-size-asian="24pt" style:font-size-complex="24pt"/>
    </style:style>
    <style:style style:name="T10" style:family="text">
      <style:text-properties fo:font-size="40pt" fo:language="sl" fo:country="SI" style:font-size-asian="40pt" style:font-size-complex="40pt"/>
    </style:style>
    <style:style style:name="T11" style:family="text">
      <style:text-properties fo:color="#000000" fo:font-size="44pt" fo:language="sl" fo:country="SI" style:font-size-asian="44pt" style:font-size-complex="44pt"/>
    </style:style>
    <style:style style:name="T12" style:family="text">
      <style:text-properties fo:language="sl" fo:country="SI" fo:font-style="italic" style:font-style-asian="italic" style:font-style-complex="italic"/>
    </style:style>
    <style:style style:name="T13" style:family="text">
      <style:text-properties fo:font-size="32pt" fo:language="sl" fo:country="SI" style:font-size-asian="32pt" style:font-size-complex="32pt"/>
    </style:style>
    <style:style style:name="T14" style:family="text">
      <style:text-properties fo:font-size="28pt" fo:language="en" fo:country="GB" style:font-size-asian="28pt" style:font-size-complex="28pt"/>
    </style:style>
    <style:style style:name="T15" style:family="text">
      <style:text-properties fo:color="#808080" fo:language="en" fo:country="AU"/>
    </style:style>
    <style:style style:name="T16" style:family="text">
      <style:text-properties fo:color="#808080" fo:language="sl" fo:country="SI"/>
    </style:style>
    <style:style style:name="T17" style:family="text">
      <style:text-properties fo:color="#808080" fo:language="en" fo:country="AU" fo:font-weight="bold" style:font-weight-asian="bold" style:font-weight-complex="bold"/>
    </style:style>
    <style:style style:name="T18" style:family="text">
      <style:text-properties fo:color="#808080" fo:language="sl" fo:country="SI" fo:font-weight="bold" style:font-weight-asian="bold" style:font-weight-complex="bold"/>
    </style:style>
    <style:style style:name="T19" style:family="text">
      <style:text-properties fo:color="#808080" fo:language="en" fo:country="AU" fo:font-style="italic" fo:font-weight="bold" style:font-style-asian="italic" style:font-weight-asian="bold" style:font-style-complex="italic"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0.796cm" svg:height="8.278cm" svg:x="1.905cm" svg:y="1.723cm" presentation:class="title" presentation:user-transformed="true">
          <draw:text-box>
            <text:list text:style-name="L1">
              <text:list-header>
                <text:p text:style-name="P1"><text:span text:style-name="T1">Bibliometrija</text:span><text:span text:style-name="T1"><text:line-break/></text:span><text:span text:style-name="T2">Bibliometrijski kazalci/indikatorji </text:span><text:span text:style-name="T3"><text:line-break/></text:span><text:span text:style-name="T3">2. predavanje</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4">Izr. prof. Primož Južnič</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Metode</text:span></text:p>
              </text:list-header>
            </text:list>
          </draw:text-box>
        </draw:frame>
        <draw:frame presentation:style-name="pr5" draw:text-style-name="P2" draw:layer="layout" svg:width="22.86cm" svg:height="13.287cm" svg:x="1.27cm" svg:y="4.445cm" presentation:class="outline" presentation:user-transformed="true">
          <draw:text-box>
            <text:list text:style-name="L1">
              <text:list-header>
                <text:p text:style-name="P4"><text:span text:style-name="T5">Razvija različne metode in modele, ki pa nimajo samo teoretičnega, ampak praviloma uporabni (aplikativni) značaj.</text:span></text:p>
                <text:p text:style-name="P4"><text:span text:style-name="T5">Bibliometrija uporablja štetje različnih objav, publikacij, patentov, citatov in drugih potencialno informativnih enot.</text:span></text:p>
                <text:p text:style-name="P4"><text:span text:style-name="T5">Pomemben del je izdelava različnih indikatorjev/kazalcev, ki nadomeščajo zamudno zbiranje podatkov.</text:span></text:p>
                <text:p text:style-name="P4"><text:span text:style-name="T5"/></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Merilo in kazalec/indikator</text:span></text:p>
              </text:list-header>
            </text:list>
          </draw:text-box>
        </draw:frame>
        <draw:frame presentation:style-name="pr6" draw:text-style-name="P2" draw:layer="layout" svg:width="22.86cm" svg:height="13.093cm" svg:x="1.27cm" svg:y="3.925cm" presentation:class="outline" presentation:user-transformed="true">
          <draw:text-box>
            <text:list text:style-name="L1">
              <text:list-header>
                <text:p text:style-name="P5"><text:span text:style-name="T6">Merilo je enostavno določena vrednost, ki smo je sami izračunali ali povzeli iz katere od baz podatkov, ali drugih informacijskih virov, ki se uporabljajo v bibliometrijskih analizah. V tem smislu ima nekakšno generično obliko in jo lahko uporabimo za različne namene. Indikator/kazalec je pa merilo, ki smo ga opredelili kot opis ali predstavitev nekega dogodka ali lastnosti. <text:s/>Praviloma naj bi bila vsaka bibliometrijska analiza ali raziskava takšna, da bi uporabljala več indikatorjev in s tem čimbolj zajela oz. dojela predmet svoje analiza ali raziskave. </text:span></text:p>
              </text:list-header>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Nastanek Indeksov citiranja 1</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6"><text:span text:style-name="T4">Zgodovina nastanka SCI je vezana na osebnost, danes še vedno aktivnega Eugena Garfielda. </text:span></text:p>
              </text:list-item>
              <text:list-item>
                <text:p text:style-name="P6"><text:span text:style-name="T4">V letu 1960 je ustanovil </text:span><text:span text:style-name="T7">Institute for Scientific Information (ISI),</text:span><text:span text:style-name="T4"> </text:span></text:p>
              </text:list-item>
              <text:list-item>
                <text:p text:style-name="P6"><text:span text:style-name="T4">Leta 1961 je po naročilu </text:span><text:span text:style-name="T7">National Institues of Health</text:span><text:span text:style-name="T4"> (največjega financerja raziskovalnega dela na svetu, ki finansira raziskovalno delo na področju biomedicine) naredil prvi Citation Index. </text:span></text:p>
              </text:list-item>
              <text:list-item>
                <text:p text:style-name="P6"><text:span text:style-name="T4">Leta 1963 je postal javno znan pod imenom Science citation Index. </text:span></text:p>
              </text:list-item>
              <text:list-item>
                <text:p text:style-name="P6"><text:span text:style-name="T4">Leta 1973 je temu dodal </text:span><text:span text:style-name="T7">Social Science Citation Index</text:span><text:span text:style-name="T4"> </text:span></text:p>
              </text:list-item>
              <text:list-item>
                <text:p text:style-name="P6"><text:span text:style-name="T4">Leta 1978 začne še z </text:span><text:span text:style-name="T7">Arts &amp; Humanities</text:span><text:span text:style-name="T4"> Citation Index. </text:span></text:p>
              </text:list-item>
              <text:list-item>
                <text:p text:style-name="P6"><text:span text:style-name="T4">Vse tri baze so združene v Web of Science. <text:s text:c="2"/></text:span></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Nastanek Indeksov citiranja 2</text:span></text:p>
              </text:list-header>
            </text:list>
          </draw:text-box>
        </draw:frame>
        <draw:frame presentation:style-name="pr7" draw:text-style-name="P2" draw:layer="layout" svg:width="22.86cm" svg:height="13.482cm" svg:x="1.27cm" svg:y="4.444cm" presentation:class="outline" presentation:user-transformed="true">
          <draw:text-box>
            <text:list text:style-name="L1">
              <text:list-header>
                <text:p text:style-name="P7"><text:span text:style-name="T6">E. Garfieldu pa je uspelo praktično udejaniti tisto, kar danes celotna “bibliometrija” uporablja. Postavil je veliko podatkovno zbirko v kateri so podatki o večini pomembnejših objav, o virih, ki so jih le-te uporabili, ter seveda preko tega o njihovi lastni odmevnosti. </text:span></text:p>
                <text:p text:style-name="P7"><text:span text:style-name="T6">Vendar se kljub temu, da se danes Indeksi uporabljajo predvsem kot orodje za bibliometrijske analize in raziskave, ne smemo pozabiti, da so bili zasnovani in narejeni predvsem kot bibliografska baza, ki bi jo uporabljali predvsem za iskanje relevantnih znanstvenih informacij.  </text:span></text:p>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Novejše bibliografske baze</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text:span text:style-name="T5">Vrsto let Indeksi citiranje niso imeli konkurence. V zadnjem desetletju je dobil dva resna konkurenta:</text:span></text:p>
              </text:list-header>
            </text:list>
            <text:list text:style-name="L4">
              <text:list-item text:start-value="1">
                <text:p text:style-name="P9"><text:span text:style-name="T5">Scopus</text:span></text:p>
              </text:list-item>
              <text:list-item>
                <text:p text:style-name="P9"><text:span text:style-name="T5">Google scholar </text:span></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Obseg Indeksov citiranj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0"><text:span text:style-name="T5">Vsako leto SCI, SSCI in AHCI pokrivajo več kot 12000 revij iz 46 dežel. Vsebuje tudi 150.000 zbornikov z recenziranimi referati na znanstvenih konferencah.</text:span></text:p>
              </text:list-item>
              <text:list-item>
                <text:p text:style-name="P10"><text:span text:style-name="T5">Razdeljene so na 256 področij. </text:span></text:p>
                <text:p text:style-name="P10"><text:span text:style-name="T5"/></text:p>
              </text:list-item>
              <text:list-item>
                <text:p text:style-name="P10"><text:span text:style-name="T5">Revije, ki se vključijo v zbirko morajo dosegati določene standarde in upoštevati pravila.</text:span></text:p>
              </text:list-item>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Web of Science</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Združuje vse indekse</text:span></text:p>
                <text:p text:style-name="P11"><text:span text:style-name="T5"/></text:p>
              </text:list-header>
            </text:list>
            <text:list text:style-name="L5">
              <text:list-header>
                <text:p text:style-name="P11"><text:span text:style-name="T8"><text:a xlink:href="http://thomsonreuters.com/web-of-science/">http://</text:a></text:span><text:span text:style-name="T8"><text:a xlink:href="http://thomsonreuters.com/web-of-science/">thomsonreuters.com/web</text:a></text:span><text:span text:style-name="T8"><text:a xlink:href="http://thomsonreuters.com/web-of-science/">-</text:a></text:span><text:span text:style-name="T8"><text:a xlink:href="http://thomsonreuters.com/web-of-science/">of</text:a></text:span><text:span text:style-name="T8"><text:a xlink:href="http://thomsonreuters.com/web-of-science/">-</text:a></text:span><text:span text:style-name="T8"><text:a xlink:href="http://thomsonreuters.com/web-of-science/">science</text:a></text:span><text:span text:style-name="T8"><text:a xlink:href="http://thomsonreuters.com/web-of-science/">/</text:a></text:span><text:span text:style-name="T5"> </text:span></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ogoji za vključitev </text:span></text:p>
              </text:list-header>
            </text:list>
          </draw:text-box>
        </draw:frame>
        <draw:frame presentation:style-name="pr8" draw:text-style-name="P2" draw:layer="layout" svg:width="22.86cm" svg:height="13.292cm" svg:x="1.27cm" svg:y="3.725cm" presentation:class="outline" presentation:user-transformed="true">
          <draw:text-box>
            <text:list text:style-name="L1">
              <text:list-header>
                <text:p text:style-name="P12"><text:span text:style-name="T4">¸1. Osnovni pogoji <text:s/></text:span></text:p>
              </text:list-header>
            </text:list>
            <text:list text:style-name="L6">
              <text:list-item>
                <text:p text:style-name="P6"><text:span text:style-name="T4">Redno izhajanje.</text:span><text:span text:style-name="T9"> </text:span></text:p>
              </text:list-item>
              <text:list-item>
                <text:p text:style-name="P6"><text:span text:style-name="T4">Spoštovanje mednarodnih standardov (informativni naslov, naslov objave in povzetek, popolna bibliografska informacija za vse citirane reference, poln naslov vseh avtorjev)</text:span><text:span text:style-name="T9"> </text:span></text:p>
              </text:list-item>
              <text:list-item>
                <text:p text:style-name="P6"><text:span text:style-name="T4">Angleščina (naslov, povzetek in ključne besede)</text:span><text:span text:style-name="T9"> </text:span></text:p>
              </text:list-item>
              <text:list-item>
                <text:p text:style-name="P6"><text:span text:style-name="T4">Recenzija ekspertov/peer review <text:s/></text:span></text:p>
              </text:list-item>
            </text:list>
            <text:list text:style-name="L1">
              <text:list-header>
                <text:p text:style-name="P12"><text:span text:style-name="T4">2. Vsebina revije mora ustrezati obstoječim področjem ali odpirati novo</text:span></text:p>
                <text:p text:style-name="P12"><text:span text:style-name="T4">3. Mednarodnost, <text:s/>pri lokalnih revijah, vidna z mednarodnimi avtorji in citiranimi deli.</text:span></text:p>
                <text:p text:style-name="P12"><text:span text:style-name="T4">4. Citiranost, <text:s/>ki je sicer različna, glede na znanstveno področje. </text:span></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Scopus</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9"><text:span text:style-name="T5">Lastnik je največja znanstvena založba na svetu – Elsevier.</text:span></text:p>
              </text:list-item>
              <text:list-item>
                <text:p text:style-name="P9"><text:span text:style-name="T5">21,000 naslovov (20.000 revij) 5,000 založnikov.</text:span></text:p>
              </text:list-item>
              <text:list-item>
                <text:p text:style-name="P9"><text:span text:style-name="T5">Širšee pokrivanje družboslovja in humanistike, drugače podobne storitve kot WoS. </text:span></text:p>
              </text:list-item>
            </text:list>
            <text:list text:style-name="L5">
              <text:list-header>
                <text:p text:style-name="P11"><text:span text:style-name="T8"><text:a xlink:href="http://www.info.sciverse.com/scopus">http://</text:a></text:span><text:span text:style-name="T8"><text:a xlink:href="http://www.info.sciverse.com/scopus">www.info.sciverse.com/scopus</text:a></text:span><text:span text:style-name="T5"> </text:span></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Google Scholar</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9"><text:span text:style-name="T5">Del Google-a.</text:span></text:p>
              </text:list-item>
              <text:list-item>
                <text:p text:style-name="P9"><text:span text:style-name="T5">Spremljanje citiranja objav, a praviloma brez izbora in kontrole.</text:span></text:p>
              </text:list-item>
              <text:list-item>
                <text:p text:style-name="P9"><text:span text:style-name="T5">Prosto dostopen.</text:span></text:p>
              </text:list-item>
              <text:list-item>
                <text:p text:style-name="P9"><text:span text:style-name="T5">Veliki obeti in možnosti.</text:span></text:p>
              </text:list-item>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10">Lokalne revije in Indeksi citiranj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3"><text:span text:style-name="T6">Pogosto se (ob bibliometrijskih analizah razmišlja tudi o tem, ali je za določeno državo in njeno znanstveno politiko bolje da spodbuja vključevanje lokalnih revij v Indekse citiranja, ali da ohranja lokalne revije, a istočasno tudi spodbuja objavljanje večine raziskovalnih rezultatov v uglednih mednarodnih revijah. <text:s/></text:span></text:p>
              </text:list-item>
              <text:list-item>
                <text:p text:style-name="P13"><text:span text:style-name="T6">Nedvomno ima objava v ugledni mednarodni reviji večjo odmevnost, a tudi samo dejstvo, da je lokalna revija indeksirana v Indeksih citiranja, tudi prinaša določen prestiž in odmev.</text:span></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draw:custom-shape draw:style-name="gr2" draw:text-style-name="P2" draw:layer="layout" svg:width="22.86cm" svg:height="3.175cm" svg:x="1.87cm" svg:y="1.363cm">
          <text:list text:style-name="L1">
            <text:list-header>
              <text:p text:style-name="P14"><text:span text:style-name="T11">Dejavnik/faktor vpliva</text:span></text:p>
            </text:list-header>
          </text:list>
          <draw:enhanced-geometry svg:viewBox="0 0 21600 21600" draw:type="rectangle" draw:enhanced-path="M 0 0 L 21600 0 21600 21600 0 21600 0 0 Z N"/>
        </draw:custom-shape>
        <draw:frame presentation:style-name="pr9" draw:text-style-name="P2" draw:layer="layout" svg:width="22.86cm" svg:height="11.083cm" svg:x="1.27cm" svg:y="4.445cm" presentation:class="outline" presentation:user-transformed="true">
          <draw:text-box>
            <text:list text:style-name="L3">
              <text:list-item>
                <text:p text:style-name="P10"><text:span text:style-name="T5">V bibliometriji poznamo nekaj meril, ki jih uporabljamo skoraj v vseh tipih analiz in raziskovanj. Verjetno eno najbolj znanih je dejavnik vpliva revije, (journal impact factor - JIF). Zaradi splošne uporabnosti tega merila, nam bo služil tudi kot dober primer na kaj moramo pri bibliometrijskih metodah biti pozorni. </text:span></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JCR</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5"><text:span text:style-name="T5">Dejavnike vpliva revij so od leta 1976 objavljali v posebni publikaciji, dodatku indeksom citiranja, ki se imenuje JCR (</text:span><text:span text:style-name="T12">Journal Citation Reports</text:span><text:span text:style-name="T5"> - Poročilo o citiranju revij). <text:s/>Danes ni več posebne publikacije, JIF je integralni del zbirke. </text:span></text:p>
              </text:list-item>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Kaj je JIF?</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3"><text:span text:style-name="T6">Uporaba teh podatkov je danes postala standardna. Dejavnik vpliva revije je merilo pogostosti, ki pove, kolikokrat je povprečni članek iz določene revije citiran v določenem letu. </text:span></text:p>
              </text:list-item>
            </text:list>
            <text:list text:style-name="L1">
              <text:list-header>
                <text:p text:style-name="P16"><text:span text:style-name="T6">Nastal kmalu po nastanku Indeksov citiranja. </text:span></text:p>
                <text:p text:style-name="P16"><text:span text:style-name="T6">Njegov cilj je bil pomoč pri izbiri najboljših revij za vključitev v bibliografsko bazo Current Contents.</text:span></text:p>
                <text:p text:style-name="P16"><text:span text:style-name="T6">Obdobje dveh let je bilo izbrano kot najkrajše obdobje.</text:span></text:p>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Izračun JIF</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7"><text:span text:style-name="T6">Dejavnik vpliva (JIF) v letu L se izračuna tako, število citatov na dokumente objavljene v letih L-1 in L-2 (X1 in X2) deli s številom tekstov objavljenih v teh letih (Y1 in Y2). Zelo jasno in efektno merilo. Ta dejavnik je v osnovi razmerje med citati in enotami, ki jih je mogoče citirati in se računa po naslednji formuli:</text:span></text:p>
              </text:list-item>
              <text:list-item>
                <text:p text:style-name="P17"><text:span text:style-name="T6">                </text:span><text:span text:style-name="T6">X1 + X2</text:span><text:span text:style-name="T6"><text:line-break/></text:span><text:span text:style-name="T6">IF (L)= ---------------</text:span><text:span text:style-name="T6"><text:line-break/></text:span><text:span text:style-name="T6">                Y1 + Y2</text:span></text:p>
              </text:list-item>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Dejavnik vpliva danes</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Iz merila, ki so ga poznali le uredniki bibliografskih baz in knjižničarji, ki so ga uporabljali kot pomoč pri nabavni politiki, je danes postalo najpomembnejše merilo za vrednotenje kvalitete raziskovalnega dela, po vsem svetu.</text:span></text:p>
              </text:list-header>
            </text:list>
            <text:list text:style-name="L3">
              <text:list-header>
                <text:p text:style-name="P9"><text:span text:style-name="T5"/></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Težave pri takšni uporabi</text:span></text:p>
              </text:list-header>
            </text:list>
          </draw:text-box>
        </draw:frame>
        <draw:frame presentation:style-name="pr5" draw:text-style-name="P2" draw:layer="layout" svg:width="22.86cm" svg:height="13.857cm" svg:x="1.27cm" svg:y="4.445cm" presentation:class="outline" presentation:user-transformed="true">
          <draw:text-box>
            <text:list text:style-name="L4">
              <text:list-item>
                <text:p text:style-name="P9"><text:span text:style-name="T5">Razlike med različnimi znanstvenimi področji in njihov vpliv na JIF.</text:span></text:p>
              </text:list-item>
              <text:list-item>
                <text:p text:style-name="P9"><text:span text:style-name="T5">Triletno obdobje je prekratko za večino področij.</text:span></text:p>
              </text:list-item>
              <text:list-item>
                <text:p text:style-name="P9"><text:span text:style-name="T5">Napake pri citiranju in v bazah.</text:span></text:p>
              </text:list-item>
              <text:list-item>
                <text:p text:style-name="P9"><text:span text:style-name="T5">Samocitiranje.</text:span></text:p>
              </text:list-item>
              <text:list-item>
                <text:p text:style-name="P9"><text:span text:style-name="T5">JIF je izračun povprečja, ki zakriva velike razlike med posameznimi članki.</text:span></text:p>
              </text:list-item>
            </text:list>
            <text:list text:style-name="L1">
              <text:list-header>
                <text:p text:style-name="P8"><text:span text:style-name="T5"/></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presentation:use-date-time-name="dtd1">
        <draw:custom-shape draw:style-name="gr2" draw:text-style-name="P2" draw:layer="layout" svg:width="22.86cm" svg:height="3.175cm" svg:x="1.301cm" svg:y="0.56cm">
          <text:list text:style-name="L1">
            <text:list-header>
              <text:p text:style-name="P14"><text:span text:style-name="T11">Razlike med področji</text:span></text:p>
            </text:list-header>
          </text:list>
          <draw:enhanced-geometry svg:viewBox="0 0 21600 21600" draw:type="rectangle" draw:enhanced-path="M 0 0 L 21600 0 21600 21600 0 21600 0 0 Z N"/>
        </draw:custom-shape>
        <draw:custom-shape draw:style-name="gr3" draw:text-style-name="P2" draw:layer="layout" svg:width="22.86cm" svg:height="13.088cm" svg:x="1.301cm" svg:y="3.726cm">
          <text:list text:style-name="L7">
            <text:list-item>
              <text:p text:style-name="P18"><text:span text:style-name="T13">Števila citatov po objavi pa ni mogoče primerjati med različnimi področji raziskovanja, in enako velja tudi za dejavnik vpliva posamezne revije.</text:span></text:p>
            </text:list-item>
            <text:list-item>
              <text:p text:style-name="P18"><text:span text:style-name="T13">Zato so revije razvrščene po vedah in še naprej po področjih. Revije je mogoče vrednotiti znotraj določenega področja, kar pa ne odpravi vseh težav (inter-disciplinarnosti, prekrivanje področij)</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presentation:use-date-time-name="dtd1">
        <draw:custom-shape draw:style-name="gr2" draw:text-style-name="P2" draw:layer="layout" svg:width="22.86cm" svg:height="3.175cm" svg:x="1.27cm" svg:y="0.763cm">
          <text:list text:style-name="L1">
            <text:list-header>
              <text:p text:style-name="P14"><text:span text:style-name="T11">Obdobje</text:span></text:p>
            </text:list-header>
          </text:list>
          <draw:enhanced-geometry svg:viewBox="0 0 21600 21600" draw:type="rectangle" draw:enhanced-path="M 0 0 L 21600 0 21600 21600 0 21600 0 0 Z N"/>
        </draw:custom-shape>
        <draw:frame presentation:style-name="pr10" draw:text-style-name="P2" draw:layer="layout" svg:width="22.86cm" svg:height="12.573cm" svg:x="1.27cm" svg:y="4.445cm" presentation:class="outline" presentation:user-transformed="true">
          <draw:text-box>
            <text:list text:style-name="L3">
              <text:list-item>
                <text:p text:style-name="P19"><text:span text:style-name="T6">Triletno “okno”, torej dvoletno obdobje ni enako primerno za vsa področja.</text:span></text:p>
              </text:list-item>
              <text:list-item>
                <text:p text:style-name="P19"><text:span text:style-name="T6">Zato so ga (po temeljiti analizi) na Nizozemskem (Univerza v Leidenu) nadomestili z ustrezno predelanim svojim indeksom. Poimenovali so ga vrednost vpliva revije na področje (Journal of Field Impact score (JFIS).</text:span></text:p>
              </text:list-item>
              <text:list-item>
                <text:p text:style-name="P19"><text:span text:style-name="T6">JFIS ni zasnovan na kratkem obdobju dveh let kot JIF, temveč so njegova osnova štiri ali pet let ali celo več, odvisno od področja. V Scopusu so ta načela uporabili in ga imenovali SNIP.</text:span></text:p>
              </text:list-item>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SNIP (Scopus)</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SNIP (Source-Normalised Impact per Paper.</text:span></text:p>
                <text:p text:style-name="P11"><text:span text:style-name="T5"/></text:p>
                <text:p text:style-name="P11"><text:span text:style-name="T5">Scopus se je v zadnjih letih uveljavil kot konkurenca Indeksom citiranja (WoS) in uveljavil tudi svoja merila. </text:span></text:p>
                <text:p text:style-name="P11"><text:span text:style-name="T5"/></text:p>
                <text:p text:style-name="P11"><text:span text:style-name="T5">SNIP ima daljše citatno okno (3 leta) in upošteva razlike med vedami.</text:span></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Tri novosti</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0"><text:span text:style-name="T5">Drugačen izračun povprečja, kjer se zmanjša vpliv ekstremnih vrednosti, </text:span></text:p>
              </text:list-item>
              <text:list-item>
                <text:p text:style-name="P10"><text:span text:style-name="T5">Uporablja se korekcijski faktor, ki zagotavlja, da so citati iz revij, ki imajo manjše število referenc, pravilnejše izračunani in uravnoteženi, </text:span></text:p>
              </text:list-item>
              <text:list-item>
                <text:p text:style-name="P10"><text:span text:style-name="T5">SNIP povprečje vseh revij v Scopusu je uravnoteženo in omogoča boljšo primerjavo revij med seboj. </text:span></text:p>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SJR (Scopus)</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Scimago Journal Ranking (SJR) je bil razvit v Španiji – Univerza v Granadi.</text:span></text:p>
              </text:list-header>
            </text:list>
            <text:list text:style-name="L3">
              <text:list-item>
                <text:p text:style-name="P9"><text:span text:style-name="T5">Upošteva odmevnost same revije, podobno kot Google PageRank (ki tudi izhaja iz bibliometrije!).</text:span></text:p>
              </text:list-item>
              <text:list-item>
                <text:p text:style-name="P9"><text:span text:style-name="T5">Citati so normalizirani (ovrednoteni) glede na to v kateri reviji so.</text:span></text:p>
              </text:list-item>
              <text:list-item>
                <text:p text:style-name="P9"><text:span text:style-name="T5">Citati so normalizirani glede na področje.</text:span></text:p>
              </text:list-item>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Napake pri različnih izračunih</text:span></text:p>
              </text:list-header>
            </text:list>
          </draw:text-box>
        </draw:frame>
        <draw:frame presentation:style-name="pr11" draw:text-style-name="P2" draw:layer="layout" svg:width="22.86cm" svg:height="13.799cm" svg:x="1.27cm" svg:y="3.726cm" presentation:class="outline" presentation:user-transformed="true">
          <draw:text-box>
            <text:list text:style-name="L1">
              <text:list-header>
                <text:p text:style-name="P7"><text:span text:style-name="T4">1 </text:span><text:span text:style-name="T6">Avtorji ne navajajo vseh virov, ki so jih uporabili pri svojem raziskovalnem delu, (Kompletnost citiranja)</text:span></text:p>
                <text:p text:style-name="P7"><text:span text:style-name="T6">2 Avtorji navajajo vire, ki jih niso uporabljali pri svojem raziskovalnem delu (Sekundarno citiranje),</text:span></text:p>
                <text:p text:style-name="P7"><text:span text:style-name="T6">3 Pri navedbi virov avtorji niso natančni in zato napačno navajajo tako same bibliografske podatke, kot raziskovalne rezultate objavljene v teh virih, (Napake avtorjev)</text:span></text:p>
                <text:p text:style-name="P7"><text:span text:style-name="T6">4 Napake v bibliografskih zbirkah, vključno z indeksi citiranja, ter revij samih. (Napake revij in zbirk)</text:span></text:p>
              </text:list-header>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Samocitiranje 1</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20"><text:span text:style-name="T6">Samocitiranje zajema relativno velik delež citiranja.</text:span></text:p>
              </text:list-header>
            </text:list>
            <text:list text:style-name="L8">
              <text:list-item>
                <text:p text:style-name="P21"><text:span text:style-name="T6">Po eni strani gre za odraz kumulativne narave znanstvenega raziskovanja,</text:span><text:span text:style-name="T14"> </text:span></text:p>
              </text:list-item>
              <text:list-item>
                <text:p text:style-name="P21"><text:span text:style-name="T6">Po drugi strani je lahko izraz osebnih lastnosti avtorjev in pretiranega opozarjanja na svoje lastno delo.</text:span><text:span text:style-name="T14"> </text:span></text:p>
              </text:list-item>
            </text:list>
            <text:list text:style-name="L9">
              <text:list-item>
                <text:p text:style-name="P21"><text:span text:style-name="T6">Problematično je takrat, ko rezultate analize citiranja uporabljamo za merjenje odmevnosti/kvalitete raziskovalnega dela.</text:span></text:p>
              </text:list-item>
              <text:list-item>
                <text:p text:style-name="P21"><text:span text:style-name="T6">Poleg samocitiranja avtorjev poznamo še druga samocitiranja (revij, ustanov, držav…)</text:span></text:p>
              </text:list-item>
            </text:list>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Samocitiranje 2</text:span></text:p>
              </text:list-header>
            </text:list>
          </draw:text-box>
        </draw:frame>
        <draw:frame presentation:style-name="pr5" draw:text-style-name="P2" draw:layer="layout" svg:width="22.86cm" svg:height="13.417cm" svg:x="1.27cm" svg:y="4.445cm" presentation:class="outline" presentation:user-transformed="true">
          <draw:text-box>
            <text:list text:style-name="L1">
              <text:list-header>
                <text:p text:style-name="P22"><text:span text:style-name="T4">Praviloma je samocitiranje takrat ko sta vsaj en avtor v objavi, ki citira in v objavi, ki je citirana, enaka. Nekateri ožijo ta pojav le na objave, pri katerih sta le prva avtorja enaka. To in štetje samocitiranja samo za avtorej, ki so enaki v obeh objavah, je zgrešeno.</text:span></text:p>
              </text:list-header>
            </text:list>
            <text:list text:style-name="L10">
              <text:list-item>
                <text:p text:style-name="P6"><text:span text:style-name="T4">Samocitiranje lahko štejemo na dva načina sinhrono in diahrono.</text:span></text:p>
              </text:list-item>
            </text:list>
            <text:list text:style-name="L11">
              <text:list-item>
                <text:p text:style-name="P6"><text:span text:style-name="T4">Sinhrono samocitiranje izračunamo na osnovi samocitatov med navedenimi viri v objavi (med 10 in 20%). Se razlikuje med vedami, po nekaterih podatkih je najpogosteje v kemiji, najmanj v družboslovju.</text:span><text:span text:style-name="T9"> </text:span></text:p>
              </text:list-item>
              <text:list-item>
                <text:p text:style-name="P6"><text:span text:style-name="T4">Diahrono samocitiranje je citiranje že objavljenih del, ki jih je napisal isti avtor. Okoli 30% in največ ga je v prvih dveh letih po objavi.</text:span><text:span text:style-name="T9"> </text:span></text:p>
              </text:list-item>
            </text:list>
            <text:list text:style-name="L10">
              <text:list-header>
                <text:p text:style-name="P6"><text:span text:style-name="T4"/></text:p>
              </text:list-header>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IF = nadomestek številu citatov?</text:span></text:p>
              </text:list-header>
            </text:list>
          </draw:text-box>
        </draw:frame>
        <draw:frame presentation:style-name="pr5" draw:text-style-name="P2" draw:layer="layout" svg:width="22.86cm" svg:height="12.729cm" svg:x="1.27cm" svg:y="4.445cm" presentation:class="outline" presentation:user-transformed="true">
          <draw:text-box>
            <text:list text:style-name="L3">
              <text:list-item>
                <text:p text:style-name="P15"><text:span text:style-name="T5">Dejavnik vpliva sloni na predpostavki, da je primernejše merilo kot absolutno število citatov, saj gre za povprečno število citatov na članek. Vendar tudi to vedno ne drži, četudi je dejavnik vpliva še vedno dober približek za pričakovano število citatov na objavljeni članek. A ta odstopanja od povprečja so lahko velika.</text:span></text:p>
                <text:p text:style-name="P15"><text:span text:style-name="T5"/></text:p>
              </text:list-item>
            </text:list>
          </draw:text-box>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Merjenje odmeva posameznik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9"><text:span text:style-name="T5">Dejavniki vpliva (JIF, SJR, SNIP…) merijo odmevnost revije.</text:span></text:p>
              </text:list-item>
              <text:list-item>
                <text:p text:style-name="P9"><text:span text:style-name="T5">Poznamo tudi merila, ki merijo odmev posameznika. Najbolj znan je h-indeks.</text:span></text:p>
                <text:p text:style-name="P9"><text:span text:style-name="T5"/></text:p>
              </text:list-item>
            </text:list>
          </draw:text-box>
        </draw:fram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H-indeks</text:span></text:p>
              </text:list-header>
            </text:list>
          </draw:text-box>
        </draw:frame>
        <draw:frame presentation:style-name="pr5" draw:text-style-name="P2" draw:layer="layout" svg:width="22.86cm" svg:height="12.729cm" svg:x="1.27cm" svg:y="4.445cm" presentation:class="outline" presentation:user-transformed="true">
          <draw:text-box>
            <text:list text:style-name="L12">
              <text:list-header>
                <text:p text:style-name="P23"><text:span text:style-name="T15">H-inde</text:span><text:span text:style-name="T16">ks (Hirsch)</text:span><text:span text:style-name="T17">: </text:span><text:span text:style-name="T18">meri vpliv posameznega znanstvenika in ne revije. </text:span><text:span text:style-name="T17"><text:s/></text:span></text:p>
                <text:p text:style-name="P23"><text:span text:style-name="T18">Osnova za merjenje vpliva posameznega znanstvenika je število objavljenih člankov in število citatov, ki so jih le-te prejeli. Če je znanstvenik objavil </text:span><text:span text:style-name="T19">n</text:span><text:span text:style-name="T17"> </text:span><text:span text:style-name="T18">člankov, ki so bili citirani vsaj </text:span><text:span text:style-name="T19">n</text:span><text:span text:style-name="T18">-krat</text:span><text:span text:style-name="T17">,</text:span><text:span text:style-name="T18"> bo njegov </text:span><text:span text:style-name="T17"><text:s/>H-index </text:span><text:span text:style-name="T18">najmanj</text:span><text:span text:style-name="T17"> </text:span><text:span text:style-name="T19">n</text:span><text:span text:style-name="T17">.</text:span></text:p>
              </text:list-header>
            </text:list>
          </draw:text-box>
        </draw:fram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date style:data-style-name="D3" text:date-value="2014-11-05">05.11.14</text:date></text:span></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 Motivi za citiranje. Dejavniki, ki vplivajo na število citatov. 5. predavanje – drugi del</dc:title>
    <meta:initial-creator>Juznic</meta:initial-creator>
    <meta:creation-date>2006-11-13T20:47:08</meta:creation-date>
    <dc:creator>Najtsob</dc:creator>
    <dc:date>2013-10-12T14:18:59</dc:date>
    <meta:editing-cycles>18</meta:editing-cycles>
    <meta:editing-duration>PT10H57M27S</meta:editing-duration>
    <meta:document-statistic meta:object-count="138"/>
    <meta:generator>LibreOffice/3.5$Linux_X86_64 LibreOffice_project/350m1$Build-2</meta:generator>
  </office:meta>
</office:document-meta>
</file>