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8.024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5.838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margin-left="0cm" fo:margin-right="0cm" fo:margin-top="0.105cm" fo:margin-bottom="0cm" fo:text-indent="0cm" style:punctuation-wrap="hanging" style:line-break="strict"/>
    </style:style>
    <style:style style:name="P6" style:family="paragraph">
      <style:paragraph-properties fo:margin-left="0.952cm" fo:margin-right="0cm" fo:margin-top="0.282cm" fo:margin-bottom="0cm" fo:text-align="justify" fo:text-indent="-0.952cm" style:punctuation-wrap="hanging" style:line-break="strict"/>
    </style:style>
    <style:style style:name="P7" style:family="paragraph">
      <style:paragraph-properties fo:margin-left="0cm" fo:margin-right="0cm" fo:margin-top="0.282cm" fo:margin-bottom="0cm" fo:text-indent="0cm" style:punctuation-wrap="hanging" style:line-break="strict"/>
    </style:style>
    <style:style style:name="P8" style:family="paragraph">
      <style:paragraph-properties fo:margin-left="0.952cm" fo:margin-right="0cm" fo:margin-top="0.246cm" fo:margin-bottom="0cm" fo:text-indent="-0.952cm" style:punctuation-wrap="hanging" style:line-break="strict"/>
    </style:style>
    <style:style style:name="P9" style:family="paragraph">
      <style:paragraph-properties fo:margin-left="0.952cm" fo:margin-right="0cm" fo:margin-top="0.282cm" fo:margin-bottom="0cm" fo:line-height="90%" fo:text-indent="-0.952cm" style:punctuation-wrap="hanging" style:line-break="stric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952cm" fo:margin-right="0cm" fo:margin-top="0.246cm" fo:margin-bottom="0cm" fo:text-align="justify" fo:text-indent="-0.952cm" style:punctuation-wrap="hanging" style:line-break="strict"/>
    </style:style>
    <style:style style:name="P12" style:family="paragraph">
      <style:paragraph-properties fo:margin-left="0cm" fo:margin-right="0cm" fo:margin-top="0.246cm" fo:margin-bottom="0cm" fo:text-indent="0cm" style:punctuation-wrap="hanging" style:line-break="strict"/>
    </style:style>
    <style:style style:name="P13" style:family="paragraph">
      <style:paragraph-properties fo:margin-left="0.952cm" fo:margin-right="0cm" fo:margin-top="0.246cm" fo:margin-bottom="0cm" fo:line-height="90%" fo:text-indent="-0.952cm" style:punctuation-wrap="hanging" style:line-break="strict"/>
    </style:style>
    <style:style style:name="P14" style:family="paragraph">
      <style:paragraph-properties fo:margin-left="0cm" fo:margin-right="0cm" fo:margin-top="0.246cm" fo:margin-bottom="0cm" fo:line-height="90%" fo:text-indent="0cm" style:punctuation-wrap="hanging" style:line-break="strict"/>
    </style:style>
    <style:style style:name="P15" style:family="paragraph">
      <style:paragraph-properties fo:margin-left="0cm" fo:margin-right="0cm" fo:text-indent="0cm"/>
    </style:style>
    <style:style style:name="P16" style:family="paragraph">
      <style:paragraph-properties fo:margin-left="0cm" fo:margin-right="0cm" fo:margin-top="0.282cm" fo:margin-bottom="0cm" fo:text-indent="0cm"/>
    </style:style>
    <style:style style:name="P17" style:family="paragraph">
      <style:paragraph-properties fo:margin-left="0.952cm" fo:margin-right="0cm" fo:margin-top="0.211cm" fo:margin-bottom="0cm" fo:line-height="80%" fo:text-indent="-0.952cm" style:punctuation-wrap="hanging" style:line-break="strict"/>
    </style:style>
    <style:style style:name="P18" style:family="paragraph">
      <style:paragraph-properties fo:margin-left="0cm" fo:margin-right="0cm" fo:margin-top="0.211cm" fo:margin-bottom="0cm" fo:line-height="80%" fo:text-indent="0cm" style:punctuation-wrap="hanging" style:line-break="strict"/>
    </style:style>
    <style:style style:name="P19" style:family="paragraph">
      <style:paragraph-properties fo:margin-left="0cm" fo:margin-right="0cm" fo:margin-top="0.282cm" fo:margin-bottom="0cm" fo:line-height="90%" fo:text-indent="0cm" style:punctuation-wrap="hanging" style:line-break="strict"/>
    </style:style>
    <style:style style:name="P20" style:family="paragraph">
      <style:paragraph-properties fo:margin-left="0cm" fo:margin-right="0cm" fo:margin-top="0.246cm" fo:margin-bottom="0cm" fo:line-height="80%" fo:text-indent="0cm" style:punctuation-wrap="hanging" style:line-break="strict"/>
    </style:style>
    <style:style style:name="P21" style:family="paragraph">
      <style:paragraph-properties fo:margin-left="0.952cm" fo:margin-right="0cm" fo:margin-top="0.282cm" fo:margin-bottom="0cm" fo:line-height="90%" fo:text-align="justify" fo:text-indent="-0.952cm" style:punctuation-wrap="hanging" style:line-break="strict"/>
    </style:style>
    <style:style style:name="P22" style:family="paragraph">
      <style:paragraph-properties fo:margin-left="0cm" fo:margin-right="0cm" fo:margin-top="0.282cm" fo:margin-bottom="0cm" fo:text-align="justify" fo:text-indent="0cm" style:punctuation-wrap="hanging" style:line-break="strict"/>
    </style:style>
    <style:style style:name="P23" style:family="paragraph">
      <style:paragraph-properties fo:margin-left="0cm" fo:margin-right="0cm" fo:margin-top="0.246cm" fo:margin-bottom="0cm" fo:text-align="justify" fo:text-indent="0cm" style:punctuation-wrap="hanging" style:line-break="strict"/>
    </style:style>
    <style:style style:name="T1" style:family="text">
      <style:text-properties fo:font-size="14pt" fo:language="sl" fo:country="SI" style:font-size-asian="14pt" style:font-size-complex="14pt"/>
    </style:style>
    <style:style style:name="T2" style:family="text">
      <style:text-properties fo:font-size="14pt" style:font-size-asian="14pt" style:font-size-complex="14pt"/>
    </style:style>
    <style:style style:name="T3" style:family="text">
      <style:text-properties fo:color="#000000" fo:font-size="48pt" fo:language="sl" fo:country="SI" style:font-size-asian="48pt" style:font-size-complex="48pt"/>
    </style:style>
    <style:style style:name="T4" style:family="text">
      <style:text-properties fo:color="#000000" fo:font-size="36pt" fo:language="sl" fo:country="SI" style:font-size-asian="36pt" style:font-size-complex="36pt"/>
    </style:style>
    <style:style style:name="T5" style:family="text">
      <style:text-properties fo:font-size="24pt" fo:language="sl" fo:country="SI" style:font-size-asian="24pt" style:font-size-complex="24pt"/>
    </style:style>
    <style:style style:name="T6" style:family="text">
      <style:text-properties fo:font-size="12pt" fo:language="sl" fo:country="SI" style:font-size-asian="12pt" style:font-size-complex="12pt"/>
    </style:style>
    <style:style style:name="T7" style:family="text">
      <style:text-properties fo:language="en" fo:country="US" fo:font-weight="bold" style:font-weight-asian="bold" style:font-weight-complex="bold"/>
    </style:style>
    <style:style style:name="T8" style:family="text">
      <style:text-properties fo:language="sl" fo:country="SI"/>
    </style:style>
    <style:style style:name="T9" style:family="text">
      <style:text-properties fo:font-size="40pt" fo:language="sl" fo:country="SI" fo:font-weight="bold" style:font-size-asian="40pt" style:font-weight-asian="bold" style:font-size-complex="40pt" style:font-weight-complex="bold"/>
    </style:style>
    <style:style style:name="T10" style:family="text">
      <style:text-properties fo:font-size="40pt" fo:language="en" fo:country="US" fo:font-style="italic" fo:font-weight="bold" style:font-size-asian="40pt" style:font-style-asian="italic" style:font-weight-asian="bold" style:font-size-complex="40pt" style:font-style-complex="italic" style:font-weight-complex="bold"/>
    </style:style>
    <style:style style:name="T11" style:family="text">
      <style:text-properties fo:font-size="28pt" fo:language="sl" fo:country="SI" style:font-size-asian="28pt" style:font-size-complex="28pt"/>
    </style:style>
    <style:style style:name="T12" style:family="text">
      <style:text-properties fo:font-size="40pt" fo:language="sl" fo:country="SI" style:font-size-asian="40pt" style:font-size-complex="40pt"/>
    </style:style>
    <style:style style:name="T13" style:family="text">
      <style:text-properties fo:font-size="40pt" fo:language="en" fo:country="US" fo:font-weight="bold" style:font-size-asian="40pt" style:font-weight-asian="bold" style:font-size-complex="40pt" style:font-weight-complex="bold"/>
    </style:style>
    <style:style style:name="T14" style:family="text">
      <style:text-properties fo:font-size="28pt" fo:language="en" fo:country="US" style:font-size-asian="28pt" style:font-size-complex="28pt"/>
    </style:style>
    <style:style style:name="T15" style:family="text">
      <style:text-properties fo:font-size="28pt" fo:language="sl" fo:country="SI" fo:font-weight="bold" style:font-size-asian="28pt" style:font-weight-asian="bold" style:font-size-complex="28pt" style:font-weight-complex="bold"/>
    </style:style>
    <style:style style:name="T16" style:family="text">
      <style:text-properties fo:font-size="24pt" fo:language="en" fo:country="US" style:font-size-asian="24pt" style:font-size-complex="24pt"/>
    </style:style>
    <style:style style:name="T17" style:family="text">
      <style:text-properties fo:font-size="32pt" fo:language="sl" fo:country="SI" style:font-size-asian="32pt" style:font-size-complex="32pt"/>
    </style:style>
    <style:style style:name="T18" style:family="text">
      <style:text-properties fo:language="sl" fo:country="SI" fo:font-weight="bold" style:font-weight-asian="bold" style:font-weight-complex="bold"/>
    </style:style>
    <style:style style:name="T19" style:family="text">
      <style:text-properties fo:language="en" fo:country="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0.796cm" svg:height="8.278cm" svg:x="1.905cm" svg:y="1.723cm" presentation:class="title" presentation:user-transformed="true">
          <draw:text-box>
            <text:list text:style-name="L1">
              <text:list-header>
                <text:p text:style-name="P1"><text:span text:style-name="T3">Bibliometrija</text:span><text:span text:style-name="T3"><text:line-break/></text:span><text:span text:style-name="T4">Motivi za citiranje. Dejavniki, ki vplivajo na število citatov</text:span><text:span text:style-name="T4"><text:line-break/></text:span><text:span text:style-name="T4">5. predavanje <text:s/></text:span></text:p>
              </text:list-header>
            </text:list>
          </draw:text-box>
        </draw:frame>
        <draw:frame presentation:style-name="pr2" draw:text-style-name="P2" draw:layer="layout" svg:width="17.78cm" svg:height="4.869cm" svg:x="3.81cm" svg:y="10.795cm">
          <draw:text-box>
            <text:list text:style-name="L2">
              <text:list-header>
                <text:p text:style-name="P4"><text:span text:style-name="T5">prof. Primož Južnič</text:span></text:p>
                <text:p text:style-name="P4"><text:span text:style-name="T5"/></text:p>
                <text:p text:style-name="P4"><text:span text:style-name="T5">Delno vezano na članek</text:span></text:p>
                <text:p text:style-name="P5"><text:span text:style-name="T6">Južnič P. (2000). Analiza citiranja in motivi za citiranje. Knjižnica, 44; 4, 33-50  </text:span></text:p>
              </text:list-header>
            </text:list>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MOTIVI za citiranje</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6"><text:span text:style-name="T8"/></text:p>
                <text:p text:style-name="P6"><text:span text:style-name="T8">Obstajajo različni pristopi za razumevanje in razlago motivov, ki vodijo avtorje, da citirajo določeno delo. Te pristopi so seveda vsi bibliometrijski, vendar uporabljajo pojme in metodologijo, ki imajo vir ali izhajajo iz drugih strok.</text:span></text:p>
              </text:list-header>
            </text:list>
            <text:list text:style-name="L4">
              <text:list-header>
                <text:p text:style-name="P7"><text:span text:style-name="T8"/></text:p>
              </text:list-header>
            </text:list>
          </draw:text-box>
        </draw:frame>
        <presentation:notes draw:style-name="dp2">
          <draw:page-thumbnail draw:style-name="gr2"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1">
              <text:list-header>
                <text:p text:style-name="P1"><text:span text:style-name="T9">Motivi za citiranje </text:span><text:span text:style-name="T9"><text:line-break/></text:span><text:span text:style-name="T10">Ekonomski pristop</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8"><text:span text:style-name="T11">Kako znanstveniki pridejo do informacij ? Laboratoriji in terensko delo sta dve najbolj znani metodi, toda eksperimenti in opazovanje lahko poskrbijo le za dejstva. Da bi lahko razložili tako pridobljene informacije oz. da bi jih lahko sploh pravilno pridobivali, znanstveniki uporabljajo delo predhodnih raziskav in znanstvenikov, ki so jih opravili. Ta uporaba je v znanosti formalizirana in se v objavi rezultatov znanstvenega dela pojavi kot referenca oz. citat.</text:span></text:p>
              </text:list-header>
            </text:list>
          </draw:text-box>
        </draw:frame>
        <presentation:notes draw:style-name="dp2">
          <draw:page-thumbnail draw:style-name="gr2"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6" draw:text-style-name="P2" draw:layer="layout" svg:width="22.86cm" svg:height="17.589cm" svg:x="1.27cm" svg:y="0.925cm" presentation:class="outline" presentation:user-transformed="true">
          <draw:text-box>
            <text:list text:style-name="L3">
              <text:list-header>
                <text:p text:style-name="P9"><text:span text:style-name="T8">Za produkcijo znanstvenega znanja so lahko citati v določenem tekstu razumljeni kot ekonomska uporaba, na osnovi katere se opravi lastno raziskovalno delo. Število citatov, ki ga doživi določena objava znanstvenih rezultatov, lahko uporabimo kot merilo uporabnosti tega dela in jo s pomočjo analize citatov merimo tudi empirično. Zato citat lahko razumemo kot priznavanje intelektualnih avtorskih pravic. Avtorske pravice v znanosti oz. objavah raziskovalnih rezultatov se zato razlikujejo od avtorskih pravic literarnih del.</text:span></text:p>
                <text:p text:style-name="P9"><text:span text:style-name="T8"/></text:p>
              </text:list-header>
            </text:list>
          </draw:text-box>
        </draw:frame>
        <presentation:notes draw:style-name="dp2">
          <draw:page-thumbnail draw:style-name="gr2"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1">
              <text:list-header>
                <text:p text:style-name="P1"><text:span text:style-name="T9">Motivi za citiranje</text:span><text:span text:style-name="T9"><text:line-break/></text:span><text:span text:style-name="T9"> </text:span><text:span text:style-name="T10">Sociološki pristop</text:span></text:p>
              </text:list-header>
            </text:list>
          </draw:text-box>
        </draw:frame>
        <draw:frame presentation:style-name="pr5" draw:text-style-name="P2" draw:layer="layout" svg:width="22.86cm" svg:height="13.795cm" svg:x="1.27cm" svg:y="4.445cm" presentation:class="outline" presentation:user-transformed="true">
          <draw:text-box>
            <text:list text:style-name="L3">
              <text:list-header>
                <text:p text:style-name="P10"><text:span text:style-name="T8">Citati dajejo ustrezno priznanje preteklemu delu, kažejo kako je citirajoče delo povezano s dosedanjim delom na istem področju in služijo še drugim funkcijam, ki določajo znanost kot socialni sistem. Brez poznavanja dosedanjih raziskovalnih rezultatov je seveda neko konkretno raziskovalno delo manj vredno, oz. obstaja velika verjetnost, da ni dovolj kvalitetno.</text:span></text:p>
              </text:list-header>
            </text:list>
          </draw:text-box>
        </draw:frame>
        <presentation:notes draw:style-name="dp2">
          <draw:page-thumbnail draw:style-name="gr2"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6" draw:text-style-name="P2" draw:layer="layout" svg:width="22.86cm" svg:height="16.092cm" svg:x="1.27cm" svg:y="0.925cm" presentation:class="outline" presentation:user-transformed="true">
          <draw:text-box>
            <text:list text:style-name="L3">
              <text:list-header>
                <text:p text:style-name="P11"><text:span text:style-name="T11">Sociološki pristop ne izhaja iz tega, da je neko raziskovalno delo bilo koristno in je zato našlo svoje mesto med referencami, temveč govori o znanosti kot socialnem sistemu, ki ga povezuje ravno citiranje. Seveda ne citiranje v dobesednem smislu, temveč poznavanje del drugih raziskovalcev, ki raziskujejo na istem področju. Pravilno citiranje je pogoj za vstop v ta sistem. Avtorji se s pravilnim citiranjem "pravih" del legitimirajo kot pripadniki določene znanstvene skupnosti in prikažejo svoje poznavanje določenega področja ali tematike.</text:span></text:p>
              </text:list-header>
            </text:list>
            <text:list text:style-name="L4">
              <text:list-header>
                <text:p text:style-name="P12"><text:span text:style-name="T11"/></text:p>
              </text:list-header>
            </text:list>
          </draw:text-box>
        </draw:frame>
        <presentation:notes draw:style-name="dp2">
          <draw:page-thumbnail draw:style-name="gr2"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1">
              <text:list-header>
                <text:p text:style-name="P1"><text:span text:style-name="T12">Motivi za citiranje</text:span><text:span text:style-name="T12"><text:line-break/></text:span><text:span text:style-name="T13">Psihološki pristop</text:span></text:p>
              </text:list-header>
            </text:list>
          </draw:text-box>
        </draw:frame>
        <draw:frame presentation:style-name="pr5" draw:text-style-name="P2" draw:layer="layout" svg:width="22.86cm" svg:height="13.574cm" svg:x="1.27cm" svg:y="4.445cm" presentation:class="outline" presentation:user-transformed="true">
          <draw:text-box>
            <text:list text:style-name="L3">
              <text:list-header>
                <text:p text:style-name="P13"><text:span text:style-name="T11">Citiranje je v osnovi osebna odločitev avtorja oz. avtorjev, četudi jih pri tem lahko vodi vrsta drugih motivov. Ta osebna nota ni nikjer tako vidna kot pri t.i. samocitiranju (avtocitiranju).</text:span></text:p>
                <text:p text:style-name="P13"><text:span text:style-name="T11">Zanimiv je tudi tisti motiv, ko so avtor/ji objave raziskovalnih rezultatov prepričani, da citiranje pomembnega in uglednega znanstvenika oz. njihovega dela povečuje tudi pomembnost njihovega lastnega dela. Nedvomno gre tudi tu lahko za kak oseben (osebnosten ?) motiv, ki vodi k takšnemu citiranju.</text:span></text:p>
              </text:list-header>
            </text:list>
            <text:list text:style-name="L4">
              <text:list-header>
                <text:p text:style-name="P14"><text:span text:style-name="T11"/></text:p>
              </text:list-header>
            </text:list>
          </draw:text-box>
        </draw:frame>
        <presentation:notes draw:style-name="dp2">
          <draw:page-thumbnail draw:style-name="gr2"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1">
              <text:list-header>
                <text:p text:style-name="P1"><text:span text:style-name="T9">Motivi za citiranje</text:span><text:span text:style-name="T9"><text:line-break/></text:span><text:span text:style-name="T9"> </text:span><text:span text:style-name="T13">Bibliotekarski pristop</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8"><text:span text:style-name="T11">Za bibliotekarstvo in informacijsko znanost je pomembno, da opozarjajo na prevečkrat pozabljen osnovni motiv citiranja kot napotek uporabnikom (izraz iz bibliotekarstva kot stroke), kjer so na voljo informacije za popolno ali dodatno osvetlitev problema, s katerim se objava ukvarja. Knjižnice so namreč ustanove, ki imajo pri takšni uporabi citiranja še vedno pomembno vlogo in jo bodo še naprej imele.</text:span></text:p>
                <text:p text:style-name="P8"><text:span text:style-name="T14"/></text:p>
              </text:list-header>
            </text:list>
          </draw:text-box>
        </draw:frame>
        <presentation:notes draw:style-name="dp2">
          <draw:page-thumbnail draw:style-name="gr2"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1T1"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5"><text:span text:style-name="T8">Odprt dostop</text:span></text:p>
              </text:list-header>
            </text:list>
          </draw:text-box>
        </draw:frame>
        <draw:frame presentation:style-name="pr8" draw:text-style-name="P2" draw:layer="layout" svg:width="22.86cm" svg:height="12.573cm" svg:x="1.27cm" svg:y="4.445cm" presentation:class="outline" presentation:user-transformed="true">
          <draw:text-box>
            <text:list text:style-name="L4">
              <text:list-item>
                <text:p text:style-name="P16"><text:span text:style-name="T8">Nov element je pojav revij in člankov v odprtem dostopu (OA).</text:span></text:p>
                <text:p text:style-name="P16"><text:span text:style-name="T8"/></text:p>
              </text:list-item>
              <text:list-item>
                <text:p text:style-name="P16"><text:span text:style-name="T8">Odprt dostop, pomeni dodatno možnost dostopa do objave in s tem tudi večjo potencialno možnost citiranja.</text:span></text:p>
              </text:list-item>
            </text:list>
          </draw:text-box>
        </draw:frame>
        <presentation:notes draw:style-name="dp2">
          <draw:page-thumbnail draw:style-name="gr2"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MOTIVI ZA CITIRANJE po viru</text:span></text:p>
              </text:list-header>
            </text:list>
          </draw:text-box>
        </draw:frame>
        <draw:frame presentation:style-name="pr5" draw:text-style-name="P2" draw:layer="layout" svg:width="22.86cm" svg:height="13.82cm" svg:x="1.27cm" svg:y="4.445cm" presentation:class="outline" presentation:user-transformed="true">
          <draw:text-box>
            <text:list text:style-name="L3">
              <text:list-header>
                <text:p text:style-name="P13"><text:span text:style-name="T15">Notranji motivi,</text:span><text:span text:style-name="T11"> ki so vezani na sam potek raziskovalnega dela in uporabo že objavljenih rezultatov raziskovalnega dela na istem področju:</text:span></text:p>
                <text:p text:style-name="P13"><text:span text:style-name="T15">Zunanji motivi, </text:span><text:span text:style-name="T11">ki so le posredno povezani s samim raziskovalnim delom in so bolj pomembni za sprejemljivost in večjo možnost objave raziskovalnega dela v željeni obliki.</text:span></text:p>
                <text:p text:style-name="P13"><text:span text:style-name="T15">Osebni motivi, </text:span><text:span text:style-name="T11">ki so povezani z dosegljivostjo določenega vira, tako avtorjem, kot tudi <text:s text:c="3"/>bralcem/drugim raziskovalcem.</text:span></text:p>
              </text:list-header>
            </text:list>
            <text:list text:style-name="L4">
              <text:list-header>
                <text:p text:style-name="P14"><text:span text:style-name="T11"/></text:p>
              </text:list-header>
            </text:list>
          </draw:text-box>
        </draw:frame>
        <presentation:notes draw:style-name="dp2">
          <draw:page-thumbnail draw:style-name="gr2"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Notranji motivi</text:span></text:p>
              </text:list-header>
            </text:list>
          </draw:text-box>
        </draw:frame>
        <draw:frame presentation:style-name="pr5" draw:text-style-name="P2" draw:layer="layout" svg:width="22.86cm" svg:height="13.1cm" svg:x="1.27cm" svg:y="4.445cm" presentation:class="outline" presentation:user-transformed="true">
          <draw:text-box>
            <text:list text:style-name="L3">
              <text:list-header>
                <text:p text:style-name="P17"><text:span text:style-name="T5">Dela so citirana zato, ker:</text:span></text:p>
              </text:list-header>
            </text:list>
            <text:list text:style-name="L4">
              <text:list-item>
                <text:p text:style-name="P18"><text:span text:style-name="T5">gre za originalne ugotovitve dejstev na področju dela, ki ga citira, ki jim je potrebno dati nujno priznanje, </text:span></text:p>
              </text:list-item>
              <text:list-item>
                <text:p text:style-name="P18"><text:span text:style-name="T5">so avtor/ji ugotovili pomen objavljenih rezultatov drugih raziskovalcev pri načrtovanju, izvajanju oz. objavi svojega raziskovalnega dela, </text:span></text:p>
              </text:list-item>
              <text:list-item>
                <text:p text:style-name="P18"><text:span text:style-name="T5">je nekdo začetnik raziskovanja ali pristopa k raziskovanju določenega znanstvenega področja, </text:span></text:p>
              </text:list-item>
              <text:list-item>
                <text:p text:style-name="P18"><text:span text:style-name="T5">se tako povzema dosedanje raziskovanje na raziskovalnem področju, </text:span></text:p>
              </text:list-item>
              <text:list-item>
                <text:p text:style-name="P18"><text:span text:style-name="T5">se tako povzema metodološka izhodišča določenega raziskovalnega področja, </text:span></text:p>
              </text:list-item>
              <text:list-item>
                <text:p text:style-name="P18"><text:span text:style-name="T5">se kritizira določene ugotovitve.</text:span></text:p>
              </text:list-item>
            </text:list>
            <text:list text:style-name="L3">
              <text:list-header>
                <text:p text:style-name="P17"><text:span text:style-name="T16"/></text:p>
              </text:list-header>
            </text:list>
          </draw:text-box>
        </draw:frame>
        <presentation:notes draw:style-name="dp2">
          <draw:page-thumbnail draw:style-name="gr2"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Zunanji motivi</text:span></text:p>
              </text:list-header>
            </text:list>
          </draw:text-box>
        </draw:frame>
        <draw:frame presentation:style-name="pr5" draw:text-style-name="P2" draw:layer="layout" svg:width="22.86cm" svg:height="13.335cm" svg:x="1.27cm" svg:y="4.445cm" presentation:class="outline" presentation:user-transformed="true">
          <draw:text-box>
            <text:list text:style-name="L3">
              <text:list-header>
                <text:p text:style-name="P8"><text:span text:style-name="T11">Dela so citirana zato, ker:</text:span></text:p>
              </text:list-header>
            </text:list>
            <text:list text:style-name="L4">
              <text:list-item>
                <text:p text:style-name="P12"><text:span text:style-name="T11">se želi pokazati poznavanje raziskovalnega področja, </text:span></text:p>
              </text:list-item>
              <text:list-item>
                <text:p text:style-name="P12"><text:span text:style-name="T11">se sklicuje s tem na določeno znanstveno avtoriteto na določenem znanstvenem področju, </text:span></text:p>
              </text:list-item>
              <text:list-item>
                <text:p text:style-name="P12"><text:span text:style-name="T11">se zadovolji pričakovanja urednika in recenzente revije, kjer je tekst objavljen, </text:span></text:p>
              </text:list-item>
              <text:list-item>
                <text:p text:style-name="P12"><text:span text:style-name="T11">je bilo citirano delo objavljeno v isti reviji, kot delo, ki ga citira.</text:span><text:span text:style-name="T14"> </text:span></text:p>
              </text:list-item>
            </text:list>
            <text:list text:style-name="L3">
              <text:list-header>
                <text:p text:style-name="P8"><text:span text:style-name="T14"/></text:p>
              </text:list-header>
            </text:list>
          </draw:text-box>
        </draw:frame>
        <presentation:notes draw:style-name="dp2">
          <draw:page-thumbnail draw:style-name="gr2"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Osebni motivi</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0"><text:span text:style-name="T8">Dela so citirana zato, ker:</text:span></text:p>
              </text:list-header>
            </text:list>
            <text:list text:style-name="L4">
              <text:list-item>
                <text:p text:style-name="P7"><text:span text:style-name="T8">so objavljena v znani reviji ali drugi obliki, ki je splošno dosegljiva, </text:span></text:p>
              </text:list-item>
              <text:list-item>
                <text:p text:style-name="P7"><text:span text:style-name="T8">so objavljena s strani avtorja samega (samocitiranje), </text:span></text:p>
              </text:list-item>
              <text:list-item>
                <text:p text:style-name="P7"><text:span text:style-name="T8">so objavljena s strani njegovih sodelavcev oz. prijateljev.</text:span></text:p>
              </text:list-item>
            </text:list>
          </draw:text-box>
        </draw:frame>
        <presentation:notes draw:style-name="dp2">
          <draw:page-thumbnail draw:style-name="gr2"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17">Dejavniki, ki vplivajo na število citatov, ki ga prejme določena objav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7"><text:span text:style-name="T5">Pri prikazu dejavnikov bomo šli postopoma od najbolj enostavnih do bolj zapletenih.</text:span></text:p>
                <text:p text:style-name="P17"><text:span text:style-name="T5">1 Samocitiranje/Avtocitiranje,</text:span></text:p>
                <text:p text:style-name="P17"><text:span text:style-name="T5">2 Področje raziskovanja,</text:span></text:p>
                <text:p text:style-name="P17"><text:span text:style-name="T5">3 Tipi objav,</text:span></text:p>
                <text:p text:style-name="P17"><text:span text:style-name="T5">4 Ugled avtorjev in revije oz. založbe, </text:span></text:p>
                <text:p text:style-name="P17"><text:span text:style-name="T5">5 Jezik objave in nacionalnost avtorjev,</text:span></text:p>
                <text:p text:style-name="P17"><text:span text:style-name="T5">6 Število avtorjev,</text:span></text:p>
                <text:p text:style-name="P17"><text:span text:style-name="T5">7 Spol avtorja,</text:span></text:p>
                <text:p text:style-name="P17"><text:span text:style-name="T5">8 Dosegljivost informacijskih virov,</text:span></text:p>
                <text:p text:style-name="P17"><text:span text:style-name="T5">9 Kvaliteta objavljenega dela oz. raziskovalnih rezultatov,</text:span></text:p>
                <text:p text:style-name="P17"><text:span text:style-name="T5">10 Drugi dejavniki, </text:span></text:p>
              </text:list-header>
            </text:list>
          </draw:text-box>
        </draw:frame>
        <presentation:notes draw:style-name="dp2">
          <draw:page-thumbnail draw:style-name="gr2"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8">1.2 Samocitiranje/avtocitiranje <text:s/></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19"><text:span text:style-name="T18">Praviloma je samocitiranje takrat ko sta vsaj en avtor v objavi, ki citira in v objavi, ki je citirana, enaka. </text:span></text:p>
              </text:list-item>
              <text:list-item>
                <text:p text:style-name="P19"><text:span text:style-name="T8">Nekateri ožijo ta pojav le na objave, pri katerih sta prva avtorja obeh objav enaka. Drugi menijo, da gre za samocitat, samo za tiste avtorje, ki so enaki v objavi, ki citira in v objavi, ki je citirana. Oboje praviloma ni sprejemljivo, oz. ni pravilno.</text:span><text:span text:style-name="T19"> </text:span></text:p>
              </text:list-item>
            </text:list>
          </draw:text-box>
        </draw:frame>
        <presentation:notes draw:style-name="dp2">
          <draw:page-thumbnail draw:style-name="gr2"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5.334cm" svg:x="1.27cm" svg:y="-0.317cm" presentation:class="title" presentation:user-transformed="true">
          <draw:text-box>
            <text:list text:style-name="L1">
              <text:list-header>
                <text:p text:style-name="P1"><text:span text:style-name="T12"><text:line-break/></text:span><text:span text:style-name="T12">2.1 Področje raziskovanja</text:span><text:span text:style-name="T12"><text:line-break/></text:span><text:span text:style-name="T12"/></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7"><text:span text:style-name="T8">Eden osnovnih dejavnikov, ki vpliva na število citatov, ki jih lahko pričakuje določena objava, je veda oz. raziskovalno področje. Tu ne gre samo za razlike med naravoslovjem in družboslovjem oz. humanistiko, kot se običajno misli. Razlike so veliko globje in ne zajemajo samo razlik med vedami, temveč tudi med področji znotraj ved.</text:span></text:p>
              </text:list-item>
            </text:list>
          </draw:text-box>
        </draw:frame>
        <presentation:notes draw:style-name="dp2">
          <draw:page-thumbnail draw:style-name="gr2"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5.334cm" svg:x="1.27cm" svg:y="-0.317cm" presentation:class="title" presentation:user-transformed="true">
          <draw:text-box>
            <text:list text:style-name="L1">
              <text:list-header>
                <text:p text:style-name="P1"><text:span text:style-name="T12"><text:line-break/></text:span><text:span text:style-name="T12">2.2 Področje raziskovanja</text:span><text:span text:style-name="T12"><text:line-break/></text:span><text:span text:style-name="T12"> </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0"><text:span text:style-name="T8">Razlikujejo se:</text:span></text:p>
              </text:list-header>
            </text:list>
            <text:list text:style-name="L4">
              <text:list-item>
                <text:p text:style-name="P7"><text:span text:style-name="T8">po številu raziskovalcev in obsegu raziskovanja,</text:span></text:p>
              </text:list-item>
              <text:list-item>
                <text:p text:style-name="P7"><text:span text:style-name="T8">po načinu objavljanja, </text:span></text:p>
              </text:list-item>
              <text:list-item>
                <text:p text:style-name="P7"><text:span text:style-name="T8">po načinu in obsegu citiranja (številu citiranih virov).</text:span></text:p>
              </text:list-item>
            </text:list>
            <text:list text:style-name="L3">
              <text:list-header>
                <text:p text:style-name="P10"><text:span text:style-name="T8">Vse to vpliva na število citatov (ter tudi na višino dejavniko vpliva posameznih revij).</text:span></text:p>
              </text:list-header>
            </text:list>
          </draw:text-box>
        </draw:frame>
        <presentation:notes draw:style-name="dp2">
          <draw:page-thumbnail draw:style-name="gr2"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1">
              <text:list-header>
                <text:p text:style-name="P1"><text:span text:style-name="T12">3 Tipi objav</text:span><text:span text:style-name="T12"><text:line-break/></text:span><text:span text:style-name="T12"> </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20"><text:span text:style-name="T11">Na večini področjih so najbolj citirane objave članki, vendar je še nekaj izjem, praviloma v humanističnih vedah, kjer se citirajo monografije.</text:span></text:p>
              </text:list-item>
              <text:list-item>
                <text:p text:style-name="P20"><text:span text:style-name="T11">Pri nekaterih vedah, predvsem naravoslovnih in biomedicinskih, so pregledni članki bolj citirani kot drugi članki. </text:span></text:p>
              </text:list-item>
              <text:list-item>
                <text:p text:style-name="P20"><text:span text:style-name="T11">Druge objave v revijah (kratki zapisi, pisma) so v nekaterih revijah, predvsem biomedicinskih vedah, tudi citirani.</text:span></text:p>
              </text:list-item>
              <text:list-item>
                <text:p text:style-name="P20"><text:span text:style-name="T11">V nekaterih (tehniških vedah) se citirajo tudi prispevki z kongresov, drugje je tega veliko manj.</text:span></text:p>
              </text:list-item>
            </text:list>
          </draw:text-box>
        </draw:frame>
        <presentation:notes draw:style-name="dp2">
          <draw:page-thumbnail draw:style-name="gr2"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1">
              <text:list-header>
                <text:p text:style-name="P1"><text:span text:style-name="T12"><text:s/></text:span><text:span text:style-name="T12">4.1 </text:span><text:span text:style-name="T12"><text:line-break/></text:span><text:span text:style-name="T12">Ugled avtorjev in revije oz. založbe </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21"><text:span text:style-name="T8">Objave, ki enkrat prejmejo veliko citatov, jih bodo zaradi tega prejele še veliko več. Seveda velja to tudi <text:s/>za avtorje teh objav. Objave, ki jih podpišejo znani znanstveniki, bodo veliko citirane že zaradi tega, ker je avtor ali so avtorji že prej objavljali visoko citirana dela. </text:span></text:p>
                <text:p text:style-name="P21"><text:span text:style-name="T8">Temu rečemo Matejev efekt (Tisti ki že imajo, jim bo dodano). </text:span></text:p>
              </text:list-header>
            </text:list>
          </draw:text-box>
        </draw:frame>
        <presentation:notes draw:style-name="dp2">
          <draw:page-thumbnail draw:style-name="gr2"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5.334cm" svg:x="1.27cm" svg:y="-0.317cm" presentation:class="title" presentation:user-transformed="true">
          <draw:text-box>
            <text:list text:style-name="L1">
              <text:list-header>
                <text:p text:style-name="P1"><text:span text:style-name="T12"><text:s/></text:span><text:span text:style-name="T12">4.2 </text:span><text:span text:style-name="T12"><text:line-break/></text:span><text:span text:style-name="T12">Ugled avtorjev in revije oz. založbe </text:span><text:span text:style-name="T12"><text:line-break/></text:span><text:span text:style-name="T12"/></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7"><text:span text:style-name="T8">Dejavnik/faktor vpliva (IF), ki je izračunan na osnovi citiranja, tudi sam vpliva na citiranje. Namreč revije z višjim IF so bolj znane, bolj dosegljive. Tudi avtorji, ko se odločajo, kje bi objavili za prvo izbiro izberejo najboljše revije. Pri teh revijah potem lahko tudi delajo selekcijo in izberejo res najboljše prispele članke.</text:span></text:p>
              </text:list-item>
            </text:list>
          </draw:text-box>
        </draw:frame>
        <presentation:notes draw:style-name="dp2">
          <draw:page-thumbnail draw:style-name="gr2"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7.027cm" svg:x="1.27cm" svg:y="-1.163cm" presentation:class="title" presentation:user-transformed="true">
          <draw:text-box>
            <text:list text:style-name="L1">
              <text:list-header>
                <text:p text:style-name="P1"><text:span text:style-name="T12"><text:line-break/></text:span><text:span text:style-name="T12">5.1 Jezik objave in nacionalnost avtorjev</text:span><text:span text:style-name="T12"><text:line-break/></text:span><text:span text:style-name="T12"/></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0"><text:span text:style-name="T8"/></text:p>
                <text:p text:style-name="P10"><text:span text:style-name="T8">Jezik, v katerem so objavljeni rezultati raziskovalnega dela je eden od osnovnih dejavnikov, ki pogojujejo število citatov. Praviloma objava, ki ni v angleščini, ne more pričakovati, da bo opažena in da bo imela veliko citatov zunaj lokalne, nujno manjše, znanstvene skupnosti. </text:span></text:p>
              </text:list-header>
            </text:list>
          </draw:text-box>
        </draw:frame>
        <presentation:notes draw:style-name="dp2">
          <draw:page-thumbnail draw:style-name="gr2"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7.027cm" svg:x="1.27cm" svg:y="-1.163cm" presentation:class="title" presentation:user-transformed="true">
          <draw:text-box>
            <text:list text:style-name="L1">
              <text:list-header>
                <text:p text:style-name="P1"><text:span text:style-name="T12"><text:line-break/></text:span><text:span text:style-name="T12">5.2 Jezik objave in nacionalnost avtorjev</text:span><text:span text:style-name="T12"><text:line-break/></text:span><text:span text:style-name="T12"/></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7"><text:span text:style-name="T8">Občutljivo vprašanje, saj načelno naj nacionalnost ne bi vplivala na odmevnost objav. A nekaj raziskav kaže tudi na določeno “samocitiranje” med pripadnikih določenih narodov. Bolj značilno za področje družboslovja, kjer je to glede na teme, ki jih obravnava razumljivo. </text:span></text:p>
              </text:list-item>
            </text:list>
          </draw:text-box>
        </draw:frame>
        <presentation:notes draw:style-name="dp2">
          <draw:page-thumbnail draw:style-name="gr2"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1">
              <text:list-header>
                <text:p text:style-name="P1"><text:span text:style-name="T12">5.3 Jezik objave in nacionalnost avtorjev</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22"><text:span text:style-name="T8">Vendar rezultati bibliometrijskih analiz kažejo, da obstajajo velike razlike med odmevnostjo objav avtorjev iz različnih držav. </text:span></text:p>
              </text:list-item>
              <text:list-item>
                <text:p text:style-name="P22"><text:span text:style-name="T8">Praviloma se pokaže, da so najbolj odmevne/citirane objave, kjer sodelujejo avtorji iz manjših zahodno/evropskih držav (glede na število objav in raziskovalcev).</text:span></text:p>
              </text:list-item>
            </text:list>
          </draw:text-box>
        </draw:frame>
        <presentation:notes draw:style-name="dp2">
          <draw:page-thumbnail draw:style-name="gr2"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8">6 Število avtorjev</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9"><text:span text:style-name="T8">Večavtorstvo je postalo pravilo pri večini objav in je pogosto tudi rezultat skupnega raziskovalnega dela več raziskovalnih skupin, tudi iz različnih držav. Novejši pojav je t.i. množično avtorstvo, ko se kot avtorji podpiše sto in več raziskovalcev. </text:span></text:p>
              </text:list-header>
            </text:list>
            <text:list text:style-name="L4">
              <text:list-item>
                <text:p text:style-name="P19"><text:span text:style-name="T8">Velja pravilo, več je avtorjev, večja je možnost za citiranje takšne objave. To se poveča. če so avtorji iz različnih držav. </text:span></text:p>
              </text:list-item>
            </text:list>
          </draw:text-box>
        </draw:frame>
        <presentation:notes draw:style-name="dp2">
          <draw:page-thumbnail draw:style-name="gr2"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1">
              <text:list-header>
                <text:p text:style-name="P1"><text:span text:style-name="T12"><text:s/></text:span><text:span text:style-name="T12">7 Spol avtorja</text:span><text:span text:style-name="T12"><text:line-break/></text:span><text:span text:style-name="T12"> </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0"><text:span text:style-name="T8">Enakopravnost med spoloma je vrednota, ki je del sodobne civilizacije. Zato je težko verjeti, da bi spol avtorja lahko vplival na odmevnost/citiranost. Rezultati analiz kažejo različno, od tega, da razlik ni (Islandija), da so bolj citirane objave moških avtorjev (sociologija) ali ženskih (biologija). </text:span></text:p>
              </text:list-header>
            </text:list>
          </draw:text-box>
        </draw:frame>
        <presentation:notes draw:style-name="dp2">
          <draw:page-thumbnail draw:style-name="gr2"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5.334cm" svg:x="1.27cm" svg:y="-0.317cm" presentation:class="title" presentation:user-transformed="true">
          <draw:text-box>
            <text:list text:style-name="L1">
              <text:list-header>
                <text:p text:style-name="P1"><text:span text:style-name="T12"><text:s/></text:span><text:span text:style-name="T12"><text:line-break/></text:span><text:span text:style-name="T12">8 Dosegljivost virov </text:span><text:span text:style-name="T12"><text:line-break/></text:span><text:span text:style-name="T12"> </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22"><text:span text:style-name="T8">Razumljivo je, da raziskovalci praviloma uporabljajo revije in druge serijske publikacije, do katerih omogočajo dostop “njihove” knjižnice. <text:s/></text:span></text:p>
              </text:list-item>
              <text:list-item>
                <text:p text:style-name="P22"><text:span text:style-name="T8">Veliko raziskav kaže na pozitiven vpliv odprtega dostopa (OA) na citiranost in predvsem na hitrost odmeva/citiranja.</text:span></text:p>
              </text:list-item>
            </text:list>
          </draw:text-box>
        </draw:frame>
        <presentation:notes draw:style-name="dp2">
          <draw:page-thumbnail draw:style-name="gr2"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7.027cm" svg:x="1.27cm" svg:y="-1.163cm" presentation:class="title" presentation:user-transformed="true">
          <draw:text-box>
            <text:list text:style-name="L1">
              <text:list-header>
                <text:p text:style-name="P1"><text:span text:style-name="T12"><text:line-break/></text:span><text:span text:style-name="T12">9 Kvaliteta objavljenega dela oz. raziskovalnih rezultatov,</text:span><text:span text:style-name="T12"><text:line-break/></text:span><text:span text:style-name="T12"/></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19"><text:span text:style-name="T8">Nedvomno eden od osnovnih dejavnikov a tudi dejavnik, ki ga je najtežje ugotoviti, oz. izmeriti. </text:span></text:p>
              </text:list-item>
              <text:list-item>
                <text:p text:style-name="P19"><text:span text:style-name="T8">Lahko bi rekli, da vse kar ne moremo razložiti z drugimi dejavniki, lahko razložimo z kvaliteto. Če enaki ali podobni objavi (ista revija in vsi drugi pogoji) dobita različno število citatov, da je na to vplivala tudi kvaliteta objave?</text:span></text:p>
              </text:list-item>
            </text:list>
          </draw:text-box>
        </draw:frame>
        <presentation:notes draw:style-name="dp2">
          <draw:page-thumbnail draw:style-name="gr2"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8">10 Drugi dejavniki</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23"><text:span text:style-name="T11">Takšni dejavniki so lahko prisotnost oz. obseg doktorskega in postdoktorskega študija na akademskih inštitucijah, <text:s/>kjer raziskujejo avtorji objav. Ali pa obseg financiranja raziskovalnega dela, ki tudi lahko bistveno vpliva na količino in odmevnost objav raziskovalnega dela. </text:span></text:p>
              </text:list-item>
              <text:list-item>
                <text:p text:style-name="P23"><text:span text:style-name="T11">Zelo pomembne so študije, ki raziskujejo povezanost med finansiranjem in citiranjem določene raziskovalne skupine.</text:span></text:p>
              </text:list-item>
            </text:list>
          </draw:text-box>
        </draw:frame>
        <presentation:notes draw:style-name="dp2">
          <draw:page-thumbnail draw:style-name="gr2"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8">Motive lahko raziskujemo</text:span></text:p>
              </text:list-header>
            </text:list>
          </draw:text-box>
        </draw:frame>
        <draw:frame presentation:style-name="pr5" draw:text-style-name="P2" draw:layer="layout" svg:width="22.86cm" svg:height="12.573cm" svg:x="1.27cm" svg:y="4.445cm" presentation:class="outline" presentation:user-transformed="true">
          <draw:text-box>
            <text:list text:style-name="L5">
              <text:list-header>
                <text:p text:style-name="P7"><text:span text:style-name="T8"/></text:p>
              </text:list-header>
              <text:list-item>
                <text:p text:style-name="P7"><text:span text:style-name="T8">Z analizo vsebine člankov.</text:span></text:p>
                <text:p text:style-name="P7"><text:span text:style-name="T8"/></text:p>
              </text:list-item>
              <text:list-item>
                <text:p text:style-name="P7"><text:span text:style-name="T8">Z intervjuji, anketami med raziskovalci, o tem zakaj so oz. citirajo določene vire..</text:span></text:p>
              </text:list-item>
            </text:list>
          </draw:text-box>
        </draw:frame>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4"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T1" style:family="text">
      <style:text-properties fo:language="sl" fo:country="SI"/>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date style:data-style-name="D3" text:date-value="2014-11-05">05.11.14</text:dat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
              </text:list-header>
            </text:list>
          </draw:text-box>
        </draw:frame>
        <draw:frame draw:style-name="Mgr4" draw:text-style-name="MP5" draw:layer="backgroundobjects" svg:width="8.255cm" svg:height="1.271cm" svg:x="10.79cm" svg:y="0cm" presentation:class="date-time">
          <draw:text-box>
            <text:list text:style-name="ML1">
              <text:list-header>
                <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ibliometrija Motivi za citiranje. Dejavniki, ki vplivajo na število citatov. 5. predavanje – drugi del</dc:title>
    <meta:initial-creator>Juznic</meta:initial-creator>
    <meta:creation-date>2006-11-13T20:47:08</meta:creation-date>
    <dc:creator>Najtsob</dc:creator>
    <dc:date>2013-12-15T17:51:00</dc:date>
    <meta:editing-cycles>10</meta:editing-cycles>
    <meta:editing-duration>PT1H32M24S</meta:editing-duration>
    <meta:document-statistic meta:object-count="192"/>
    <meta:generator>LibreOffice/3.5$Linux_X86_64 LibreOffice_project/350m1$Build-2</meta:generator>
  </office:meta>
</office:document-meta>
</file>