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8.024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228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507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1.693cm" fo:margin-right="0cm" fo:margin-top="0.282cm" fo:margin-bottom="0cm" fo:line-height="90%" fo:text-indent="-1.693cm" style:punctuation-wrap="hanging" style:line-break="strict"/>
    </style:style>
    <style:style style:name="P6" style:family="paragraph">
      <style:paragraph-properties fo:margin-left="0cm" fo:margin-right="0cm" fo:margin-top="0.282cm" fo:margin-bottom="0cm" fo:line-height="90%" fo:text-indent="0cm" style:punctuation-wrap="hanging" style:line-break="strict"/>
    </style:style>
    <style:style style:name="P7" style:family="paragraph">
      <style:paragraph-properties fo:margin-left="0.952cm" fo:margin-right="0cm" fo:margin-top="0.282cm" fo:margin-bottom="0cm" fo:text-align="justify" fo:text-indent="-0.952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margin-top="0.246cm" fo:margin-bottom="0cm" fo:text-align="justify" fo:text-indent="-0.952cm" style:punctuation-wrap="hanging" style:line-break="strict"/>
    </style:style>
    <style:style style:name="P10" style:family="paragraph">
      <style:paragraph-properties fo:margin-left="0.952cm" fo:margin-right="0cm" fo:margin-top="0.282cm" fo:margin-bottom="0cm" fo:line-height="90%" fo:text-indent="-0.952cm" style:punctuation-wrap="hanging" style:line-break="strict"/>
    </style:style>
    <style:style style:name="P11" style:family="paragraph">
      <style:paragraph-properties fo:margin-left="0.952cm" fo:margin-right="0cm" fo:margin-top="0.282cm" fo:margin-bottom="0cm" fo:line-height="90%" fo:text-align="justify" fo:text-indent="-0.952cm" style:punctuation-wrap="hanging" style:line-break="strict"/>
    </style:style>
    <style:style style:name="P12" style:family="paragraph">
      <style:paragraph-properties fo:margin-left="1.693cm" fo:margin-right="0cm" fo:margin-top="0.246cm" fo:margin-bottom="0cm" fo:line-height="80%" fo:text-indent="-1.693cm" style:punctuation-wrap="hanging" style:line-break="strict"/>
    </style:style>
    <style:style style:name="P13" style:family="paragraph">
      <style:paragraph-properties fo:margin-left="0cm" fo:margin-right="0cm" fo:margin-top="0.246cm" fo:margin-bottom="0cm" fo:line-height="80%"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cm" fo:margin-right="0cm" fo:text-indent="0cm"/>
    </style:style>
    <style:style style:name="P16" style:family="paragraph">
      <style:paragraph-properties fo:margin-left="0cm" fo:margin-right="0cm" fo:margin-top="0.282cm" fo:margin-bottom="0cm" fo:text-indent="0cm"/>
    </style:style>
    <style:style style:name="P17" style:family="paragraph">
      <style:paragraph-properties fo:margin-left="0.952cm" fo:margin-right="0cm" fo:margin-top="0.246cm" fo:margin-bottom="0cm" fo:text-indent="-0.952cm" style:punctuation-wrap="hanging" style:line-break="strict"/>
    </style:style>
    <style:style style:name="T1" style:family="text">
      <style:text-properties fo:font-size="14pt" fo:language="sl" fo:country="SI" style:font-size-asian="14pt" style:font-size-complex="14pt"/>
    </style:style>
    <style:style style:name="T2" style:family="text">
      <style:text-properties fo:font-size="14pt" style:font-size-asian="14pt" style:font-size-complex="14pt"/>
    </style:style>
    <style:style style:name="T3" style:family="text">
      <style:text-properties fo:color="#000000" fo:font-size="48pt" fo:language="sl" fo:country="SI" style:font-size-asian="48pt" style:font-size-complex="48pt"/>
    </style:style>
    <style:style style:name="T4" style:family="text">
      <style:text-properties fo:color="#000000" fo:language="sl" fo:country="SI"/>
    </style:style>
    <style:style style:name="T5" style:family="text">
      <style:text-properties fo:color="#000000" fo:font-size="36pt" fo:language="sl" fo:country="SI" style:font-size-asian="36pt" style:font-size-complex="36pt"/>
    </style:style>
    <style:style style:name="T6" style:family="text">
      <style:text-properties fo:font-size="24pt" fo:language="sl" fo:country="SI" style:font-size-asian="24pt" style:font-size-complex="24pt"/>
    </style:style>
    <style:style style:name="T7" style:family="text">
      <style:text-properties fo:language="sl" fo:country="SI"/>
    </style:style>
    <style:style style:name="T8" style:family="text">
      <style:text-properties fo:font-size="28pt" fo:language="sl" fo:country="SI" style:font-size-asian="28pt" style:font-size-complex="28pt"/>
    </style:style>
    <style:style style:name="T9" style:family="text">
      <style:text-properties fo:color="#009999" fo:language="sl" fo:country="SI"/>
    </style:style>
    <style:style style:name="T10" style:family="text">
      <style:text-properties fo:font-size="40pt" fo:language="sl" fo:country="SI"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0.796cm" svg:height="8.278cm" svg:x="1.905cm" svg:y="1.723cm" presentation:class="title" presentation:user-transformed="true">
          <draw:text-box>
            <text:list text:style-name="L1">
              <text:list-header>
                <text:p text:style-name="P1"><text:span text:style-name="T3">Bibliometrija</text:span><text:span text:style-name="T3"><text:line-break/></text:span><text:span text:style-name="T4">Primerjave med državami </text:span><text:span text:style-name="T5"><text:line-break/></text:span><text:span text:style-name="T5">4. predavanje</text:span></text:p>
              </text:list-header>
            </text:list>
          </draw:text-box>
        </draw:frame>
        <draw:frame presentation:style-name="pr2" draw:text-style-name="P2" draw:layer="layout" svg:width="17.78cm" svg:height="4.869cm" svg:x="3.81cm" svg:y="10.795cm">
          <draw:text-box>
            <text:list text:style-name="L2">
              <text:list-header>
                <text:p text:style-name="P4"><text:span text:style-name="T6">Izr. prof. Primož Južnič</text:span></text:p>
              </text:list-header>
            </text:list>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Mednarodne primerjave</text:span></text:p>
              </text:list-header>
            </text:list>
          </draw:text-box>
        </draw:frame>
        <draw:frame presentation:style-name="pr5" draw:text-style-name="P2" draw:layer="layout" svg:width="22.86cm" svg:height="14.175cm" svg:x="1.27cm" svg:y="4.445cm" presentation:class="outline" presentation:user-transformed="true">
          <draw:text-box>
            <text:list text:style-name="L3">
              <text:list-header>
                <text:p text:style-name="P5"><text:span text:style-name="T7">Evalvacijo nacionalnih dosežkov na določenem znanstvenem področju lahko dobimo z uporabo bibliometrijskih metod. </text:span></text:p>
                <text:p text:style-name="P5"><text:span text:style-name="T7">Primerjavo lahko opravimo med: </text:span></text:p>
              </text:list-header>
            </text:list>
            <text:list text:style-name="L4">
              <text:list-item>
                <text:p text:style-name="P6"><text:span text:style-name="T7">vsemi državami, </text:span></text:p>
              </text:list-item>
              <text:list-item>
                <text:p text:style-name="P6"><text:span text:style-name="T7">med določeno državo in svetovnim povprečjem, </text:span></text:p>
              </text:list-item>
              <text:list-item>
                <text:p text:style-name="P6"><text:span text:style-name="T7">med dvema državama, </text:span></text:p>
              </text:list-item>
              <text:list-item>
                <text:p text:style-name="P6"><text:span text:style-name="T7">med eno in več državami. </text:span></text:p>
              </text:list-item>
            </text:list>
            <text:list text:style-name="L5">
              <text:list-header>
                <text:p text:style-name="P6"><text:span text:style-name="T7"/></text:p>
              </text:list-header>
            </text:list>
          </draw:text-box>
        </draw:frame>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Dodatna dimenzija</text:span></text:p>
              </text:list-header>
            </text:list>
          </draw:text-box>
        </draw:frame>
        <draw:frame presentation:style-name="pr5" draw:text-style-name="P2" draw:layer="layout" svg:width="22.86cm" svg:height="12.723cm" svg:x="1.27cm" svg:y="4.445cm" presentation:class="outline" presentation:user-transformed="true">
          <draw:text-box>
            <text:list text:style-name="L3">
              <text:list-header>
                <text:p text:style-name="P7"><text:span text:style-name="T7">Slednje je posebej zanimivo, če izberemo države, ki so si sicer tudi podobne (gospodarsko, kulturno, politično), saj lahko ob tem merimo ali ugotavljamo razlike, ki nimajo vzroka v različnosti družbeno-ekonomskih razmer, temveč so praviloma rezultat znanstvene politike in/ali organizacije raziskovalnega dela.</text:span></text:p>
                <text:p text:style-name="P8"><text:span text:style-name="T7"/></text:p>
              </text:list-header>
            </text:list>
          </draw:text-box>
        </draw:frame>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Položaj posameznega področj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9"><text:span text:style-name="T8">Mednarodne primerjave na osnovi podatkov dobljenih z analizo citiranja je možno opraviti tudi zato, da najdemo tista področja, ki so najbolj propulzivna v določeni državi.</text:span></text:p>
                <text:p text:style-name="P9"><text:span text:style-name="T8">Razumljivo je da takšne raziskave opravljajo prav v državah, kjer je razvoj tesno povezan z znanostjo in raziskovanjem.</text:span></text:p>
                <text:p text:style-name="P9"><text:span text:style-name="T8">S pomočjo rezultatov analize citiranja je mogoče primerjati tudi položaj določene vede.</text:span></text:p>
              </text:list-header>
            </text:list>
          </draw:text-box>
        </draw:frame>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Viri za primerjalne raziskave</text:span></text:p>
              </text:list-header>
            </text:list>
          </draw:text-box>
        </draw:frame>
        <draw:frame presentation:style-name="pr6" draw:text-style-name="P2" draw:layer="layout" svg:width="22.86cm" svg:height="13.482cm" svg:x="1.27cm" svg:y="4.444cm" presentation:class="outline" presentation:user-transformed="true">
          <draw:text-box>
            <text:list text:style-name="L3">
              <text:list-header>
                <text:p text:style-name="P10"><text:span text:style-name="T7">Večina primerjalnih bibliometrijskih raziskav uporablja podatke iz Indeksov citiranja, saj gre za najbolj kompletne podatke o objavah v uglednih revijah in njihovi odmevnosti/citiranosti. </text:span></text:p>
                <text:p text:style-name="P10"><text:span text:style-name="T7">V okviru sistema Web of Science, najdemo tudi aplikacijo </text:span><text:span text:style-name="T9"><text:a xlink:href="http://researchanalytics.thomsonreuters.com/incites/">InCites</text:a></text:span><text:span text:style-name="T7">, podatke, ki so izračunani na osnovi indeksov citiranja in lahko na tej osnovi delamo mednarodne primerjave.</text:span></text:p>
              </text:list-header>
            </text:list>
          </draw:text-box>
        </draw:frame>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InCites</text:span></text:p>
              </text:list-header>
            </text:list>
          </draw:text-box>
        </draw:frame>
        <draw:frame presentation:style-name="pr5" draw:text-style-name="P2" draw:layer="layout" svg:width="22.86cm" svg:height="12.717cm" svg:x="1.27cm" svg:y="4.445cm" presentation:class="outline" presentation:user-transformed="true">
          <draw:text-box>
            <text:list text:style-name="L3">
              <text:list-header>
                <text:p text:style-name="P11"><text:span text:style-name="T7">Znanstveni kazalci omogočajo na enostaven način primerjavo posamezne države ali skupine držav, kot celoto ali po posameznih znanstvenih področjih.</text:span></text:p>
                <text:p text:style-name="P11"><text:span text:style-name="T7">Seveda je treba pri tem potrebno upoštevati vse omejitve, ki veljajo na splošno za podatke iz indeksov citiranja (večavtorstvo, samocitiranje, jezikovne ovire in razlike med posameznimi vedami). <text:s/></text:span></text:p>
              </text:list-header>
            </text:list>
          </draw:text-box>
        </draw:frame>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Samocitiranj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7"><text:span text:style-name="T7">Samocitiranje poleg posameznikov, raziskovalnih skupin, revij lahko merimo tudi za države. Vendar dejstvo, da so med najbolj odmevnimi objave, ki so jih prispevali znanstveniki iz nekaterih manjših evropskih držav, kaže, da ta pojav ni tako razširjen, četudi lahko govorimo tudi o neenakem položaju posameznih držav v svetovni znanstveni skupnosti. </text:span></text:p>
              </text:list-header>
            </text:list>
          </draw:text-box>
        </draw:frame>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Modeli znanstvene politike</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6"><text:span text:style-name="T7">“</text:span><text:span text:style-name="T7">Zahodni” model, prioritete biomedicina in klinična medicina.</text:span></text:p>
              </text:list-item>
              <text:list-item>
                <text:p text:style-name="P6"><text:span text:style-name="T7">“</text:span><text:span text:style-name="T7">Vzhodnoevropski model”, prioritete kemija in fizika.</text:span></text:p>
              </text:list-item>
              <text:list-item>
                <text:p text:style-name="P6"><text:span text:style-name="T7">“</text:span><text:span text:style-name="T7">Bio-ekološki” model (Avstralija), prioritete biologija, geologija in okoljske vede.</text:span></text:p>
              </text:list-item>
              <text:list-item>
                <text:p text:style-name="P6"><text:span text:style-name="T7">“</text:span><text:span text:style-name="T7">Japonski” model, prioritete tehniške vede in aplikativna kemija. </text:span></text:p>
              </text:list-item>
            </text:list>
          </draw:text-box>
        </draw:frame>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10">Slovenija po samostojnosti 1</text:span></text:p>
              </text:list-header>
            </text:list>
          </draw:text-box>
        </draw:frame>
        <draw:frame presentation:style-name="pr7" draw:text-style-name="P2" draw:layer="layout" svg:width="23.032cm" svg:height="14.172cm" svg:x="1.27cm" svg:y="4.122cm" presentation:class="outline" presentation:user-transformed="true">
          <draw:text-box>
            <text:list text:style-name="L3">
              <text:list-header>
                <text:p text:style-name="P12"><text:span text:style-name="T8">Z ustanovitvijo nove države je razvoj raziskovalne dejavnosti in znanosti dobil pomembne spodbude. Odprle so se nove možnosti mednarodnemu sodelovanju, kar je pomemben generator kvalitetnega raziskovalnega dela in tudi kvalitetnih objav. </text:span></text:p>
                <text:p text:style-name="P12"><text:span text:style-name="T8">Vpeljani so novi kriteriji za odobritev raziskovalnih projektov, ki so vključevali tudi odmevnost, merjeno s citiranostjo objavljenih raziskovalnih rezultatov. To je spodbudilo tudi tiste raziskovalne skupine iz Slovenije, ki do takrat niso objavljale v uglednih mednarodnih revijah, da to storijo. </text:span></text:p>
              </text:list-header>
            </text:list>
            <text:list text:style-name="L5">
              <text:list-header>
                <text:p text:style-name="P13"><text:span text:style-name="T8"/></text:p>
              </text:list-header>
            </text:list>
          </draw:text-box>
        </draw:frame>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Slovenija po samostojnosti 2</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8"><text:span text:style-name="T7">Oboje je močno vplivalo na število objavljenih rezultatov raziskovalnega dela, v obliki, ki je za večji del mednarodne znanosti najbolj običajna, v uglednih mednarodnih revijah, ki so praviloma indeksirane v Indeksih citiranja. </text:span></text:p>
              </text:list-header>
            </text:list>
            <text:list text:style-name="L6">
              <text:list-header>
                <text:p text:style-name="P14"><text:span text:style-name="T7"/></text:p>
              </text:list-header>
            </text:list>
          </draw:text-box>
        </draw:frame>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1T1"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5"><text:span text:style-name="T7">Rast števila objav</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header>
                <text:p text:style-name="P8"><text:span text:style-name="T7">Izjemno visoka rast objav v prvih letih po osamosvojitvi.</text:span></text:p>
                <text:p text:style-name="P8"><text:span text:style-name="T7">Po določeni stagnaciji, se število objav začne strmo dvigovati po zahtevi po vnosu bibliografij v COBISS.</text:span></text:p>
                <text:p text:style-name="P8"><text:span text:style-name="T7">Žal odmevnost/citiranost ne sledi tej rasti v celoti.</text:span></text:p>
              </text:list-header>
            </text:list>
            <text:list text:style-name="L6">
              <text:list-header>
                <text:p text:style-name="P16"><text:span text:style-name="T7"/></text:p>
              </text:list-header>
            </text:list>
          </draw:text-box>
        </draw:frame>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2.432cm" svg:height="3.641cm" svg:x="1.27cm" svg:y="0.323cm" presentation:class="title" presentation:user-transformed="true">
          <draw:text-box>
            <text:list text:style-name="L1">
              <text:list-header>
                <text:p text:style-name="P1"><text:span text:style-name="T10">Slovenija in njen delež v Indeksih citiranja 1</text:span></text:p>
              </text:list-header>
            </text:list>
          </draw:text-box>
        </draw:frame>
        <draw:frame presentation:style-name="pr11" draw:text-style-name="P2" draw:layer="layout" svg:width="23.032cm" svg:height="13.799cm" svg:x="1.27cm" svg:y="3.726cm" presentation:class="outline" presentation:user-transformed="true">
          <draw:text-box>
            <text:list text:style-name="L3">
              <text:list-header>
                <text:p text:style-name="P17"><text:span text:style-name="T8">Delež finančnih sredstev, namenjenih znanstvenemu in raziskovalnemu delu v Sloveniji je že nekaj let enak. Praviloma, obseg sredstev namenjenih raziskovalnemu delu vpliva tudi na obseg opravljenega raziskovalnega dela in število kvalitetnih objav le-tega. <text:s text:c="2"/>Vendar pa podrobnejši podatki kažejo, da financiranje raziskovalnih skupin, ki dajejo večino odmevnih objav ostaja relativno stabilno. </text:span></text:p>
                <text:p text:style-name="P17"><text:span text:style-name="T8"><text:s text:c="3"/></text:span></text:p>
              </text:list-header>
            </text:list>
          </draw:text-box>
        </draw:frame>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641cm" svg:x="1.27cm" svg:y="0.53cm" presentation:class="title" presentation:user-transformed="true">
          <draw:text-box>
            <text:list text:style-name="L1">
              <text:list-header>
                <text:p text:style-name="P1"><text:span text:style-name="T10">Slovenija in njen delež v Indeksih citiranja 2</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0"><text:span text:style-name="T7"><text:s text:c="2"/></text:span><text:span text:style-name="T7">Število tistih raziskovalcev in raziskovalnih skupin, ki objavljajo v uglednih tujih revijah, kjer lahko pričakujejo večjo odmevnost in opaznost svojih raziskovalnih rezultatov se je povečevalo. </text:span></text:p>
                <text:p text:style-name="P10"><text:span text:style-name="T7">Na to pomembno vpliva tudi že omenjena transparentnost – bibliografije raziskovalcev v sistemu COBISS (podrobnejše v članku).</text:span></text:p>
              </text:list-header>
            </text:list>
          </draw:text-box>
        </draw:frame>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use-date-time-name="dtd1">
        <draw:custom-shape draw:name="Ograda datuma 3" draw:style-name="gr1" draw:text-style-name="P2" draw:layer="layout" svg:width="5.927cm" svg:height="1.323cm" svg:x="1.27cm" svg:y="17.348cm">
          <text:list text:style-name="L1">
            <text:list-header>
              <text:p text:style-name="P1"><text:span text:style-name="T1"><text:date style:data-style-name="D3" text:date-value="2014-11-05">05.11.14</text:date></text:span></text:p>
            </text:list-header>
          </text:list>
          <draw:enhanced-geometry svg:viewBox="0 0 21600 21600" draw:type="mso-spt202" draw:enhanced-path="M 0 0 L 21600 0 21600 21600 0 21600 0 0 Z N"/>
        </draw:custom-shape>
        <draw:custom-shape draw:name="Ograda številke diapozitiva 5" draw:style-name="gr1" draw:text-style-name="P2" draw:layer="layout" svg:width="5.927cm" svg:height="1.323cm" svg:x="18.203cm" svg:y="17.348cm">
          <text:list text:style-name="L1">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1"><text:span text:style-name="T7"><text:s/></text:span><text:span text:style-name="T7">Rast števila objav</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1"><text:span text:style-name="T7"/></text:p>
                <text:p text:style-name="P11"><text:span text:style-name="T7">Po letu 1998 je rast števila objav raziskovalnih rezultatov velika, veliko višja kot pri vseh primerljivih državah.</text:span></text:p>
                <text:p text:style-name="P11"><text:span text:style-name="T7">Novejše uvajanje objave v uglednih mednarodnih revijah in odmevnost objave (citiranje) kot kriterija, ki vpliva na financiranja raziskovalnega dela bo verjetno imelo vpliv na tudi na odmevnost.</text:span></text:p>
              </text:list-header>
            </text:list>
          </draw:text-box>
        </draw:frame>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date style:data-style-name="D3" text:date-value="2014-11-05">05.11.14</text:dat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
              </text:list-header>
            </text:list>
          </draw:text-box>
        </draw:frame>
        <draw:frame draw:style-name="Mgr4" draw:text-style-name="MP5" draw:layer="backgroundobjects" svg:width="8.255cm" svg:height="1.271cm" svg:x="10.79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 Motivi za citiranje. Dejavniki, ki vplivajo na število citatov. 5. predavanje – drugi del</dc:title>
    <meta:initial-creator>Juznic</meta:initial-creator>
    <meta:creation-date>2006-11-13T20:47:08</meta:creation-date>
    <dc:creator>Najtsob</dc:creator>
    <dc:date>2012-11-24T10:52:07</dc:date>
    <meta:editing-cycles>16</meta:editing-cycles>
    <meta:editing-duration>PT8H19M32S</meta:editing-duration>
    <meta:document-statistic meta:object-count="104"/>
    <meta:generator>LibreOffice/3.5$Linux_X86_64 LibreOffice_project/350m1$Build-2</meta:generator>
  </office:meta>
</office:document-meta>
</file>