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3C500005630000033650DE34102.wmf" manifest:media-type=""/>
  <manifest:file-entry manifest:full-path="Pictures/200003B10000564F000034023EC4AC3A.wmf" manifest:media-type=""/>
  <manifest:file-entry manifest:full-path="Pictures/200003B9000055D20000326B179652BE.wmf" manifest:media-type=""/>
  <manifest:file-entry manifest:full-path="Pictures/20000285000055D20000326B03144C29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23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50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43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1.693cm" fo:margin-right="0cm" fo:margin-top="0.282cm" fo:margin-bottom="0cm" fo:text-indent="-1.693cm"/>
    </style:style>
    <style:style style:name="P5" style:family="paragraph">
      <style:paragraph-properties fo:margin-left="0.952cm" fo:margin-right="0cm" fo:margin-top="0.246cm" fo:margin-bottom="0cm" fo:text-indent="-0.952cm"/>
    </style:style>
    <style:style style:name="P6" style:family="paragraph">
      <style:paragraph-properties fo:margin-left="0.952cm" fo:margin-right="0cm" fo:margin-top="0cm" fo:margin-bottom="0cm" fo:text-indent="-0.952cm"/>
    </style:style>
    <style:style style:name="P7" style:family="paragraph">
      <style:paragraph-properties fo:margin-left="0.952cm" fo:margin-right="0cm" fo:margin-top="0.282cm" fo:margin-bottom="0cm" fo:text-align="justify" fo:text-indent="-0.952cm"/>
    </style:style>
    <style:style style:name="P8" style:family="paragraph">
      <style:paragraph-properties fo:margin-left="0.952cm" fo:margin-right="0cm" fo:margin-top="0.273cm" fo:margin-bottom="0cm" fo:line-height="90%" fo:text-indent="-0.952cm"/>
    </style:style>
    <style:style style:name="P9" style:family="paragraph">
      <style:paragraph-properties fo:margin-left="0.952cm" fo:margin-right="0cm" fo:margin-top="0.317cm" fo:margin-bottom="0cm" fo:line-height="90%" fo:text-indent="-0.952cm"/>
    </style:style>
    <style:style style:name="P10" style:family="paragraph">
      <style:paragraph-properties fo:margin-left="0.952cm" fo:margin-right="0cm" fo:margin-top="0.352cm" fo:margin-bottom="0cm" fo:line-height="90%" fo:text-indent="-0.952cm"/>
    </style:style>
    <style:style style:name="P11" style:family="paragraph">
      <style:paragraph-properties fo:margin-left="0.952cm" fo:margin-right="0cm" fo:margin-top="0.246cm" fo:margin-bottom="0cm" fo:line-height="90%" fo:text-indent="-0.952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cm" fo:margin-right="0cm" fo:margin-top="0.176cm" fo:margin-bottom="0cm" fo:line-height="80%" fo:text-indent="0cm"/>
    </style:style>
    <style:style style:name="P14" style:family="paragraph">
      <style:paragraph-properties fo:margin-left="0cm" fo:margin-right="0cm" fo:margin-top="0.158cm" fo:margin-bottom="0cm" fo:line-height="80%" fo:text-indent="0cm"/>
    </style:style>
    <style:style style:name="P15" style:family="paragraph">
      <style:paragraph-properties fo:margin-left="0cm" fo:margin-right="0cm" fo:margin-top="0.317cm" fo:margin-bottom="0cm" fo:line-height="80%" fo:text-indent="0cm"/>
    </style:style>
    <style:style style:name="P16" style:family="paragraph">
      <style:paragraph-properties fo:margin-left="0cm" fo:margin-right="0cm" fo:margin-top="0.246cm" fo:margin-bottom="0cm" fo:line-height="80%" fo:text-indent="0cm"/>
    </style:style>
    <style:style style:name="P17" style:family="paragraph">
      <style:paragraph-properties fo:margin-left="0.952cm" fo:margin-right="0cm" fo:margin-top="0.282cm" fo:margin-bottom="0cm" fo:line-height="80%" fo:text-indent="-0.952cm"/>
    </style:style>
    <style:style style:name="P18" style:family="paragraph">
      <style:paragraph-properties fo:margin-left="0.952cm" fo:margin-right="0cm" fo:margin-top="0.282cm" fo:margin-bottom="0cm" fo:text-indent="-0.952cm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margin-top="0.282cm" fo:margin-bottom="0cm" fo:text-indent="0cm"/>
    </style:style>
    <style:style style:name="P21" style:family="paragraph">
      <style:paragraph-properties fo:margin-left="0.952cm" fo:margin-right="0cm" fo:margin-top="0.282cm" fo:margin-bottom="0cm" fo:line-height="90%" fo:text-align="justify" fo:text-indent="-0.952cm"/>
    </style:style>
    <style:style style:name="P22" style:family="paragraph">
      <style:paragraph-properties fo:margin-left="0.952cm" fo:margin-right="0cm" fo:margin-top="0cm" fo:margin-bottom="0cm" fo:text-align="justify" fo:text-indent="-0.952cm"/>
    </style:style>
    <style:style style:name="P23" style:family="paragraph">
      <style:paragraph-properties fo:margin-left="0.952cm" fo:margin-right="0cm" fo:margin-top="0.282cm" fo:margin-bottom="0cm" fo:line-height="90%" fo:text-indent="-0.952cm"/>
    </style:style>
    <style:style style:name="P24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color="#000000" fo:font-size="48pt" style:font-size-asian="48pt" style:font-size-complex="48pt"/>
    </style:style>
    <style:style style:name="T3" style:family="text">
      <style:text-properties fo:color="#000000" fo:font-size="36pt" style:font-size-asian="36pt" style:font-size-complex="3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style="italic" style:font-style-asian="italic" style:font-style-complex="italic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language="en" fo:country="GB"/>
    </style:style>
    <style:style style:name="T10" style:family="text">
      <style:text-properties fo:font-size="31pt" fo:language="en" fo:country="GB" style:font-size-asian="31pt" style:font-size-complex="31pt"/>
    </style:style>
    <style:style style:name="T11" style:family="text">
      <style:text-properties fo:font-size="31pt" fo:language="sl" fo:country="SI" style:font-size-asian="31pt" style:font-size-complex="31pt"/>
    </style:style>
    <style:style style:name="T12" style:family="text">
      <style:text-properties fo:font-size="36pt" fo:language="sl" fo:country="SI" fo:font-weight="bold" style:font-size-asian="36pt" style:font-weight-asian="bold" style:font-size-complex="36pt" style:font-weight-complex="bold"/>
    </style:style>
    <style:style style:name="T13" style:family="text">
      <style:text-properties fo:font-size="40pt" fo:language="sl" fo:country="SI" fo:font-weight="bold" style:font-size-asian="40pt" style:font-weight-asian="bold" style:font-size-complex="40pt" style:font-weight-complex="bold"/>
    </style:style>
    <style:style style:name="T14" style:family="text">
      <style:text-properties fo:color="#009999" fo:font-size="40pt" fo:language="en" fo:country="US" fo:font-weight="bold" style:font-size-asian="40pt" style:font-weight-asian="bold" style:font-size-complex="40pt" style:font-weight-complex="bold"/>
    </style:style>
    <style:style style:name="T15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16" style:family="text">
      <style:text-properties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17" style:family="text">
      <style:text-properties fo:font-size="28pt" fo:language="sl" fo:country="SI" style:font-size-asian="28pt" style:font-size-complex="28pt"/>
    </style:style>
    <style:style style:name="T18" style:family="text">
      <style:text-properties fo:font-size="28pt" fo:language="sl" fo:country="SI" style:font-family-asian="Arial" style:font-pitch-asian="variable" style:font-size-asian="28pt" style:font-family-complex="Arial" style:font-pitch-complex="variable" style:font-size-complex="28pt"/>
    </style:style>
    <style:style style:name="T19" style:family="text">
      <style:text-properties fo:font-size="28pt" fo:language="sl" fo:country="SI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0" style:family="text">
      <style:text-properties fo:font-size="36pt" fo:language="sl" fo:country="SI" style:font-size-asian="36pt" style:font-size-complex="36pt"/>
    </style:style>
    <style:style style:name="T21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22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23" style:family="text">
      <style:text-properties fo:language="en" fo:country="GB" fo:font-weight="bold" style:font-weight-asian="bold" style:font-weight-complex="bold"/>
    </style:style>
    <style:style style:name="T24" style:family="text">
      <style:text-properties fo:color="#009999" fo:language="sl" fo:country="SI"/>
    </style:style>
    <style:style style:name="T25" style:family="text">
      <style:text-properties fo:language="en" fo:country="US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24pt" fo:language="sl" fo:country="SI" style:font-size-asian="24pt" style:font-size-complex="24pt"/>
    </style:style>
    <style:style style:name="T28" style:family="text">
      <style:text-properties fo:font-size="24pt" fo:language="en" fo:country="GB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7.54cm" svg:x="1.905cm" svg:y="4.189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2">Bibliometrija</text:span><text:span text:style-name="T2"><text:line-break/></text:span><text:span text:style-name="T2"> </text:span><text:span text:style-name="T1">Transparentnost raziskovalne politike in vloga knjižničarjev </text:span><text:span text:style-name="T3"><text:line-break/></text:span><text:span text:style-name="T3"> 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4">Izr. prof. Primož Južnič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Članek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4"><text:span text:style-name="T5">Demšar, F., &amp; Južnič, P. (2013). Transparency of research policy and the role of librarians. </text:span><text:span text:style-name="T6">Journal of Librarianship and Information Science</text:span><text:span text:style-name="T5">, 0961000613503002.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ilji raziskave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5"><text:span text:style-name="T7">V članku smo želeli raziskati, vpliv Javne raziskovalne agencije (ARRS), na vedenje raziskovalcev v kontekstu raziskovalne politike in uvajanja transparentnosti, kot pomembnega elementa ocenjevanja raziskovalnih rezultatov.</text:span></text:p>
                <text:p text:style-name="P5"><text:span text:style-name="T7">Dodatno nas je zanimalo, ali lahko knjižničarji kot informacijski strokovnjaki prispevajo k uresničevanju transparentnosti in kako.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oložaj raziskovalnih agencij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5">Pri organizaciji znanstvene dejavnosti je vloga raziskovalnih agencij <text:s/>posredniška, saj deluje med vlado, ki odloča o znanstveni politiki in znanstveno skupnostjo. </text:span></text:p>
                <text:p text:style-name="P6"><text:span text:style-name="T5">Zato nekateri avtorji govorijo o dvojnem odnosu nadrejenosti in podrejenosti (</text:span><text:span text:style-name="T6">principal-client</text:span><text:span text:style-name="T5"> modelu) ter o prenosu informacij med obema sistemoma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Raziskovalni problem 1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5">Ocenjevanje raziskovalnih rezultatov, kot del raziskovalne politike</text:span><text:span text:style-name="T9"> –</text:span><text:span text:style-name="T5"> prinese lahko različne efekte. Če <text:s/>raziskovalna agencija dobro opravlja svojo posredovalno funkcijo, ima vsaka odločitev, ki jo sprejme, podobne vplive, kot bi jih imele določitve, ki neposredno vplivajo na financiranje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Raziskovalni problem 2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10">R</text:span><text:span text:style-name="T11">aziskovalci in njihove ustanove so se sposobni relativno hitro prilagajati novim zunanjim zahtevam. Seveda tako, da te zahteve ne vplivajo na njihovo osnovno dejavnost – raziskovanje, kot dodatne obremenitve ali podobne težave, ki bi zmanjševale kvaliteto raziskovalnega dela.. <text:s text:c="3"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Raziskovalni model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11">Transparentnost raziskovalnih rezultatov je bila v Sloveniji “zapovedana” s strani ARRS. To je bilo urejeno s pomočjo <text:s/>COBISSa.</text:span></text:p>
                <text:p text:style-name="P8"><text:span text:style-name="T11">Bibliografije raziskovalcev so postale del sistema <text:s/>leta</text:span><text:span text:style-name="T10"> 1994, </text:span><text:span text:style-name="T11">ter postale obvezne </text:span><text:span text:style-name="T10">1997</text:span><text:span text:style-name="T11">.</text:span></text:p>
                <text:p text:style-name="P8"><text:span text:style-name="T11">Za njih skrbijo knjižničarji, pravilnost vnosov pa nadzorujejo OSICi.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OSICi</text:span></text:p>
              </text:list-header>
            </text:list>
          </draw:text-box>
        </draw:frame>
        <draw:frame presentation:style-name="pr5" draw:text-style-name="P2" draw:layer="layout" svg:width="22.86cm" svg:height="12.996cm" svg:x="1.27cm" svg:y="4.445cm" presentation:class="outline" presentation:user-transformed="true">
          <draw:text-box>
            <text:list text:style-name="L1">
              <text:list-header>
                <text:p text:style-name="P9"><text:span text:style-name="T12">Agencija za raziskovalno dejavnost -ARRS:</text:span></text:p>
                <text:p text:style-name="P10"><text:span text:style-name="T13"><text:s text:c="3"/></text:span><text:span text:style-name="T14"><text:a xlink:href="http://www.arrs.gov.si/sl/">http://</text:a></text:span><text:span text:style-name="T14"><text:a xlink:href="http://www.arrs.gov.si/sl/">www.arrs.gov.si/sl</text:a></text:span><text:span text:style-name="T14"><text:a xlink:href="http://www.arrs.gov.si/sl/">/</text:a></text:span></text:p>
                <text:p text:style-name="P11"><text:span text:style-name="T13"><text:s text:c="9"/></text:span><text:span text:style-name="T15"><text:s/></text:span><text:span text:style-name="T16">&gt;&gt;</text:span><text:span text:style-name="T17">Raziskovalna <text:s text:c="2"/>infrastruktura <text:s/></text:span></text:p>
                <text:p text:style-name="P11"><text:span text:style-name="T17"><text:s text:c="20"/></text:span><text:span text:style-name="T16">&gt;&gt;</text:span><text:span text:style-name="T18">Osrednji specializirani informacijski centri</text:span></text:p>
                <text:p text:style-name="P11"><text:span text:style-name="T18"/></text:p>
                <text:p text:style-name="P11"><text:span text:style-name="T19"><text:s text:c="22"/></text:span><text:span text:style-name="T19">Predstavitev</text:span></text:p>
              </text:list-header>
            </text:list>
            <text:list text:style-name="L3">
              <text:list-header>
                <text:p text:style-name="P12"><text:span text:style-name="T19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eznam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3"><text:span text:style-name="T12">Naravoslovje</text:span><text:span text:style-name="T20"> </text:span><text:span text:style-name="T21">Naravoslovnotehniška fakulteta</text:span></text:p>
              </text:list-item>
              <text:list-item>
                <text:p text:style-name="P13"><text:span text:style-name="T12">Tehnika</text:span><text:span text:style-name="T20"> </text:span><text:span text:style-name="T21">Centralna tehniška knjižnica ULj</text:span></text:p>
              </text:list-item>
              <text:list-item>
                <text:p text:style-name="P14"><text:span text:style-name="T12">Biotehnika</text:span><text:span text:style-name="T20"> </text:span><text:span text:style-name="T12"><text:s/></text:span><text:span text:style-name="T22">Biotehniška fakulteta</text:span></text:p>
              </text:list-item>
              <text:list-item>
                <text:p text:style-name="P15"><text:span text:style-name="T12">Medicina</text:span><text:span text:style-name="T20"> </text:span><text:span text:style-name="T22">Medicinska fakulteta, Inštitut za biomedicinsko informatiko</text:span><text:span text:style-name="T12"> </text:span></text:p>
              </text:list-item>
              <text:list-item>
                <text:p text:style-name="P14"><text:span text:style-name="T12">Družboslovje</text:span><text:span text:style-name="T20"> </text:span><text:span text:style-name="T22">Fakulteta za družbene vede</text:span></text:p>
              </text:list-item>
              <text:list-item>
                <text:p text:style-name="P14"><text:span text:style-name="T12">Humanistika</text:span><text:span text:style-name="T20"> </text:span><text:span text:style-name="T22">Znanstveno-raziskovalni center SAZU</text:span><text:span text:style-name="T22"><text:line-break/></text:span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ajpomembnejše naloge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7">sodelovanje pri optimiranju metodoloških osnov vodenja bibliografij raziskovalcev, </text:span></text:p>
              </text:list-item>
              <text:list-item>
                <text:p text:style-name="P16"><text:span text:style-name="T17">spremljanje in nadziranje ustreznosti razvrstitve bibliografskih enot raziskovalcev po veljavni tipologiji dokumentov/del za vodenje bibliografij v sistemu COBISS.SI, </text:span></text:p>
              </text:list-item>
              <text:list-item>
                <text:p text:style-name="P16"><text:span text:style-name="T17">organiziranje arbitraže v primeru vsebinsko spornih tipologij (v sodelovanju z znanstvenoraziskovalnimi sveti ved), </text:span></text:p>
              </text:list-item>
              <text:list-item>
                <text:p text:style-name="P16"><text:span text:style-name="T17">redigiranje bibliografskih zapisov s spremembo tipologije v primeru nepravilnih razvrstitev bibliografskih enot,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COBISS in SICRIS</text:span></text:p>
              </text:list-header>
            </text:list>
          </draw:text-box>
        </draw:frame>
        <draw:frame presentation:style-name="pr5" draw:text-style-name="P2" draw:layer="layout" svg:width="22.86cm" svg:height="12.738cm" svg:x="1.27cm" svg:y="4.445cm" presentation:class="outline" presentation:user-transformed="true">
          <draw:text-box>
            <text:list text:style-name="L1">
              <text:list-header>
                <text:p text:style-name="P17"><text:span text:style-name="T9">Sloveni</text:span><text:span text:style-name="T5">j</text:span><text:span text:style-name="T9">a </text:span><text:span text:style-name="T5">tako dobi centraliziran in enoten sistem</text:span><text:span text:style-name="T9"> </text:span><text:span text:style-name="T5">bibliografij raziskovalcev, ki so del <text:s/></text:span><text:span text:style-name="T9">COBISS</text:span><text:span text:style-name="T5">a.</text:span></text:p>
                <text:p text:style-name="P17"><text:span text:style-name="T9">SICRIS (</text:span><text:span text:style-name="T23">Sl</text:span><text:span text:style-name="T9">ovenian </text:span><text:span text:style-name="T23">C</text:span><text:span text:style-name="T9">urrent </text:span><text:span text:style-name="T23">R</text:span><text:span text:style-name="T9">esearch </text:span><text:span text:style-name="T23">I</text:span><text:span text:style-name="T9">nformation </text:span><text:span text:style-name="T23">S</text:span><text:span text:style-name="T9">ystem) </text:span><text:span text:style-name="T5">je bil v sedanji obliki vpeljan</text:span><text:span text:style-name="T9"> 1998. </text:span><text:span text:style-name="T5">Vsebuje bistvene informacije o raziskovanju in najpomembnejše raziskovalne rezultate </text:span><text:span text:style-name="T9">(</text:span><text:span text:style-name="T5">znanstvene in socialno-ekonomskega pomena).</text:span></text:p>
              </text:list-header>
            </text:list>
            <text:list text:style-name="L5">
              <text:list-header>
                <text:p text:style-name="P17"><text:span text:style-name="T24"><text:a xlink:href="http://sicris.izum.si/">http://</text:a></text:span><text:span text:style-name="T24"><text:a xlink:href="http://sicris.izum.si/">sicris</text:a></text:span><text:span text:style-name="T24"><text:a xlink:href="http://sicris.izum.si/">.izum.si/</text:a></text:span><text:span text:style-name="T5"> <text:s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draw:frame presentation:style-name="pr6" draw:text-style-name="P2" draw:layer="layout" svg:width="23.032cm" svg:height="16.493cm" svg:x="1.098cm" svg:y="0.525cm" presentation:class="outline" presentation:user-transformed="true">
          <draw:text-box>
            <text:list text:style-name="L1">
              <text:list-header>
                <text:p text:style-name="P18"><text:span text:style-name="T5">A</text:span><text:span text:style-name="T25">nal</text:span><text:span text:style-name="T5">iza objav v revijah, ki jih indeksira WoS (</text:span><text:span text:style-name="T25">ISI Thomson</text:span><text:span text:style-name="T5">)</text:span><text:span text:style-name="T25"> </text:span><text:span text:style-name="T5">razkriva, da <text:s/>je njihovo število od leta</text:span><text:span text:style-name="T25"> 2007 </text:span><text:span text:style-name="T5">okoli </text:span><text:span text:style-name="T25">60% </text:span><text:span text:style-name="T5">višje, kot je bilo po predvidenih trendih za obdobje </text:span><text:span text:style-name="T25">1993-2007. T</text:span><text:span text:style-name="T5">a</text:span><text:span text:style-name="T25"> trend </text:span><text:span text:style-name="T5"><text:s/>(rasti števila objav), se je bistveno spremenil z letom </text:span><text:span text:style-name="T25">1998. </text:span><text:span text:style-name="T5">Zanimalo nas je, kateri dejavniki so vplivali na to spremembo. <text:s/></text:span></text:p>
                <text:p text:style-name="P18"><text:span text:style-name="T5">Zakaj? Kaj bi lahko bil vzrok?</text:span></text:p>
                <text:p text:style-name="P18"><text:span text:style-name="T5">Ali bi lahko to bil vpliv <text:s/>transparentnosti, ki jo je ARRS vpeljal?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draw:frame draw:style-name="gr2" draw:text-style-name="P19" draw:layer="layout" svg:width="24.703cm" svg:height="16.272cm" svg:x="0cm" svg:y="1.526cm">
          <draw:image xlink:href="Pictures/20000285000055D20000326B03144C29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8">Možni dejavniki, ki bi lahko vplivali na ras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20"><text:span text:style-name="T5">Večji obseg finansiranja</text:span><text:span text:style-name="T9">;</text:span></text:p>
              </text:list-item>
              <text:list-item>
                <text:p text:style-name="P20"><text:span text:style-name="T5">Večje število raziskovalcev</text:span><text:span text:style-name="T9">;</text:span></text:p>
              </text:list-item>
              <text:list-item>
                <text:p text:style-name="P20"><text:span text:style-name="T5">Večja rast števila revij, ki so indeksirani v WoS bazah</text:span><text:span text:style-name="T9">;</text:span></text:p>
              </text:list-item>
              <text:list-item>
                <text:p text:style-name="P20"><text:span text:style-name="T5">Več možnosti za mednarodno sodelovanje in socialno mreženje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Večji obseg finansiranja</text:span></text:p>
              </text:list-header>
            </text:list>
          </draw:text-box>
        </draw:frame>
        <draw:frame presentation:style-name="pr5" draw:text-style-name="P2" draw:layer="layout" svg:width="22.86cm" svg:height="13.867cm" svg:x="1.27cm" svg:y="4.445cm" presentation:class="outline" presentation:user-transformed="true">
          <draw:text-box>
            <text:list text:style-name="L3">
              <text:list-header>
                <text:p text:style-name="P20"><text:span text:style-name="T5"/></text:p>
              </text:list-header>
            </text:list>
            <text:list text:style-name="L1">
              <text:list-header>
                <text:p text:style-name="P21"><text:span text:style-name="T5">Žal ne.</text:span></text:p>
                <text:p text:style-name="P21"><text:span text:style-name="T5"/></text:p>
                <text:p text:style-name="P18"><text:span text:style-name="T5">Rast objav je veliko večja, kot je rast sredstev namenjenih znanstvenemu raziskovanju</text:span><text:span text:style-name="T25">.</text:span></text:p>
                <text:p text:style-name="P18"><text:span text:style-name="T5"/></text:p>
                <text:p text:style-name="P18"><text:span text:style-name="T5"/></text:p>
              </text:list-header>
            </text:list>
            <text:list text:style-name="L3">
              <text:list-header>
                <text:p text:style-name="P20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Financiranje in število objav</text:p>
              </text:list-header>
            </text:list>
          </draw:text-box>
        </draw:frame>
        <draw:frame draw:style-name="gr3" draw:text-style-name="P19" draw:layer="layout" svg:width="18.6cm" svg:height="10.928cm" svg:x="3.4cm" svg:y="5.265cm">
          <draw:image xlink:href="Pictures/200003B9000055D20000326B179652BE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Večje število raziskovalce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8"><text:span text:style-name="T5">Omejene možnosti: (samo dva milijona nas je)</text:span></text:p>
                <text:p text:style-name="P18"><text:span text:style-name="T5"/></text:p>
                <text:p text:style-name="P18"><text:span text:style-name="T5">Število raziskovalcev (FTE) je ostalo v tem obdobju približno enako </text:span><text:span text:style-name="T25">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Število raziskovalcev in objav</text:p>
              </text:list-header>
            </text:list>
          </draw:text-box>
        </draw:frame>
        <draw:frame draw:style-name="gr3" draw:text-style-name="P19" draw:layer="layout" svg:width="18.706cm" svg:height="11.271cm" svg:x="3.347cm" svg:y="5.093cm">
          <draw:image xlink:href="Pictures/200003B10000564F000034023EC4AC3A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ečje število revij 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7"/>
                <text:p text:style-name="P7">Delež objav slovenskih raziskovalcev, se je podvojil v zadnjih desetih letih. To pomeni, da je objav več , kot se je povečalo število indeksiranih publikacij 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Mednarodno sodelovanje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8">Nove možnosti za mednarodno sodelovanje, so bile dane vsem raziskovalcem, <text:s/>novih članic EU (CEE). Vključujejo se v Okvirne programe, financiranja projektov in podobno. Torej Slovenija ni imela kakšnih posebnih prednosti, vendar je njena rast <text:s/>višja v primerjavi z vsemi novimi članicami. 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8">Primerjava z novimi članicami (povprečje) in Češko republiko</text:span></text:p>
              </text:list-header>
            </text:list>
          </draw:text-box>
        </draw:frame>
        <draw:frame draw:style-name="gr3" draw:text-style-name="P19" draw:layer="layout" svg:width="18.68cm" svg:height="11.139cm" svg:x="3.36cm" svg:y="5.159cm">
          <draw:image xlink:href="Pictures/200003C500005630000033650DE34102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6">Rezultati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8"><text:span text:style-name="T5">Edini dejavnik, ki <text:s/>je ostal in bi lahko spodbudil raziskovalce iz Slovenije, da spremenijo svoj način objavljanja, raziskovalnih rezultatov in se osredotočijo na objavljanje, v najbolj uglednih revijah. <text:s/></text:span><text:span text:style-name="T25"><text:s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draw:frame presentation:style-name="pr7" draw:text-style-name="P2" draw:layer="layout" svg:width="22.86cm" svg:height="2.761cm" svg:x="1.27cm" svg:y="0.763cm" presentation:class="title" presentation:user-transformed="true">
          <draw:text-box>
            <text:list text:style-name="L1">
              <text:list-header>
                <text:p text:style-name="P1"><text:span text:style-name="T26">Transparentnost in evaluacija</text:span></text:p>
              </text:list-header>
            </text:list>
          </draw:text-box>
        </draw:frame>
        <draw:frame presentation:style-name="pr8" draw:text-style-name="P2" draw:layer="layout" svg:width="22.86cm" svg:height="13.693cm" svg:x="1.27cm" svg:y="3.325cm" presentation:class="outline" presentation:user-transformed="true">
          <draw:text-box>
            <text:list text:style-name="L1">
              <text:list-header>
                <text:p text:style-name="P18"><text:span text:style-name="T5">Pomembno je, da ločimo transparentnost prikaza, raziskovalnih rezultatov od sistema evaluacije. Le-ta se bistveno ni spreminjal v opazovanem obdobju. <text:s text:c="2"/>Raziskovalci so se začeli zavedati, pomena odličnih in pravilno vnesenih zapisov, v svojih bibliografijah, s katerimi gradijo tudi svoj znanstveni ugled.</text:span><text:span text:style-name="T25"> </text:span><text:span text:style-name="T5"><text:s/></text:span><text:span text:style-name="T25"><text:s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riteriji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8"><text:span text:style-name="T5"/></text:p>
                <text:p text:style-name="P22"><text:span text:style-name="T25">T</text:span><text:span text:style-name="T5">o prilagajanje transparentnosti, <text:s/>lahko razumemo, tudi kot posredno prilagajanje, morebitnim drugačnim kriterijem evaluacije, ki bi sloneli delno, ali v celoti <text:s/>na bibliometrijskih dejavnikih. <text:s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8">Knjižničarji in drugi informacijski strokovnjaki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8">Pomembno vlogo, pomen in odgovornost v drugačnem, bolj transparentnem sistemu predstavljanja raziskovalnih rezultatov, so v Sloveniji zadolžili knjižničarje.</text:p>
                <text:p text:style-name="P18">Tega se morajo zavedati, ter se s svojim strokovnim delom tudi stalno dokazovati. 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8">Prednosti takšnega vodenja bibliografij</text:span></text:p>
              </text:list-header>
            </text:list>
          </draw:text-box>
        </draw:frame>
        <draw:frame presentation:style-name="pr5" draw:text-style-name="P2" draw:layer="layout" svg:width="22.86cm" svg:height="13.899cm" svg:x="1.27cm" svg:y="4.445cm" presentation:class="outline" presentation:user-transformed="true">
          <draw:text-box>
            <text:list text:style-name="L1">
              <text:list-header>
                <text:p text:style-name="P23"><text:span text:style-name="T5">Podoben sistem ima le nekaj držav: Belgija (Flamski del), Danska in Norveška.</text:span></text:p>
                <text:p text:style-name="P23"><text:span text:style-name="T5">Prednosti:</text:span></text:p>
                <text:p text:style-name="P23"><text:span text:style-name="T9">1. </text:span><text:span text:style-name="T5">Kompletnost</text:span><text:span text:style-name="T9">: </text:span><text:span text:style-name="T5">Vse objave so v sistemu in niso odvisne od tujih virov. </text:span></text:p>
                <text:p text:style-name="P23"><text:span text:style-name="T9">2. </text:span><text:span text:style-name="T5">Možne so različne uporabe <text:s/>zbranih podatkov (bibliometrijske analize). </text:span></text:p>
                <text:p text:style-name="P23"><text:span text:style-name="T9">3. Transparen</text:span><text:span text:style-name="T5">tnost</text:span><text:span text:style-name="T9">: </text:span><text:span text:style-name="T5">Podatki so javno dostopni in preverljivi. </text:span></text:p>
              </text:list-header>
            </text:list>
            <text:list text:style-name="L3">
              <text:list-header>
                <text:p text:style-name="P24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riložnost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8"><text:span text:style-name="T5">Knjižničarski in informacijski strokovnjaki, morajo sprejeti in razvijati vsako pobudo in možnost, da lahko aktivno vplivajo na raziskovalno politiko. </text:span></text:p>
                <text:p text:style-name="P18"><text:span text:style-name="T27">(</text:span><text:span text:style-name="T28">Oppenheim</text:span><text:span text:style-name="T27">, </text:span><text:span text:style-name="T28">2008)</text:span><text:span text:style-name="T9">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date style:data-style-name="D3" text:date-value="2014-11-05">11/05/14</text:date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 Bibliometrija  Čemu revije v slovenščini?  8. predavanje</dc:title>
    <meta:initial-creator>Primoz</meta:initial-creator>
    <meta:creation-date>2006-12-01T09:27:54</meta:creation-date>
    <dc:creator>Najtsob</dc:creator>
    <dc:date>2013-11-17T09:28:06</dc:date>
    <meta:editing-cycles>13</meta:editing-cycles>
    <meta:editing-duration>PT11H21M29S</meta:editing-duration>
    <meta:document-statistic meta:object-count="128"/>
    <meta:generator>LibreOffice/3.5$Linux_X86_64 LibreOffice_project/350m1$Build-2</meta:generator>
  </office:meta>
</office:document-meta>
</file>