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11.343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1.879cm" fo:min-width="0cm" fo:padding-top="0.13cm" fo:padding-bottom="0.13cm" fo:padding-left="0.25cm" fo:padding-right="0.25cm" fo:wrap-option="wrap"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margin-top="0.211cm" fo:margin-bottom="0cm" fo:line-height="90%" fo:text-indent="0cm"/>
    </style:style>
    <style:style style:name="P6" style:family="paragraph">
      <style:paragraph-properties fo:margin-left="0.952cm" fo:margin-right="0cm" fo:margin-top="0.282cm" fo:margin-bottom="0cm" fo:text-indent="-0.952cm"/>
    </style:style>
    <style:style style:name="P7" style:family="paragraph">
      <style:paragraph-properties fo:margin-left="0cm" fo:margin-right="0cm" fo:margin-top="0.282cm" fo:margin-bottom="0cm" fo:text-align="justify" fo:text-indent="0cm"/>
    </style:style>
    <style:style style:name="P8" style:family="paragraph">
      <style:paragraph-properties fo:margin-left="0.952cm" fo:margin-right="0cm" fo:margin-top="0.246cm" fo:margin-bottom="0cm" fo:text-indent="-0.952cm"/>
    </style:style>
    <style:style style:name="P9" style:family="paragraph">
      <style:paragraph-properties fo:margin-left="0cm" fo:margin-right="0cm" fo:margin-top="0.282cm" fo:margin-bottom="0cm" fo:line-height="90%" fo:text-indent="0cm"/>
    </style:style>
    <style:style style:name="P10" style:family="paragraph">
      <style:paragraph-properties fo:margin-left="0.952cm" fo:margin-right="0cm" fo:margin-top="0.282cm" fo:margin-bottom="0cm" fo:line-height="90%" fo:text-indent="-0.952cm"/>
    </style:style>
    <style:style style:name="P11" style:family="paragraph">
      <style:paragraph-properties fo:margin-left="0cm" fo:margin-right="0cm" fo:margin-top="0.246cm" fo:margin-bottom="0cm" fo:line-height="90%" fo:text-indent="0cm"/>
    </style:style>
    <style:style style:name="P12" style:family="paragraph">
      <style:paragraph-properties fo:margin-left="0.952cm" fo:margin-right="0cm" fo:margin-top="0.246cm" fo:margin-bottom="0cm" fo:line-height="90%" fo:text-indent="-0.952cm"/>
    </style:style>
    <style:style style:name="P13" style:family="paragraph">
      <style:paragraph-properties fo:margin-left="0.952cm" fo:margin-right="0cm" fo:margin-top="0.211cm" fo:margin-bottom="0cm" fo:line-height="90%" fo:text-indent="-0.952cm"/>
    </style:style>
    <style:style style:name="P14" style:family="paragraph">
      <style:paragraph-properties fo:margin-left="1.693cm" fo:margin-right="0cm" fo:margin-top="0.282cm" fo:margin-bottom="0cm" fo:text-indent="-1.693cm"/>
    </style:style>
    <style:style style:name="T1" style:family="text">
      <style:text-properties fo:color="#000000" fo:language="sl" fo:country="SI"/>
    </style:style>
    <style:style style:name="T2" style:family="text">
      <style:text-properties fo:color="#000000" fo:font-size="36pt" fo:language="en" fo:country="US" style:font-size-asian="36pt" style:font-size-complex="36pt"/>
    </style:style>
    <style:style style:name="T3" style:family="text">
      <style:text-properties fo:color="#000000" fo:font-size="36pt" fo:language="sl" fo:country="SI" style:font-size-asian="36pt" style:font-size-complex="36pt"/>
    </style:style>
    <style:style style:name="T4" style:family="text">
      <style:text-properties fo:language="sl" fo:country="SI"/>
    </style:style>
    <style:style style:name="T5" style:family="text">
      <style:text-properties fo:language="en" fo:country="US"/>
    </style:style>
    <style:style style:name="T6" style:family="text">
      <style:text-properties fo:font-size="28pt" style:font-size-asian="28pt" style:font-size-complex="28pt"/>
    </style:style>
    <style:style style:name="T7" style:family="text">
      <style:text-properties fo:font-size="24pt" style:font-size-asian="24pt" style:font-size-complex="24pt"/>
    </style:style>
    <style:style style:name="T8" style:family="text">
      <style:text-properties fo:font-size="40pt" style:font-size-asian="40pt" style:font-size-complex="40pt"/>
    </style:style>
    <style:style style:name="T9" style:family="text">
      <style:text-properties fo:font-size="28pt" fo:language="sl" fo:country="SI" style:font-size-asian="28pt" style:font-size-complex="28pt"/>
    </style:style>
    <style:style style:name="T10" style:family="text">
      <style:text-properties fo:font-size="24pt" fo:language="sl" fo:country="SI" style:font-size-asian="24pt" style:font-size-complex="24pt"/>
    </style:style>
    <style:style style:name="T11" style:family="text">
      <style:text-properties fo:font-size="24pt" fo:language="sl" fo:country="SI" fo:font-style="italic" style:font-size-asian="24pt" style:font-style-asian="italic" style:font-size-complex="24pt" style:font-style-complex="italic"/>
    </style:style>
    <style:style style:name="T12" style:family="text">
      <style:text-properties fo:font-size="24pt" fo:language="sl" fo:country="SI" fo:font-weight="bold" style:font-size-asian="24pt" style:font-weight-asian="bold" style:font-size-complex="24pt" style:font-weight-complex="bold"/>
    </style:style>
    <style:style style:name="T13" style:family="text">
      <style:text-properties fo:font-size="24pt" fo:language="sl" fo:country="SI" fo:font-style="italic" fo:font-weight="bold" style:font-size-asian="24pt" style:font-style-asian="italic" style:font-weight-asian="bold" style:font-size-complex="24pt" style:font-style-complex="italic" style:font-weight-complex="bold"/>
    </style:style>
    <style:style style:name="T14" style:family="text">
      <style:text-properties fo:font-size="18pt" fo:language="sl" fo:country="SI" style:font-size-asian="18pt" style:font-size-complex="18pt"/>
    </style:style>
    <style:style style:name="T15" style:family="text">
      <style:text-properties fo:font-size="40pt" fo:language="sl" fo:country="SI" style:font-size-asian="40pt" style:font-size-complex="40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1.69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0.598cm" svg:height="11.603cm" svg:x="1.905cm" svg:y="1.323cm" presentation:class="title" presentation:user-transformed="true">
          <draw:text-box>
            <text:list text:style-name="L3">
              <text:list-header>
                <text:p text:style-name="P1"><text:span text:style-name="T1">Bibliometrija</text:span><text:span text:style-name="T1"><text:line-break/></text:span><text:span text:style-name="T2">Uporaba bibliometrijskih metod in rezultatov bibliometrijskih v knjižnicah </text:span><text:span text:style-name="T3"><text:line-break/></text:span><text:span text:style-name="T3">Predavanje 6</text:span></text:p>
              </text:list-header>
            </text:list>
          </draw:text-box>
        </draw:frame>
        <draw:frame presentation:style-name="pr2" draw:text-style-name="P2" draw:layer="layout" svg:width="16.889cm" svg:height="3.251cm" svg:x="3.809cm" svg:y="13.525cm" presentation:class="subtitle" presentation:user-transformed="true">
          <draw:text-box>
            <text:list text:style-name="L1">
              <text:list-header>
                <text:p text:style-name="P3"><text:span text:style-name="T4">Izr. prof. Primož Južnič</text:span></text:p>
                <text:p text:style-name="P3"><text:span text:style-name="T5"/></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3">
              <text:list-header>
                <text:p text:style-name="P1">Pomen in uporaba 1</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4"><text:span text:style-name="T6">Objavljeni rezultati raziskovalnega dela so postali osnovni mehanizem tudi za ocenjevanja kvalitete raziskovalnega dela, kar je pomembno za napredovanje znotraj akademske ali raziskovalne ustanove, ali za pridobivanje sredstev za nadaljnje raziskovalno delo. <text:s text:c="2"/></text:span></text:p>
              </text:list-item>
              <text:list-item>
                <text:p text:style-name="P4"><text:span text:style-name="T6">Vprašanje produktivnosti v znanstvenem raziskovanju in s tem tudi meril za njeno merjenje, še nikoli ni bilo tako aktualno kot danes.</text:span></text:p>
              </text:list-item>
            </text:list>
          </draw:text-box>
        </draw:frame>
        <presentation:notes draw:style-name="dp2">
          <draw:page-thumbnail draw:style-name="gr1"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3">
              <text:list-header>
                <text:p text:style-name="P1">Pomen in uporaba 2</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text:span text:style-name="T7">Zbiranje kvantitativnih kazalcev o znanstvenih dosežkih je brez dvoma izjemno privlačno iz vrste vzrokov.</text:span></text:p>
              </text:list-item>
              <text:list-item>
                <text:p text:style-name="P5"><text:span text:style-name="T7">Odločitve o zaposlitvah in napredovanjih oz. drugih akademskih zadevah, financiranju raziskovalnih nalog in projektov so pomembne, posebno takrat, ko so delovna mesta ali sredstva omejena. </text:span></text:p>
              </text:list-item>
              <text:list-item>
                <text:p text:style-name="P5"><text:span text:style-name="T7">Kvantitativni podatki o dosežkih so zato pomemben podatek, ki lahko tako ali drugače podprejo takšne odločitve.</text:span></text:p>
              </text:list-item>
              <text:list-item>
                <text:p text:style-name="P5"><text:span text:style-name="T7">Predvsem želi vsaka družba doseči optimalno izrabo resursov/virov, tudi tistih znanstvenih.</text:span></text:p>
                <text:p text:style-name="P5"><text:span text:style-name="T7"/></text:p>
              </text:list-item>
            </text:list>
          </draw:text-box>
        </draw:frame>
        <presentation:notes draw:style-name="dp2">
          <draw:page-thumbnail draw:style-name="gr1"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presentation:use-date-time-name="dtd1">
        <draw:frame presentation:style-name="pr4" draw:text-style-name="P2" draw:layer="layout" svg:width="22.86cm" svg:height="3.647cm" svg:x="1.27cm" svg:y="0.527cm" presentation:class="title" presentation:user-transformed="true">
          <draw:text-box>
            <text:list text:style-name="L3">
              <text:list-header>
                <text:p text:style-name="P1"><text:span text:style-name="T8">Uporabnost bibliometrijskih analiz in raziskav</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6">Uporabnost pri ocenjevanju kvalitete/ odmevnosti znanstveno-raziskovalnega dela je danes tako aktualna, da je skoraj zasenčila vse druga področja in oblike uporabe. </text:p>
              </text:list-header>
            </text:list>
          </draw:text-box>
        </draw:frame>
        <presentation:notes draw:style-name="dp2">
          <draw:page-thumbnail draw:style-name="gr1"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Default" presentation:presentation-page-layout-name="AL2T1" presentation:use-date-time-name="dtd1">
        <draw:frame presentation:style-name="pr4" draw:text-style-name="P2" draw:layer="layout" svg:width="22.86cm" svg:height="3.647cm" svg:x="1.27cm" svg:y="0.527cm" presentation:class="title" presentation:user-transformed="true">
          <draw:text-box>
            <text:list text:style-name="L3">
              <text:list-header>
                <text:p text:style-name="P1"><text:span text:style-name="T8">Različna uporaba rezultatov bibliometrijskih analiz</text:span></text:p>
              </text:list-header>
            </text:list>
          </draw:text-box>
        </draw:frame>
        <draw:frame presentation:style-name="pr5" draw:text-style-name="P2" draw:layer="layout" svg:width="22.86cm" svg:height="13.575cm" svg:x="1.27cm" svg:y="4.445cm" presentation:class="outline" presentation:user-transformed="true">
          <draw:text-box>
            <text:list text:style-name="L2">
              <text:list-item>
                <text:p text:style-name="P7">Ocena odmevnosti oz. kvalitete objav raziskovalnega dela (raz. skupin oz. posameznikov, ter znanstvenih revij),</text:p>
              </text:list-item>
              <text:list-item>
                <text:p text:style-name="P7">Ocena določene raziskovalne politike,</text:p>
              </text:list-item>
              <text:list-item>
                <text:p text:style-name="P7">Pomoč pri izbiri serijskih publikacij v knjižnicah, ki podpirajo raziskovanje,</text:p>
              </text:list-item>
              <text:list-item>
                <text:p text:style-name="P7">Pomoč pri iskanju relevantnih informacij oz. objav.</text:p>
                <text:p text:style-name="P3"/>
              </text:list-item>
            </text:list>
          </draw:text-box>
        </draw:frame>
        <presentation:notes draw:style-name="dp2">
          <draw:page-thumbnail draw:style-name="gr1"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3">
              <text:list-header>
                <text:p text:style-name="P1"><text:span text:style-name="T5">Bibliometrija in bibliotekarstvo</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8"><text:span text:style-name="T9">Bibliotekarstvo, že po osnovni opredelitvi svojega strokovnega področja, dela z objavami. V njih so objavljeni tudi rezultati raziskovalnega dela. Zato je predmet raziskovanja obeh podoben (podobnost v imenih – biblio – ni naključna). Bibliometrijske metode so osnovne metode raziskovalnega dela tudi v <text:s/>raziskovanju na področju bibliotekarske in informacijske znanosti. Rezultati so uporabni tudi v knjižničarstvu, kot dejavnosti.</text:span></text:p>
              </text:list-header>
            </text:list>
          </draw:text-box>
        </draw:frame>
        <presentation:notes draw:style-name="dp2">
          <draw:page-thumbnail draw:style-name="gr1"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presentation:use-date-time-name="dtd1">
        <draw:frame presentation:style-name="pr4" draw:text-style-name="P2" draw:layer="layout" svg:width="22.86cm" svg:height="3.647cm" svg:x="1.27cm" svg:y="0.527cm" presentation:class="title" presentation:user-transformed="true">
          <draw:text-box>
            <text:list text:style-name="L3">
              <text:list-header>
                <text:p text:style-name="P1"><text:span text:style-name="T8">1. Pomoč pri vodenju nabavne politike</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9">Dejanska uporaba.</text:p>
              </text:list-item>
            </text:list>
            <text:list text:style-name="L3">
              <text:list-header>
                <text:p text:style-name="P10">Te metode slonijo na analizi objavljenih del uporabnikov knjižnice. Pomembna podatka sta - kje so objavljena in katere publikacije navajajo oz. citirajo.</text:p>
              </text:list-header>
            </text:list>
            <text:list text:style-name="L2">
              <text:list-item>
                <text:p text:style-name="P9">Odmevnost – Dejavnik vpliva.</text:p>
              </text:list-item>
            </text:list>
            <text:list text:style-name="L3">
              <text:list-header>
                <text:p text:style-name="P10">Dejavnik/faktor vpliva sloni na citiranju vseh potencialnih uporabnikov objav na nekem področju. </text:p>
              </text:list-header>
            </text:list>
          </draw:text-box>
        </draw:frame>
        <presentation:notes draw:style-name="dp2">
          <draw:page-thumbnail draw:style-name="gr1"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3">
              <text:list-header>
                <text:p text:style-name="P1">Kje in kdaj uporabljati?</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11"><text:span text:style-name="T9">Bibliometrijske metode se kot pomoč pri nabavni politiki uporabljajo v knjižnicah, ki podpirajo raziskovalno delo (research libraries), specialne in visokošolske knjižnice. </text:span></text:p>
              </text:list-item>
              <text:list-item>
                <text:p text:style-name="P11"><text:span text:style-name="T9">V sodobnih knjižnicah jih kombiniramo z </text:span></text:p>
              </text:list-item>
            </text:list>
            <text:list text:style-name="L3">
              <text:list-header>
                <text:p text:style-name="P12"><text:span text:style-name="T9"><text:s text:c="4"/></text:span><text:span text:style-name="T9">e-metrijo. Gre za nove metode, ki izhajajo iz klasičnih metod merjenja in vrednotenja informacijskih virov, ki jih ima določena knjižnica. Vendar so te usmerjene v elektronske vire, ki vse bolj prevladujejo. </text:span></text:p>
              </text:list-header>
            </text:list>
          </draw:text-box>
        </draw:frame>
        <presentation:notes draw:style-name="dp2">
          <draw:page-thumbnail draw:style-name="gr1"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3">
              <text:list-header>
                <text:p text:style-name="P1"><text:span text:style-name="T4">Bradfordov zakon</text:span></text:p>
              </text:list-header>
            </text:list>
          </draw:text-box>
        </draw:frame>
        <draw:frame presentation:style-name="pr5" draw:text-style-name="P2" draw:layer="layout" svg:width="22.86cm" svg:height="13.575cm" svg:x="1.27cm" svg:y="4.445cm" presentation:class="outline" presentation:user-transformed="true">
          <draw:text-box>
            <text:list text:style-name="L2">
              <text:list-item>
                <text:p text:style-name="P3"><text:span text:style-name="T4">Bradfordov zakon (1934) govori o tem, kako so članki z nekega raziskovalnega področja razdeljeni med revije. Govori o treh zonah/tretjinah:</text:span></text:p>
              </text:list-item>
              <text:list-item>
                <text:p text:style-name="P3"><text:span text:style-name="T4">Nukleus, tretjina člankov v relativno majhnem številu temeljnih revij.</text:span></text:p>
              </text:list-item>
              <text:list-item>
                <text:p text:style-name="P3"><text:span text:style-name="T4">Tretjina člankov, v večjem številu revij.</text:span></text:p>
              </text:list-item>
              <text:list-item>
                <text:p text:style-name="P3"><text:span text:style-name="T4">Tretjina člankov v velikem številu revij.</text:span></text:p>
                <text:p text:style-name="P3"><text:span text:style-name="T4"/></text:p>
              </text:list-item>
            </text:list>
          </draw:text-box>
        </draw:frame>
        <presentation:notes draw:style-name="dp2">
          <draw:page-thumbnail draw:style-name="gr1"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3">
              <text:list-header>
                <text:p text:style-name="P1">Primer</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13"><text:span text:style-name="T7">Skupaj je 1.500 člankov na nekem področju.</text:span></text:p>
              </text:list-header>
            </text:list>
            <text:list text:style-name="L2">
              <text:list-item>
                <text:p text:style-name="P5"><text:span text:style-name="T7">Prva tretjina revij</text:span></text:p>
              </text:list-item>
            </text:list>
            <text:list text:style-name="L3">
              <text:list-header>
                <text:p text:style-name="P13"><text:span text:style-name="T7">500 člankov v 10 revijah.</text:span></text:p>
              </text:list-header>
            </text:list>
            <text:list text:style-name="L2">
              <text:list-item>
                <text:p text:style-name="P5"><text:span text:style-name="T7">Druga tretjina revij </text:span></text:p>
              </text:list-item>
            </text:list>
            <text:list text:style-name="L3">
              <text:list-header>
                <text:p text:style-name="P13"><text:span text:style-name="T7">500 člankov v 50 revijah.</text:span></text:p>
              </text:list-header>
            </text:list>
            <text:list text:style-name="L2">
              <text:list-item>
                <text:p text:style-name="P5"><text:span text:style-name="T7">Zadnja tretjina revij</text:span></text:p>
              </text:list-item>
            </text:list>
            <text:list text:style-name="L3">
              <text:list-header>
                <text:p text:style-name="P13"><text:span text:style-name="T7">500 člankov v 250 revijah.</text:span></text:p>
                <text:p text:style-name="P13"><text:span text:style-name="T7"/></text:p>
                <text:p text:style-name="P13"><text:span text:style-name="T7">Seveda gre za teoretično izhodišče in formulo, dejanska situacija se lahko razlikuje od področja do področja.</text:span></text:p>
              </text:list-header>
            </text:list>
          </draw:text-box>
        </draw:frame>
        <presentation:notes draw:style-name="dp2">
          <draw:page-thumbnail draw:style-name="gr1"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3">
              <text:list-header>
                <text:p text:style-name="P1">Kaj lahko še uporabimo?</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3">Podatki o tem, kako se uporabljajo različni viri/gradivo, dajo lahko pomembne podatke o informacijskem vedenju uporabnikov.</text:p>
              </text:list-item>
              <text:list-item>
                <text:p text:style-name="P3">Podatki o zastaranju/neuporabi gradiva, pomagajo pri hranjenju.</text:p>
              </text:list-item>
            </text:list>
            <text:list text:style-name="L3">
              <text:list-header>
                <text:p text:style-name="P6"/>
                <text:p text:style-name="P6"><text:s/></text:p>
              </text:list-header>
            </text:list>
          </draw:text-box>
        </draw:frame>
        <presentation:notes draw:style-name="dp2">
          <draw:page-thumbnail draw:style-name="gr1"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Default" presentation:presentation-page-layout-name="AL2T1" presentation:use-date-time-name="dtd1">
        <draw:frame presentation:style-name="pr4" draw:text-style-name="P2" draw:layer="layout" svg:width="22.86cm" svg:height="3.647cm" svg:x="1.27cm" svg:y="0.527cm" presentation:class="title" presentation:user-transformed="true">
          <draw:text-box>
            <text:list text:style-name="L3">
              <text:list-header>
                <text:p text:style-name="P1"><text:span text:style-name="T8">2. Pomoč pri iskanju relevantnih informacij oz. objav</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11"><text:span text:style-name="T9">“</text:span><text:span text:style-name="T9">Klasično” iskanje informacij (information retrieval) sloni na obdelavi dokumentov, ter klasifikaciji z pomočjo ključnih besed, deskriptorjev in podobno. </text:span></text:p>
              </text:list-item>
              <text:list-item>
                <text:p text:style-name="P11"><text:span text:style-name="T9">Iskanje po citiranih virov sloni na predpostavki, da so to iskanje opravili že avtorji objave.</text:span></text:p>
              </text:list-item>
              <text:list-item>
                <text:p text:style-name="P11"><text:span text:style-name="T9">Citati so namreč že rezultat iskanja informacij opravljenega s strani vrhunskih strokovnjakov za določena področja in ob pomoči drugih strokovnjakov, med njimi tudi knjižničarjev. </text:span></text:p>
              </text:list-item>
            </text:list>
          </draw:text-box>
        </draw:frame>
        <presentation:notes draw:style-name="dp2">
          <draw:page-thumbnail draw:style-name="gr1"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3">
              <text:list-header>
                <text:p text:style-name="P1">Nadbesedilo</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text:span text:style-name="T10">Za objave raziskovalnih rezultatov pričakujemo, da bodo vsebovale določene rezultate in znanje, ki jih je moč indeksirati in najti skozi sistem navedb in citiranja. Navedbe so deli besedila, ki iz vsake objave naredi potencialno nadbesedilo (</text:span><text:span text:style-name="T11">hypertext</text:span><text:span text:style-name="T10">), saj ga poveže z obstoječimi objavami z istega področja. </text:span><text:span text:style-name="T12">Zato so Indeksi Citiranja ( </text:span><text:span text:style-name="T13">Citation Index </text:span><text:span text:style-name="T12">) prvi zagotovili takšno elektronsko prezentacijo nadbesedila na nivoju agregacije in povezanosti navedb</text:span><text:span text:style-name="T10"> in je njihova funkcija, kot si jo zamislil njihov avtor E. Garfield, bila predvsem v boljšem iskanju informacij, kot jih ponuja samo iskanje z pomočjo ključnih in drugih besedi. </text:span></text:p>
              </text:list-item>
            </text:list>
          </draw:text-box>
        </draw:frame>
        <presentation:notes draw:style-name="dp2">
          <draw:page-thumbnail draw:style-name="gr1"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3">
              <text:list-header>
                <text:p text:style-name="P1">Zanesljivost iskanja</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6"><text:span text:style-name="T4">Raziskave kažejo, da je iskanje besedil pomembnih za raziskovalno delo z pomočjo citatov veliko bolj zanesljivo, kot tisto z pomočjo besedi. Citati so namreč veliko bolj kodificirani, kot je lahko katerikoli sistem, ki uporablja le besede, pa naj bo še tako sofisticiran. </text:span><text:span text:style-name="T14">( <text:s/>Leydesdorff L. Wouters F. (1999)</text:span><text:span text:style-name="T4"> </text:span></text:p>
              </text:list-header>
            </text:list>
          </draw:text-box>
        </draw:frame>
        <presentation:notes draw:style-name="dp2">
          <draw:page-thumbnail draw:style-name="gr1"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Default" presentation:presentation-page-layout-name="AL2T1" presentation:use-date-time-name="dtd1">
        <draw:frame presentation:style-name="pr4" draw:text-style-name="P2" draw:layer="layout" svg:width="22.86cm" svg:height="3.647cm" svg:x="1.27cm" svg:y="0.527cm" presentation:class="title" presentation:user-transformed="true">
          <draw:text-box>
            <text:list text:style-name="L3">
              <text:list-header>
                <text:p text:style-name="P1"><text:span text:style-name="T15">3. Pomoč pri bibliopedagoškem delu</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6">Bibliometrijske metode oz. izhodišča lahko povezujemo z usposabljanjem za iskanje informacij in <text:s/>uporabo različnih informacijskih virov. Ta proces danes praviloma označujemo z izrazom informacijsko opismenjevanje. </text:p>
              </text:list-header>
            </text:list>
            <text:list text:style-name="L2">
              <text:list-header>
                <text:p text:style-name="P3"/>
              </text:list-header>
            </text:list>
          </draw:text-box>
        </draw:frame>
        <presentation:notes draw:style-name="dp2">
          <draw:page-thumbnail draw:style-name="gr1"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3">
              <text:list-header>
                <text:p text:style-name="P1"><text:span text:style-name="T15">Uporaba pri bibliopedagoškem delu</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6">Možno je povezati:</text:p>
              </text:list-header>
            </text:list>
            <text:list text:style-name="L2">
              <text:list-item>
                <text:p text:style-name="P3">Iskanje informacijskih virov,</text:p>
              </text:list-item>
              <text:list-item>
                <text:p text:style-name="P3">Povzemanje in uporabo dobljenih informacij,</text:p>
              </text:list-item>
              <text:list-item>
                <text:p text:style-name="P3">Navajanje informacijskih virov.</text:p>
                <text:p text:style-name="P3"/>
              </text:list-item>
            </text:list>
          </draw:text-box>
        </draw:frame>
        <presentation:notes draw:style-name="dp2">
          <draw:page-thumbnail draw:style-name="gr1"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3">
              <text:list-header>
                <text:p text:style-name="P1">Ovire</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3">Prikrivanje neznanja ali površnosti pri iskanju informacijskih virov,</text:p>
              </text:list-item>
              <text:list-item>
                <text:p text:style-name="P3">Strah pred obtožbami o “prepisovanju”,</text:p>
              </text:list-item>
              <text:list-item>
                <text:p text:style-name="P3">Nerazumevanje pomena točnega navajanja informacijskih virov.</text:p>
              </text:list-item>
            </text:list>
            <text:list text:style-name="L5">
              <text:list-header>
                <text:p text:style-name="P3"/>
              </text:list-header>
            </text:list>
          </draw:text-box>
        </draw:frame>
        <presentation:notes draw:style-name="dp2">
          <draw:page-thumbnail draw:style-name="gr1"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3">
              <text:list-header>
                <text:p text:style-name="P1"><text:span text:style-name="T8">Zakaj je pomembno navajati vire?</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14">Povezava z motivi za citiranje:</text:p>
              </text:list-header>
            </text:list>
            <text:list text:style-name="L4">
              <text:list-item>
                <text:p text:style-name="P3">Spoštovanje avtorskih pravic, </text:p>
              </text:list-item>
              <text:list-item>
                <text:p text:style-name="P3">Dokaz poznavanja področja ali tematike,</text:p>
              </text:list-item>
              <text:list-item>
                <text:p text:style-name="P3">Dokaz znanja iskanja informacijskih virov.</text:p>
              </text:list-item>
            </text:list>
            <text:list text:style-name="L5">
              <text:list-header>
                <text:p text:style-name="P3"/>
              </text:list-header>
            </text:list>
          </draw:text-box>
        </draw:frame>
        <presentation:notes draw:style-name="dp2">
          <draw:page-thumbnail draw:style-name="gr1"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Default" presentation:presentation-page-layout-name="AL2T1" presentation:use-date-time-name="dtd1">
        <draw:frame presentation:style-name="pr4" draw:text-style-name="P2" draw:layer="layout" svg:width="22.86cm" svg:height="3.647cm" svg:x="1.27cm" svg:y="0.527cm" presentation:class="title" presentation:user-transformed="true">
          <draw:text-box>
            <text:list text:style-name="L3">
              <text:list-header>
                <text:p text:style-name="P1"><text:span text:style-name="T8">Učenje o citiranju je učenje raziskovanja</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6">Pomembno izhodišče uporabe bibliometrije je povezovanje iskanja informacijskih virov, raziskovalnim delom, objavo rezultatov in citiranjem.</text:p>
                <text:p text:style-name="P6"/>
                <text:p text:style-name="P6">Učenje za raziskovanje je učenje za samostojno, inovativno <text:s/>delo.</text:p>
              </text:list-header>
            </text:list>
            <text:list text:style-name="L2">
              <text:list-header>
                <text:p text:style-name="P3"/>
              </text:list-header>
            </text:list>
          </draw:text-box>
        </draw:frame>
        <presentation:notes draw:style-name="dp2">
          <draw:page-thumbnail draw:style-name="gr1"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date style:data-style-name="D3" text:date-value="2014-11-05">11/05/14</text:dat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1"><presentation:header/></text:span></text:p>
              </text:list-header>
            </text:list>
          </draw:text-box>
        </draw:frame>
        <draw:frame draw:style-name="Mgr4" draw:text-style-name="MP7" draw:layer="backgroundobjects" svg:width="8.255cm" svg:height="1.271cm" svg:x="10.79cm" svg:y="0cm" presentation:class="date-time">
          <draw:text-box>
            <text:list text:style-name="ML1">
              <text:list-header>
                <text:p text:style-name="MP6"><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5" draw:layer="backgroundobjects" svg:width="8.255cm" svg:height="1.271cm" svg:x="-0.001cm" svg:y="24.125cm" presentation:class="footer">
          <draw:text-box>
            <text:list text:style-name="ML1">
              <text:list-header>
                <text:p text:style-name="MP4"><text:span text:style-name="MT1"><presentation:footer/></text:span></text:p>
              </text:list-header>
            </text:list>
          </draw:text-box>
        </draw:frame>
        <draw:frame draw:style-name="Mgr5" draw:text-style-name="MP7" draw:layer="backgroundobjects" svg:width="8.255cm" svg:height="1.271cm" svg:x="10.79cm" svg:y="24.125cm" presentation:class="page-number">
          <draw:text-box>
            <text:list text:style-name="ML1">
              <text:list-header>
                <text:p text:style-name="MP6"><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Bibliometrija</dc:title>
    <meta:initial-creator>Primoz</meta:initial-creator>
    <meta:creation-date>2006-11-18T18:38:26</meta:creation-date>
    <dc:creator>Najtsob</dc:creator>
    <dc:date>2011-11-26T10:17:44</dc:date>
    <meta:editing-cycles>5</meta:editing-cycles>
    <meta:editing-duration>PT1H24M4S</meta:editing-duration>
    <meta:document-statistic meta:object-count="98"/>
    <meta:generator>LibreOffice/3.5$Linux_X86_64 LibreOffice_project/350m1$Build-2</meta:generator>
  </office:meta>
</office:document-meta>
</file>