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3" style:family="graphic" style:parent-style-name="standard">
      <style:graphic-properties draw:stroke="none" draw:fill="none" draw:fill-color="#bbe0e3" draw:textarea-horizontal-align="justify" draw:textarea-vertical-align="top" draw:auto-grow-height="false" draw:fit-to-size="shrink-to-fit" fo:padding-top="0.13cm" fo:padding-bottom="0.13cm" fo:padding-left="0.25cm" fo:padding-right="0.25cm" fo:wrap-option="wrap"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8.018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6" style:family="presentation" style:parent-style-name="Default-outline1">
      <style:graphic-properties draw:stroke="none" draw:fill="none" draw:fill-color="#bbe0e3" draw:textarea-horizontal-align="justify" draw:textarea-vertical-align="top" draw:auto-grow-height="true" draw:auto-grow-width="false" fo:min-height="16.141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12.82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11.435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indent="0cm"/>
    </style:style>
    <style:style style:name="P4" style:family="paragraph">
      <style:paragraph-properties fo:margin-left="0.952cm" fo:margin-right="0cm" fo:margin-top="0.282cm" fo:margin-bottom="0cm" fo:line-height="90%" fo:text-indent="-0.952cm"/>
    </style:style>
    <style:style style:name="P5" style:family="paragraph">
      <style:paragraph-properties fo:margin-left="0.952cm" fo:margin-right="0cm" fo:margin-top="0.282cm" fo:margin-bottom="0cm" fo:text-indent="-0.952cm"/>
    </style:style>
    <style:style style:name="P6" style:family="paragraph">
      <style:paragraph-properties fo:margin-left="0.952cm" fo:margin-right="0cm" fo:margin-top="0.211cm" fo:margin-bottom="0cm" fo:line-height="90%" fo:text-indent="-0.952cm"/>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282cm" fo:margin-bottom="0cm" fo:text-indent="0cm"/>
    </style:style>
    <style:style style:name="P9" style:family="paragraph">
      <style:paragraph-properties fo:margin-left="0.952cm" fo:margin-right="0cm" fo:margin-top="0.246cm" fo:margin-bottom="0cm" fo:line-height="90%" fo:text-indent="-0.952cm"/>
    </style:style>
    <style:style style:name="P10" style:family="paragraph">
      <style:paragraph-properties fo:margin-left="0.952cm" fo:margin-right="0cm" fo:margin-top="0.246cm" fo:margin-bottom="0cm" fo:line-height="90%" fo:text-align="justify" fo:text-indent="-0.952cm"/>
    </style:style>
    <style:style style:name="P11" style:family="paragraph">
      <style:paragraph-properties fo:margin-left="0.952cm" fo:margin-right="0cm" fo:margin-top="0.705cm" fo:margin-bottom="0cm" fo:text-indent="-0.952cm" style:punctuation-wrap="simple" style:line-break="normal"/>
    </style:style>
    <style:style style:name="P12" style:family="paragraph">
      <style:paragraph-properties fo:margin-left="0.952cm" fo:margin-right="0cm" fo:margin-top="0.211cm" fo:margin-bottom="0cm" fo:line-height="80%" fo:text-indent="-0.952cm"/>
    </style:style>
    <style:style style:name="P13" style:family="paragraph">
      <style:paragraph-properties fo:margin-left="0cm" fo:margin-right="0cm" fo:margin-top="0.211cm" fo:margin-bottom="0cm" fo:line-height="80%" fo:text-indent="0cm"/>
    </style:style>
    <style:style style:name="P14" style:family="paragraph">
      <style:paragraph-properties fo:margin-left="0cm" fo:margin-right="0cm" fo:margin-top="0.176cm" fo:margin-bottom="0cm" fo:line-height="90%" fo:text-indent="0cm"/>
    </style:style>
    <style:style style:name="P15" style:family="paragraph">
      <style:paragraph-properties fo:margin-left="0.952cm" fo:margin-right="0cm" fo:margin-top="0.246cm" fo:margin-bottom="0cm" fo:text-indent="-0.952cm"/>
    </style:style>
    <style:style style:name="P16" style:family="paragraph">
      <style:paragraph-properties fo:margin-left="0cm" fo:margin-right="0cm" fo:text-align="center" fo:text-indent="0cm"/>
    </style:style>
    <style:style style:name="P17" style:family="paragraph">
      <style:paragraph-properties fo:margin-left="0cm" fo:margin-right="0cm" fo:margin-top="0.282cm" fo:margin-bottom="0cm" fo:line-height="90%" fo:text-align="justify" fo:text-indent="0cm"/>
    </style:style>
    <style:style style:name="P18" style:family="paragraph">
      <style:paragraph-properties fo:margin-left="0cm" fo:margin-right="0cm" fo:margin-top="0.282cm" fo:margin-bottom="0cm" fo:line-height="90%" fo:text-indent="0cm"/>
    </style:style>
    <style:style style:name="P19" style:family="paragraph">
      <style:paragraph-properties fo:margin-left="0cm" fo:margin-right="0cm" fo:margin-top="0.246cm" fo:margin-bottom="0cm" fo:line-height="90%" fo:text-indent="0cm"/>
    </style:style>
    <style:style style:name="P20" style:family="paragraph">
      <style:paragraph-properties fo:margin-left="0.952cm" fo:margin-right="0cm" fo:margin-top="0.317cm" fo:margin-bottom="0cm" fo:text-indent="-0.952cm"/>
    </style:style>
    <style:style style:name="P21" style:family="paragraph">
      <style:paragraph-properties fo:margin-left="0cm" fo:margin-right="0cm" fo:margin-top="0.317cm" fo:margin-bottom="0cm" fo:text-indent="0cm"/>
    </style:style>
    <style:style style:name="P22" style:family="paragraph">
      <style:paragraph-properties fo:margin-left="0cm" fo:margin-right="0cm" fo:margin-top="0.211cm" fo:margin-bottom="0cm" fo:line-height="90%" fo:text-align="justify" fo:text-indent="0cm"/>
    </style:style>
    <style:style style:name="P23" style:family="paragraph">
      <style:paragraph-properties fo:margin-left="0cm" fo:margin-right="0cm" fo:margin-top="0.282cm" fo:margin-bottom="0cm" fo:text-align="justify" fo:text-indent="0cm"/>
    </style:style>
    <style:style style:name="P24" style:family="paragraph">
      <style:paragraph-properties fo:margin-left="0.952cm" fo:margin-right="0cm" fo:margin-top="0cm" fo:margin-bottom="0cm" fo:text-indent="-0.952cm"/>
    </style:style>
    <style:style style:name="T1" style:family="text">
      <style:text-properties fo:color="#000000" fo:font-size="48pt" fo:language="sl" fo:country="SI" style:font-size-asian="48pt" style:font-size-complex="48pt"/>
    </style:style>
    <style:style style:name="T2" style:family="text">
      <style:text-properties fo:color="#000000" fo:language="sl" fo:country="SI"/>
    </style:style>
    <style:style style:name="T3" style:family="text">
      <style:text-properties fo:color="#000000" fo:font-size="36pt" fo:language="sl" fo:country="SI" style:font-size-asian="36pt" style:font-size-complex="36pt"/>
    </style:style>
    <style:style style:name="T4" style:family="text">
      <style:text-properties fo:font-size="24pt" fo:language="sl" fo:country="SI" style:font-size-asian="24pt" style:font-size-complex="24pt"/>
    </style:style>
    <style:style style:name="T5" style:family="text">
      <style:text-properties fo:font-size="36pt" fo:language="sl" fo:country="SI" style:font-size-asian="36pt" style:font-size-complex="36pt"/>
    </style:style>
    <style:style style:name="T6" style:family="text">
      <style:text-properties fo:language="sl" fo:country="SI"/>
    </style:style>
    <style:style style:name="T7" style:family="text">
      <style:text-properties fo:font-size="28pt" fo:language="sl" fo:country="SI" style:font-size-asian="28pt" style:font-size-complex="28pt"/>
    </style:style>
    <style:style style:name="T8" style:family="text">
      <style:text-properties fo:font-size="40pt" fo:language="sl" fo:country="SI" style:font-size-asian="40pt" style:font-size-complex="40pt"/>
    </style:style>
    <style:style style:name="T9" style:family="text">
      <style:text-properties fo:language="sl" fo:country="SI" style:font-family-asian="Arial" style:font-pitch-asian="variable" style:font-family-complex="Arial" style:font-pitch-complex="variable"/>
    </style:style>
    <style:style style:name="T10" style:family="text">
      <style:text-properties fo:font-size="28pt" fo:language="sl" fo:country="SI" style:font-family-asian="Arial" style:font-pitch-asian="variable" style:font-size-asian="28pt" style:font-family-complex="Arial" style:font-pitch-complex="variable" style:font-size-complex="28pt"/>
    </style:style>
    <style:style style:name="T11" style:family="text">
      <style:text-properties fo:language="en" fo:country="US"/>
    </style:style>
    <style:style style:name="T12" style:family="text">
      <style:text-properties fo:font-size="24pt" fo:language="sl" fo:country="SI" fo:font-weight="bold" style:font-size-asian="24pt" style:font-weight-asian="bold" style:font-size-complex="24pt" style:font-weight-complex="bold"/>
    </style:style>
    <style:style style:name="T13" style:family="text">
      <style:text-properties fo:font-size="24pt" fo:language="sl" fo:country="SI" fo:font-style="italic" style:font-size-asian="24pt" style:font-style-asian="italic" style:font-size-complex="24pt" style:font-style-complex="italic"/>
    </style:style>
    <style:style style:name="T14" style:family="text">
      <style:text-properties fo:font-size="20pt" fo:language="sl" fo:country="SI" style:font-size-asian="20pt" style:font-size-complex="20pt"/>
    </style:style>
    <style:style style:name="T15" style:family="text">
      <style:text-properties fo:color="#000000" fo:font-size="40pt" fo:language="sl" fo:country="SI" style:font-size-asian="40pt" style:font-size-complex="40pt"/>
    </style:style>
    <style:style style:name="T16" style:family="text">
      <style:text-properties fo:font-size="32pt" fo:language="sl" fo:country="SI" style:font-size-asian="32pt" style:font-size-complex="32pt"/>
    </style:style>
    <style:style style:name="T17" style:family="text">
      <style:text-properties fo:font-size="32pt" fo:language="en" fo:country="US" style:font-size-asian="32pt" style:font-size-complex="32pt"/>
    </style:style>
    <style:style style:name="T18" style:family="text">
      <style:text-properties fo:language="en" fo:country="AU"/>
    </style:style>
    <style:style style:name="T19" style:family="text">
      <style:text-properties fo:font-size="28pt" fo:language="sl" fo:country="SI" fo:font-weight="bold" style:font-size-asian="28pt" style:font-weight-asian="bold" style:font-size-complex="28pt" style:font-weight-complex="bold"/>
    </style:style>
    <style:style style:name="T20" style:family="text">
      <style:text-properties fo:language="sl" fo:country="SI" fo:font-weight="bold" style:font-weight-asian="bold" style:font-weight-complex="bold"/>
    </style:style>
    <style:style style:name="T21" style:family="text">
      <style:text-properties fo:font-size="40pt" fo:language="en" fo:country="US" style:font-size-asian="40pt" style:font-size-complex="40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0.796cm" svg:height="8.278cm" svg:x="1.905cm" svg:y="1.723cm" presentation:class="title" presentation:user-transformed="true">
          <draw:text-box>
            <text:list text:style-name="L1">
              <text:list-header>
                <text:p text:style-name="P1"><text:span text:style-name="T1">Bibliometrija</text:span><text:span text:style-name="T1"><text:line-break/></text:span><text:span text:style-name="T2">Predstavitev bibliometrije. </text:span><text:span text:style-name="T3"><text:line-break/></text:span><text:span text:style-name="T3">1. predavanje</text:span></text:p>
              </text:list-header>
            </text:list>
          </draw:text-box>
        </draw:frame>
        <draw:frame presentation:style-name="pr2" draw:text-style-name="P2" draw:layer="layout" svg:width="17.78cm" svg:height="4.869cm" svg:x="3.81cm" svg:y="10.795cm" presentation:class="subtitle" presentation:user-transformed="true">
          <draw:text-box>
            <text:list text:style-name="L1">
              <text:list-header>
                <text:p text:style-name="P3"><text:span text:style-name="T4">Izr. prof. Primož Južnič</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5">Kaj je bibliometrija ?</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4"><text:span text:style-name="T6">Bibliometrija je raziskovanje kvantitativnih vidikov produkcije in diseminacije uporabe zapisanih (znanstvenih) informacij.</text:span></text:p>
                <text:p text:style-name="P4"><text:span text:style-name="T6">Znanstveno raziskovalno produkcijo, vpliv posameznega znanstvenega dela in sistem znanstvenega informiranja in komuniciranja je mogoče kvantificirati in to ne velja le za naravoslovje in sorodne vede, temveč za celotno znanost.</text:span></text:p>
              </text:list-header>
            </text:list>
          </draw:text-box>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6">Metode in modeli</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5"><text:span text:style-name="T6">Razvija različne metode in modele, ki pa nimajo samo teoretičnega, ampak praviloma uporabni (aplikativni) značaj.</text:span></text:p>
                <text:p text:style-name="P5"><text:span text:style-name="T6"/></text:p>
                <text:p text:style-name="P5"><text:span text:style-name="T6">Bibliometrija uporablja štetje različnih objav, publikacij, patentov, citatov in drugih potencialno informativnih enot.</text:span></text:p>
                <text:p text:style-name="P5"><text:span text:style-name="T6"/></text:p>
              </text:list-header>
            </text:list>
          </draw:text-box>
        </draw:frame>
        <presentation:notes draw:style-name="dp2">
          <draw:page-thumbnail draw:style-name="gr1"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presentation:use-date-time-name="dtd1">
        <draw:frame presentation:style-name="pr6" draw:text-style-name="P2" draw:layer="layout" svg:width="22.86cm" svg:height="17.025cm" svg:x="1.27cm" svg:y="0.926cm" presentation:class="outline" presentation:user-transformed="true">
          <draw:text-box>
            <text:list text:style-name="L1">
              <text:list-header>
                <text:p text:style-name="P6"><text:span text:style-name="T4">Praviloma govorimo o:</text:span></text:p>
                <text:p text:style-name="P6"><text:span text:style-name="T4">A publikacijah,</text:span></text:p>
                <text:p text:style-name="P6"><text:span text:style-name="T4">• </text:span><text:span text:style-name="T4">članki (objave raziskovalnih rezultatov v recenziranih znanstvenih in strokovnih revijah),</text:span></text:p>
                <text:p text:style-name="P6"><text:span text:style-name="T4">• </text:span><text:span text:style-name="T4">recenzirane knjige (objave raziskovalnih rezultatov v knjigah, ki jih praviloma objavijo komercialne založbe, a so strokovno recenzirane),</text:span></text:p>
              </text:list-header>
            </text:list>
            <text:list text:style-name="L3">
              <text:list-item>
                <text:p text:style-name="P7"><text:span text:style-name="T4">poglavja v knjigah (prav tako tudi objava raziskovalnih rezultatov v strokovno recenziranih knjigah),</text:span></text:p>
              </text:list-item>
              <text:list-item>
                <text:p text:style-name="P7"><text:span text:style-name="T4">objave v recenziranih zbornikih konferenc;</text:span></text:p>
              </text:list-item>
            </text:list>
            <text:list text:style-name="L1">
              <text:list-header>
                <text:p text:style-name="P6"><text:span text:style-name="T4">B predavanjih na pomembnih kongresih in posvetovanjih;</text:span></text:p>
                <text:p text:style-name="P6"><text:span text:style-name="T4">C pridobljenih raziskovalnih nalogah in projektih;</text:span></text:p>
                <text:p text:style-name="P6"><text:span text:style-name="T4">D citiranosti (navajanje objav raziskovalnih rezultatov v objavah drugih raziskovalcev), </text:span></text:p>
                <text:p text:style-name="P6"><text:span text:style-name="T4">E ter še o patentih, mentorstvih doktoratov itd.</text:span></text:p>
              </text:list-header>
            </text:list>
            <text:list text:style-name="L3">
              <text:list-header>
                <text:p text:style-name="P7"><text:span text:style-name="T4"/></text:p>
              </text:list-header>
            </text:list>
          </draw:text-box>
        </draw:frame>
        <presentation:notes draw:style-name="dp2">
          <draw:page-thumbnail draw:style-name="gr1"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6">Pomen bibliometrije <text:s/></text:span></text:p>
              </text:list-header>
            </text:list>
          </draw:text-box>
        </draw:frame>
        <draw:frame presentation:style-name="pr5" draw:text-style-name="P2" draw:layer="layout" svg:width="22.86cm" svg:height="13.575cm" svg:x="1.27cm" svg:y="4.445cm" presentation:class="outline" presentation:user-transformed="true">
          <draw:text-box>
            <text:list text:style-name="L1">
              <text:list-header>
                <text:p text:style-name="P5"><text:span text:style-name="T6">Zaradi hitrega razvoja znanosti in njene pomembne vloge v družbi se je začela hitro razvijati po 70 letih prejšnjega stoletja.</text:span></text:p>
                <text:p text:style-name="P5"><text:span text:style-name="T6">Njen pomen raste z pomenom znanosti in znanstvenega raziskovanja v družbi.</text:span></text:p>
                <text:p text:style-name="P5"><text:span text:style-name="T6"/></text:p>
              </text:list-header>
            </text:list>
            <text:list text:style-name="L3">
              <text:list-header>
                <text:p text:style-name="P8"><text:span text:style-name="T6"/></text:p>
                <text:p text:style-name="P8"><text:span text:style-name="T6"/></text:p>
              </text:list-header>
            </text:list>
          </draw:text-box>
        </draw:frame>
        <presentation:notes draw:style-name="dp2">
          <draw:page-thumbnail draw:style-name="gr1"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6">Posebnost bibliometrije</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9"><text:span text:style-name="T7">Poglavitni vzrok za posebnost bibliometrijskih metod je v tem, da z njimi raziskujemo raziskovanje samo.</text:span></text:p>
                <text:p text:style-name="P9"><text:span text:style-name="T7">Torej nekaj, kar je nedvomno zelo zapleten in težko dojemljiv predmet raziskovanja.</text:span></text:p>
                <text:p text:style-name="P9"><text:span text:style-name="T7">Znanstveno raziskovalno delo ni rutinska dejavnost in zato rezultatov ni enostavno meriti in ocenjevati. </text:span></text:p>
                <text:p text:style-name="P9"><text:span text:style-name="T7">Znanost je temelj tistega, čemur danes rečemo produkcija (novega) znanja.</text:span></text:p>
              </text:list-header>
            </text:list>
          </draw:text-box>
        </draw:frame>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6">Kaj je znanost?</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9"><text:span text:style-name="T7">Znanstvenik uporablja “informacije”, ki jih je sam pridobil, s svojim raziskovalnim delom, skupaj z informacijami, ki jih pridobi iz dela (praviloma objav) drugih znanstvenikov in raziskovalcev, kot dokaze, s katerimi utemelji in podpre svoje ugotovitve. </text:span></text:p>
                <text:p text:style-name="P9"><text:span text:style-name="T7">S tem je šele dopolnjen njegov prispevek k nekemu splošnemu znanstvenemu znanju. </text:span></text:p>
                <text:p text:style-name="P9"><text:span text:style-name="T7">Prispevek posameznika k temu znanju je končan šele takrat, ko drugi znanstveniki in raziskovalci sprejmejo njegove ugotovitve kot dejstva.</text:span></text:p>
              </text:list-header>
            </text:list>
          </draw:text-box>
        </draw:frame>
        <presentation:notes draw:style-name="dp2">
          <draw:page-thumbnail draw:style-name="gr1"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8">Znanost = informacijska dejavnost</text:span></text:p>
              </text:list-header>
            </text:list>
          </draw:text-box>
        </draw:frame>
        <draw:frame presentation:style-name="pr5" draw:text-style-name="P2" draw:layer="layout" svg:width="22.86cm" svg:height="14.083cm" svg:x="1.27cm" svg:y="4.445cm" presentation:class="outline" presentation:user-transformed="true">
          <draw:text-box>
            <text:list text:style-name="L1">
              <text:list-header>
                <text:p text:style-name="P5"><text:span text:style-name="T9">Zato tudi samo znanost lahko danes razumemo kot informacijsko dejavnost (zbiranje, obdelavo in posredovanje informacij). V osnovi je sicer znanost bila vedno takšna dejavnost, vendar so bili do današnje dobe tehnični pogoji še v zametkih in kritična masa premajhna, da bi bila ta značilnost znanosti dovolj vidna in opazna.</text:span></text:p>
              </text:list-header>
            </text:list>
            <text:list text:style-name="L3">
              <text:list-header>
                <text:p text:style-name="P8"><text:span text:style-name="T9"/></text:p>
              </text:list-header>
            </text:list>
          </draw:text-box>
        </draw:frame>
        <presentation:notes draw:style-name="dp2">
          <draw:page-thumbnail draw:style-name="gr1"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6">Objave</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0"><text:span text:style-name="T10">Osnovna značilnost tega informacijskega procesa, ki jo pogosto označimo kot proces znanstvenega informiranja in komuniciranja, je v mediju, oz. načinu, kako poteka. Ta je praviloma potekal in še vedno poteka prek objavljanju znanstvenih rezultatov, ki so omogočali preverljivost in ponovljivost raziskovanja in s tem tudi zanesljivost in resničnost dobljenih rezultatov. Oboje pa je prispeva k razvoju znanosti, ter posledično, k tehnološkemu, gospodarskemu in <text:s/>družbenemu razvoju.</text:span></text:p>
              </text:list-header>
            </text:list>
          </draw:text-box>
        </draw:frame>
        <presentation:notes draw:style-name="dp2">
          <draw:page-thumbnail draw:style-name="gr1"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6">Bibliometrija in bibliotekarstvo</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4"><text:span text:style-name="T6">Bibliotekarstvo, že po osnovni opredelitvi svojega strokovnega področja, dela z objavami. V njih so objavljeni tudi rezultati raziskovalnega dela. Zato je predmet raziskovanja obeh podoben oz. enak. Bibliometrijske metode so osnovne metode raziskovalnega dela tudi v bibliotekarski in informacijski znanosti. Rezultati so uporabni tudi v knjižničarstvu, kot dejavnosti.</text:span></text:p>
              </text:list-header>
            </text:list>
          </draw:text-box>
        </draw:frame>
        <presentation:notes draw:style-name="dp2">
          <draw:page-thumbnail draw:style-name="gr1"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6">Zgodovina bibliometrije</text:span></text:p>
              </text:list-header>
            </text:list>
          </draw:text-box>
        </draw:frame>
        <draw:frame presentation:style-name="pr5" draw:text-style-name="P2" draw:layer="layout" svg:width="22.86cm" svg:height="17.27cm" svg:x="1.27cm" svg:y="4.445cm" presentation:class="outline" presentation:user-transformed="true">
          <draw:text-box>
            <text:list text:style-name="L1">
              <text:list-header>
                <text:p text:style-name="P5"><text:span text:style-name="T6">Izraz prvi uporabi</text:span><text:span text:style-name="T11"> Pritchard </text:span><text:span text:style-name="T6">leta </text:span><text:span text:style-name="T11">1969. <text:s text:c="5"/></text:span></text:p>
                <text:p text:style-name="P5"><text:span text:style-name="T11">P</text:span><text:span text:style-name="T6">o njegovih besedah gre za</text:span><text:span text:style-name="T11"> “</text:span><text:span text:style-name="T6">uporabo matematičnih in statističnih metod na knjigah in drugih medijih komuniciranja”. </text:span></text:p>
                <text:p text:style-name="P5"><text:span text:style-name="T6">Bibliometrija zamenja starejši izraz <text:s/>statistična bibliografija.</text:span></text:p>
                <text:p text:style-name="P5"><text:span text:style-name="T6">Bibliometrijske analize kvantificirajo procese zapisanih (znanstvenih) informacij.</text:span></text:p>
                <text:p text:style-name="P5"><text:span text:style-name="T11"/></text:p>
                <text:p text:style-name="P11"><text:span text:style-name="T11"/></text:p>
              </text:list-header>
            </text:list>
            <text:list text:style-name="L3">
              <text:list-header>
                <text:p text:style-name="P8"><text:span text:style-name="T11"/></text:p>
              </text:list-header>
            </text:list>
          </draw:text-box>
        </draw:frame>
        <presentation:notes draw:style-name="dp2">
          <draw:page-thumbnail draw:style-name="gr1"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8">Matematično utemeljeni zakoni 1 </text:span></text:p>
              </text:list-header>
            </text:list>
          </draw:text-box>
        </draw:frame>
        <draw:frame presentation:style-name="pr5" draw:text-style-name="P2" draw:layer="layout" svg:width="22.86cm" svg:height="13.675cm" svg:x="1.27cm" svg:y="4.445cm" presentation:class="outline" presentation:user-transformed="true">
          <draw:text-box>
            <text:list text:style-name="L1">
              <text:list-header>
                <text:p text:style-name="P12"><text:span text:style-name="T12">1926 Lotka in njegov zakon o distribuciji znanstvene produkcije </text:span></text:p>
                <text:p text:style-name="P12"><text:span text:style-name="T4">Je model, ki je število objav na določenem znanstvenem področju primerjal s številom avtorjev, ki objavljajo na istem področju. <text:s/>Na konkretnem primeru kemije je dokazal, da gre za neenakomerno distribucijo in da manjši odstotek avtorjev objavi večino publikacij. Na ta način je prvi poizkusil kvantificirati znanstveno produkcijo, ki jo je definiral, kot objave znanstvenih/ raziskovalnih rezultatov. </text:span></text:p>
              </text:list-header>
            </text:list>
            <text:list text:style-name="L3">
              <text:list-item>
                <text:p text:style-name="P13"><text:span text:style-name="T4">Uporabil je podatke iz “sekundarne” revije </text:span><text:span text:style-name="T13">Chemical Index</text:span><text:span text:style-name="T4"> in postavil trditev, da gre obratno sorazmerje med avtorji in številom člankov, ki jih objavijo. Avtorjev, ki objavijo dva prispevka je ena četrtina vseh tistih avtorjev, ki objavijo samo en članek, tistih, ki objavijo tri članke, ena devetina in tako naprej.</text:span></text:p>
              </text:list-item>
            </text:list>
          </draw:text-box>
        </draw:frame>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8">Matematično utemeljeni zakoni 2</text:span></text:p>
              </text:list-header>
            </text:list>
          </draw:text-box>
        </draw:frame>
        <draw:frame presentation:style-name="pr5" draw:text-style-name="P2" draw:layer="layout" svg:width="22.86cm" svg:height="12.595cm" svg:x="1.27cm" svg:y="4.445cm" presentation:class="outline" presentation:user-transformed="true">
          <draw:text-box>
            <text:list text:style-name="L3">
              <text:list-item>
                <text:p text:style-name="P14"><text:span text:style-name="T12">1934 Bradford in njegov zakon o informacijskih virih na različnih področjih.</text:span><text:span text:style-name="T14"> <text:s/></text:span></text:p>
              </text:list-item>
              <text:list-item>
                <text:p text:style-name="P7"><text:span text:style-name="T4">Model, ki ugotavlja, na osnovi kvantitativno obdelanih znanstvena področja in načina objavljanja, da v vsaki vedi obstaja določeno število revij, ki predstavljajo nukleus objav določenega področja. V teh revijah je objavljenih večina znanstvenih rezultatov s tega področja, je pa še določeno število objav v revijah, ki so zunaj tega kroga. Torej Bradfordov zakon trdi, da se članki z določenega znanstvenega področja ne pojavijo samo v specializiranih revijah tega področja, temveč so razpršeni po različnih revijah.</text:span></text:p>
                <text:p text:style-name="P7"><text:span text:style-name="T4"/></text:p>
              </text:list-item>
            </text:list>
          </draw:text-box>
        </draw:frame>
        <presentation:notes draw:style-name="dp2">
          <draw:page-thumbnail draw:style-name="gr1"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6">Oba zakona danes</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15"><text:span text:style-name="T7"/></text:p>
                <text:p text:style-name="P15"><text:span text:style-name="T7"/></text:p>
                <text:p text:style-name="P15"><text:span text:style-name="T7">Oba zakona imata seveda danes predvsem zgodovinsko vrednost, četudi sta še vedno lahko veljavna, seveda z določenimi prilagoditvami in omejitvami</text:span></text:p>
              </text:list-header>
            </text:list>
          </draw:text-box>
        </draw:frame>
        <presentation:notes draw:style-name="dp2">
          <draw:page-thumbnail draw:style-name="gr1"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Default" presentation:presentation-page-layout-name="AL2T1" presentation:use-date-time-name="dtd1">
        <draw:custom-shape draw:style-name="gr2" draw:text-style-name="P2" draw:layer="layout" svg:width="22.86cm" svg:height="3.175cm" svg:x="1.87cm" svg:y="1.363cm">
          <text:list text:style-name="L1">
            <text:list-header>
              <text:p text:style-name="P16"><text:span text:style-name="T15">Analiza citiranja</text:span><text:span text:style-name="T15"><text:line-break/></text:span><text:span text:style-name="T15"/></text:p>
            </text:list-header>
          </text:list>
          <draw:enhanced-geometry svg:viewBox="0 0 21600 21600" draw:type="rectangle" draw:enhanced-path="M 0 0 L 21600 0 21600 21600 0 21600 0 0 Z N"/>
        </draw:custom-shape>
        <draw:custom-shape draw:style-name="gr3" draw:text-style-name="P2" draw:layer="layout" svg:width="23.429cm" svg:height="12.691cm" svg:x="1.301cm" svg:y="4.926cm">
          <text:list text:style-name="L4">
            <text:list-item>
              <text:p text:style-name="P17"><text:span text:style-name="T16">Analiza citiranja je postalo splošno sprejeto merilo za oceno znanstvenega prispevka, objav raziskovalnih rezultatov in pomoč pri iskanju po informacijskih virih.</text:span></text:p>
            </text:list-item>
            <text:list-item>
              <text:p text:style-name="P17"><text:span text:style-name="T16">Zato je tudi danes najbolj pogosto uporabljana bibliometrijska metoda.</text:span></text:p>
            </text:list-item>
            <text:list-item>
              <text:p text:style-name="P17"><text:span text:style-name="T16">Teorija o kumulativnosti znanstvenega raziskovanja je teoretična in filozofska osnova teorije citiranja.</text:span></text:p>
              <text:p text:style-name="P18"><text:span text:style-name="T17"/></text:p>
              <text:p text:style-name="P18"><text:span text:style-name="T17"/></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18">Filozofsko-družboslovn</text:span><text:span text:style-name="T6">e osnove</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9"><text:span text:style-name="T7">Analiza citiranja svojo popularnost in aplikativnost dolguje vrsti teoretičnih del sociologije oz. znanosti o znanosti, ki so jo utemeljili v šestdesetih letih prejšnjega stoletja. </text:span></text:p>
              </text:list-item>
              <text:list-item>
                <text:p text:style-name="P19"><text:span text:style-name="T19">1962 Th. Kuhn “Struktura znanstvenih revolucij”</text:span></text:p>
              </text:list-item>
              <text:list-item>
                <text:p text:style-name="P19"><text:span text:style-name="T19">1963 J.S. Price</text:span><text:span text:style-name="T7"> “</text:span><text:span text:style-name="T19">Majhna znanost, velika znanost”</text:span></text:p>
              </text:list-item>
              <text:list-item>
                <text:p text:style-name="P19"><text:span text:style-name="T19">1965 J.S. Price “Mreža znanstvenih člankov”</text:span></text:p>
              </text:list-item>
              <text:list-item>
                <text:p text:style-name="P19"><text:span text:style-name="T19">1968 R. Merton “Matejev efekt”</text:span></text:p>
              </text:list-item>
            </text:list>
          </draw:text-box>
        </draw:frame>
        <presentation:notes draw:style-name="dp2">
          <draw:page-thumbnail draw:style-name="gr1"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6">Prelomno delo</text:span></text:p>
              </text:list-header>
            </text:list>
          </draw:text-box>
        </draw:frame>
        <draw:frame presentation:style-name="pr5" draw:text-style-name="P2" draw:layer="layout" svg:width="22.86cm" svg:height="13.011cm" svg:x="1.27cm" svg:y="4.445cm" presentation:class="outline" presentation:user-transformed="true">
          <draw:text-box>
            <text:list text:style-name="L3">
              <text:list-item>
                <text:p text:style-name="P8"><text:span text:style-name="T20">1972 Brata Cole “Ortegova hipoteza”</text:span></text:p>
              </text:list-item>
              <text:list-item>
                <text:p text:style-name="P8"><text:span text:style-name="T6">Hipotezo sta zapisala brata Cole, ameriška sociologa, ki sta poskušala postaviti izhodišča, za oceno kvalitete raziskovalnega dela, merjeno z rezultati analize citiranja. Članek sta objavila v reviji “Science”, še danes eno najbolj uglednih znanstvenih revij na svetu.</text:span></text:p>
                <text:p text:style-name="P8"><text:span text:style-name="T6"/></text:p>
              </text:list-item>
            </text:list>
          </draw:text-box>
        </draw:frame>
        <presentation:notes draw:style-name="dp2">
          <draw:page-thumbnail draw:style-name="gr1"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6">Ortegova hipoteza bratov Cole</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13"><text:span text:style-name="T4">Brata Cole sta analizirala način citiranja eminentnih fizikov z univerz v ZDA. Rezultati naj bi pokazali, da eminentni avtorji tudi citirajo delo drugih eminentnih (visoko citiranih avtorjev). <text:s/></text:span></text:p>
              </text:list-item>
              <text:list-item>
                <text:p text:style-name="P13"><text:span text:style-name="T4">Rezultati naj bi zavrnili hipotezo, ki sta jo poimenovala po španskem filozofu J. Ortega y Gassetu, Ortegova hipoteza. Ta naj bi po bratoma Cole trdil, da znanost napreduje prek del povprečnih znanstvenikov. Njuni podatki pa naj bi dokazovali, da je raziskovanje vrhunskih znanstvenikov zgrajeno na delih drugih enako vrhunskih znanstvenikov. Vrhunski znanstveniki so dejansko motor znanstvenega napredka, pri drugih pa gre le za odsev in ponavljanje rezultatov, ki so jih že dosegli prvi. </text:span></text:p>
              </text:list-item>
            </text:list>
          </draw:text-box>
        </draw:frame>
        <presentation:notes draw:style-name="dp2">
          <draw:page-thumbnail draw:style-name="gr1"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6">J. Ortega y Gasset</text:span></text:p>
              </text:list-header>
            </text:list>
          </draw:text-box>
        </draw:frame>
        <draw:frame presentation:style-name="pr5" draw:text-style-name="P2" draw:layer="layout" svg:width="22.86cm" svg:height="12.77cm" svg:x="1.27cm" svg:y="4.445cm" presentation:class="outline" presentation:user-transformed="true">
          <draw:text-box>
            <text:list text:style-name="L1">
              <text:list-header>
                <text:p text:style-name="P20"><text:span text:style-name="T5">Ortega naj bi namreč v svoji knjigi Upor Množic, objavljene prvič leta 1930 v New York-u ( slovenski prevod 1983), trdil prav obratno, da je znanost postala rutinska dejavnost, ki jo usmerjajo povprečni, ozko usmerjeni znanstveniki.</text:span></text:p>
              </text:list-header>
            </text:list>
            <text:list text:style-name="L3">
              <text:list-header>
                <text:p text:style-name="P21"><text:span text:style-name="T5"/></text:p>
              </text:list-header>
            </text:list>
          </draw:text-box>
        </draw:frame>
        <presentation:notes draw:style-name="dp2">
          <draw:page-thumbnail draw:style-name="gr1"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6">O čem je pisal Ortega? 1</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22"><text:span text:style-name="T4">Ortegova hipoteza je torej trditev, da znanstveni napredek danes v osnovi ne sloni na delu oz. izsledkih dela ozke znanstvene elite vrhunskih raziskovalcev, temveč na osnovi dela množice manj znanih raziskovalcev. Brez te množice ne bi bil mogoč tako hiter napredek in razvoj znanosti. </text:span></text:p>
              </text:list-item>
              <text:list-item>
                <text:p text:style-name="P22"><text:span text:style-name="T4">Res je, da se je osnovna misel oz. zamisel Ortegove hipoteze malce izgubila in da se je kasnejša razprava bolj ukvarjala s tem ali in kaj analiza citiranja pravzaprav meri in kje jo lahko uporabljamo. To pa ne pomeni, da ne gre tudi pri tem za pomembna vprašanja, ki določajo veljavnost oz. neveljavnost Ortegove hipoteze.</text:span></text:p>
              </text:list-item>
            </text:list>
          </draw:text-box>
        </draw:frame>
        <presentation:notes draw:style-name="dp2">
          <draw:page-thumbnail draw:style-name="gr1"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6">O čem je pisal Ortega? 2</text:span></text:p>
              </text:list-header>
            </text:list>
          </draw:text-box>
        </draw:frame>
        <draw:frame presentation:style-name="pr7" draw:text-style-name="P2" draw:layer="layout" svg:width="22.86cm" svg:height="13.08cm" svg:x="1.27cm" svg:y="4.444cm" presentation:class="outline" presentation:user-transformed="true">
          <draw:text-box>
            <text:list text:style-name="L1">
              <text:list-header>
                <text:p text:style-name="P15"><text:span text:style-name="T7">A Ortegi nikakor ni šlo za ločevanje med nadpovprečnimi in povprečnimi znanstveniki.</text:span></text:p>
                <text:p text:style-name="P15"><text:span text:style-name="T7">Nasprotno, ugotavlja le dejstvo, da je po eni strani znanost postala bistvena za družbeni razvoj, po drugi strani pa je bilo zaradi ozke specializacije in zanesljivosti raziskovalnih metod praktično vsakemu posamezniku omogočeno, da se ukvarja z znanostjo. </text:span></text:p>
                <text:p text:style-name="P15"><text:span text:style-name="T7">Seveda pa se je s tem tudi izgubila vizija, ki jo je imela znanost pred nastopom “družbe množic”.</text:span></text:p>
              </text:list-header>
            </text:list>
          </draw:text-box>
        </draw:frame>
        <presentation:notes draw:style-name="dp2">
          <draw:page-thumbnail draw:style-name="gr1"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Default" presentation:presentation-page-layout-name="AL2T1"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text:span text:style-name="T11">Preverjanje Ortegove hipoteze</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item>
                <text:p text:style-name="P23"><text:span text:style-name="T6">Zanesljivost podatkov o citiranju, predvsem s stališča popolnosti podatkov in njihove zanesljivosti.</text:span></text:p>
              </text:list-item>
              <text:list-item>
                <text:p text:style-name="P23"><text:span text:style-name="T6">Razumevanje motivov citiranja in dejavnikov, ki vplivajo na število citatov.</text:span></text:p>
              </text:list-item>
              <text:list-item>
                <text:p text:style-name="P23"><text:span text:style-name="T6">Primerjava med vrhunskimi znanstveniki in tistimi drugimi, vključno z razlikami med državami (znanstveni center - periferija).</text:span></text:p>
              </text:list-item>
            </text:list>
          </draw:text-box>
        </draw:frame>
        <presentation:notes draw:style-name="dp2">
          <draw:page-thumbnail draw:style-name="gr1"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Default" presentation:presentation-page-layout-name="AL2T1" presentation:use-date-time-name="dtd1">
        <draw:frame presentation:style-name="pr4" draw:text-style-name="P2" draw:layer="layout" svg:width="22.86cm" svg:height="5.34cm" svg:x="1.27cm" svg:y="-0.32cm" presentation:class="title" presentation:user-transformed="true">
          <draw:text-box>
            <text:list text:style-name="L1">
              <text:list-header>
                <text:p text:style-name="P1"><text:span text:style-name="T8"><text:line-break/></text:span><text:span text:style-name="T8"> </text:span><text:span text:style-name="T8">Osnovna u</text:span><text:span text:style-name="T21">poraba rezultatov </text:span><text:span text:style-name="T8">bibliometrijskih </text:span><text:span text:style-name="T21">analiz</text:span><text:span text:style-name="T8"> </text:span></text:p>
              </text:list-header>
            </text:list>
          </draw:text-box>
        </draw:frame>
        <draw:frame presentation:style-name="pr8" draw:text-style-name="P2" draw:layer="layout" svg:width="22.631cm" svg:height="12.221cm" svg:x="1.269cm" svg:y="5.323cm" presentation:class="outline" presentation:user-transformed="true">
          <draw:text-box>
            <text:list text:style-name="L3">
              <text:list-item>
                <text:p text:style-name="P23"><text:span text:style-name="T6">Ocena odmevnosti oz. kvalitete objav raziskovalnega dela,</text:span></text:p>
              </text:list-item>
              <text:list-item>
                <text:p text:style-name="P23"><text:span text:style-name="T6">Ocena določene raziskovalne politike,</text:span></text:p>
              </text:list-item>
              <text:list-item>
                <text:p text:style-name="P23"><text:span text:style-name="T6">Pomoč pri izbiri serijskih publikacij v knjižnicah, ki podpirajo raziskovanje,</text:span></text:p>
              </text:list-item>
              <text:list-item>
                <text:p text:style-name="P23"><text:span text:style-name="T6">Iskanje relevantnih informacij oz. primarnih dokumentov.</text:span></text:p>
                <text:p text:style-name="P23"><text:span text:style-name="T6"/></text:p>
              </text:list-item>
            </text:list>
          </draw:text-box>
        </draw:frame>
        <presentation:notes draw:style-name="dp2">
          <draw:page-thumbnail draw:style-name="gr1"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Default" presentation:presentation-page-layout-name="AL2T1" presentation:use-date-time-name="dtd1">
        <draw:frame presentation:style-name="pr4" draw:text-style-name="P2" draw:layer="layout" svg:width="22.86cm" svg:height="3.647cm" svg:x="1.27cm" svg:y="0.527cm" presentation:class="title" presentation:user-transformed="true">
          <draw:text-box>
            <text:list text:style-name="L1">
              <text:list-header>
                <text:p text:style-name="P1"><text:span text:style-name="T8">Uporaba bibliometrije v knjižničarstvu </text:span></text:p>
              </text:list-header>
            </text:list>
          </draw:text-box>
        </draw:frame>
        <draw:frame presentation:style-name="pr5" draw:text-style-name="P2" draw:layer="layout" svg:width="22.86cm" svg:height="12.573cm" svg:x="1.27cm" svg:y="4.445cm" presentation:class="outline" presentation:user-transformed="true">
          <draw:text-box>
            <text:list text:style-name="L1">
              <text:list-header>
                <text:p text:style-name="P24"><text:span text:style-name="T6">Poleg uporabe rezultatov bibliometrijskih analiz, je v knjižničarstvu pomembna tudi uporaba njenih teoretičnih izhodišč in metod. To povezujemo z usposabljanjem za iskanje informacij in <text:s/>uporabo različnih informacijskih virov. Ta proces danes praviloma označujemo z izrazom informacijsko opismenjevanje.</text:span></text:p>
              </text:list-header>
            </text:list>
          </draw:text-box>
        </draw:frame>
        <presentation:notes draw:style-name="dp2">
          <draw:page-thumbnail draw:style-name="gr1"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language="sl" fo:country="SI"/>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text:date style:data-style-name="D3" text:date-value="2014-11-05">05.11.14</text:date></text:span></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2"><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Bibliometrija Motivi za citiranje. Dejavniki, ki vplivajo na število citatov. 5. predavanje – drugi del</dc:title>
    <meta:initial-creator>Juznic</meta:initial-creator>
    <meta:creation-date>2006-11-13T20:47:08</meta:creation-date>
    <dc:creator>Najtsob</dc:creator>
    <dc:date>2013-10-01T18:00:34</dc:date>
    <meta:editing-cycles>9</meta:editing-cycles>
    <meta:editing-duration>PT3H3M16S</meta:editing-duration>
    <meta:document-statistic meta:object-count="117"/>
    <meta:generator>LibreOffice/3.5$Linux_X86_64 LibreOffice_project/350m1$Build-2</meta:generator>
  </office:meta>
</office:document-meta>
</file>