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5.143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9933" draw:textarea-horizontal-align="justify" draw:textarea-vertical-align="bottom" draw:auto-grow-height="true" draw:auto-grow-width="false" fo:min-height="4.344cm" fo:min-width="0cm" fo:padding-top="0.128cm" fo:padding-bottom="0.128cm" fo:padding-left="0.256cm" fo:padding-right="0.256cm" fo:wrap-option="wrap"/>
    </style:style>
    <style:style style:name="pr9" style:family="presentation" style:parent-style-name="Default-outline1">
      <style:graphic-properties draw:stroke="none" draw:fill="none" draw:fill-color="#ff9933" draw:textarea-horizontal-align="justify" draw:textarea-vertical-align="top" draw:auto-grow-height="true" draw:auto-grow-width="false" fo:min-height="15.942cm" fo:min-width="0cm" fo:padding-top="0.128cm" fo:padding-bottom="0.128cm" fo:padding-left="0.256cm" fo:padding-right="0.256cm" fo:wrap-option="wrap"/>
    </style:style>
    <style:style style:name="pr10" style:family="presentation" style:parent-style-name="Default-outline1">
      <style:graphic-properties draw:stroke="none" draw:fill="none" draw:fill-color="#ff9933" draw:textarea-horizontal-align="justify" draw:textarea-vertical-align="top" draw:auto-grow-height="true" draw:auto-grow-width="false" fo:min-height="16.467cm" fo:min-width="0cm" fo:padding-top="0.128cm" fo:padding-bottom="0.128cm" fo:padding-left="0.256cm" fo:padding-right="0.256cm" fo:wrap-option="wrap"/>
    </style:style>
    <style:style style:name="pr11" style:family="presentation" style:parent-style-name="Default-outline1">
      <style:graphic-properties draw:stroke="none" draw:fill="none" draw:fill-color="#ff9933" draw:textarea-horizontal-align="justify" draw:textarea-vertical-align="top" draw:auto-grow-height="true" draw:auto-grow-width="false" fo:min-height="12.141cm" fo:min-width="0cm" fo:padding-top="0.128cm" fo:padding-bottom="0.128cm" fo:padding-left="0.256cm" fo:padding-right="0.256cm" fo:wrap-option="wrap"/>
    </style:style>
    <style:style style:name="pr12" style:family="presentation" style:parent-style-name="Default-outline1">
      <style:graphic-properties draw:stroke="none" draw:fill="none" draw:fill-color="#ff9933" draw:textarea-horizontal-align="justify" draw:textarea-vertical-align="top" draw:auto-grow-height="true" draw:auto-grow-width="false" fo:min-height="11.744cm" fo:min-width="0cm" fo:padding-top="0.128cm" fo:padding-bottom="0.128cm" fo:padding-left="0.256cm" fo:padding-right="0.256cm" fo:wrap-option="wrap"/>
    </style:style>
    <style:style style:name="pr13" style:family="presentation" style:parent-style-name="Default-outline1">
      <style:graphic-properties draw:stroke="none" draw:fill="none" draw:fill-color="#ff9933" draw:textarea-horizontal-align="justify" draw:textarea-vertical-align="top" draw:auto-grow-height="true" draw:auto-grow-width="false" fo:min-height="12.18cm" fo:min-width="0cm" fo:padding-top="0.128cm" fo:padding-bottom="0.128cm" fo:padding-left="0.256cm" fo:padding-right="0.256cm" fo:wrap-option="wrap"/>
    </style:style>
    <style:style style:name="P1" style:family="paragraph">
      <style:paragraph-properties fo:margin-left="0cm" fo:margin-right="0cm" fo:margin-top="0.423cm" fo:margin-bottom="0cm" fo:line-height="90%" fo:text-align="start" fo:text-indent="0cm"/>
    </style:style>
    <style:style style:name="P2" style:family="paragraph">
      <style:paragraph-properties fo:margin-left="0cm" fo:margin-right="0cm" fo:margin-top="0.352cm" fo:margin-bottom="0cm" fo:line-height="90%" fo:text-align="start" fo:text-indent="0cm"/>
    </style:style>
    <style:style style:name="P3" style:family="paragraph">
      <style:paragraph-properties fo:margin-left="0cm" fo:margin-right="0cm" fo:margin-top="0.493cm" fo:margin-bottom="0cm" fo:line-height="90%" fo:text-align="start" fo:text-indent="0cm"/>
    </style:style>
    <style:style style:name="P4" style:family="paragraph">
      <style:paragraph-properties style:writing-mode="lr-tb" style:font-independent-line-spacing="true"/>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P8" style:family="paragraph">
      <style:paragraph-properties fo:margin-left="0.952cm" fo:margin-right="0cm" fo:margin-top="0.211cm" fo:margin-bottom="0cm" fo:line-height="90%" fo:text-align="justify" fo:text-indent="-0.952cm"/>
    </style:style>
    <style:style style:name="P9" style:family="paragraph">
      <style:paragraph-properties fo:margin-left="0.952cm" fo:margin-right="0cm" fo:margin-top="0.105cm" fo:margin-bottom="0cm" fo:line-height="90%" fo:text-align="justify" fo:text-indent="-0.952cm"/>
    </style:style>
    <style:style style:name="P10" style:family="paragraph">
      <style:paragraph-properties fo:margin-left="0.952cm" fo:margin-right="0cm" fo:margin-top="0.246cm" fo:margin-bottom="0cm" fo:text-align="justify" fo:text-indent="-0.952cm"/>
    </style:style>
    <style:style style:name="P11" style:family="paragraph">
      <style:paragraph-properties fo:margin-left="0cm" fo:margin-right="0cm" fo:margin-top="0.246cm" fo:margin-bottom="0cm" fo:text-indent="0cm"/>
    </style:style>
    <style:style style:name="P12" style:family="paragraph">
      <style:paragraph-properties fo:margin-left="0.952cm" fo:margin-right="0cm" fo:margin-top="0cm" fo:margin-bottom="0cm" fo:text-align="justify" fo:text-indent="-0.952cm"/>
    </style:style>
    <style:style style:name="P13" style:family="paragraph">
      <style:paragraph-properties fo:margin-left="0cm" fo:margin-right="0cm" fo:margin-top="0.246cm" fo:margin-bottom="0cm" fo:text-align="justify" fo:text-indent="0cm"/>
    </style:style>
    <style:style style:name="P14" style:family="paragraph">
      <style:paragraph-properties fo:margin-left="0cm" fo:margin-right="0cm" fo:margin-top="0.211cm" fo:margin-bottom="0cm" fo:line-height="80%" fo:text-align="justify" fo:text-indent="0cm"/>
    </style:style>
    <style:style style:name="P15" style:family="paragraph">
      <style:paragraph-properties fo:margin-left="0cm" fo:margin-right="0cm" fo:margin-top="0.211cm" fo:margin-bottom="0cm" fo:line-height="80%" fo:text-indent="0cm"/>
    </style:style>
    <style:style style:name="P16" style:family="paragraph">
      <style:paragraph-properties fo:margin-left="0.952cm" fo:margin-right="0cm" fo:margin-top="0.211cm" fo:margin-bottom="0cm" fo:text-indent="-0.952cm"/>
    </style:style>
    <style:style style:name="P17" style:family="paragraph">
      <style:paragraph-properties fo:margin-left="0cm" fo:margin-right="0cm" fo:margin-top="0.211cm" fo:margin-bottom="0cm" fo:text-align="justify" fo:text-indent="0cm"/>
    </style:style>
    <style:style style:name="P18" style:family="paragraph">
      <style:paragraph-properties fo:margin-left="0.952cm" fo:margin-right="0cm" fo:margin-top="0.211cm" fo:margin-bottom="0cm" fo:text-align="justify" fo:text-indent="-0.952cm"/>
    </style:style>
    <style:style style:name="P19" style:family="paragraph">
      <style:paragraph-properties fo:margin-left="0cm" fo:margin-right="0cm" fo:margin-top="0.211cm" fo:margin-bottom="0cm" fo:text-indent="0cm"/>
    </style:style>
    <style:style style:name="P20" style:family="paragraph">
      <style:paragraph-properties fo:margin-left="1.481cm" fo:margin-right="0cm" fo:margin-top="0.246cm" fo:margin-bottom="0cm" fo:text-indent="-1.481cm"/>
    </style:style>
    <style:style style:name="P21" style:family="paragraph">
      <style:paragraph-properties fo:margin-left="0.952cm" fo:margin-right="0cm" fo:margin-top="0.246cm" fo:margin-bottom="0cm" fo:text-indent="-0.952cm"/>
    </style:style>
    <style:style style:name="P22" style:family="paragraph">
      <style:paragraph-properties fo:margin-left="0.952cm" fo:margin-right="0cm" fo:margin-top="0.158cm" fo:margin-bottom="0cm" fo:line-height="90%" fo:text-align="justify" fo:text-indent="-0.952cm"/>
    </style:style>
    <style:style style:name="P23" style:family="paragraph">
      <style:paragraph-properties fo:margin-left="0.952cm" fo:margin-right="0cm" fo:margin-top="0.176cm" fo:margin-bottom="0cm" fo:line-height="90%" fo:text-align="justify" fo:text-indent="-0.952cm"/>
    </style:style>
    <style:style style:name="P24" style:family="paragraph">
      <style:paragraph-properties fo:margin-left="0cm" fo:margin-right="0cm" fo:margin-top="0.176cm" fo:margin-bottom="0cm" fo:line-height="90%" fo:text-align="justify" fo:text-indent="0cm"/>
    </style:style>
    <style:style style:name="P25" style:family="paragraph">
      <style:paragraph-properties fo:margin-left="0.952cm" fo:margin-right="0cm" fo:margin-top="0.211cm" fo:margin-bottom="0cm" fo:line-height="90%" fo:text-indent="-0.952cm"/>
    </style:style>
    <style:style style:name="P26" style:family="paragraph">
      <style:paragraph-properties fo:margin-left="0cm" fo:margin-right="0cm" fo:margin-top="0.211cm" fo:margin-bottom="0cm" fo:line-height="90%" fo:text-indent="0cm"/>
    </style:style>
    <style:style style:name="T1" style:family="text">
      <style:text-properties fo:color="#000000" fo:font-size="24pt" fo:language="en" fo:country="US" style:font-size-asian="24pt" style:font-size-complex="24pt"/>
    </style:style>
    <style:style style:name="T2" style:family="text">
      <style:text-properties fo:color="#000000" fo:font-size="20pt" fo:language="sl" fo:country="SI" style:font-size-asian="20pt" style:font-size-complex="20pt"/>
    </style:style>
    <style:style style:name="T3" style:family="text">
      <style:text-properties fo:color="#000000" fo:language="en" fo:country="US"/>
    </style:style>
    <style:style style:name="T4" style:family="text">
      <style:text-properties fo:color="#1e2e53" fo:font-size="14pt" fo:language="en" fo:country="US" fo:font-weight="normal" style:font-size-asian="14pt" style:font-weight-asian="normal" style:font-size-complex="14pt" style:font-weight-complex="normal"/>
    </style:style>
    <style:style style:name="T5" style:family="text">
      <style:text-properties fo:color="#1e2e53" fo:font-size="14pt" fo:language="sl" fo:country="SI" style:font-size-asian="14pt" style:font-size-complex="14pt"/>
    </style:style>
    <style:style style:name="T6" style:family="text">
      <style:text-properties fo:color="#1e2e53" fo:font-size="32pt" fo:language="sl" fo:country="SI" style:font-size-asian="32pt" style:font-size-complex="32pt"/>
    </style:style>
    <style:style style:name="T7" style:family="text">
      <style:text-properties fo:color="#000000" fo:font-size="28pt" fo:language="sl" fo:country="SI" fo:font-weight="normal" style:font-size-asian="28pt" style:font-weight-asian="normal" style:font-size-complex="28pt" style:font-weight-complex="normal"/>
    </style:style>
    <style:style style:name="T8" style:family="text">
      <style:text-properties fo:color="#000000" fo:font-size="24pt" fo:language="sl" fo:country="SI" style:font-size-asian="24pt" style:font-size-complex="24pt"/>
    </style:style>
    <style:style style:name="T9" style:family="text">
      <style:text-properties fo:color="#000000" fo:font-size="12pt" fo:language="sl" fo:country="SI" style:font-size-asian="12pt" style:font-size-complex="12pt"/>
    </style:style>
    <style:style style:name="T10" style:family="text">
      <style:text-properties fo:color="#0066cc" fo:font-size="40pt" fo:language="sl" fo:country="SI" style:text-underline-style="solid" style:text-underline-width="auto" style:text-underline-color="font-color" style:font-size-asian="40pt" style:font-size-complex="40pt"/>
    </style:style>
    <style:style style:name="T11" style:family="text">
      <style:text-properties fo:color="#000000" fo:language="sl" fo:country="SI"/>
    </style:style>
    <style:style style:name="T12" style:family="text">
      <style:text-properties fo:color="#000000" fo:font-size="32pt" fo:language="sl" fo:country="SI" style:font-size-asian="32pt" style:font-size-complex="32pt"/>
    </style:style>
    <style:style style:name="T13" style:family="text">
      <style:text-properties fo:color="#1e2e53" fo:language="sl" fo:country="SI"/>
    </style:style>
    <style:style style:name="T14" style:family="text">
      <style:text-properties fo:color="#1e2e53" fo:font-size="24pt" fo:language="sl" fo:country="SI" style:font-size-asian="24pt" style:font-size-complex="24pt"/>
    </style:style>
    <style:style style:name="T15" style:family="text">
      <style:text-properties fo:color="#000000" fo:font-size="40pt" fo:language="sl" fo:country="SI" style:font-size-asian="40pt" style:font-size-complex="40pt"/>
    </style:style>
    <style:style style:name="T16" style:family="text">
      <style:text-properties fo:color="#1c0000" fo:language="sl" fo:country="SI"/>
    </style:style>
    <style:style style:name="T17" style:family="text">
      <style:text-properties fo:color="#000000" fo:font-size="24pt" fo:language="sl" fo:country="SI" fo:font-weight="normal" style:font-size-asian="24pt" style:font-weight-asian="normal" style:font-size-complex="24pt" style:font-weight-complex="normal"/>
    </style:style>
    <style:style style:name="T18" style:family="text">
      <style:text-properties fo:color="#000000" fo:font-size="36pt" fo:language="sl" fo:country="SI" style:font-size-asian="36pt" style:font-size-complex="36pt"/>
    </style:style>
    <style:style style:name="T19" style:family="text">
      <style:text-properties fo:color="#000000" fo:language="en" fo:country="GB"/>
    </style:style>
    <style:style style:name="T20" style:family="text">
      <style:text-properties fo:color="#000000" fo:font-size="18pt" fo:language="sl" fo:country="SI" style:font-size-asian="18pt" style:font-size-complex="18pt"/>
    </style:style>
    <style:style style:name="T21" style:family="text">
      <style:text-properties fo:color="#000000" fo:font-size="18pt" fo:language="sl" fo:country="SI" fo:font-weight="normal" style:font-size-asian="18pt" style:font-weight-asian="normal" style:font-size-complex="18pt" style:font-weight-complex="normal"/>
    </style:style>
    <style:style style:name="T22" style:family="text">
      <style:text-properties fo:color="#000000" fo:language="sl" fo:country="SI" fo:font-weight="normal" style:font-weight-asian="normal" style:font-weight-complex="normal"/>
    </style:style>
    <style:style style:name="T23" style:family="text">
      <style:text-properties fo:color="#000000" fo:font-size="48pt" fo:language="sl" fo:country="SI" style:font-size-asian="48pt" style:font-size-complex="48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1e2e53"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66cc" fo:font-size="100%"/>
      </text:list-level-style-number>
    </text:list-style>
    <text:list-style style:name="L5">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number text:level="1" style:num-format="">
        <style:list-level-properties/>
        <style:text-properties fo:color="#000000" fo:font-size="100%"/>
      </text:list-level-style-number>
    </text:list-style>
    <text:list-style style:name="L7">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4" draw:layer="layout" svg:width="13.48cm" svg:height="8.904cm" svg:x="9.803cm" svg:y="7.606cm" presentation:class="subtitle" presentation:user-transformed="true">
          <draw:text-box>
            <text:list text:style-name="L1">
              <text:list-header>
                <text:p text:style-name="P1"><text:span text:style-name="T1"/></text:p>
                <text:p text:style-name="P2"><text:span text:style-name="T2">Primož Južnič</text:span></text:p>
                <text:p text:style-name="P2"><text:span text:style-name="T2"><text:s/></text:span></text:p>
                <text:p text:style-name="P2"><text:span text:style-name="T2">Oddelek za bibliotekarstvo, informacijsko znanost in knjigarstvo</text:span></text:p>
                <text:p text:style-name="P3"><text:span text:style-name="T3"><text:s/></text:span></text:p>
                <text:p text:style-name="P3"><text:span text:style-name="T3"><text:s/></text:span></text:p>
              </text:list-header>
            </text:list>
          </draw:text-box>
        </draw:frame>
        <draw:frame presentation:style-name="pr2" draw:text-style-name="P4" draw:layer="layout" svg:width="7.197cm" svg:height="10.161cm" svg:x="0.634cm" svg:y="7.62cm">
          <draw:text-box>
            <text:list text:style-name="L1">
              <text:list-header>
                <text:p text:style-name="P5"><text:span text:style-name="T4"/></text:p>
                <text:p text:style-name="P5"><text:span text:style-name="T4"/></text:p>
                <text:p text:style-name="P5"><text:span text:style-name="T5">Upravljanje z informacijskimi viri,</text:span></text:p>
                <text:p text:style-name="P5"><text:span text:style-name="T5"/></text:p>
                <text:p text:style-name="P5"><text:span text:style-name="T5">Druga stopnja</text:span></text:p>
              </text:list-header>
            </text:list>
          </draw:text-box>
        </draw:frame>
        <draw:frame presentation:style-name="pr3" draw:text-style-name="P4" draw:layer="layout" svg:width="21.59cm" svg:height="8.381cm" svg:x="1.905cm" svg:y="-2.057cm" presentation:class="title" presentation:user-transformed="true">
          <draw:text-box>
            <text:list text:style-name="L2">
              <text:list-header>
                <text:p text:style-name="P6"><text:span text:style-name="T6"><text:line-break/></text:span><text:span text:style-name="T6"><text:line-break/></text:span><text:span text:style-name="T6">Pravilnik o postopkih (so)financiranja, ocenjevanja in spremljanju izvajanja raziskovalne dejavnosti ter razpis ARRS 2013</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6">Sofinanciranje mednarodne znanstvene literature <text:s/></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8"><text:span text:style-name="T7"><text:s/></text:span><text:span text:style-name="T8">V Sloveniji ima takšno sofinanciranje, že dolgo tradicijo, več kot trideset let. Država je preko svojih mehanizmov sofinancira specialnim, visokošolskim in univerzitetnim knjižnicam nabavo mednarodne (tuje) znanstvene literature in baz podatkov.</text:span></text:p>
                <text:p text:style-name="P8"><text:span text:style-name="T8">Gre za sofinanciranje osnovnih informacijskih virov za raziskovalno dejavnost in visokošolski študij. </text:span></text:p>
                <text:p text:style-name="P8"><text:span text:style-name="T8">Danes sofinanciranje poteka prek Javne agencije za raziskovalno dejavnost.</text:span></text:p>
                <text:p text:style-name="P9"><text:span text:style-name="T9"/></text:p>
                <text:p text:style-name="P9"><text:span text:style-name="T9"><text:s text:c="2"/></text:span></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4" draw:layer="layout" svg:width="21.59cm" svg:height="3.643cm" svg:x="1.905cm" svg:y="0.166cm" presentation:class="title" presentation:user-transformed="true">
          <draw:text-box>
            <text:list text:style-name="L4">
              <text:list-header>
                <text:p text:style-name="P7"><text:span text:style-name="T10">Javna agencija za raziskovalno dejavnost Republike Slovenije </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0"><text:span text:style-name="T11">(ARRS) opravlja strokovne, razvojne in izvršilne naloge v zvezi z izvajanjem sprejetega Nacionalnega raziskovalnega in razvojnega programa v okviru veljavnega proračunskega memoranduma in državnega proračuna, ter druge naloge pospeševanja raziskovalne dejavnosti, skladno z namenom ustanovitve.</text:span></text:p>
              </text:list-header>
            </text:list>
            <text:list text:style-name="L5">
              <text:list-header>
                <text:p text:style-name="P11"><text:span text:style-name="T11"/></text:p>
              </text:list-header>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Ena od nalog je</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0"><text:span text:style-name="T12">Sofinanciranje mednarodne literature (in baz podatkov) je del <text:s/>raziskovalne infrastrukture <text:s text:c="2"/></text:span><text:span text:style-name="T11">sofinanciranje nabave mednarodne literature in baz podatkov.</text:span></text:p>
                <text:p text:style-name="P10"><text:span text:style-name="T11"/></text:p>
                <text:p text:style-name="P10"><text:span text:style-name="T11"><text:s/></text:span></text:p>
                <text:p text:style-name="P10"><text:span text:style-name="T11"><text:s/></text:span></text:p>
              </text:list-header>
            </text:list>
            <text:list text:style-name="L5">
              <text:list-header>
                <text:p text:style-name="P11"><text:span text:style-name="T11"/></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13">Oblika sofinanciranja </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2"><text:span text:style-name="T14"/></text:p>
                <text:p text:style-name="P12"><text:span text:style-name="T14"><text:s/></text:span><text:span text:style-name="T14">Sofinanciranje poteka na osnovi vsakoletnega razpisa, kot del raziskovalne infrastrukture. </text:span></text:p>
                <text:p text:style-name="P12"><text:span text:style-name="T13">Na razpis se lahko prijavijo knjižnice, ki opravljajo informacijske storitve za širši krog uporabnikov v raziskovalni, razvojni in izobraževalni dejavnosti, posamično ali v obliki konzorcijev.</text:span></text:p>
                <text:p text:style-name="P12"><text:span text:style-name="T13">Razpisi potekajo od leta 2005.</text:span></text:p>
              </text:list-header>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5">Cilji </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header>
                <text:p text:style-name="P13"><text:span text:style-name="T16"/></text:p>
              </text:list-header>
              <text:list-item>
                <text:p text:style-name="P13"><text:span text:style-name="T16">Transparentnost,</text:span></text:p>
              </text:list-item>
              <text:list-item>
                <text:p text:style-name="P13"><text:span text:style-name="T16">Širitev konzorcijev in uporaba revij v elektronski obliki,</text:span></text:p>
              </text:list-item>
              <text:list-item>
                <text:p text:style-name="P13"><text:span text:style-name="T16">Izboljšanje sistema in kvalitete knjižnično-informacijskih storitev, </text:span></text:p>
              </text:list-item>
              <text:list-item>
                <text:p text:style-name="P13"><text:span text:style-name="T16">Boljše financiranje.</text:span></text:p>
              </text:list-item>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5">Rezultati </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4"><text:span text:style-name="T14">Jasna metodologija ocenjevanja, javna objava rezultatov razpisa,</text:span></text:p>
              </text:list-item>
              <text:list-item>
                <text:p text:style-name="P14"><text:span text:style-name="T14">Model 4+4 za vse konzorcije,</text:span></text:p>
              </text:list-item>
              <text:list-item>
                <text:p text:style-name="P14"><text:span text:style-name="T14">Elektronski dostop, spremljanje uporabe, povezava med različnimi viri, </text:span></text:p>
              </text:list-item>
              <text:list-item>
                <text:p text:style-name="P15"><text:span text:style-name="T14">Leta 2009 povečanje sredstev za nakup tuje znanstvene literature za 44 % glede na leto 2008. </text:span></text:p>
              </text:list-item>
              <text:list-item>
                <text:p text:style-name="P15"><text:span text:style-name="T14">Manjša nihanja po letu 2010.</text:span></text:p>
              </text:list-item>
              <text:list-item>
                <text:p text:style-name="P15"><text:span text:style-name="T14">Od tega se je močno povečal delež za delovanje konzorcijev, in sicer kar za 75 %.</text:span></text:p>
              </text:list-item>
              <text:list-item>
                <text:p text:style-name="P15"><text:span text:style-name="T14">V letu 2013 enaka sredstva za konzorcije kot v letu 2012!</text:span></text:p>
              </text:list-item>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8" draw:text-style-name="P4" draw:layer="layout" svg:width="24.902cm" svg:height="5.673cm" svg:x="0.498cm" svg:y="-0.55cm" presentation:class="title" presentation:user-transformed="true">
          <draw:text-box>
            <text:list text:style-name="L6">
              <text:list-header>
                <text:p text:style-name="P7"><text:span text:style-name="T12">P R A V I L N I K </text:span><text:span text:style-name="T12"><text:line-break/></text:span><text:span text:style-name="T12">o postopkih (so)financiranja, ocenjevanja in spremljanju izvajanja raziskovalne dejavnosti </text:span></text:p>
              </text:list-header>
            </text:list>
          </draw:text-box>
        </draw:frame>
        <draw:frame presentation:style-name="pr6" draw:text-style-name="P4" draw:layer="layout" svg:width="21.59cm" svg:height="12.699cm" svg:x="1.905cm" svg:y="5.292cm" presentation:class="outline" presentation:user-transformed="true">
          <draw:text-box>
            <text:list text:style-name="L3">
              <text:list-header>
                <text:p text:style-name="P16"><text:span text:style-name="T17"/></text:p>
              </text:list-header>
            </text:list>
            <text:list text:style-name="L5">
              <text:list-item>
                <text:p text:style-name="P17"><text:span text:style-name="T17">8. člen <text:s/>govori o javnih razpisih, kjer je našteto tudi področje nabave mednarodne znanstvene literature.</text:span></text:p>
              </text:list-item>
              <text:list-item>
                <text:p text:style-name="P17"><text:span text:style-name="T8">34. člen govori o naboru vseh kazalcev (ki so podrobneje opredeljeni v Metodologiji...)</text:span></text:p>
              </text:list-item>
            </text:list>
            <text:list text:style-name="L3">
              <text:list-header>
                <text:p text:style-name="P18"><text:span text:style-name="T8"/></text:p>
              </text:list-header>
            </text:list>
            <text:list text:style-name="L5">
              <text:list-item>
                <text:p text:style-name="P17"><text:span text:style-name="T17">154 člen govori o tem zakaj Agencija sofinancira nakup mednarodne znanstvene literature in baz podatkov.</text:span><text:span text:style-name="T8"> </text:span></text:p>
              </text:list-item>
            </text:list>
            <text:list text:style-name="L3">
              <text:list-header>
                <text:p text:style-name="P16"><text:span text:style-name="T8"/></text:p>
                <text:p text:style-name="P16"><text:span text:style-name="T8"/></text:p>
              </text:list-header>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9" draw:text-style-name="P4" draw:layer="layout" svg:width="23.495cm" svg:height="16.198cm" svg:x="-0.001cm" svg:y="0.524cm" presentation:class="outline" presentation:user-transformed="true">
          <draw:text-box>
            <text:list text:style-name="L5">
              <text:list-item>
                <text:p text:style-name="P19"><text:span text:style-name="T17">155 člen določa, da ocenjevanje prijav vodi strokovno telo, pristojno za ocenjevanje prijav, <text:s/></text:span></text:p>
                <text:p text:style-name="P19"><text:span text:style-name="T17"/></text:p>
                <text:p text:style-name="P19"><text:span text:style-name="T17"/></text:p>
              </text:list-item>
              <text:list-item>
                <text:p text:style-name="P19"><text:span text:style-name="T17">156 člen določa, kdo se lahko na razpis prijavi.</text:span></text:p>
              </text:list-item>
              <text:list-item>
                <text:p text:style-name="P19"><text:span text:style-name="T17">157 člen govori o obliki prijav. Novost je določba da lahko <text:s/>prijavitelj če si s pogajanji z dobavitelji izbori nižje cene od prvotno ponujenih in mu sredstva zato ostanejo, lahko predlaga agenciji nakup dodatne literature, za katero na razpisu ni kandidiral.</text:span></text:p>
              </text:list-item>
              <text:list-item>
                <text:p text:style-name="P19"><text:span text:style-name="T17">158 člen govori ocenjevanju prijav in pojasni, da so elementi ocenjevanja so podrobneje določeni v metodologiji. </text:span></text:p>
              </text:list-item>
              <text:list-item>
                <text:p text:style-name="P19"><text:span text:style-name="T17">159. člen določa morebitne prednosti pri sofinanciranju.</text:span></text:p>
              </text:list-item>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10" draw:text-style-name="P4" draw:layer="layout" svg:width="22.798cm" svg:height="16.723cm" svg:x="0.697cm" svg:y="0cm" presentation:class="outline" presentation:user-transformed="true">
          <draw:text-box>
            <text:list text:style-name="L5">
              <text:list-item>
                <text:p text:style-name="P15"><text:span text:style-name="T17">160 člen določa obseg sredstev sofinanciranja </text:span></text:p>
              </text:list-item>
              <text:list-item>
                <text:p text:style-name="P15"><text:span text:style-name="T17">– </text:span><text:span text:style-name="T17">obseg v ta namen že odobrenih sredstev posameznemu prijavitelju v prejšnjem letu in razmerje med vedami,</text:span><text:span text:style-name="T8"> </text:span></text:p>
                <text:p text:style-name="P15"><text:span text:style-name="T8"/></text:p>
              </text:list-item>
              <text:list-item>
                <text:p text:style-name="P15"><text:span text:style-name="T8">– </text:span><text:span text:style-name="T17">povečanje ali zmanjšanje zgoraj navedenih sredstev glede na uvrstitev prijavitelja v lestvici točk glede na kriterije in </text:span></text:p>
              </text:list-item>
              <text:list-item>
                <text:p text:style-name="P15"><text:span text:style-name="T17">– </text:span><text:span text:style-name="T17">skupen obseg razpoložljivih sredstev za ta namen.</text:span></text:p>
              </text:list-item>
              <text:list-item>
                <text:p text:style-name="P15"><text:span text:style-name="T17">161 člen določa razdelitev sredstev. Pomembna točka (6) Kriterij za opredelitev posebnega pomena je vključitev v konzorcij vsaj štirih univerz in vsaj štirih JRZ… Izhodišče za financiranje konzorcijev so izplačana sredstva v preteklih letih in razpoložljiva sredstva. </text:span></text:p>
              </text:list-item>
              <text:list-item>
                <text:p text:style-name="P15"><text:span text:style-name="T17">162 člen določa obliko predloga prednostnega seznama prijav.</text:span></text:p>
              </text:list-item>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Metodologija</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20"><text:span text:style-name="T13">Metodologija ocenjevanja prijav za razpise.</text:span></text:p>
                <text:p text:style-name="P20"><text:span text:style-name="T13"><text:s/></text:span></text:p>
                <text:p text:style-name="P20"><text:span text:style-name="T13"/></text:p>
                <text:p text:style-name="P20"><text:span text:style-name="T13"/></text:p>
                <text:p text:style-name="P20"><text:span text:style-name="T13">Enotni dokument, ki ureja vse razpise ARSS</text:span></text:p>
                <text:p text:style-name="P20"><text:span text:style-name="T13"/></text:p>
                <text:p text:style-name="P20"><text:span text:style-name="T13"/></text:p>
              </text:list-header>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Kriteriji</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0"><text:span text:style-name="T11"><text:s text:c="2"/></text:span><text:span text:style-name="T13"><text:s/></text:span></text:p>
                <text:p text:style-name="P10"><text:span text:style-name="T11">Skupna ocena potem vpliva na obseg financiranja (uvrstitev v eno izmed treh skupin). Premajhno število točk pa pomeni, da se prošnja za sofinanciranje zavrne.</text:span></text:p>
              </text:list-header>
            </text:list>
            <text:list text:style-name="L5">
              <text:list-header>
                <text:p text:style-name="P11"><text:span text:style-name="T11"/></text:p>
              </text:list-header>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8"><text:s/></text:span><text:span text:style-name="T18">Metodologija</text:span></text:p>
              </text:list-header>
            </text:list>
          </draw:text-box>
        </draw:frame>
        <draw:frame presentation:style-name="pr6" draw:text-style-name="P4" draw:layer="layout" svg:width="22.397cm" svg:height="11.814cm" svg:x="1.097cm" svg:y="5.292cm" presentation:class="outline" presentation:user-transformed="true">
          <draw:text-box>
            <text:list text:style-name="L5">
              <text:list-item>
                <text:p text:style-name="P13"><text:span text:style-name="T11">Elementi ocenjevanja so določeni v Tabeli F</text:span></text:p>
              </text:list-item>
            </text:list>
            <text:list text:style-name="L3">
              <text:list-header>
                <text:p text:style-name="P10"><text:span text:style-name="T2">MEDNARODNA  ZNANSTVENA LITERATURA IN BAZE PODATKOV</text:span><text:span text:style-name="T11">.</text:span></text:p>
              </text:list-header>
            </text:list>
            <text:list text:style-name="L5">
              <text:list-item>
                <text:p text:style-name="P13"><text:span text:style-name="T11">Prijave  oceni  Strokovno telo <text:s/>na podlagi prijavne vloge. </text:span></text:p>
                <text:p text:style-name="P13"><text:span text:style-name="T11"/></text:p>
              </text:list-item>
              <text:list-item>
                <text:p text:style-name="P13"><text:span text:style-name="T11">Največji poudarek je na kvaliteti revij (JIF) in njihovi vključitvi v konzorcije.</text:span></text:p>
                <text:p text:style-name="P13"><text:span text:style-name="T11"/></text:p>
              </text:list-item>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Konzorciji</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header>
                <text:p text:style-name="P13"><text:span text:style-name="T11"/></text:p>
              </text:list-header>
              <text:list-item>
                <text:p text:style-name="P13"><text:span text:style-name="T11">Posebne točke za revije, ki so pogoj za delovanje konzorcijev. Revije, ki so dostopne v elektronski obliki v okviru  konzorcijev in niso pogoj za konzorcij, se ne vrednotijo.</text:span></text:p>
                <text:p text:style-name="P13"><text:span text:style-name="T19"/></text:p>
              </text:list-item>
            </text:list>
            <text:list text:style-name="L3">
              <text:list-header>
                <text:p text:style-name="P21"><text:span text:style-name="T19"/></text:p>
              </text:list-header>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Skupna ocena</text:span></text:p>
              </text:list-header>
            </text:list>
          </draw:text-box>
        </draw:frame>
        <draw:frame presentation:style-name="pr11" draw:text-style-name="P4" draw:layer="layout" svg:width="21.59cm" svg:height="12.397cm" svg:x="1.905cm" svg:y="4.326cm" presentation:class="outline" presentation:user-transformed="true">
          <draw:text-box>
            <text:list text:style-name="L3">
              <text:list-header>
                <text:p text:style-name="P22"><text:span text:style-name="T20">Skupna ocena se dobi s seštevkom posameznih kvantitativnih ocen: </text:span></text:p>
                <text:p text:style-name="P22"><text:span text:style-name="T21"/></text:p>
                <text:p text:style-name="P23"><text:span text:style-name="T21"><text:s/></text:span><text:span text:style-name="T2">A1 (7.1.) je ocena za dostopnost tuje znanstvene literature in baz podatkov uporabnikom, pri čemer se dostopnost meri s številom uporabnikov ter s pogoji dostopa in uporabe za vse uporabnike v Republiki Sloveniji. </text:span></text:p>
              </text:list-header>
            </text:list>
            <text:list text:style-name="L5">
              <text:list-item>
                <text:p text:style-name="P24"><text:span text:style-name="T2">A2 (7.2) je ocena za pogostnost uporabe tujih serijskih publikacij in baz podatkov, pri čemer se pogostnost uporabe meri s številom izposoj in uporabe serijskih publikacij ter številu uporab baz podatkov (seje/iskanja) v preteklem letu. </text:span></text:p>
              </text:list-item>
              <text:list-item>
                <text:p text:style-name="P24"><text:span text:style-name="T2">A3 (7.3.) je ocena za kontinuiteto naročil, ki se meri glede na dolgotrajnost naročanja in razpolaganja z določenim fondom ali dostopom do podatkov v bazah podatkov in predpostavlja boljše storitve uporabnikom.</text:span></text:p>
              </text:list-item>
            </text:list>
          </draw:text-box>
        </draw:frame>
        <presentation:notes draw:style-name="dp4">
          <draw:page-thumbnail draw:style-name="gr1"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12" draw:text-style-name="P4" draw:layer="layout" svg:width="21.59cm" svg:height="12.258cm" svg:x="1.905cm" svg:y="4.722cm" presentation:class="outline" presentation:user-transformed="true">
          <draw:text-box>
            <text:list text:style-name="L5">
              <text:list-item>
                <text:p text:style-name="P14"><text:span text:style-name="T8">A4 (5.8) je ocena za strokovno usposobljenost osebja (bibliotekarji in informacijski strokovnjaki) za sodelovanje z uporabniki, izkazuje pa se z zahtevnejšimi stopnjami priprave gradiv za uporabnike in k temu primerno kadrovsko sestavo osebja prijavitelja. </text:span></text:p>
              </text:list-item>
              <text:list-item>
                <text:p text:style-name="P14"><text:span text:style-name="T8">A5 (7.4) upošteva obseg sofinanciranja iz drugih neproračunskih virov, </text:span></text:p>
              </text:list-item>
              <text:list-item>
                <text:p text:style-name="P14"><text:span text:style-name="T8">A6 (8.7) je ocena za kvaliteto in pomen naročene tuje znanstvene literature in baz podatkov, pri čemer se kvaliteta in pomen merita pri znanstvenih revijah s faktorjem/dejavnikom vpliva za posamezno področje (za SCIE in SSCI). <text:s text:c="2"/></text:span></text:p>
                <text:p text:style-name="P15"><text:span text:style-name="T8"/></text:p>
              </text:list-item>
            </text:list>
          </draw:text-box>
        </draw:frame>
        <presentation:notes draw:style-name="dp4">
          <draw:page-thumbnail draw:style-name="gr1"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6" draw:text-style-name="P4" draw:layer="layout" svg:width="21.59cm" svg:height="11.855cm" svg:x="1.905cm" svg:y="5.292cm" presentation:class="outline" presentation:user-transformed="true">
          <draw:text-box>
            <text:list text:style-name="L5">
              <text:list-item>
                <text:p text:style-name="P17"><text:span text:style-name="T8">A7 (5.7) je ocena za ekonomičnost in racionalnost nabave. Pri tej oceni se upoštevata cena in izpeljana koordinacija nabave. </text:span></text:p>
              </text:list-item>
              <text:list-item>
                <text:p text:style-name="P17"><text:span text:style-name="T8">A8 Revije v okviru konzorcija, ki jih naroča in plačuje posamezna knjižnica, so del rednega financiranja in se vrednotijo na podlagi zgoraj navedenih ocen, ki se jim doda 2 točki za vsakih 10 % nabav.  Revije, ki so dostopne v elektronski obliki v okviru  konzorcijev in niso pogoj za konzorcij, se ne vrednotijo. </text:span></text:p>
                <text:p text:style-name="P19"><text:span text:style-name="T8"/></text:p>
              </text:list-item>
            </text:list>
          </draw:text-box>
        </draw:frame>
        <presentation:notes draw:style-name="dp4">
          <draw:page-thumbnail draw:style-name="gr1"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Spremembe zadnjih let</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1"><text:span text:style-name="T11">Baze podatkov se sofinancirajo le izjemoma.</text:span></text:p>
                <text:p text:style-name="P11"><text:span text:style-name="T11"/></text:p>
              </text:list-item>
              <text:list-item>
                <text:p text:style-name="P11"><text:span text:style-name="T11">Vsako leto se bistveno manj sofinancira tiskane revije in revije, ki niso del konzorcijev.</text:span></text:p>
              </text:list-item>
            </text:list>
          </draw:text-box>
        </draw:frame>
        <presentation:notes draw:style-name="dp4">
          <draw:page-thumbnail draw:style-name="gr1"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Bibliografske baze 1</text:span></text:p>
              </text:list-header>
            </text:list>
          </draw:text-box>
        </draw:frame>
        <draw:frame presentation:style-name="pr13" draw:text-style-name="P4" draw:layer="layout" svg:width="21.59cm" svg:height="12.449cm" svg:x="1.905cm" svg:y="5.291cm" presentation:class="outline" presentation:user-transformed="true">
          <draw:text-box>
            <text:list text:style-name="L3">
              <text:list-header>
                <text:p text:style-name="P16"><text:span text:style-name="T17">Bibliografske baze so baze oz. zbirke bibliografskih zapisov. Najbolj znane so baze bibliografskih zapisov (kasneje so jim dodali tudi abstrakte) člankov iz znanstvenih revij.  Nastale so v 70 letih prejšnjega stoletja in so se hitro razširile, saj so omogočale uporabnikov, da so hitro in učinkovito spremljali in/ali iskali pomembne informacijske vire za svoje raziskovalno delo. Same revije so bile v tiskani obliki, zato je uporabnik moral s seznamom še v knjižnico.</text:span><text:span text:style-name="T17"><text:line-break/></text:span><text:span text:style-name="T17"><text:line-break/></text:span><text:span text:style-name="T17"> </text:span><text:span text:style-name="T17"><text:line-break/></text:span><text:span text:style-name="T17"/></text:p>
              </text:list-header>
            </text:list>
          </draw:text-box>
        </draw:frame>
        <presentation:notes draw:style-name="dp4">
          <draw:page-thumbnail draw:style-name="gr1"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Bibliografske baze 2</text:span></text:p>
              </text:list-header>
            </text:list>
          </draw:text-box>
        </draw:frame>
        <draw:frame presentation:style-name="pr6" draw:text-style-name="P4" draw:layer="layout" svg:width="21.59cm" svg:height="11.431cm" svg:x="1.905cm" svg:y="5.292cm" presentation:class="outline" presentation:user-transformed="true">
          <draw:text-box>
            <text:list text:style-name="L3">
              <text:list-header>
                <text:p text:style-name="P16"><text:span text:style-name="T17">Pojav elektronskih revij je počasi izničil pomen bibliografskih baz, saj je sedaj lahko uporabnik enako spremljanje in iskanje informacijskih virov opravil tako, da je istočasno tudi že dobil želeni informacijski vir (predvsem članek v znanstveni reviji). Zato se bibliografske baze ne uporabljajo več. Izjema so le bibliografske baze z dodano vrednostjo, kot so npr. WoS in Scopus, saj te prinašajo podatke o citiranju in citiranosti. Slednje uporabljamo predvsem pri vrednotenju odmevnosti objav raziskovalnega dela.  </text:span></text:p>
              </text:list-header>
            </text:list>
          </draw:text-box>
        </draw:frame>
        <presentation:notes draw:style-name="dp4">
          <draw:page-thumbnail draw:style-name="gr1"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11">Letošnji razpis - 2013</text:span></text:p>
              </text:list-header>
            </text:list>
          </draw:text-box>
        </draw:frame>
        <draw:frame presentation:style-name="pr6" draw:text-style-name="P4" draw:layer="layout" svg:width="21.59cm" svg:height="11.431cm" svg:x="1.905cm" svg:y="5.292cm" presentation:class="outline" presentation:user-transformed="true">
          <draw:text-box>
            <text:list text:style-name="L7">
              <text:list-item>
                <text:p text:style-name="P11"><text:span text:style-name="T11">Je bil objavljen junija 2013.</text:span></text:p>
              </text:list-item>
              <text:list-item>
                <text:p text:style-name="P11"><text:span text:style-name="T11">Rezultati</text:span></text:p>
                <text:p text:style-name="P11"><text:span text:style-name="T11"/></text:p>
              </text:list-item>
              <text:list-item>
                <text:p text:style-name="P11"><text:span text:style-name="T11">Predvidena sredstva </text:span><text:span text:style-name="T22">2.960.000 </text:span><text:span text:style-name="T11">€, (prejšnjo leto leto 3.055.000 €).</text:span></text:p>
                <text:p text:style-name="P11"><text:span text:style-name="T11"/></text:p>
              </text:list-item>
              <text:list-item>
                <text:p text:style-name="P11"><text:span text:style-name="T11">Postopki enaki kot prejšnja leta. <text:s text:c="2"/></text:span></text:p>
              </text:list-item>
            </text:list>
          </draw:text-box>
        </draw:frame>
        <presentation:notes draw:style-name="dp4">
          <draw:page-thumbnail draw:style-name="gr1"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6">
              <text:list-header>
                <text:p text:style-name="P7"><text:span text:style-name="T23">Priporočila za prijavo</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3"><text:span text:style-name="T22">Pravočasno in pravilno ažurirati podatke v COBISS.SI.</text:span></text:p>
              </text:list-item>
              <text:list-item>
                <text:p text:style-name="P13"><text:span text:style-name="T22">Prijaviti samo najboljše revije in pri tem upoštevati sredstva iz prejšnjega leta.</text:span></text:p>
              </text:list-item>
              <text:list-item>
                <text:p text:style-name="P13"><text:span text:style-name="T22">Spremljati uporabo virov s strani uporabnikov. </text:span></text:p>
              </text:list-item>
              <text:list-item>
                <text:p text:style-name="P13"><text:span text:style-name="T22">Pravilno in popolno izpolniti prijavo.</text:span></text:p>
              </text:list-item>
            </text:list>
            <text:list text:style-name="L3">
              <text:list-header>
                <text:p text:style-name="P10"><text:span text:style-name="T22"/></text:p>
              </text:list-header>
            </text:list>
          </draw:text-box>
        </draw:frame>
        <presentation:notes draw:style-name="dp4">
          <draw:page-thumbnail draw:style-name="gr1"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13">Spremembe za leto 2013</text:span></text:p>
              </text:list-header>
            </text:list>
          </draw:text-box>
        </draw:frame>
        <draw:frame presentation:style-name="pr6" draw:text-style-name="P4" draw:layer="layout" svg:width="21.59cm" svg:height="11.436cm" svg:x="1.905cm" svg:y="5.292cm" presentation:class="outline" presentation:user-transformed="true">
          <draw:text-box>
            <text:list text:style-name="L3">
              <text:list-header>
                <text:p text:style-name="P25"><text:span text:style-name="T14">Konzorciji so postali osnoven način pristopa do znanstvenih revij, ki so osnovni informacijski vir v znanosti.</text:span></text:p>
              </text:list-header>
            </text:list>
            <text:list text:style-name="L5">
              <text:list-item>
                <text:p text:style-name="P26"><text:span text:style-name="T14">V zadnjih nekaj letih je ARSS <text:s/>premikal osnovo financiranja od tiskanih k elektronskim revijam. Zato so predlogi za sofinanciranje podpirali konzorcijske povezave, ki bi omogočali enak dostop do informacijskih virov, raziskovalcem v Sloveniji. Konzorciji, sestavljeni po formuli 4+4 (4 univerze in 4 javni raziskovalni zavodi), ki se jim lahko enakovredno pridružijo tudi druge raziskovalne ustanove so se izkazali kot uspešni.</text:span></text:p>
              </text:list-item>
            </text:list>
          </draw:text-box>
        </draw:frame>
        <presentation:notes draw:style-name="dp4">
          <draw:page-thumbnail draw:style-name="gr1" draw:layer="layout" svg:width="13.264cm" svg:height="9.949cm" svg:x="2.999cm" svg:y="1.905cm" draw:page-number="23" presentation:class="page"/>
          <draw:frame presentation:style-name="pr7" draw:layer="layout" svg:width="14.182cm" svg:height="11.644cm" svg:x="2.54cm" svg:y="12.488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2">
              <text:list-header>
                <text:p text:style-name="P7"><text:span text:style-name="T13">Konzorciji in metodologija</text:span></text:p>
              </text:list-header>
            </text:list>
          </draw:text-box>
        </draw:frame>
        <draw:frame presentation:style-name="pr6" draw:text-style-name="P4" draw:layer="layout" svg:width="21.59cm" svg:height="12.069cm" svg:x="1.905cm" svg:y="5.292cm" presentation:class="outline" presentation:user-transformed="true">
          <draw:text-box>
            <text:list text:style-name="L3">
              <text:list-header>
                <text:p text:style-name="P25"><text:span text:style-name="T14">Zato se obstoječa Metodologijo ustrezno uporablja tudi pri oceni prijavljenih konzorcijev. <text:s text:c="2"/></text:span></text:p>
              </text:list-header>
            </text:list>
            <text:list text:style-name="L5">
              <text:list-item>
                <text:p text:style-name="P26"><text:span text:style-name="T14"><text:s/></text:span><text:span text:style-name="T14">Le nekaj je konzorcijev, ki so še vezani na tiske, pa tudi za te ni verjetno, da bodo še dolgo ostali v tej obliki. Revije, ki nimajo svoje elektronske verzije in niso del kakšne konzorcijske ponudbe, so v manjšini.</text:span></text:p>
              </text:list-item>
              <text:list-item>
                <text:p text:style-name="P26"><text:span text:style-name="T14">Konzorcije ne moremo vrednotiti drugače kot po sprejeti Metodologiji, <text:s/>saj le-ta vrednoti prijavljene revije. <text:s/></text:span></text:p>
              </text:list-item>
            </text:list>
            <text:list text:style-name="L3">
              <text:list-header>
                <text:p text:style-name="P25"><text:span text:style-name="T14"><text:s/></text:span></text:p>
              </text:list-header>
            </text:list>
            <text:list text:style-name="L5">
              <text:list-header>
                <text:p text:style-name="P26"><text:span text:style-name="T14"/></text:p>
              </text:list-header>
            </text:list>
          </draw:text-box>
        </draw:frame>
        <presentation:notes draw:style-name="dp4">
          <draw:page-thumbnail draw:style-name="gr1" draw:layer="layout" svg:width="13.264cm" svg:height="9.949cm" svg:x="2.999cm" svg:y="1.905cm" draw:page-number="24"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1">primoz.juznic@uni-lj.si</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2-26T10:58:45</dc:date>
    <meta:print-date>1995-12-08T19:33:06</meta:print-date>
    <meta:editing-cycles>31</meta:editing-cycles>
    <meta:editing-duration>PT16H44M51S</meta:editing-duration>
    <meta:document-statistic meta:object-count="153"/>
    <meta:generator>LibreOffice/3.5$Linux_X86_64 LibreOffice_project/350m1$Build-2</meta:generator>
  </office:meta>
</office:document-meta>
</file>