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11200006500000041F7005AC7A1.wmf" manifest:media-type=""/>
  <manifest:file-entry manifest:full-path="Pictures/2000016A000064F8000041EA1391F14A.wmf" manifest:media-type=""/>
  <manifest:file-entry manifest:full-path="Pictures/20000131000064F8000041EAC12ABA88.wmf" manifest:media-type=""/>
  <manifest:file-entry manifest:full-path="Pictures/200000A000002EF30000427A3ADD3AB9.wmf" manifest:media-type=""/>
  <manifest:file-entry manifest:full-path="Pictures/2000013E00006500000041F7DB7E4271.wmf" manifest:media-type=""/>
  <manifest:file-entry manifest:full-path="Pictures/200000A000002EF70000427F2FD61B13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>
      <style:graphic-properties draw:stroke="none" draw:fill="none" draw:fill-color="#ff9933" draw:textarea-horizontal-align="justify" draw:textarea-vertical-align="top" draw:auto-grow-height="true" draw:auto-grow-width="false" fo:min-height="8.648cm" fo:min-width="0cm" fo:padding-top="0.128cm" fo:padding-bottom="0.128cm" fo:padding-left="0.256cm" fo:padding-right="0.256cm" fo:wrap-option="wrap"/>
    </style:style>
    <style:style style:name="pr2" style:family="presentation" style:parent-style-name="Title1-subtitle">
      <style:graphic-properties draw:stroke="none" draw:fill="none" draw:fill-color="#ff9933" draw:textarea-horizontal-align="justify" draw:textarea-vertical-align="top" draw:auto-grow-height="true" draw:auto-grow-width="false" fo:min-height="9.905cm" fo:min-width="0cm" fo:padding-top="0.128cm" fo:padding-bottom="0.128cm" fo:padding-left="0.256cm" fo:padding-right="0.256cm" fo:wrap-option="wrap"/>
    </style:style>
    <style:style style:name="pr3" style:family="presentation" style:parent-style-name="Title1-title">
      <style:graphic-properties draw:stroke="none" draw:fill="none" draw:fill-color="#ff9933" draw:textarea-horizontal-align="justify" draw:textarea-vertical-align="bottom" draw:auto-grow-height="true" draw:auto-grow-width="false" fo:min-height="5.143cm" fo:min-width="0cm" fo:padding-top="0.128cm" fo:padding-bottom="0.128cm" fo:padding-left="0.256cm" fo:padding-right="0.256cm" fo:wrap-option="wrap"/>
    </style:style>
    <style:style style:name="pr4" style:family="presentation" style:parent-style-name="Title1-notes">
      <style:graphic-properties draw:stroke="none" draw:fill="none" draw:fill-color="#00cc99" fo:min-height="11.644cm"/>
    </style:style>
    <style:style style:name="pr5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/>
    </style:style>
    <style:style style:name="pr6" style:family="presentation" style:parent-style-name="Default-notes">
      <style:graphic-properties draw:fill-color="#ffffff" fo:min-height="11.644cm"/>
    </style:style>
    <style:style style:name="pr7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8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346cm" fo:min-width="0cm" fo:padding-top="0.128cm" fo:padding-bottom="0.128cm" fo:padding-left="0.256cm" fo:padding-right="0.256cm" fo:wrap-option="wrap"/>
    </style:style>
    <style:style style:name="pr9" style:family="presentation" style:parent-style-name="Default-title">
      <style:graphic-properties draw:stroke="none" draw:fill="none" draw:fill-color="#ff9933" fo:min-height="3.177cm"/>
    </style:style>
    <style:style style:name="pr10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435cm" fo:min-width="0cm" fo:padding-top="0.128cm" fo:padding-bottom="0.128cm" fo:padding-left="0.256cm" fo:padding-right="0.256cm" fo:wrap-option="wrap"/>
    </style:style>
    <style:style style:name="pr11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1.779cm" fo:min-width="0cm" fo:padding-top="0.128cm" fo:padding-bottom="0.128cm" fo:padding-left="0.256cm" fo:padding-right="0.256cm" fo:wrap-option="wrap"/>
    </style:style>
    <style:style style:name="P1" style:family="paragraph">
      <style:paragraph-properties fo:margin-left="0cm" fo:margin-right="0cm" fo:margin-top="0.423cm" fo:margin-bottom="0cm" fo:line-height="90%" fo:text-align="start" fo:text-indent="0cm"/>
    </style:style>
    <style:style style:name="P2" style:family="paragraph">
      <style:paragraph-properties fo:margin-left="0cm" fo:margin-right="0cm" fo:margin-top="0.352cm" fo:margin-bottom="0cm" fo:line-height="90%" fo:text-align="start" fo:text-indent="0cm"/>
    </style:style>
    <style:style style:name="P3" style:family="paragraph">
      <style:paragraph-properties fo:margin-left="0cm" fo:margin-right="0cm" fo:margin-top="0.493cm" fo:margin-bottom="0cm" fo:line-height="90%" fo:text-align="start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123cm" fo:margin-bottom="0cm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.952cm" fo:margin-right="0cm" fo:margin-top="0.176cm" fo:margin-bottom="0cm" fo:text-align="justify" fo:text-indent="-0.952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fo:margin-top="0.282cm" fo:margin-bottom="0cm" fo:text-align="justify" fo:text-indent="-0.952cm"/>
    </style:style>
    <style:style style:name="P10" style:family="paragraph">
      <style:paragraph-properties fo:margin-left="0.952cm" fo:margin-right="0cm" fo:margin-top="0.246cm" fo:margin-bottom="0cm" fo:text-align="justify" fo:text-indent="-0.952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.952cm" fo:margin-right="0cm" fo:margin-top="0cm" fo:margin-bottom="0cm" fo:text-align="justify" fo:text-indent="-0.952cm"/>
    </style:style>
    <style:style style:name="P13" style:family="paragraph">
      <style:paragraph-properties fo:margin-left="0cm" fo:margin-right="0cm" fo:margin-top="0.246cm" fo:margin-bottom="0cm" fo:text-align="justify" fo:text-indent="0cm"/>
    </style:style>
    <style:style style:name="P14" style:family="paragraph">
      <style:paragraph-properties fo:margin-left="0.952cm" fo:margin-right="0cm" fo:margin-top="0.246cm" fo:margin-bottom="0cm" fo:line-height="90%" fo:text-align="justify" fo:text-indent="-0.952cm"/>
    </style:style>
    <style:style style:name="P15" style:family="paragraph">
      <style:paragraph-properties fo:margin-left="0.952cm" fo:margin-right="0cm" fo:margin-top="0.246cm" fo:margin-bottom="0cm" fo:text-indent="-0.952cm"/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P17" style:family="paragraph">
      <style:paragraph-properties fo:margin-left="1.481cm" fo:margin-right="0cm" fo:margin-top="0.246cm" fo:margin-bottom="0cm" fo:text-indent="-1.481cm"/>
    </style:style>
    <style:style style:name="P18" style:family="paragraph">
      <style:paragraph-properties fo:margin-left="0.952cm" fo:margin-right="0cm" fo:margin-top="0.317cm" fo:margin-bottom="0cm" fo:text-align="justify" fo:text-indent="-0.952cm"/>
    </style:style>
    <style:style style:name="P19" style:family="paragraph">
      <style:paragraph-properties fo:margin-left="1.481cm" fo:margin-right="0cm" fo:margin-top="0.211cm" fo:margin-bottom="0cm" fo:line-height="90%" fo:text-align="justify" fo:text-indent="-1.481cm"/>
    </style:style>
    <style:style style:name="P20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5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margin-left="2.328cm" fo:margin-right="0cm" fo:text-indent="-2.328cm"/>
    </style:style>
    <style:style style:name="P28" style:family="paragraph">
      <style:paragraph-properties fo:margin-left="0cm" fo:margin-right="0cm" fo:margin-top="0.282cm" fo:margin-bottom="0cm" fo:line-height="90%" fo:text-indent="0cm"/>
    </style:style>
    <style:style style:name="P29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color="#000000" fo:font-size="24pt" fo:language="en" fo:country="US" style:font-size-asian="24pt" style:font-size-complex="24pt"/>
    </style:style>
    <style:style style:name="T2" style:family="text">
      <style:text-properties fo:color="#000000" fo:font-size="20pt" fo:language="sl" fo:country="SI" style:font-size-asian="20pt" style:font-size-complex="20pt"/>
    </style:style>
    <style:style style:name="T3" style:family="text">
      <style:text-properties fo:color="#000000" fo:language="en" fo:country="US"/>
    </style:style>
    <style:style style:name="T4" style:family="text">
      <style:text-properties fo:color="#1e2e53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1e2e53" fo:font-size="14pt" fo:language="sl" fo:country="SI" style:font-size-asian="14pt" style:font-size-complex="14pt"/>
    </style:style>
    <style:style style:name="T6" style:family="text">
      <style:text-properties fo:color="#000000" fo:font-size="32pt" fo:language="sl" fo:country="SI" fo:font-weight="normal" style:font-size-asian="32pt" style:font-weight-asian="normal" style:font-size-complex="32pt" style:font-weight-complex="normal"/>
    </style:style>
    <style:style style:name="T7" style:family="text">
      <style:text-properties fo:color="#000000" fo:font-size="20pt" fo:language="sl" fo:country="SI" fo:font-weight="normal" style:font-size-asian="20pt" style:font-weight-asian="normal" style:font-size-complex="20pt" style:font-weight-complex="normal"/>
    </style:style>
    <style:style style:name="T8" style:family="text">
      <style:text-properties fo:color="#000000" fo:font-size="20pt" fo:language="sl" fo:country="SI" fo:font-style="italic" style:font-size-asian="20pt" style:font-style-asian="italic" style:font-size-complex="20pt" style:font-style-complex="italic"/>
    </style:style>
    <style:style style:name="T9" style:family="text">
      <style:text-properties fo:color="#000000" fo:language="sl" fo:country="SI"/>
    </style:style>
    <style:style style:name="T10" style:family="text">
      <style:text-properties fo:color="#000000" fo:font-size="32pt" fo:language="sl" fo:country="SI" style:font-size-asian="32pt" style:font-size-complex="32pt"/>
    </style:style>
    <style:style style:name="T11" style:family="text">
      <style:text-properties fo:color="#000000" fo:language="en" fo:country="US" fo:font-weight="normal" style:font-weight-asian="normal" style:font-weight-complex="normal"/>
    </style:style>
    <style:style style:name="T12" style:family="text">
      <style:text-properties fo:color="#000000" fo:language="sl" fo:country="SI" fo:font-weight="normal" style:font-weight-asian="normal" style:font-weight-complex="normal"/>
    </style:style>
    <style:style style:name="T13" style:family="text">
      <style:text-properties fo:color="#1e2e53" fo:language="sl" fo:country="SI"/>
    </style:style>
    <style:style style:name="T14" style:family="text">
      <style:text-properties fo:color="#000000" fo:font-size="24pt" fo:language="sl" fo:country="SI" fo:font-weight="normal" style:font-size-asian="24pt" style:font-weight-asian="normal" style:font-size-complex="24pt" style:font-weight-complex="normal"/>
    </style:style>
    <style:style style:name="T15" style:family="text">
      <style:text-properties fo:color="#000000" fo:font-size="40pt" fo:language="sl" fo:country="SI" style:font-size-asian="40pt" style:font-size-complex="40pt"/>
    </style:style>
    <style:style style:name="T16" style:family="text">
      <style:text-properties fo:color="#000000" fo:font-size="36pt" fo:language="sl" fo:country="SI" style:font-size-asian="36pt" style:font-size-complex="36pt"/>
    </style:style>
    <style:style style:name="T17" style:family="text">
      <style:text-properties fo:color="#000000" fo:font-size="32pt" fo:language="en" fo:country="US" fo:font-weight="normal" style:font-size-asian="32pt" style:font-weight-asian="normal" style:font-size-complex="32pt" style:font-weight-complex="normal"/>
    </style:style>
    <style:style style:name="T18" style:family="text">
      <style:text-properties fo:color="#000000" fo:font-size="32pt" fo:language="en" fo:country="US" style:font-size-asian="32pt" style:font-size-complex="32pt"/>
    </style:style>
    <style:style style:name="T19" style:family="text">
      <style:text-properties fo:color="#000000" fo:language="en" fo:country="GB"/>
    </style:style>
    <style:style style:name="T20" style:family="text">
      <style:text-properties fo:color="#000000" fo:font-size="36pt" fo:language="it" fo:country="IT" fo:font-weight="normal" style:font-size-asian="36pt" style:font-weight-asian="normal" style:font-size-complex="36pt" style:font-weight-complex="normal"/>
    </style:style>
    <style:style style:name="T21" style:family="text">
      <style:text-properties fo:color="#000000" fo:font-size="36pt" fo:language="sl" fo:country="SI" fo:font-weight="normal" style:font-size-asian="36pt" style:font-weight-asian="normal" style:font-size-complex="36pt" style:font-weight-complex="normal"/>
    </style:style>
    <style:style style:name="T22" style:family="text">
      <style:text-properties fo:color="#000000" fo:font-size="24pt" fo:language="it" fo:country="IT" style:font-size-asian="24pt" style:font-size-complex="24pt"/>
    </style:style>
    <style:style style:name="T23" style:family="text">
      <style:text-properties fo:color="#000000" fo:font-size="24pt" fo:language="sl" fo:country="SI" style:font-size-asian="24pt" style:font-size-complex="24pt"/>
    </style:style>
    <style:style style:name="T24" style:family="text">
      <style:text-properties fo:color="#000000" fo:font-size="48pt" fo:language="sl" fo:country="SI" style:font-size-asian="48pt" style:font-size-complex="48pt"/>
    </style:style>
    <style:style style:name="T25" style:family="text">
      <style:text-properties fo:color="#000000" fo:language="it" fo:country="IT"/>
    </style:style>
    <style:style style:name="T26" style:family="text">
      <style:text-properties fo:color="#000000" fo:font-family="Arial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27" style:family="text">
      <style:text-properties fo:color="#00000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fo:color="#000000" fo:font-family="Constantia" style:font-family-generic="roman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29" style:family="text">
      <style:text-properties fo:color="#000000" fo:font-family="Constantia" style:font-family-generic="roman" style:font-pitch="variable" fo:font-size="26pt" fo:language="sl" fo:country="SI" fo:font-weight="bold" style:font-size-asian="26pt" style:font-weight-asian="bold" style:font-size-complex="26pt" style:font-weight-complex="bold"/>
    </style:style>
    <style:style style:name="T30" style:family="text">
      <style:text-properties fo:color="#000000" fo:font-family="Constantia" style:font-family-generic="roman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31" style:family="text">
      <style:text-properties fo:color="#000000" fo:font-size="40pt" fo:language="en" fo:country="US" style:font-size-asian="40pt" style:font-size-complex="40pt"/>
    </style:style>
    <text:list-style style:name="L1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336699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5">
      <text:list-level-style-number text:level="1" style:num-format="">
        <style:list-level-properties/>
        <style:text-properties fo:color="#1e2e53" fo:font-size="100%"/>
      </text:list-level-style-number>
    </text:list-style>
    <text:list-style style:name="L6">
      <text:list-level-style-bullet text:level="1" text:bullet-char="">
        <style:list-level-properties text:min-label-width="0.952cm"/>
        <style:text-properties fo:font-family="Wingdings" style:font-pitch="variable" style:font-charset="x-symbol" fo:color="#336699" fo:font-size="8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number text:level="1" style:num-suffix="." style:num-format="1">
        <style:list-level-properties text:min-label-width="1.27cm"/>
        <style:text-properties fo:color="#336699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</office:automatic-styles>
  <office:body>
    <office:presentation>
      <presentation:footer-decl presentation:name="ftr1">Primoz Juznic, BINK,  FF, Univerza v Ljubljani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4" draw:layer="layout" svg:width="13.48cm" svg:height="8.904cm" svg:x="9.803cm" svg:y="7.606cm" presentation:class="subtitl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Primož Južnič</text:span></text:p>
                <text:p text:style-name="P2"><text:span text:style-name="T2"><text:s/></text:span></text:p>
                <text:p text:style-name="P2"><text:span text:style-name="T2">Oddelek za bibliotekarstvo, informacijsko znanost in knjigarstvo</text:span></text:p>
                <text:p text:style-name="P3"><text:span text:style-name="T3"><text:s/></text:span></text:p>
                <text:p text:style-name="P3"><text:span text:style-name="T3"><text:s/></text:span></text:p>
              </text:list-header>
            </text:list>
          </draw:text-box>
        </draw:frame>
        <draw:frame presentation:style-name="pr2" draw:text-style-name="P4" draw:layer="layout" svg:width="7.197cm" svg:height="10.161cm" svg:x="0.634cm" svg:y="7.62cm">
          <draw:text-box>
            <text:list text:style-name="L1">
              <text:list-header>
                <text:p text:style-name="P5"><text:span text:style-name="T4"/></text:p>
                <text:p text:style-name="P5"><text:span text:style-name="T4"/></text:p>
                <text:p text:style-name="P5"><text:span text:style-name="T5">Upravljanje z informacijskimi viri,</text:span></text:p>
                <text:p text:style-name="P5"><text:span text:style-name="T5"/></text:p>
                <text:p text:style-name="P5"><text:span text:style-name="T5">Druga stopnja</text:span></text:p>
              </text:list-header>
            </text:list>
          </draw:text-box>
        </draw:frame>
        <draw:frame presentation:style-name="pr3" draw:text-style-name="P4" draw:layer="layout" svg:width="21.59cm" svg:height="5.399cm" svg:x="1.905cm" svg:y="0.925cm" presentation:class="title" presentation:user-transformed="true">
          <draw:text-box>
            <text:list text:style-name="L2">
              <text:list-header>
                <text:p text:style-name="P6"><text:span text:style-name="T6">Primerjava izbranih funkcij informacijskih sistemov Scopus in Web of Science</text:span></text:p>
              </text:list-header>
            </text:list>
          </draw:text-box>
        </draw:frame>
        <presentation:notes draw:style-name="dp2">
          <draw:page-thumbnail draw:layer="layout" svg:width="13.264cm" svg:height="9.948cm" svg:x="2.999cm" svg:y="1.905cm" draw:page-number="1" presentation:class="page"/>
          <draw:frame presentation:style-name="pr4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7"><text:span text:style-name="T7"><text:s/></text:span><text:span text:style-name="T7">Predavanja zasnovano na članku:</text:span></text:p>
                <text:p text:style-name="P7"><text:span text:style-name="T2">Bartol, T., Dekleva Smrekar, D., Pušnik, M., Mandelj, T., Žaucer, M., Pečlin, S., Vilar, P., Južnič, P. (2012). Primerjava izbranih funkcij informacijskih sistemov Scopus in Web of Science, </text:span><text:span text:style-name="T8">Knjižnica,</text:span><text:span text:style-name="T2"> 1-2(56), 77-104. </text:span></text:p>
                <text:p text:style-name="P7"><text:span text:style-name="T2">In</text:span></text:p>
                <text:p text:style-name="P7"><text:span text:style-name="T2">Bartol, T., Budimir, G., Dekleva-Smrekar, D., Pusnik, M., Juznic, P. (2013). Assessment of research fields in Scopus and Web of Science in the view of national research evaluation in Slovenia. </text:span><text:span text:style-name="T8">Scientometrics</text:span><text:span text:style-name="T2">, (in print). </text:span></text:p>
                <text:p text:style-name="P7"><text:span text:style-name="T2"><text:s text:c="2"/>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8"><text:span text:style-name="T9">Informacijski viri v znanosti</text:span></text:p>
              </text:list-header>
            </text:list>
          </draw:text-box>
        </draw:frame>
        <draw:frame presentation:style-name="pr5" draw:text-style-name="P4" draw:layer="layout" svg:width="21.59cm" svg:height="11.829cm" svg:x="1.905cm" svg:y="5.292cm" presentation:class="outline" presentation:user-transformed="true">
          <draw:text-box>
            <text:list text:style-name="L3">
              <text:list-header>
                <text:p text:style-name="P9"><text:span text:style-name="T10"/></text:p>
                <text:p text:style-name="P10"><text:span text:style-name="T11">Informacijski viri o znanstveni literaturi so že nekaj desetletij elektronsko oz. digitalno sistematično dostopna prek številnih speci</text:span><text:span text:style-name="T12">a</text:span><text:span text:style-name="T11">liziranih bibliografskih baz, v zadnjem času pa je izbrana literatura dostopna tudi v celoti prek portalov e-</text:span><text:span text:style-name="T12">revij</text:span><text:span text:style-name="T11">. </text:span></text:p>
                <text:p text:style-name="P10"><text:span text:style-name="T9"><text:s/></text:span></text:p>
              </text:list-header>
            </text:list>
            <text:list text:style-name="L4">
              <text:list-header>
                <text:p text:style-name="P11"><text:span text:style-name="T9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3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176cm" svg:x="1.905cm" svg:y="0.633cm" presentation:class="title" presentation:user-transformed="true">
          <draw:text-box>
            <text:list text:style-name="L5">
              <text:list-header>
                <text:p text:style-name="P8"><text:span text:style-name="T13">Bibliografske zbirke </text:span></text:p>
              </text:list-header>
            </text:list>
          </draw:text-box>
        </draw:frame>
        <draw:frame presentation:style-name="pr5" draw:text-style-name="P4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2"><text:span text:style-name="T14"/></text:p>
                <text:p text:style-name="P12"><text:span text:style-name="T11">Večina bibliografskih zbirk je namenjena predvsem usmerjenemu iskanju informacij za določena vsebinska področja. Za njih je značilna sistematična vsebinska obdelava gradiva, zapisi pa so opremljeni s številnimi predmetnimi oznakami, normiranimi prek specializiranih geslovnikov (tezavrov). 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4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8"><text:span text:style-name="T15">Indeksi citiranja</text:span></text:p>
              </text:list-header>
            </text:list>
          </draw:text-box>
        </draw:frame>
        <draw:frame presentation:style-name="pr5" draw:text-style-name="P4" draw:layer="layout" svg:width="21.59cm" svg:height="11.431cm" svg:x="1.905cm" svg:y="5.292cm" presentation:class="outline" presentation:user-transformed="true">
          <draw:text-box>
            <text:list text:style-name="L4">
              <text:list-header>
                <text:p text:style-name="P13"><text:span text:style-name="T9"/></text:p>
              </text:list-header>
            </text:list>
            <text:list text:style-name="L3">
              <text:list-header>
                <text:p text:style-name="P10"><text:span text:style-name="T11">Dve bazi oz. dva informacijska sistema, Web of Science </text:span><text:span text:style-name="T12">(WoS) </text:span><text:span text:style-name="T11">in Scopus, pa omogočata tudi vrednotenje objav po načelu </text:span><text:span text:style-name="T12">odmevnosti. Praviloma to odmevnost merimo s </text:span><text:span text:style-name="T11">citiranj</text:span><text:span text:style-name="T12">em</text:span><text:span text:style-name="T11">.</text:span><text:span text:style-name="T12"> </text:span></text:p>
              </text:list-header>
            </text:list>
            <text:list text:style-name="L4">
              <text:list-item>
                <text:p text:style-name="P13"><text:span text:style-name="T12">To sta Web of Science (Thomson Reuters) in Scopus (Elsevier), ter delno tudi Google Scholar..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5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8"><text:span text:style-name="T15">Konkurenca</text:span></text:p>
              </text:list-header>
            </text:list>
          </draw:text-box>
        </draw:frame>
        <draw:frame presentation:style-name="pr5" draw:text-style-name="P4" draw:layer="layout" svg:width="22.397cm" svg:height="11.431cm" svg:x="1.904cm" svg:y="5.292cm" presentation:class="outline" presentation:user-transformed="true">
          <draw:text-box>
            <text:list text:style-name="L3">
              <text:list-header>
                <text:p text:style-name="P14"><text:span text:style-name="T11">Do leta 2004 je </text:span><text:span text:style-name="T12">bil </text:span><text:span text:style-name="T11">WoS edini </text:span><text:span text:style-name="T12">informacijski </text:span><text:span text:style-name="T11">vir za kvantitativno ocenjevanje znanstvenih objav po načelu vrednotenja citatov in rangiranja revij po načelu dejavnika vpliva (Impact Factor)</text:span><text:span text:style-name="T12">. </text:span></text:p>
                <text:p text:style-name="P14"><text:span text:style-name="T11">Leta 2004 se je pojavila nova mednarodna citatna aplikacija, temelječa na podobnih načelih, in sicer Scopus. <text:s/></text:span></text:p>
                <text:p text:style-name="P14"><text:span text:style-name="T11">Prav tako je v letu 2004 nastala poskusna verzija sistema brezplačnega spletno dostopnega iskalnika Google Scholar/</text:span><text:span text:style-name="T12">U</text:span><text:span text:style-name="T11">čenjak</text:span><text:span text:style-name="T12">.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6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8" draw:text-style-name="P4" draw:layer="layout" svg:width="24.902cm" svg:height="2.602cm" svg:x="0.498cm" svg:y="0.523cm" presentation:class="title" presentation:user-transformed="true">
          <draw:text-box>
            <text:list text:style-name="L2">
              <text:list-header>
                <text:p text:style-name="P8"><text:span text:style-name="T16">Google Scholar/Učenjak </text:span></text:p>
              </text:list-header>
            </text:list>
          </draw:text-box>
        </draw:frame>
        <draw:frame presentation:style-name="pr5" draw:text-style-name="P4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5"><text:span text:style-name="T12"/></text:p>
                <text:p text:style-name="P16"><text:span text:style-name="T6">Sicer o</text:span><text:span text:style-name="T17">mogoča pregled citiranja, </text:span><text:span text:style-name="T6">a </text:span><text:span text:style-name="T17">vendar v precej manj sistematični in normirani obliki</text:span><text:span text:style-name="T6"> kot WoS in Scopus. </text:span></text:p>
                <text:p text:style-name="P16"><text:span text:style-name="T6">Zato je njegova uporaba omejena in ni v celoti primerljiva z njima.</text:span></text:p>
                <text:p text:style-name="P16"><text:span text:style-name="T6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7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643cm" svg:x="1.905cm" svg:y="0.166cm" presentation:class="title" presentation:user-transformed="true">
          <draw:text-box>
            <text:list text:style-name="L2">
              <text:list-header>
                <text:p text:style-name="P8"><text:span text:style-name="T15">Informacijski sistem o informacijski dejavnosti </text:span></text:p>
              </text:list-header>
            </text:list>
          </draw:text-box>
        </draw:frame>
        <draw:frame presentation:style-name="pr5" draw:text-style-name="P4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7"><text:span text:style-name="T3">Informacijski sistem o raziskovalni dejavnosti v Sloveniji (SICRIS) je povezan z sistemom COBISS.SI <text:s/>oziroma z njegovo bibliografsko bazo podatkov COBIB.SI, kar omogoča vpogled v bibliografije raziskovalcev</text:span><text:span text:style-name="T9">, ter tudi analize in izračune na osnovi sprejetih metodologij.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8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8"><text:span text:style-name="T9">Dodana vrednost</text:span></text:p>
              </text:list-header>
            </text:list>
          </draw:text-box>
        </draw:frame>
        <draw:frame presentation:style-name="pr5" draw:text-style-name="P4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0"><text:span text:style-name="T9"><text:s text:c="2"/></text:span><text:span text:style-name="T13"><text:s/></text:span></text:p>
                <text:p text:style-name="P15"><text:span text:style-name="T9"><text:s/></text:span><text:span text:style-name="T3">V <text:s/>bibliografijah raziskovalcev <text:s/>informacijskega sistema SICRIS poteka tudi povezava s številom citatov v WoS</text:span><text:span text:style-name="T9"> in od letos tudi s Scopus</text:span><text:span text:style-name="T3">. </text:span></text:p>
                <text:p text:style-name="P15"><text:span text:style-name="T3">Ti podatki se upoštevajo v metodologiji vrednotenja raziskovalne uspešnosti, pri tem pa so opazna razhajanja med posameznimi vedami. 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9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8"><text:span text:style-name="T16"><text:s/></text:span><text:span text:style-name="T16">Dve obliki uporabe</text:span></text:p>
              </text:list-header>
            </text:list>
          </draw:text-box>
        </draw:frame>
        <draw:frame presentation:style-name="pr5" draw:text-style-name="P4" draw:layer="layout" svg:width="22.397cm" svg:height="11.431cm" svg:x="1.097cm" svg:y="5.292cm" presentation:class="outline" presentation:user-transformed="true">
          <draw:text-box>
            <text:list text:style-name="L3">
              <text:list-header>
                <text:p text:style-name="P15"><text:span text:style-name="T9">Obe torej lahko uporabljamo kot informacijski vir za vrednotenje raziskovalne dejavnosti. </text:span></text:p>
                <text:p text:style-name="P15"><text:span text:style-name="T9"/></text:p>
                <text:p text:style-name="P15"><text:span text:style-name="T9">Ta je drugačna od uporabe obeh sistemov s strani raziskovalcev in tudi študentov za iskanje relevantnih informacijskih virov za raziskovalno delo.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0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8"><text:span text:style-name="T9">Primerjava</text:span></text:p>
              </text:list-header>
            </text:list>
          </draw:text-box>
        </draw:frame>
        <draw:frame presentation:style-name="pr5" draw:text-style-name="P4" draw:layer="layout" svg:width="22.397cm" svg:height="12.674cm" svg:x="1.904cm" svg:y="5.292cm" presentation:class="outline" presentation:user-transformed="true">
          <draw:text-box>
            <text:list text:style-name="L4">
              <text:list-header>
                <text:p text:style-name="P13"><text:span text:style-name="T9"/></text:p>
              </text:list-header>
            </text:list>
            <text:list text:style-name="L3">
              <text:list-header>
                <text:p text:style-name="P15"><text:span text:style-name="T18">Pri primerjavi obeh sistemov se </text:span><text:span text:style-name="T10">lahko </text:span><text:span text:style-name="T18">osredotoči</text:span><text:span text:style-name="T10">mo samo</text:span><text:span text:style-name="T18"> na funkcionalne značilnosti, ki so pomembne pri eventualni vključitvi obeh baz v informacijski sistem raziskovalne dejavnosti v Sloveniji.</text:span><text:span text:style-name="T3"> </text:span></text:p>
              </text:list-header>
            </text:list>
            <text:list text:style-name="L4">
              <text:list-header>
                <text:p text:style-name="P13"><text:span text:style-name="T19"/></text:p>
              </text:list-header>
            </text:list>
            <text:list text:style-name="L3">
              <text:list-header>
                <text:p text:style-name="P15"><text:span text:style-name="T19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1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8"><text:span text:style-name="T9">Skupna ocena</text:span></text:p>
              </text:list-header>
            </text:list>
          </draw:text-box>
        </draw:frame>
        <draw:frame presentation:style-name="pr5" draw:text-style-name="P4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8"><text:span text:style-name="T20">Zbirki ponujata številne medsebojno podobne iskalne aplikacije, ki pa se stalno nadgrajujejo, zato se pri zbirkah pojavljajo tudi določene posebnosti</text:span><text:span text:style-name="T21">. Tudi obseg zbirk se razlikuje.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2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8"><text:span text:style-name="T9">Razlike 1</text:span></text:p>
              </text:list-header>
            </text:list>
          </draw:text-box>
        </draw:frame>
        <draw:frame presentation:style-name="pr5" draw:text-style-name="P4" draw:layer="layout" svg:width="21.59cm" svg:height="11.436cm" svg:x="1.905cm" svg:y="5.292cm" presentation:class="outline" presentation:user-transformed="true">
          <draw:text-box>
            <text:list text:style-name="L3">
              <text:list-header>
                <text:p text:style-name="P19"><text:span text:style-name="T22">WoS zajema oz. indeksira več kot 12.000 znanstvenih revij, oz. več kot 46 milijonov bibliografskih zapisov. WoS v omejenem obsegu indeksira tudi prispevke z izbranih mednarodnih posvetovanj. </text:span></text:p>
                <text:p text:style-name="P19"><text:span text:style-name="T22">Scopus zajema 18.000 znanstvenih revij 5.000 založnikov, več kot 41 milijonov bibliografskih zapisov, </text:span><text:span text:style-name="T23">sistematično</text:span><text:span text:style-name="T22">od tega 24 milijonov od l. 1996 dalje</text:span><text:span text:style-name="T23">.</text:span><text:span text:style-name="T22"> Med 41 milijoni zapisov vključuje Scopus tudi prispevke iz 350 serij znanstvenih monografij ter 3,6 milijonov prispevkov s posvetovanj. <text:s/>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3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8"><text:span text:style-name="T24">Razlike 2</text:span></text:p>
              </text:list-header>
            </text:list>
          </draw:text-box>
        </draw:frame>
        <draw:frame presentation:style-name="pr5" draw:text-style-name="P4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0"><text:span text:style-name="T25">Več kot polovica vseh indeksiranih naslovov v Scopusu prihaja iz Evrope, Latinske Amerike in azijsko-pacifiške regije, medtem ko WoS daje večji poudarek območju severne Amerike in zahodne Evrope.</text:span></text:p>
                <text:p text:style-name="P10"><text:span text:style-name="T9">Scopus bistveno boljše pokriva podočje družboslovja, na drugih področjih je manj razlik.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4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8"><text:span text:style-name="T9">Slovenija</text:span></text:p>
              </text:list-header>
            </text:list>
          </draw:text-box>
        </draw:frame>
        <draw:frame presentation:style-name="pr5" draw:text-style-name="P4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5"><text:span text:style-name="T12">Analiza – Izhodišča</text:span></text:p>
                <text:p text:style-name="P15"><text:span text:style-name="T12"/></text:p>
              </text:list-header>
            </text:list>
            <text:list text:style-name="L4">
              <text:list-item>
                <text:p text:style-name="P20"><text:span text:style-name="T12">Podatki iz COBISS/SICRIS in njihove povezave na obe bazi,</text:span></text:p>
              </text:list-item>
              <text:list-item>
                <text:p text:style-name="P20"><text:span text:style-name="T12">Vsaka znanstvena veda posebej,</text:span></text:p>
              </text:list-item>
              <text:list-item>
                <text:p text:style-name="P20"><text:span text:style-name="T12"><text:s/></text:span><text:span text:style-name="T12">Število citatov, </text:span></text:p>
              </text:list-item>
              <text:list-item>
                <text:p text:style-name="P20"><text:span text:style-name="T12">Obdobje 1996-2011, merjene na koncu leta <text:s/>2012.</text:span></text:p>
              </text:list-item>
            </text:list>
            <text:list text:style-name="L3">
              <text:list-header>
                <text:p text:style-name="P15"><text:span text:style-name="T12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5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9" draw:layer="layout" svg:width="21.59cm" svg:height="3.433cm" svg:x="1.905cm" svg:y="0.627cm" presentation:class="title" presentation:placeholder="true" presentation:user-transformed="true">
          <draw:text-box/>
        </draw:frame>
        <draw:frame presentation:style-name="pr5" draw:text-style-name="P4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5"/>
              </text:list-header>
            </text:list>
          </draw:text-box>
        </draw:frame>
        <draw:custom-shape draw:name="Naslov 1" draw:style-name="gr2" draw:text-style-name="P4" draw:layer="layout" svg:width="22.829cm" svg:height="3.7cm" svg:x="1.27cm" svg:y="0.423cm">
          <text:list text:style-name="L2">
            <text:list-header>
              <text:p text:style-name="P21"><text:span text:style-name="T26">Primerjava med bazama Scopus and WoS </text:span><text:span text:style-name="T26"><text:line-break/></text:span><text:span text:style-name="T26">Skupno število dokumentov in citatov v obdobju </text:span><text:span text:style-name="T27">1996–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grada vsebine 2" draw:style-name="gr3" draw:text-style-name="P4" draw:layer="layout" svg:width="22.86cm" svg:height="14.001cm" svg:x="1.301cm" svg:y="3.523cm">
          <text:list text:style-name="L6">
            <text:list-header>
              <text:p text:style-name="P22"><text:span text:style-name="T28"/></text:p>
              <text:p text:style-name="P22"><text:span text:style-name="T28"/></text:p>
              <text:p text:style-name="P22"><text:span text:style-name="T28"/></text:p>
              <text:p text:style-name="P23"><text:span text:style-name="T29"/></text:p>
              <text:p text:style-name="P23"><text:span text:style-name="T29"/></text:p>
              <text:p text:style-name="P23"><text:span text:style-name="T29"/></text:p>
              <text:p text:style-name="P23"><text:span text:style-name="T29"/></text:p>
              <text:p text:style-name="P23"><text:span text:style-name="T29"/></text:p>
              <text:p text:style-name="P24"><text:span text:style-name="T30"/></text:p>
            </text:list-header>
          </text:list>
          <text:list text:style-name="L7">
            <text:list-header>
              <text:p text:style-name="P25"><text:span text:style-name="T30"><text:s text:c="2"/></text:span></text:p>
              <text:p text:style-name="P25"><text:span text:style-name="T30"/></text:p>
            </text:list-header>
          </text:list>
          <text:list text:style-name="L8">
            <text:list-header>
              <text:p text:style-name="P25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26" draw:layer="layout" svg:width="6.138cm" svg:height="9.666cm" svg:x="4.701cm" svg:y="6.324cm">
          <draw:image xlink:href="Pictures/200000A000002EF70000427F2FD61B13.wmf" xlink:type="simple" xlink:show="embed" xlink:actuate="onLoad">
            <text:p/>
          </draw:image>
        </draw:frame>
        <draw:frame draw:name="Picture 5" draw:style-name="gr4" draw:text-style-name="P26" draw:layer="layout" svg:width="6.139cm" svg:height="9.48cm" svg:x="13.899cm" svg:y="6.324cm">
          <draw:image xlink:href="Pictures/200000A000002EF30000427A3ADD3AB9.wmf" xlink:type="simple" xlink:show="embed" xlink:actuate="onLoad">
            <text:p/>
          </draw:image>
        </draw:frame>
        <presentation:notes draw:style-name="dp4">
          <draw:page-thumbnail draw:style-name="gr1" draw:layer="layout" svg:width="13.264cm" svg:height="9.949cm" svg:x="2.999cm" svg:y="1.905cm" draw:page-number="16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8"><text:span text:style-name="T23">Primerjava med bazama Scopus and WoS</text:span><text:span text:style-name="T23"><text:line-break/></text:span><text:span text:style-name="T23"> </text:span><text:span text:style-name="T14">Rast števila dokumentov</text:span></text:p>
              </text:list-header>
            </text:list>
          </draw:text-box>
        </draw:frame>
        <draw:frame presentation:style-name="pr5" draw:text-style-name="P4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5"><text:span text:style-name="T12"/></text:p>
              </text:list-header>
            </text:list>
          </draw:text-box>
        </draw:frame>
        <draw:frame draw:name="Picture 15" draw:style-name="gr4" draw:text-style-name="P26" draw:layer="layout" svg:width="12.4cm" svg:height="10.804cm" svg:x="0.3cm" svg:y="5.724cm">
          <draw:image xlink:href="Pictures/2000016A000064F8000041EA1391F14A.wmf" xlink:type="simple" xlink:show="embed" xlink:actuate="onLoad">
            <text:p/>
          </draw:image>
        </draw:frame>
        <draw:frame draw:name="Picture 14" draw:style-name="gr4" draw:text-style-name="P26" draw:layer="layout" svg:width="12.008cm" svg:height="10.804cm" svg:x="13.26cm" svg:y="5.724cm">
          <draw:image xlink:href="Pictures/2000013E00006500000041F7DB7E4271.wmf" xlink:type="simple" xlink:show="embed" xlink:actuate="onLoad">
            <text:p/>
          </draw:image>
        </draw:frame>
        <presentation:notes draw:style-name="dp4">
          <draw:page-thumbnail draw:style-name="gr1" draw:layer="layout" svg:width="13.264cm" svg:height="9.949cm" svg:x="2.999cm" svg:y="1.905cm" draw:page-number="17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10" draw:text-style-name="P4" draw:layer="layout" svg:width="21.594cm" svg:height="2.691cm" svg:x="1.905cm" svg:y="0.634cm" presentation:class="title" presentation:user-transformed="true">
          <draw:text-box>
            <text:list text:style-name="L2">
              <text:list-header>
                <text:p text:style-name="P8"><text:span text:style-name="T23">Primerjava med bazama Scopus and WoS</text:span><text:span text:style-name="T23"><text:line-break/></text:span><text:span text:style-name="T23"> </text:span><text:span text:style-name="T14">Dokumenti in citati 1</text:span></text:p>
              </text:list-header>
            </text:list>
          </draw:text-box>
        </draw:frame>
        <draw:frame draw:name="Picture 10" draw:style-name="gr5" draw:text-style-name="P26" draw:layer="layout" svg:width="17.511cm" svg:height="11.43cm" svg:x="3.942cm" svg:y="5.292cm">
          <draw:image xlink:href="Pictures/20000131000064F8000041EAC12ABA88.wmf" xlink:type="simple" xlink:show="embed" xlink:actuate="onLoad">
            <text:p/>
          </draw:image>
        </draw:frame>
        <presentation:notes draw:style-name="dp4">
          <draw:page-thumbnail draw:style-name="gr1" draw:layer="layout" svg:width="13.264cm" svg:height="9.949cm" svg:x="2.999cm" svg:y="1.905cm" draw:page-number="18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10" draw:text-style-name="P4" draw:layer="layout" svg:width="21.594cm" svg:height="2.691cm" svg:x="1.905cm" svg:y="0.634cm" presentation:class="title" presentation:user-transformed="true">
          <draw:text-box>
            <text:list text:style-name="L2">
              <text:list-header>
                <text:p text:style-name="P8"><text:span text:style-name="T23">Primerjava med bazama Scopus and WoS</text:span><text:span text:style-name="T23"><text:line-break/></text:span><text:span text:style-name="T23"> </text:span><text:span text:style-name="T14">Dokumenti in citati 2</text:span></text:p>
              </text:list-header>
            </text:list>
          </draw:text-box>
        </draw:frame>
        <draw:frame draw:name="Picture 11" draw:style-name="gr5" draw:text-style-name="P26" draw:layer="layout" svg:width="17.506cm" svg:height="12.396cm" svg:x="3.947cm" svg:y="4.326cm">
          <draw:image xlink:href="Pictures/2000011200006500000041F7005AC7A1.wmf" xlink:type="simple" xlink:show="embed" xlink:actuate="onLoad">
            <text:p/>
          </draw:image>
        </draw:frame>
        <presentation:notes draw:style-name="dp4">
          <draw:page-thumbnail draw:style-name="gr1" draw:layer="layout" svg:width="13.264cm" svg:height="9.949cm" svg:x="2.999cm" svg:y="1.905cm" draw:page-number="19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643cm" svg:x="1.905cm" svg:y="0.166cm" presentation:class="title" presentation:user-transformed="true">
          <draw:text-box>
            <text:list text:style-name="L2">
              <text:list-header>
                <text:p text:style-name="P27"><text:span text:style-name="T31">Iskalna sintaksa in operatorji</text:span><text:span text:style-name="T31"><text:line-break/></text:span><text:span text:style-name="T31"/></text:p>
              </text:list-header>
            </text:list>
          </draw:text-box>
        </draw:frame>
        <draw:frame presentation:style-name="pr5" draw:text-style-name="P4" draw:layer="layout" svg:width="21.59cm" svg:height="11.431cm" svg:x="1.905cm" svg:y="5.292cm" presentation:class="outline" presentation:user-transformed="true">
          <draw:text-box>
            <text:list text:style-name="L9">
              <text:list-item>
                <text:p text:style-name="P28"><text:span text:style-name="T17">Obe zbirki uporabljata standardne Boolove operatorje ter narekovaje za omejitev fraz</text:span><text:span text:style-name="T6">.</text:span></text:p>
              </text:list-item>
              <text:list-item>
                <text:p text:style-name="P29"><text:span text:style-name="T11">Pri obeh zbirkah je možno desno in sredinsko krajšanje (maskiranje). </text:span></text:p>
              </text:list-item>
              <text:list-item>
                <text:p text:style-name="P28"><text:span text:style-name="T11">Krnilnik (stemmer) je funkcija, ki ob rabi enega pojma permutirano prikliče tudi druge pojme, ki temeljijo na skupni osnovi (besedni krn). </text:span><text:span text:style-name="T6"><text:s/>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0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176cm" svg:x="1.905cm" svg:y="0.633cm" presentation:class="title" presentation:user-transformed="true">
          <draw:text-box>
            <text:list text:style-name="L5">
              <text:list-header>
                <text:p text:style-name="P8"><text:span text:style-name="T13">Iskanje</text:span></text:p>
              </text:list-header>
            </text:list>
          </draw:text-box>
        </draw:frame>
        <draw:frame presentation:style-name="pr5" draw:text-style-name="P4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5"><text:span text:style-name="T11">Iskalni načini se pri obeh zbirkah nekoliko razlikujejo. Obe zbirki po podobnih načelih omogočata izbirno in ukazno iskanje ter iskanje avtorjev. Posamezni načini iskanja se odvijajo prek samostojnih zavihkov</text:span><text:span text:style-name="T12">.</text:span></text:p>
                <text:p text:style-name="P15"><text:span text:style-name="T12">Seveda to ne vpliva na rezultate, ki jih dobimo iz posamezne zbirke/sistema. </text:span></text:p>
              </text:list-header>
            </text:list>
            <text:list text:style-name="L4">
              <text:list-header>
                <text:p text:style-name="P11"><text:span text:style-name="T12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1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10" draw:text-style-name="P4" draw:layer="layout" svg:width="22.997cm" svg:height="2.691cm" svg:x="1.904cm" svg:y="0.634cm" presentation:class="title" presentation:user-transformed="true">
          <draw:text-box>
            <text:list text:style-name="L2">
              <text:list-header>
                <text:p text:style-name="P8"><text:span text:style-name="T15">Prednosti posameznega sistema</text:span></text:p>
              </text:list-header>
            </text:list>
          </draw:text-box>
        </draw:frame>
        <draw:frame presentation:style-name="pr11" draw:text-style-name="P4" draw:layer="layout" svg:width="21.59cm" svg:height="13.784cm" svg:x="1.905cm" svg:y="5.292cm" presentation:class="outline" presentation:user-transformed="true">
          <draw:text-box>
            <text:list text:style-name="L3">
              <text:list-header>
                <text:p text:style-name="P10"><text:span text:style-name="T25">Delovanje WoS ima dolgo tradicijo, <text:s/>vrednotenje in rangiranje virov pa je preverjeno in mednarodno uveljavljeno.</text:span></text:p>
                <text:p text:style-name="P10"><text:span text:style-name="T25">Scopus kaže moč v dodatnih funkcijah in dokaj podrobnih možnostih iskanja po najrazličnejših kriterijih oz. iskalnih poljih.</text:span></text:p>
                <text:p text:style-name="P10"><text:span text:style-name="T25">Google Scholar je sicer dostopen globalno in brezplačno, vendar pa ta širina povzroča manjšo iskalno natančnost in manj osredotočeno zajemanje visoko kvalitetnih publikacij. 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2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8"><text:span text:style-name="T9">Priporočila</text:span></text:p>
              </text:list-header>
            </text:list>
          </draw:text-box>
        </draw:frame>
        <draw:frame presentation:style-name="pr5" draw:text-style-name="P4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4"><text:span text:style-name="T25">Bolj sistematično je torej moč medsebojno preverjati le sistema <text:s/>Scopus in WoS, ki temeljita na normiranem vnosu </text:span><text:span text:style-name="T9">oz zajemu </text:span><text:span text:style-name="T25">podatkov. </text:span></text:p>
                <text:p text:style-name="P14"><text:span text:style-name="T25">Priporočljivo uporabiti obe zbirki</text:span><text:span text:style-name="T9">/sistema</text:span><text:span text:style-name="T25">, saj le kombinirana raba obeh sistemov omogoča pridobiti tudi take informacije, ki bi jih uporabniki z rabo ene same zbirke morda lahko spregledali. </text:span><text:span text:style-name="T9"><text:s/></text:span></text:p>
              </text:list-header>
            </text:list>
            <text:list text:style-name="L4">
              <text:list-header>
                <text:p text:style-name="P29"><text:span text:style-name="T19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3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draw:frame presentation:style-name="pr7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8"><text:span text:style-name="T9">Bodoča uporaba</text:span></text:p>
              </text:list-header>
            </text:list>
          </draw:text-box>
        </draw:frame>
        <draw:frame presentation:style-name="pr5" draw:text-style-name="P4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0"><text:span text:style-name="T9">Uporaba oz uporabnost obeh sistemov pa bo odvisna tudi od cene za katero bosta oba ponudnika pripravljena ponuditi dostop do podatkov.</text:span></text:p>
                <text:p text:style-name="P10"><text:span text:style-name="T9">Enoten in standardiziran vnos bibliografije v COBISS in povezava s SICIRISom, nam omogoča izbiro, kar je zelo pomembno.</text:span></text:p>
                <text:p text:style-name="P10"><text:span text:style-name="T9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4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ectangular" draw:cx="50%" draw:cy="50%" draw:start-color="#1e2e53" draw:end-color="#0d1526" draw:start-intensity="100%" draw:end-intensity="100%" draw:angle="0" draw:border="0%"/>
    <draw:gradient draw:name="Gradient_20_8" draw:display-name="Gradient 8" draw:style="rectangular" draw:cx="50%" draw:cy="50%" draw:start-color="#eaeaea" draw:end-color="#6b6b6b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99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6699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99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6699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6.1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05cm"/>
    </style:style>
    <style:style style:name="Mgr3" style:family="graphic" style:parent-style-name="standard">
      <style:graphic-properties draw:stroke="none" draw:fill="gradient" draw:fill-color="#1e2e53" draw:fill-gradient-name="Gradient_20_7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Mgr4" style:family="graphic" style:parent-style-name="standard">
      <style:graphic-properties draw:stroke="none" draw:fill="gradient" draw:fill-color="#eaeaea" draw:fill-gradient-name="Gradient_20_8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Mgr5" style:family="graphic" style:parent-style-name="standard">
      <style:graphic-properties draw:stroke="none" draw:fill="gradient" draw:fill-color="#eaeaea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1e2e53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9933" draw:textarea-horizontal-align="justify" draw:textarea-vertical-align="top" draw:auto-grow-height="false" fo:padding-top="0.176cm" fo:padding-bottom="0.176cm" fo:padding-left="0.176cm" fo:padding-right="0.176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none" draw:fill-color="#ff9933" draw:textarea-horizontal-align="justify" draw:textarea-vertical-align="top" draw:auto-grow-height="true" fo:padding-top="0.176cm" fo:padding-bottom="0.176cm" fo:padding-left="0.176cm" fo:padding-right="0.176cm" fo:wrap-option="wrap"/>
    </style:style>
    <style:style style:name="Mpr1" style:family="presentation" style:parent-style-name="Default-backgroundobjects">
      <style:graphic-properties draw:stroke="none" draw:fill="none" draw:fill-color="#ff9933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ff9933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color="#eaeaea" fo:font-size="14pt" fo:language="en" fo:country="US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29cm" svg:height="6.096cm" svg:x="1cm" svg:y="2.506cm"/>
      <draw:page-thumbnail draw:layer="backgroundobjects" svg:width="8.129cm" svg:height="6.096cm" svg:x="1cm" svg:y="10.006cm"/>
      <draw:page-thumbnail draw:layer="backgroundobjects" svg:width="8.129cm" svg:height="6.096cm" svg:x="1cm" svg:y="17.506cm"/>
      <draw:page-thumbnail draw:layer="backgroundobjects" svg:width="8.129cm" svg:height="6.096cm" svg:x="10.13cm" svg:y="2.506cm"/>
      <draw:page-thumbnail draw:layer="backgroundobjects" svg:width="8.129cm" svg:height="6.096cm" svg:x="10.13cm" svg:y="10.006cm"/>
      <draw:page-thumbnail draw:layer="backgroundobjects" svg:width="8.129cm" svg:height="6.096cm" svg:x="10.13cm" svg:y="17.506cm"/>
      <draw:frame draw:style-name="Mgr1" draw:text-style-name="MP1" draw:layer="backgroundobjects" svg:width="8.357cm" svg:height="1.30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357cm" svg:height="1.304cm" svg:x="10.9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357cm" svg:height="1.304cm" svg:x="0cm" svg:y="24.80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357cm" svg:height="1.304cm" svg:x="10.902cm" svg:y="24.80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.27cm" svg:height="1.27cm" draw:transform="rotate (0.191986217719376) translate (19.153cm 16.577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164cm" svg:height="1.164cm" svg:x="21.365cm" svg:y="14.87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693cm" svg:height="1.693cm" draw:transform="rotate (-0.383972435438753) translate (23.385cm 14.3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27cm" svg:height="1.27cm" draw:transform="rotate (0.191986217719376) translate (19.51cm 16.85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164cm" svg:height="1.164cm" svg:x="21.577cm" svg:y="15.081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694cm" svg:height="1.694cm" draw:transform="rotate (-0.383972435438753) translate (23.596cm 14.772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g>
      <draw:frame presentation:style-name="Default-outline1" draw:layer="backgroundobjects" svg:width="21.59cm" svg:height="11.431cm" svg:x="1.905cm" svg:y="5.292cm" presentation:class="outline" presentation:placeholder="true">
        <draw:text-box/>
      </draw:frame>
      <draw:frame presentation:style-name="Mpr1" draw:layer="backgroundobjects" svg:width="5.292cm" svg:height="1.273cm" svg:x="6.138cm" svg:y="17.713cm" presentation:class="date-time">
        <draw:text-box>
          <text:list text:style-name="ML2">
            <text:list-header>
              <text:p><text:date style:data-style-name="D3" text:date-value="2014-11-05">11/05/14</text:date></text:p>
            </text:list-header>
          </text:list>
        </draw:text-box>
      </draw:frame>
      <draw:frame presentation:style-name="Mpr1" draw:layer="backgroundobjects" svg:width="8.043cm" svg:height="1.273cm" svg:x="11.76cm" svg:y="17.779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3cm" svg:x="20.108cm" svg:y="17.779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g>
        <draw:custom-shape draw:style-name="Mgr5" draw:text-style-name="MP3" draw:layer="backgroundobjects" svg:width="22.437cm" svg:height="0.423cm" svg:x="1.693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22.437cm" svg:height="0.423cm" svg:x="1.058cm" svg:y="3.387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1.59cm" svg:height="3.981cm" svg:x="1.905cm" svg:y="-0.172cm" presentation:class="title" presentation:placeholder="true">
        <draw:text-box/>
      </draw:frame>
      <draw:custom-shape draw:style-name="Mgr6" draw:text-style-name="MP3" draw:layer="backgroundobjects" svg:width="3.413cm" svg:height="1.058cm" svg:x="2.474cm" svg:y="17.529cm">
        <text:p/>
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3" draw:layer="backgroundobjects" svg:width="1.547cm" svg:height="0.966cm" svg:x="2.17cm" svg:y="17.824cm">
        <office:event-listeners>
          <presentation:event-listener script:event-name="dom:click" presentation:action="previous-page"/>
        </office:event-listeners>
        <text:p/>
        <draw:enhanced-geometry svg:viewBox="0 0 351 219" draw:type="non-primitive" draw:enhanced-path="M 350 1 L 101 0 L 81 2 L 67 6 L 51 15 L 38 25 L 28 35 L 19 48 L 12 59 L 6 73 L 1 89 L 1 99 L 0 119 L 2 136 L 9 150 L 15 164 L 24 176 L 33 189 L 46 198 L 59 207 L 72 212 L 90 218 L 350 218 L 350 1 L"/>
      </draw:custom-shape>
      <draw:custom-shape draw:style-name="Mgr5" draw:text-style-name="MP3" draw:layer="backgroundobjects" svg:width="1.547cm" svg:height="0.966cm" svg:x="4.022cm" svg:y="17.824cm">
        <office:event-listeners>
          <presentation:event-listener script:event-name="dom:click" presentation:action="next-page"/>
        </office:event-listeners>
        <text:p/>
        <draw:enhanced-geometry svg:viewBox="0 0 351 219" draw:type="non-primitive" draw:enhanced-path="M 0 1 L 249 0 L 268 3 L 283 6 L 298 16 L 311 26 L 321 35 L 331 48 L 337 60 L 344 74 L 349 90 L 349 100 L 350 119 L 347 136 L 341 151 L 334 165 L 325 176 L 316 189 L 303 199 L 290 208 L 277 213 L 259 218 L 0 218 L 0 1 L"/>
      </draw:custom-shape>
      <draw:custom-shape draw:style-name="Mgr7" draw:text-style-name="MP3" draw:layer="backgroundobjects" svg:width="8.057cm" svg:height="0.353cm" svg:x="20.108cm" svg:y="17.78cm">
        <text:list text:style-name="ML3">
          <text:list-header>
            <text:p text:style-name="MP4"><text:span text:style-name="MT1"><text:a xlink:href="mailto:primoz.juznic@uni-lj.si">primoz.juznic@uni-lj.si</text:a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5" draw:layer="backgroundobjects" svg:width="19.26cm" svg:height="26.11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page-thumbnail presentation:style-name="Default-title" draw:layer="backgroundobjects" svg:width="13.264cm" svg:height="9.949cm" svg:x="2.999cm" svg:y="1.905cm" presentation:class="page"/>
        <draw:frame presentation:style-name="Default-notes" draw:layer="backgroundobjects" svg:width="14.182cm" svg:height="11.643cm" svg:x="2.54cm" svg:y="12.488cm" presentation:class="notes" presentation:placeholder="true">
          <draw:text-box/>
        </draw:frame>
        <draw:frame draw:style-name="Mgr9" draw:text-style-name="MP8" draw:layer="backgroundobjects" svg:width="8.255cm" svg:height="1.271cm" svg:x="11.006cm" svg:y="0cm" presentation:class="date-time">
          <draw:text-box>
            <text:list text:style-name="ML4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8.255cm" svg:height="1.271cm" svg:x="-0.001cm" svg:y="24.764cm" presentation:class="footer">
          <draw:text-box>
            <text:list text:style-name="ML4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10" draw:text-style-name="MP8" draw:layer="backgroundobjects" svg:width="8.255cm" svg:height="1.271cm" svg:x="11.006cm" svg:y="24.764cm" presentation:class="page-number">
          <draw:text-box>
            <text:list text:style-name="ML4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.452cm" svg:height="2.452cm" draw:transform="rotate (-0.383972435438753) translate (1.651cm 1.156cm)">
        <text:list text:style-name="ML1">
          <text:list-header>
            <text:p/>
          </text:list-header>
        </text:list>
        <draw:enhanced-geometry svg:viewBox="0 0 21600 21600" draw:text-areas="6722 8256 14878 15460" draw:type="star5" draw:enhanced-path="M 10797 0 L 8278 8256 0 8256 6722 13405 4198 21600 10797 16580 17401 21600 14878 13405 21600 8256 13321 8256 10797 0 Z N"/>
      </draw:custom-shape>
      <draw:g>
        <draw:custom-shape draw:style-name="Mgr3" draw:text-style-name="MP3" draw:layer="backgroundobjects" svg:width="1.27cm" svg:height="1.27cm" draw:transform="rotate (0.191986217719376) translate (19.153cm 16.36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164cm" svg:height="1.164cm" svg:x="21.365cm" svg:y="14.658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693cm" svg:height="1.694cm" draw:transform="rotate (-0.383972435438753) translate (23.385cm 14.138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27cm" svg:height="1.27cm" draw:transform="rotate (0.191986217719376) translate (19.51cm 16.643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164cm" svg:height="1.164cm" svg:x="21.577cm" svg:y="14.87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694cm" svg:height="1.693cm" draw:transform="rotate (-0.383972435438753) translate (23.596cm 14.561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g>
      <draw:frame presentation:style-name="Mpr2" draw:text-style-name="MP6" draw:layer="backgroundobjects" svg:width="5.291cm" svg:height="1.271cm" svg:x="0.211cm" svg:y="17.564cm" presentation:class="date-time">
        <draw:text-box>
          <text:list text:style-name="ML4">
            <text:list-header>
              <text:p text:style-name="MP4"><text:span text:style-name="MT3"><text:date style:data-style-name="D3" text:date-value="2014-11-05">11/05/14</text:date></text:span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568cm" presentation:class="footer">
        <draw:text-box>
          <text:list text:style-name="ML4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2" draw:text-style-name="MP8" draw:layer="backgroundobjects" svg:width="5.291cm" svg:height="1.271cm" svg:x="19.896cm" svg:y="17.568cm" presentation:class="page-number">
        <draw:text-box>
          <text:list text:style-name="ML4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3.981cm" svg:x="1.905cm" svg:y="1.733cm" presentation:class="title" presentation:placeholder="true">
        <draw:text-box/>
      </draw:frame>
      <draw:g>
        <draw:custom-shape draw:style-name="Mgr5" draw:text-style-name="MP3" draw:layer="backgroundobjects" svg:width="22.437cm" svg:height="0.423cm" svg:x="1.905cm" svg:y="6.3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22.437cm" svg:height="0.423cm" svg:x="1.27cm" svg:y="5.715cm">
          <text:p/>
          <draw:enhanced-geometry svg:viewBox="0 0 21600 21600" draw:type="rectangle" draw:enhanced-path="M 0 0 L 21600 0 21600 21600 0 21600 0 0 Z N"/>
        </draw:custom-shape>
      </draw:g>
      <draw:custom-shape draw:style-name="Mgr11" draw:text-style-name="MP3" draw:layer="backgroundobjects" svg:width="8.056cm" svg:height="0.945cm" svg:x="19.897cm" svg:y="17.568cm">
        <text:list text:style-name="ML3">
          <text:list-header>
            <text:p text:style-name="MP4"><text:span text:style-name="MT1"><text:a xlink:href="mailto:primoz.juznic@uni-lj.si">primoz.juznic@uni-lj.si</text:a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5" draw:layer="backgroundobjects" svg:width="19.26cm" svg:height="26.11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page-thumbnail presentation:style-name="Title1-title" draw:layer="backgroundobjects" svg:width="13.264cm" svg:height="9.949cm" svg:x="2.999cm" svg:y="1.905cm" presentation:class="page"/>
        <draw:frame presentation:style-name="Title1-notes" draw:layer="backgroundobjects" svg:width="14.182cm" svg:height="11.643cm" svg:x="2.54cm" svg:y="12.488cm" presentation:class="notes" presentation:placeholder="true">
          <draw:text-box/>
        </draw:frame>
        <draw:frame presentation:style-name="Mpr3" draw:text-style-name="MP8" draw:layer="backgroundobjects" svg:width="8.255cm" svg:height="1.271cm" svg:x="11.006cm" svg:y="0cm" presentation:class="date-time">
          <draw:text-box>
            <text:list text:style-name="ML4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4" draw:text-style-name="MP6" draw:layer="backgroundobjects" svg:width="8.255cm" svg:height="1.271cm" svg:x="-0.001cm" svg:y="24.764cm" presentation:class="footer">
          <draw:text-box>
            <text:list text:style-name="ML4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1.006cm" svg:y="24.764cm" presentation:class="page-number">
          <draw:text-box>
            <text:list text:style-name="ML4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http://rcun.uni-lj.si/primoz</dc:title>
    <meta:initial-creator>Univerza v Ljubljani</meta:initial-creator>
    <meta:creation-date>1999-05-05T21:30:13</meta:creation-date>
    <dc:creator>Najtsob</dc:creator>
    <dc:date>2013-12-26T11:50:02</dc:date>
    <meta:print-date>1995-12-08T19:33:06</meta:print-date>
    <meta:editing-cycles>36</meta:editing-cycles>
    <meta:editing-duration>PT19H43M15S</meta:editing-duration>
    <meta:document-statistic meta:object-count="162"/>
    <meta:generator>LibreOffice/3.5$Linux_X86_64 LibreOffice_project/350m1$Build-2</meta:generator>
  </office:meta>
</office:document-meta>
</file>