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name-asian="Times New Roman1" style:font-size-asian="11pt" style:font-name-complex="Arial1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name-asian="Times New Roman1" style:font-size-asian="11pt" style:font-size-complex="11pt"/>
    </style:style>
    <style:style style:name="T8" style:family="text">
      <style:text-properties style:font-name="Arial" fo:font-size="11pt" style:font-name-asian="Times New Roman1" style:font-size-asian="11pt" style:font-name-complex="Arial1" style:font-size-complex="11pt"/>
    </style:style>
    <style:style style:name="T9" style:family="text">
      <style:text-properties style:font-name="Arial" fo:font-size="11pt" style:font-name-asian="Times New Roman1" style:font-size-asian="11pt" style:font-size-complex="11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ANTROPOLOGIJA - Vprašanja za izpit</text:span><text:bookmark text:name="_GoBack"/></text:p>
        <text:p text:style-name="P2"/>
        <text:p text:style-name="P1"><text:span text:style-name="T4">VESNA VUK GODINA: Nature vs. Nurture</text:span></text:p>
        <text:p text:style-name="P1"><text:span text:style-name="T8">- Kak</text:span><text:span text:style-name="T9">š</text:span><text:span text:style-name="T8">na je povezava med naravo in vzgojo ter naravo in kulturo?</text:span></text:p>
        <text:p text:style-name="P1"><text:span text:style-name="T8">- Kako ta avtorica opredeljuje vpra</text:span><text:span text:style-name="T9">š</text:span><text:span text:style-name="T8">anje razmerja med naturo in kulturo?</text:span></text:p>
        <text:p text:style-name="P3"/>
        <text:p text:style-name="P1"><text:span text:style-name="T4">MIRCEA ELIADE: Kozmos in zgodovina - Mit o ve</text:span></text:p>
        <text:p text:style-name="P1"><text:span text:style-name="T6">nem vra</text:span></text:p>
        <text:p text:style-name="P1"><text:span text:style-name="T6">anju</text:span></text:p>
        <text:p text:style-name="P1"><text:span text:style-name="T2">(</text:span><text:span text:style-name="T8">za vsako poglavje) Razlo</text:span><text:span text:style-name="T9">ž</text:span><text:span text:style-name="T8">ite, kaj je v tem poglavju temeljni problem, npr. kako avtor opredeljuje simbolizem sveti</text:span><text:span text:style-name="T9">šč</text:span><text:span text:style-name="T8">a?</text:span></text:p>
        <text:p text:style-name="P3"/>
        <text:p text:style-name="P1"><text:span text:style-name="T4">KANT: O pedagogiki</text:span></text:p>
        <text:p text:style-name="P1"><text:span text:style-name="T2">- Opredelite 4 Kantove definicije pojma vzgoje v tem besedilu in jih interpretirajte. Kako se razlikujejo?</text:span></text:p>
        <text:p text:style-name="P1"><text:span text:style-name="T2">- Kako Kant opredeli razmerje naravo, kulturo, vzgojo?</text:span></text:p>
        <text:p text:style-name="P1"><text:span text:style-name="T2">- Kako je vzgoja mogo</text:span></text:p>
        <text:p text:style-name="P1"><text:span text:style-name="T8"><text:s/>izhod iz zaprtega kroga subjektivnosti?</text:span></text:p>
        <text:p text:style-name="P3"/>
        <text:p text:style-name="P1"><text:span text:style-name="T4">Kaspar Hauser (zbornik)</text:span></text:p>
        <text:p text:style-name="P1"><text:span text:style-name="T2">- Primerjajte proces socializacije pri obi</text:span></text:p>
        <text:p text:style-name="P1"><text:span text:style-name="T8">ajnem otroku in pri Kasparju Po </text:span></text:p>
        <text:p text:style-name="P1"><text:span text:style-name="T8">em se razlikujeta?</text:span></text:p>
        <text:p text:style-name="P1"><text:span text:style-name="T8">- Kako Mladen Dolar (spremna beseda) utemelji tezo, da "izven kulture ni samo preprosta narava, temve</text:span></text:p>
        <text:p text:style-name="P1"><text:span text:style-name="T8"><text:s/>najprej in predvsem </text:span></text:p>
        <text:p text:style-name="P1"><text:span text:style-name="T8">rka"? (Ta citat se nana</text:span><text:span text:style-name="T9">š</text:span><text:span text:style-name="T8">a na stavek, ki ga Kaspar ves čas ponavlja: "rad bi postal jezdec, tak kot moj o</text:span></text:p>
        <text:p text:style-name="P1"><text:span text:style-name="T8">e".)</text:span></text:p>
        <text:p text:style-name="P1"><text:span text:style-name="T8">- Pojasnite, kako si je mogo</text:span></text:p>
        <text:p text:style-name="P1"><text:span text:style-name="T8">e razlo</text:span><text:span text:style-name="T9">ž</text:span><text:span text:style-name="T8">iti po eni strani naravno dobrosr</text:span></text:p>
        <text:p text:style-name="P1"><text:span text:style-name="T8">nost, poslu</text:span><text:span text:style-name="T9">š</text:span><text:span text:style-name="T8">nost, podvr</text:span><text:span text:style-name="T9">ž</text:span><text:span text:style-name="T8">enost avtoriteti in po drugi strani patolo</text:span><text:span text:style-name="T9">š</text:span><text:span text:style-name="T8">ko la</text:span><text:span text:style-name="T9">ž</text:span><text:span text:style-name="T8">nivost Kasparja.</text:span></text:p>
        <text:p text:style-name="P3"/>
        <text:p text:style-name="P1"><text:span text:style-name="T4">LEVI-STRAUSS: Rasa in zgodovina</text:span></text:p>
        <text:p text:style-name="P1"><text:span text:style-name="T2">(vpra</text:span><text:span text:style-name="T9">š</text:span><text:span text:style-name="T8">anja se nana</text:span><text:span text:style-name="T9">š</text:span><text:span text:style-name="T8">ajo na naslove poglavij) Razložite </text:span><text:span text:style-name="T2">avtorjeve te</text:span><text:span text:style-name="T9">z</text:span><text:span text:style-name="T8">e, temeljne ideje poglavja.</text:span></text:p>
        <text:p text:style-name="P1"><text:span text:style-name="T6">Kozmopolitizem in shizofrenija</text:span></text:p>
        <text:p text:style-name="P1"><text:span text:style-name="T8">- Ali je mit delirij? Primerjajte vsebino shizofreni</text:span></text:p>
        <text:p text:style-name="P1"><text:span text:style-name="T8">nega delirija in mit indijancev Chinok po Straussu ter razlo</text:span><text:span text:style-name="T9">ž</text:span><text:span text:style-name="T8">ite razliko med mitom in psihoti</text:span></text:p>
        <text:p text:style-name="P1"><text:span text:style-name="T8">nim delirijem (norostjo).</text:span></text:p>
        <text:p text:style-name="P1"><text:span text:style-name="T8">- Mit ni norost; razlo</text:span><text:span text:style-name="T9">ž</text:span><text:span text:style-name="T8">ite, zakaj ne!</text:span></text:p>
        <text:p text:style-name="P3"/>
        <text:p text:style-name="P1"><text:span text:style-name="T4">MARGARET MEAD: Odra</text:span><text:span text:style-name="T7">šč</text:span><text:span text:style-name="T6">anje na Samoi</text:span></text:p>
        <text:p text:style-name="P1"><text:span text:style-name="T2">- Opi</text:span><text:span text:style-name="T9">š</text:span><text:span text:style-name="T8">ite, kako avtorica v tem delu dokazuje tezo, da odra</text:span><text:span text:style-name="T9">šč</text:span><text:span text:style-name="T8">anje ni nujno obdobje</text:span><text:span text:style-name="T3"> </text:span><text:span text:style-name="T2">napetosti in napadov, kakr</text:span><text:span text:style-name="T9">š</text:span><text:span text:style-name="T8">no je mladost naredila zahodna dru</text:span><text:span text:style-name="T9">ž</text:span><text:span text:style-name="T8">ba. Kak</text:span><text:span text:style-name="T9">š</text:span><text:span text:style-name="T8">na naj bi</text:span><text:span text:style-name="T3"> </text:span><text:span text:style-name="T2">bila cena manj</text:span><text:span text:style-name="T9">š</text:span><text:span text:style-name="T8">e zapletenosti </text:span><text:span text:style-name="T9">ž</text:span><text:span text:style-name="T8">ivljenja na Samoi? Kako avtorica dokazuje manj</text:span><text:span text:style-name="T9">š</text:span><text:span text:style-name="T8">i konflikt</text:span><text:span text:style-name="T3"> </text:span><text:span text:style-name="T2">osebnosti v adolescenci?</text:span></text:p>
        <text:p text:style-name="P1"><text:span text:style-name="T2">- Ali in kako lahko po Meadovi adolescenco razumemo kot obdobje odra</text:span><text:span text:style-name="T9">šč</text:span><text:span text:style-name="T8">anja, v katerem se </text:span><text:span text:style-name="T2">v </text:span><text:span text:style-name="T9">ž</text:span><text:span text:style-name="T8">ivljenjsko zgodbo dekleta na Samoi nujno spletajo simptomi konflikta in stresa </text:span><text:span text:style-name="T2">oz. kaj se dogaja v adolescenci?</text:span></text:p>
        <text:p text:style-name="P1"><text:span text:style-name="T2">- Pojasnite, ali avtorica korektno opi</text:span><text:span text:style-name="T9">š</text:span><text:span text:style-name="T8">e svobodno seksualnost kot element samojske</text:span><text:span text:style-name="T3"> k</text:span><text:span text:style-name="T2">ulture. Kako bi bilo mogo</text:span></text:p>
        <text:p text:style-name="P1"><text:span text:style-name="T8">e interpretirati to </text:span><text:span text:style-name="T9">š</text:span><text:span text:style-name="T8">tudijo v primeru, da bi bilo podro</text:span></text:p>
        <text:p text:style-name="P1"><text:span text:style-name="T8">je</text:span><text:span text:style-name="T3"> </text:span><text:span text:style-name="T2">seksualnosti na Samoi veliko bolj restriktivno urejeno (omejeno)? Ali s tem,</text:span><text:span text:style-name="T3"> </text:span><text:span text:style-name="T2">da je zgre</text:span><text:span text:style-name="T9">š</text:span><text:span text:style-name="T8">ena postavka o svobodni seksualnosti, pade celotna teza Meadove, da je</text:span><text:span text:style-name="T3"> </text:span><text:span text:style-name="T2">adolescenca na Samoi manj konfliktna in stresna kot v zahodnih kulturah?</text:span></text:p>
        <text:p text:style-name="P1"><text:span text:style-name="T2">(teza ne pade,</text:span><text:span text:style-name="T3"> </text:span><text:span text:style-name="T2">ker na adolescenco ne vpliva samo seksualnost!)</text:span></text:p>
        <text:p text:style-name="P3"><text:soft-page-break/></text:p>
        <text:p text:style-name="P1"><text:span text:style-name="T4">RADCLIFFE BROWN: Struktura in funkcija v primitivni dru</text:span><text:span text:style-name="T7">ž</text:span><text:span text:style-name="T6">bi</text:span></text:p>
        <text:p text:style-name="P1"><text:span text:style-name="T2">(za vsako poglavje) Razložite podnaslove; kaj je hotel avtor s tem povedati?</text:span></text:p>
        <text:p text:style-name="P1"><text:span text:style-name="T8">- Razlo</text:span><text:span text:style-name="T9">ž</text:span><text:span text:style-name="T8">ite pojme, opredeljene v uvodu. (npr.: Kaj je dru</text:span><text:span text:style-name="T9">ž</text:span><text:span text:style-name="T8">beni proces?)</text:span></text:p>
        <text:p text:style-name="P1"><text:span text:style-name="T8">- Zakaj ni mogo</text:span></text:p>
        <text:p text:style-name="P1"><text:span text:style-name="T8">e razumeti vpra</text:span><text:span text:style-name="T9">š</text:span><text:span text:style-name="T8">anja pla</text:span></text:p>
        <text:p text:style-name="P1"><text:span text:style-name="T8">ila ob poroki brez prou</text:span></text:p>
        <text:p text:style-name="P1"><text:span text:style-name="T8">evanja polo</text:span><text:span text:style-name="T9">ž</text:span><text:span text:style-name="T8">aja, ki ga zavzema </text:span></text:p>
        <text:p text:style-name="P1"><text:span text:style-name="T8">lovek do svojih materinih sorodnikov oz. kako sta povezana dota ali pla</text:span></text:p>
        <text:p text:style-name="P1"><text:span text:style-name="T8">ilo ob poroki in polo</text:span><text:span text:style-name="T9">ž</text:span><text:span text:style-name="T8">aj materinih sorodinlkov?</text:span><text:span text:style-name="T2"> (poglavje </text:span><text:span text:style-name="T9">z</text:span><text:span text:style-name="T8"> naslovom ''Materin brat v ju</text:span><text:span text:style-name="T9">ž</text:span><text:span text:style-name="T8">ni Afriki''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PMingLiU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dc:creator>Jaka</dc:creator>
    <meta:editing-cycles>2</meta:editing-cycles>
    <meta:print-date>1601-01-01T00:00:00</meta:print-date>
    <meta:creation-date>2014-03-19T10:51:00</meta:creation-date>
    <dc:date>2014-03-19T10:5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47" meta:word-count="462" meta:character-count="2927" meta:non-whitespace-character-count="2507"/>
    <meta:user-defined meta:name="AppVersion">14.0000</meta:user-defined>
    <meta:user-defined meta:name="Company">Rac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