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Didaktika 1</text:span><text:span text:style-name="T1"> (Adamič) – izpit 13.06.2002</text:span></text:p>
      <text:p text:style-name="P1"/>
      <text:p text:style-name="P1"/>
      <text:p text:style-name="Standard"><text:span text:style-name="T1">1. Vzroki za nastanek šolsko-reformnih gibanj in njihove didaktične značilnosti</text:span></text:p>
      <text:p text:style-name="P1"/>
      <text:p text:style-name="Standard"><text:span text:style-name="T1">2. Značilnosti in medsebojni odnos didaktičnega materializma in formalizma</text:span></text:p>
      <text:p text:style-name="P1"/>
      <text:p text:style-name="Standard"><text:span text:style-name="T1">3. Faze pouka in njihove značil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PMingLiU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aktika 1 (Adamič) – izpit 13</dc:title>
    <meta:initial-creator>M</meta:initial-creator>
    <dc:creator>Jaka</dc:creator>
    <meta:editing-cycles>2</meta:editing-cycles>
    <meta:creation-date>2014-03-19T11:01:00</meta:creation-date>
    <dc:date>2014-03-19T11:0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31" meta:character-count="228" meta:non-whitespace-character-count="201"/>
    <meta:user-defined meta:name="AppVersion">14.0000</meta:user-defined>
    <meta:user-defined meta:name="Company">Rac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