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3.3243in"/>
    </style:style>
    <style:style style:name="Table1.B" style:family="table-column">
      <style:table-column-properties style:column-width="3.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5in" fo:margin-left="-0.075in" table:align="left" style:writing-mode="lr-tb"/>
    </style:style>
    <style:style style:name="Table2.A" style:family="table-column">
      <style:table-column-properties style:column-width="2.9493in"/>
    </style:style>
    <style:style style:name="Table2.B" style:family="table-column">
      <style:table-column-properties style:column-width="3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-1.0835in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3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-1.0835in"/>
        </style:tab-stops>
      </style:paragraph-properties>
      <style:text-properties fo:font-size="14pt" fo:language="it" fo:country="IT" fo:font-weight="bold" style:font-size-asian="14pt" style:font-weight-asian="bold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-1.0835in"/>
        </style:tab-stops>
      </style:paragraph-properties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-1.0835in"/>
        </style:tab-stops>
      </style:paragraph-properties>
      <style:text-properties fo:language="it" fo:country="IT"/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5598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5598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2" style:family="paragraph" style:parent-style-name="Standard" style:list-style-name="">
      <style:paragraph-properties fo:text-align="center" style:justify-single-word="false">
        <style:tab-stops>
          <style:tab-stop style:position="-1.0835in"/>
        </style:tab-stops>
      </style:paragraph-properties>
      <style:text-properties fo:language="it" fo:country="IT" fo:font-weight="bold" style:font-weight-asian="bold"/>
    </style:style>
    <style:style style:name="P13" style:family="paragraph" style:parent-style-name="Standard" style:list-style-name="">
      <style:paragraph-properties fo:text-align="center" style:justify-single-word="false">
        <style:tab-stops>
          <style:tab-stop style:position="-1.0835in"/>
        </style:tab-stops>
      </style:paragraph-properties>
      <style:text-properties fo:language="it" fo:country="IT"/>
    </style:style>
    <style:style style:name="P14" style:family="paragraph" style:parent-style-name="Standard" style:list-style-name="">
      <style:paragraph-properties fo:text-align="center" style:justify-single-word="false">
        <style:tab-stops>
          <style:tab-stop style:position="-1.0835in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5" style:family="paragraph" style:parent-style-name="Standard" style:list-style-name="">
      <style:paragraph-properties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5598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6" style:family="paragraph" style:parent-style-name="Standard" style:list-style-name="WWNum2">
      <style:paragraph-properties>
        <style:tab-stops>
          <style:tab-stop style:position="-1.0835in"/>
        </style:tab-stops>
      </style:paragraph-properties>
    </style:style>
    <style:style style:name="P17" style:family="paragraph" style:parent-style-name="Standard" style:list-style-name="WWNum2">
      <style:paragraph-properties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18" style:family="paragraph" style:parent-style-name="Standard" style:list-style-name="">
      <style:paragraph-properties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19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-1.0835in"/>
        </style:tab-stops>
      </style:paragraph-properties>
    </style:style>
    <style:style style:name="P20" style:family="paragraph" style:parent-style-name="Heading_20_2">
      <style:paragraph-properties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5598in"/>
          <style:tab-stop style:position="3.5437in"/>
          <style:tab-stop style:position="5.1189in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-1.0835in"/>
        </style:tab-stops>
      </style:paragraph-properties>
    </style:style>
    <style:style style:name="T1" style:family="text">
      <style:text-properties fo:font-size="14pt" fo:language="it" fo:country="IT" fo:font-weight="bold" style:font-size-asian="14pt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style="italic" style:font-style-asian="italic"/>
    </style:style>
    <style:style style:name="T5" style:family="text">
      <style:text-properties fo:color="#000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IDAKTIČNI POMEN NOVEJŠIH SPOZNANJ O NARAVI UČENJA</text:span></text:p>
      <text:p text:style-name="P4"/>
      <text:p text:style-name="P5"><text:span text:style-name="T2">Učenje ni le pridobivanje znanj in spretnosti, je še proces spreminajanja posameznika.</text:span></text:p>
      <text:p text:style-name="P5"><text:span text:style-name="T2">Učenje z memoriranjem, drilom,… ima za posledico nizko motivacijo, hitro pozabljanje,…</text:span></text:p>
      <text:p text:style-name="P9"/>
      <text:list xml:id="list1492268966" text:style-name="WWNum2">
        <text:list-item>
          <text:p text:style-name="P16"><text:span text:style-name="T3">KONSTRUKTIVNO UČENJE</text:span></text:p>
        </text:list-item>
      </text:list>
      <text:p text:style-name="P5"><text:span text:style-name="T2">Znanje se nalaga na že obstoječe kognitivne strukture (predznanje!!) </text:span>ter jih tako nadgrajuje. <text:span text:style-name="T2">Njihova bistvena sestavina so pojmi, ki so v spominu organizirani hierarhično v obliki semantičnih mrež.</text:span></text:p>
      <text:p text:style-name="P6"><text:span text:style-name="T2">Učenje v šoli mora biti aktivno in selektivno (opredeljevati moramo temeljno in bistveno) ker tako v znatno večji meri izkoristimo možganske potenciale.</text:span></text:p>
      <text:p text:style-name="P12"/>
      <text:list xml:id="list844980017" text:continue-numbering="true" text:style-name="WWNum2">
        <text:list-item>
          <text:p text:style-name="P16"><text:span text:style-name="T3">IZKUŠENJSKO UČENJE</text:span></text:p>
        </text:list-item>
      </text:list>
      <text:p text:style-name="P5"><text:span text:style-name="T2">Učenje je ciklični proces, poteka skozi 4 temeljne faze (ni važno kje vstopimo, na osnovi faze ki pri določenem človeku prevladuje lahko določimo tip ljudi/poklica).</text:span></text:p>
      <text:p text:style-name="P9"/>
      <text:p text:style-name="P5"><text:span text:style-name="T2">konkr. izkušnja<text:tab/>razmišljajoče opazovanje<text:tab/>abstr. konceptualizacija<text:tab/></text:span></text:p>
      <text:p text:style-name="P13"/>
      <text:p text:style-name="P1"><text:span text:style-name="T2">aktivni eksperiment</text:span></text:p>
      <text:p text:style-name="P10"/>
      <text:p text:style-name="P6"><text:span text:style-name="T2">- izhajamo iz učenčevega interesa,</text:span></text:p>
      <text:p text:style-name="P6"><text:span text:style-name="T2">- učenci sodelujejo pri načrtovanju in organizaciji pouka,</text:span></text:p>
      <text:p text:style-name="P6"><text:span text:style-name="T2">- učenci rešujejo svoje naloge po svoje,</text:span></text:p>
      <text:p text:style-name="P6"><text:span text:style-name="T2">- učenje naj bo problemsko, povezano s konkretno življenjsko situacijo,</text:span></text:p>
      <text:p text:style-name="P6"><text:span text:style-name="T2">- prisotni naj bosta še socialna in čustvena komponenta,</text:span></text:p>
      <text:p text:style-name="P6"><text:span text:style-name="T2">- nova spoznanja se povezujejo s prejšnjimi znanji,</text:span></text:p>
      <text:p text:style-name="P6"><text:span text:style-name="T2">- pogoji šolskega dela morajo biti spodbujevalni.</text:span></text:p>
      <text:p text:style-name="P10"/>
      <text:p text:style-name="P10"/>
      <text:p text:style-name="P10"/>
      <text:p text:style-name="P10"/>
      <text:list xml:id="list14922689661" text:continue-numbering="true" text:style-name="WWNum2">
        <text:list-item>
          <text:p text:style-name="P17"><text:span text:style-name="T3">INOVATIVNO UČENJE</text:span></text:p>
        </text:list-item>
      </text:list>
      <text:p text:style-name="P15"/>
      <text:p text:style-name="P18"><text:span text:style-name="T2">vključuj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PARTICIPATIVNO</text:span><text:span text:style-name="T2"> (soudeležba učenca) </text:span><text:span text:style-name="T4">učenje</text:span></text:p>
          </table:table-cell>
          <table:table-cell table:style-name="Table1.A1" office:value-type="string">
            <text:p text:style-name="P2"><text:span text:style-name="T4">ANTICIPATORNO</text:span><text:span text:style-name="T2"> (predvidevanje) </text:span><text:span text:style-name="T4">učenj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samostojno indentificiranje in oblikov. problemov,</text:span></text:p>
            <text:p text:style-name="P6"><text:span text:style-name="T2">divergentno in intiutivno razmišljanje učencev,</text:span></text:p>
            <text:p text:style-name="P6"><text:span text:style-name="T2">več možnih hipotez/rešitev,</text:span></text:p>
            <text:p text:style-name="P6"><text:span text:style-name="T2">v določeni fazi skupinsko reševanje problematike,</text:span></text:p>
            <text:p text:style-name="P6"><text:span text:style-name="T2">spoštovanje idej posameznika.</text:span></text:p>
          </table:table-cell>
          <table:table-cell table:style-name="Table1.A1" office:value-type="string">
            <text:p text:style-name="P6"><text:span text:style-name="T2">vključuje ustvarjalnost,</text:span></text:p>
            <text:p text:style-name="P6"><text:span text:style-name="T2">razmišljanje o dolgoročnih rešitvah,</text:span></text:p>
            <text:p text:style-name="P6"><text:span text:style-name="T2">zavestno prevzemanje odgovornosti za določeno rešitev.</text:span></text:p>
          </table:table-cell>
        </table:table-row>
      </table:table>
      <text:p text:style-name="P2"><text:span text:style-name="T2"><text:s/></text:span></text:p>
      <text:h text:style-name="P20" text:outline-level="2"><text:span text:style-name="T5">MOŽGANI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LEVA </text:span><text:span text:style-name="T2">polovica</text:span></text:p>
          </table:table-cell>
          <table:table-cell table:style-name="Table2.A1" office:value-type="string">
            <text:p text:style-name="P3"><text:span text:style-name="T4">DESNA</text:span><text:span text:style-name="T2"> polovica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logika, razumevanje, analitične funkcije,</text:span></text:p>
            <text:p text:style-name="P7"><text:span text:style-name="T2">raba jezika, branje, pisanje,</text:span></text:p>
            <text:p text:style-name="P7"><text:span text:style-name="T2">linearna obdelava informacij, analiza.</text:span></text:p>
          </table:table-cell>
          <table:table-cell table:style-name="Table2.A1" office:value-type="string">
            <text:p text:style-name="P7"><text:span text:style-name="T2">centri za celostno prepoznavanje (obrazi, vzorci),</text:span></text:p>
            <text:p text:style-name="P7">ritem, vizualna predstavljivost, kreativnost,</text:p>
            <text:p text:style-name="P7"><text:span text:style-name="T2">vzporedna obdelava podatkov, sinteza.</text:span></text:p>
          </table:table-cell>
        </table:table-row>
      </table:table>
      <text:p text:style-name="P14"><text:soft-page-break/></text:p>
      <text:h text:style-name="P21" text:outline-level="2"><text:span text:style-name="T5">CELOSTNO UČENJE</text:span></text:h>
      <text:p text:style-name="P7"><text:span text:style-name="T2">Za zahodno kulturo je značilno poudarjanje LEVE polovice, manjši poudarek je na desni polovici. Vendar pa so raziskave pokazale da razvijanje desne polovice koristi tudi razvijanju leve polovice. </text:span></text:p>
      <text:p text:style-name="P11"/>
      <text:p text:style-name="P7"><text:span text:style-name="T2">Gardner trdi, da v človeku obstaja 7 temeljnih različnih potencialov, nadarjenosti, inteligenc:</text:span></text:p>
      <text:list xml:id="list8449800171" text:style-name="WWNum1">
        <text:list-item>
          <text:p text:style-name="P8"><text:span text:style-name="T3">L</text:span><text:span text:style-name="T2">ingvistična<text:tab/></text:span></text:p>
        </text:list-item>
        <text:list-item>
          <text:p text:style-name="P8"><text:span text:style-name="T3">G</text:span><text:span text:style-name="T2">lasbena</text:span></text:p>
        </text:list-item>
        <text:list-item>
          <text:p text:style-name="P8"><text:span text:style-name="T3">L</text:span><text:span text:style-name="T2">ogično-</text:span><text:span text:style-name="T3">M</text:span><text:span text:style-name="T2">atematična</text:span></text:p>
        </text:list-item>
        <text:list-item>
          <text:p text:style-name="P8"><text:span text:style-name="T3">P</text:span><text:span text:style-name="T2">rostorska</text:span></text:p>
        </text:list-item>
        <text:list-item>
          <text:p text:style-name="P8"><text:span text:style-name="T3">T</text:span><text:span text:style-name="T2">elesno-</text:span><text:span text:style-name="T3">K</text:span><text:span text:style-name="T2">inestetična</text:span></text:p>
        </text:list-item>
        <text:list-item>
          <text:p text:style-name="P8"><text:span text:style-name="T3">I</text:span><text:span text:style-name="T2">ntrapersonalna</text:span></text:p>
        </text:list-item>
        <text:list-item>
          <text:p text:style-name="P8"><text:span text:style-name="T3">I</text:span><text:span text:style-name="T2">nterpersonal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  <style:text-properties fo:color="#008000" fo:language="it" fo:country="IT" fo:font-weight="bold" style:font-weight-asian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8000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6:00</meta:creation-date>
    <dc:date>2014-03-19T10:56:00</dc:date>
    <meta:editing-duration>P0D</meta:editing-duration>
    <meta:generator>LibreOffice/3.5$Linux_X86_64 LibreOffice_project/350m1$Build-2</meta:generator>
    <meta:document-statistic meta:table-count="2" meta:image-count="0" meta:object-count="0" meta:page-count="2" meta:paragraph-count="49" meta:word-count="305" meta:character-count="2184" meta:non-whitespace-character-count="2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