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5in"/>
        </style:tab-stops>
      </style:paragraph-properties>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ab-stops>
          <style:tab-stop style:position="0.25in"/>
        </style:tab-stops>
      </style:paragraph-properties>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text-align="justify" style:justify-single-word="false">
        <style:tab-stops>
          <style:tab-stop style:position="0.25in"/>
        </style:tab-stops>
      </style:paragraph-properties>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list-style-name="WWNum8">
      <style:paragraph-properties fo:text-align="justify" style:justify-single-word="false"/>
    </style:style>
    <style:style style:name="P15" style:family="paragraph" style:parent-style-name="Standard" style:list-style-name="WWNum9">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12">
      <style:paragraph-properties fo:text-align="justify" style:justify-single-word="false"/>
    </style:style>
    <style:style style:name="P19" style:family="paragraph" style:parent-style-name="Standard" style:list-style-name="WWNum13">
      <style:paragraph-properties fo:text-align="justify" style:justify-single-word="false"/>
    </style:style>
    <style:style style:name="P20" style:family="paragraph" style:parent-style-name="Standard" style:list-style-name="WWNum24">
      <style:paragraph-properties fo:text-align="justify" style:justify-single-word="false"/>
    </style:style>
    <style:style style:name="P21" style:family="paragraph" style:parent-style-name="Standard" style:list-style-name="WWNum27">
      <style:paragraph-properties fo:text-align="justify" style:justify-single-word="false"/>
    </style:style>
    <style:style style:name="P22" style:family="paragraph" style:parent-style-name="Standard" style:list-style-name="WWNum28">
      <style:paragraph-properties fo:text-align="justify" style:justify-single-word="false"/>
    </style:style>
    <style:style style:name="P23" style:family="paragraph" style:parent-style-name="Standard" style:list-style-name="WWNum29">
      <style:paragraph-properties fo:text-align="justify" style:justify-single-word="false"/>
    </style:style>
    <style:style style:name="P24" style:family="paragraph" style:parent-style-name="Standard" style:list-style-name="WWNum30">
      <style:paragraph-properties fo:text-align="justify" style:justify-single-word="false"/>
    </style:style>
    <style:style style:name="P25" style:family="paragraph" style:parent-style-name="Standard" style:list-style-name="WWNum31">
      <style:paragraph-properties fo:text-align="justify" style:justify-single-word="false"/>
    </style:style>
    <style:style style:name="P26" style:family="paragraph" style:parent-style-name="Standard" style:list-style-name="WWNum32">
      <style:paragraph-properties fo:text-align="justify" style:justify-single-word="false"/>
    </style:style>
    <style:style style:name="P27" style:family="paragraph" style:parent-style-name="Standard" style:list-style-name="WWNum33">
      <style:paragraph-properties fo:text-align="justify" style:justify-single-word="false"/>
    </style:style>
    <style:style style:name="P28" style:family="paragraph" style:parent-style-name="Standard" style:list-style-name="WWNum34">
      <style:paragraph-properties fo:text-align="justify" style:justify-single-word="false"/>
    </style:style>
    <style:style style:name="P29" style:family="paragraph" style:parent-style-name="Standard" style:list-style-name="WWNum35">
      <style:paragraph-properties fo:text-align="justify" style:justify-single-word="false"/>
    </style:style>
    <style:style style:name="P30" style:family="paragraph" style:parent-style-name="Standard" style:list-style-name="WWNum36">
      <style:paragraph-properties fo:text-align="justify" style:justify-single-word="false"/>
    </style:style>
    <style:style style:name="P31" style:family="paragraph" style:parent-style-name="Standard" style:list-style-name="WWNum37">
      <style:paragraph-properties fo:text-align="justify" style:justify-single-word="false"/>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text-align="justify" style:justify-single-word="false">
        <style:tab-stops>
          <style:tab-stop style:position="0.25in"/>
        </style:tab-stops>
      </style:paragraph-properties>
      <style:text-properties fo:font-size="10pt" style:font-size-asian="10pt" style:font-size-complex="10pt"/>
    </style:style>
    <style:style style:name="P34" style:family="paragraph" style:parent-style-name="Standard">
      <style:paragraph-properties fo:text-align="center" style:justify-single-word="false"/>
      <style:text-properties fo:font-size="10pt" style:font-size-asian="10pt" style:font-size-complex="10pt"/>
    </style:style>
    <style:style style:name="P3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6" style:family="paragraph" style:parent-style-name="Standard">
      <style:paragraph-properties fo:margin-left="0.25in" fo:margin-right="0in" fo:text-align="justify" style:justify-single-word="false" fo:text-indent="0in" style:auto-text-indent="false"/>
    </style:style>
    <style:style style:name="P37"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38" style:family="paragraph" style:parent-style-name="Standard" style:list-style-name="WWNum12">
      <style:paragraph-properties fo:margin-left="0.6252in" fo:margin-right="0in" fo:text-align="justify" style:justify-single-word="false" fo:text-indent="0in" style:auto-text-indent="false">
        <style:tab-stops>
          <style:tab-stop style:position="0.6252in"/>
        </style:tab-stops>
      </style:paragraph-properties>
    </style:style>
    <style:style style:name="P39" style:family="paragraph" style:parent-style-name="Standard" style:list-style-name="WWNum14">
      <style:paragraph-properties fo:margin-left="0.6252in" fo:margin-right="0in" fo:text-align="justify" style:justify-single-word="false" fo:text-indent="0in" style:auto-text-indent="false">
        <style:tab-stops>
          <style:tab-stop style:position="0.6252in"/>
        </style:tab-stops>
      </style:paragraph-properties>
    </style:style>
    <style:style style:name="P40" style:family="paragraph" style:parent-style-name="Standard" style:list-style-name="WWNum15">
      <style:paragraph-properties fo:margin-left="0.6252in" fo:margin-right="0in" fo:text-align="justify" style:justify-single-word="false" fo:text-indent="0in" style:auto-text-indent="false">
        <style:tab-stops>
          <style:tab-stop style:position="0.6252in"/>
        </style:tab-stops>
      </style:paragraph-properties>
    </style:style>
    <style:style style:name="P41" style:family="paragraph" style:parent-style-name="Standard" style:list-style-name="WWNum16">
      <style:paragraph-properties fo:margin-left="0.6252in" fo:margin-right="0in" fo:text-align="justify" style:justify-single-word="false" fo:text-indent="0in" style:auto-text-indent="false">
        <style:tab-stops>
          <style:tab-stop style:position="0.6252in"/>
        </style:tab-stops>
      </style:paragraph-properties>
    </style:style>
    <style:style style:name="P42" style:family="paragraph" style:parent-style-name="Standard" style:list-style-name="WWNum17">
      <style:paragraph-properties fo:margin-left="0.6252in" fo:margin-right="0in" fo:text-align="justify" style:justify-single-word="false" fo:text-indent="0in" style:auto-text-indent="false">
        <style:tab-stops>
          <style:tab-stop style:position="0.6252in"/>
        </style:tab-stops>
      </style:paragraph-properties>
    </style:style>
    <style:style style:name="P43" style:family="paragraph" style:parent-style-name="Standard" style:list-style-name="WWNum18">
      <style:paragraph-properties fo:margin-left="0.6252in" fo:margin-right="0in" fo:text-align="justify" style:justify-single-word="false" fo:text-indent="0in" style:auto-text-indent="false">
        <style:tab-stops>
          <style:tab-stop style:position="0.6252in"/>
        </style:tab-stops>
      </style:paragraph-properties>
    </style:style>
    <style:style style:name="P44" style:family="paragraph" style:parent-style-name="Standard" style:list-style-name="WWNum19">
      <style:paragraph-properties fo:margin-left="0.6252in" fo:margin-right="0in" fo:text-align="justify" style:justify-single-word="false" fo:text-indent="0in" style:auto-text-indent="false">
        <style:tab-stops>
          <style:tab-stop style:position="0.6252in"/>
        </style:tab-stops>
      </style:paragraph-properties>
    </style:style>
    <style:style style:name="P45" style:family="paragraph" style:parent-style-name="Standard" style:list-style-name="WWNum20">
      <style:paragraph-properties fo:margin-left="0.6252in" fo:margin-right="0in" fo:text-align="justify" style:justify-single-word="false" fo:text-indent="0in" style:auto-text-indent="false">
        <style:tab-stops>
          <style:tab-stop style:position="0.6252in"/>
        </style:tab-stops>
      </style:paragraph-properties>
    </style:style>
    <style:style style:name="P46" style:family="paragraph" style:parent-style-name="Standard" style:list-style-name="WWNum21">
      <style:paragraph-properties fo:margin-left="0.6252in" fo:margin-right="0in" fo:text-align="justify" style:justify-single-word="false" fo:text-indent="0in" style:auto-text-indent="false">
        <style:tab-stops>
          <style:tab-stop style:position="0.6252in"/>
        </style:tab-stops>
      </style:paragraph-properties>
    </style:style>
    <style:style style:name="P47" style:family="paragraph" style:parent-style-name="Standard" style:list-style-name="WWNum22">
      <style:paragraph-properties fo:margin-left="0.6252in" fo:margin-right="0in" fo:text-align="justify" style:justify-single-word="false" fo:text-indent="0in" style:auto-text-indent="false">
        <style:tab-stops>
          <style:tab-stop style:position="0.6252in"/>
        </style:tab-stops>
      </style:paragraph-properties>
    </style:style>
    <style:style style:name="P48" style:family="paragraph" style:parent-style-name="Standard" style:list-style-name="WWNum23">
      <style:paragraph-properties fo:margin-left="0.6252in" fo:margin-right="0in" fo:text-align="justify" style:justify-single-word="false" fo:text-indent="0in" style:auto-text-indent="false">
        <style:tab-stops>
          <style:tab-stop style:position="0.6252in"/>
        </style:tab-stops>
      </style:paragraph-properties>
    </style:style>
    <style:style style:name="P49" style:family="paragraph" style:parent-style-name="Standard" style:list-style-name="WWNum25">
      <style:paragraph-properties fo:margin-left="0.6252in" fo:margin-right="0in" fo:text-align="justify" style:justify-single-word="false" fo:text-indent="0in" style:auto-text-indent="false">
        <style:tab-stops>
          <style:tab-stop style:position="0.6252in"/>
        </style:tab-stops>
      </style:paragraph-properties>
    </style:style>
    <style:style style:name="P50" style:family="paragraph" style:parent-style-name="Standard" style:list-style-name="WWNum26">
      <style:paragraph-properties fo:margin-left="0.6252in" fo:margin-right="0in" fo:text-align="justify" style:justify-single-word="false" fo:text-indent="0in" style:auto-text-indent="false">
        <style:tab-stops>
          <style:tab-stop style:position="0.6252in"/>
        </style:tab-stops>
      </style:paragraph-properties>
    </style:style>
    <style:style style:name="P51" style:family="paragraph" style:parent-style-name="Standard">
      <style:paragraph-properties fo:margin-left="0.3752in" fo:margin-right="0in" fo:text-align="justify" style:justify-single-word="false" fo:text-indent="0in" style:auto-text-indent="false"/>
    </style:style>
    <style:style style:name="P52" style:family="paragraph" style:parent-style-name="Standard">
      <style:paragraph-properties fo:margin-left="0.4917in" fo:margin-right="0in" fo:text-align="justify" style:justify-single-word="false" fo:text-indent="0in" style:auto-text-indent="false"/>
    </style:style>
    <style:style style:name="P53" style:family="paragraph" style:parent-style-name="Standard">
      <style:paragraph-properties fo:margin-left="0.4917in" fo:margin-right="0in" fo:text-align="justify" style:justify-single-word="false" fo:text-indent="0in" style:auto-text-indent="false"/>
      <style:text-properties fo:font-size="10pt" style:font-size-asian="10pt" style:font-size-complex="10pt"/>
    </style:style>
    <style:style style:name="P54" style:family="paragraph" style:parent-style-name="Standard" style:master-page-name="Standard">
      <style:paragraph-properties fo:text-align="center" style:justify-single-word="false" style:page-number="auto">
        <style:tab-stops>
          <style:tab-stop style:position="0.25in"/>
        </style:tab-stops>
      </style:paragraph-properties>
    </style:style>
    <style:style style:name="P55" style:family="paragraph" style:parent-style-name="Frame_20_contents">
      <style:paragraph-properties fo:text-align="center" style:justify-single-word="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weight="bold" style:font-size-asian="10pt" style:font-weight-asian="bold"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1.5in" fo:min-width="3.1252in" style:run-through="background"/>
    </style:style>
    <style:style style:name="gr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name="Canvas 40" draw:style-name="gr1">
        <draw:custom-shape draw:style-name="gr2" svg:width="3.1252in" svg:height="1.5004in" svg:x="0in" svg:y="0in">
          <text:p/>
          <draw:enhanced-geometry draw:type="mso-spt75"/>
        </draw:custom-shape>
      </draw:g>
      <text:p text:style-name="P54"><draw:custom-shape text:anchor-type="paragraph" draw:z-index="4" draw:name="Straight Connector 26" draw:style-name="gr3" svg:width="0.0012in" svg:height="0.0012in" svg:x="0in" svg:y="0in"><text:p/><draw:enhanced-geometry draw:type="0"/></draw:custom-shape><draw:custom-shape text:anchor-type="paragraph" draw:z-index="5" draw:name="Straight Connector 25" draw:style-name="gr3" svg:width="0.0012in" svg:height="0.0012in" svg:x="0in" svg:y="0in"><text:p/><draw:enhanced-geometry draw:type="0"/></draw:custom-shape><draw:custom-shape text:anchor-type="paragraph" draw:z-index="6" draw:name="Straight Connector 24" draw:style-name="gr3" svg:width="0.0012in" svg:height="0.0012in" svg:x="0in" svg:y="0in"><text:p/><draw:enhanced-geometry draw:type="0"/></draw:custom-shape><draw:custom-shape text:anchor-type="paragraph" draw:z-index="7" draw:name="Straight Connector 23" draw:style-name="gr3" svg:width="0.0012in" svg:height="0.0012in" svg:x="0in" svg:y="0in"><text:p/><draw:enhanced-geometry draw:type="0"/></draw:custom-shape><draw:custom-shape text:anchor-type="paragraph" draw:z-index="8" draw:name="Straight Connector 22" draw:style-name="gr3" svg:width="0.0012in" svg:height="0.0012in" svg:x="0in" svg:y="0in"><text:p/><draw:enhanced-geometry draw:type="0"/></draw:custom-shape><draw:custom-shape text:anchor-type="paragraph" draw:z-index="9" draw:name="Straight Connector 21" draw:style-name="gr3" svg:width="0.0012in" svg:height="0.0012in" svg:x="0in" svg:y="0in"><text:p/><draw:enhanced-geometry draw:type="0"/></draw:custom-shape><draw:custom-shape text:anchor-type="paragraph" draw:z-index="10" draw:name="Straight Connector 20" draw:style-name="gr3" svg:width="0.0012in" svg:height="0.0012in" svg:x="0in" svg:y="0in"><text:p/><draw:enhanced-geometry draw:type="0"/></draw:custom-shape><draw:custom-shape text:anchor-type="paragraph" draw:z-index="11" draw:name="Straight Connector 19" draw:style-name="gr3" svg:width="0.0012in" svg:height="0.0012in" svg:x="0in" svg:y="0in"><text:p/><draw:enhanced-geometry draw:type="0"/></draw:custom-shape><draw:custom-shape text:anchor-type="paragraph" draw:z-index="12" draw:name="Straight Connector 18" draw:style-name="gr3" svg:width="0.0012in" svg:height="0.0012in" svg:x="0in" svg:y="0in"><text:p/><draw:enhanced-geometry draw:type="0"/></draw:custom-shape><draw:custom-shape text:anchor-type="paragraph" draw:z-index="22" draw:name="Straight Connector 8" draw:style-name="gr3" svg:width="0.0012in" svg:height="0.0012in" svg:x="0in" svg:y="0in"><text:p/><draw:enhanced-geometry draw:type="0"/></draw:custom-shape><draw:custom-shape text:anchor-type="paragraph" draw:z-index="23" draw:name="Straight Connector 7" draw:style-name="gr3" svg:width="0.0012in" svg:height="0.0012in" svg:x="0in" svg:y="0in"><text:p/><draw:enhanced-geometry draw:type="0"/></draw:custom-shape><draw:custom-shape text:anchor-type="paragraph" draw:z-index="24" draw:name="Straight Connector 6" draw:style-name="gr3" svg:width="0.0012in" svg:height="0.0012in" svg:x="0in" svg:y="0in"><text:p/><draw:enhanced-geometry draw:type="0"/></draw:custom-shape><draw:custom-shape text:anchor-type="paragraph" draw:z-index="25" draw:name="Straight Connector 5" draw:style-name="gr3" svg:width="0.0012in" svg:height="0.0012in" svg:x="0in" svg:y="0in"><text:p/><draw:enhanced-geometry draw:type="0"/></draw:custom-shape><draw:custom-shape text:anchor-type="paragraph" draw:z-index="26" draw:name="Straight Connector 4" draw:style-name="gr3" svg:width="0.0012in" svg:height="0.0012in" svg:x="0in" svg:y="0in"><text:p/><draw:enhanced-geometry draw:type="0"/></draw:custom-shape><draw:custom-shape text:anchor-type="paragraph" draw:z-index="27" draw:name="Straight Connector 3" draw:style-name="gr3" svg:width="0.0012in" svg:height="0.0012in" svg:x="0in" svg:y="0in"><text:p/><draw:enhanced-geometry draw:type="0"/></draw:custom-shape><text:span text:style-name="T1">ORGANIZACIJSKO-METODIČNI VIDIK POUKA</text:span></text:p>
      <text:p text:style-name="P4"/>
      <text:list xml:id="list20288014881" text:style-name="WWNum1">
        <text:list-item>
          <text:p text:style-name="P6"><text:span text:style-name="T2">uporaba socialnih učnih oblik</text:span></text:p>
        </text:list-item>
        <text:list-item>
          <text:p text:style-name="P6"><text:span text:style-name="T2">uporaba učnih metod</text:span></text:p>
        </text:list-item>
        <text:list-item>
          <text:p text:style-name="P6"><text:span text:style-name="T2">grupiranje učencev v učne skupine (zunanja diferenciacija)</text:span></text:p>
        </text:list-item>
      </text:list>
      <text:p text:style-name="P33"/>
      <text:p text:style-name="P7"><text:span text:style-name="T2">Nanaša se na notranjo organizacijo pouka – kako poteka delo znotraj posameznega razreda.</text:span></text:p>
      <text:p text:style-name="P33"/>
      <text:p text:style-name="P33"/>
      <text:p text:style-name="P2"><text:span text:style-name="T1">Socialne učne oblike</text:span></text:p>
      <text:p text:style-name="P32"/>
      <text:list xml:id="list1141260455" text:style-name="WWNum2">
        <text:list-item>
          <text:p text:style-name="P8"><text:span text:style-name="T2">frontalni pouk – utemeljil Komenski</text:span></text:p>
        </text:list-item>
        <text:list-item>
          <text:p text:style-name="P8"><text:span text:style-name="T2">pouk v skupinah (za razliko od skupinskega pouka)</text:span></text:p>
        </text:list-item>
        <text:list-item>
          <text:p text:style-name="P8"><text:span text:style-name="T2">delo v dvojicah</text:span></text:p>
        </text:list-item>
        <text:list-item>
          <text:p text:style-name="P8"><text:span text:style-name="T2">individualno delo (za razliko od individualnega pouka)</text:span></text:p>
        </text:list-item>
      </text:list>
      <text:p text:style-name="P7"><text:span text:style-name="T2">Zadnje tri oblike so se uveljavile s šolskimi reformnimi gibanji. <text:s/>Zakaj šele oni? 1869 je bil sprejet zakon o osemletni šolski obveznosti pri nas (takrat Avstro-Ogrska). kaj ima to veze????</text:span></text:p>
      <text:p text:style-name="P33"/>
      <text:p text:style-name="P7"><text:span text:style-name="T3">Frontalni pouk</text:span><text:span text:style-name="T2"> (oblika direktnega pouka)</text:span></text:p>
      <text:p text:style-name="P7"><text:span text:style-name="T2">V čem se frontalni pouk loči od ostalih?</text:span></text:p>
      <text:list xml:id="list2028260832" text:style-name="WWNum3">
        <text:list-item>
          <text:p text:style-name="P9"><text:span text:style-name="T2">dominantno vlogo ima učitelj; odnosi med temeljnimi dejavniki pouka so različni (učenec, vsebina, načini dela/metode)</text:span></text:p>
        </text:list-item>
      </text:list>
      <text:p text:style-name="Standard"><text:span text:style-name="T2"><text:s text:c="39"/>učitelj</text:span></text:p>
      <text:p text:style-name="Standard"><text:span text:style-name="T2">učenec</text:span></text:p>
      <text:p text:style-name="Standard"><text:span text:style-name="T2">vsebina</text:span></text:p>
      <text:p text:style-name="Standard"><text:span text:style-name="T2">metode</text:span></text:p>
      <text:p text:style-name="Standard"/>
      <text:p text:style-name="Standard"/>
      <text:list xml:id="list2028801588" text:continue-numbering="true" text:style-name="WWNum3">
        <text:list-item>
          <text:p text:style-name="P9"><text:span text:style-name="T2">učitelj permanentno usmerja miselno aktivnost in vodi do cilja, ki si ga je zamislil.</text:span></text:p>
        </text:list-item>
      </text:list>
      <text:p text:style-name="P7"><text:span text:style-name="T2">Pri ostalih se aktivnost in samostojnost učencev povečata → cilji so bolje uresničeni.</text:span></text:p>
      <text:p text:style-name="P33"/>
      <text:p text:style-name="P7"><text:span text:style-name="T2">Prednosti frontalnega pouka:</text:span></text:p>
      <text:list xml:id="list1141260555" text:continue-numbering="true" text:style-name="WWNum3">
        <text:list-item>
          <text:p text:style-name="P9"><text:span text:style-name="T2">učitelj dela istočasno z večjo skupino učencev</text:span></text:p>
        </text:list-item>
        <text:list-item>
          <text:p text:style-name="P9"><text:span text:style-name="T2">racionalna oblika – omogoča relativno hitro posredovanje učnih vsebin</text:span></text:p>
        </text:list-item>
        <text:list-item>
          <text:p text:style-name="P9"><text:span text:style-name="T2">učitelj določa tempo usvajanja teh vsebin</text:span></text:p>
        </text:list-item>
        <text:list-item>
          <text:p text:style-name="P9"><text:span text:style-name="T2">omogoča kombinacijo različnih učnih metod</text:span></text:p>
        </text:list-item>
        <text:list-item>
          <text:p text:style-name="P9"><text:span text:style-name="T2">lahko funkcionalno kombinira posamezne faze pouka</text:span></text:p>
        </text:list-item>
        <text:list-item>
          <text:p text:style-name="P9"><text:span text:style-name="T2">lahko učinkovito kombinira frontalno učno obliko z ostalimi učnimi oblikami</text:span></text:p>
        </text:list-item>
      </text:list>
      <text:p text:style-name="P7"><text:span text:style-name="T2">Slabosti frontalnega pouka:</text:span></text:p>
      <text:list xml:id="list2059477350" text:style-name="WWNum4">
        <text:list-item>
          <text:p text:style-name="P10"><text:span text:style-name="T2">pouk je naravnan na imaginarnega povprečnega učenca (ni individualizacije in diferenciacije)</text:span></text:p>
        </text:list-item>
        <text:list-item>
          <text:p text:style-name="P10"><text:span text:style-name="T2">težko kontrolirat relevantno miselno aktivnost učencev</text:span></text:p>
        </text:list-item>
        <text:list-item>
          <text:p text:style-name="P10"><text:span text:style-name="T2">težko je spodbujat divergentno mišljenje (večja samostojnost, kreativnost)</text:span></text:p>
        </text:list-item>
        <text:list-item>
          <text:p text:style-name="P10"><text:span text:style-name="T2">omejena je komunikacija med učenci</text:span></text:p>
        </text:list-item>
      </text:list>
      <text:p text:style-name="P33"/>
      <text:p text:style-name="P7"><text:span text:style-name="T3">Skupinski pouk</text:span><text:span text:style-name="T2"> (skupinsko učno delo) – povečana samostojnost in aktivnost učencev, pouk prilagajamo individualnim potrebam učencev → učenci se grupirajo v posamezne skupine. Kriteriji za razporejanje:</text:span></text:p>
      <text:list xml:id="list60783608" text:style-name="WWNum5">
        <text:list-item>
          <text:p text:style-name="P11"><text:span text:style-name="T2">po socialni privlačnosti (s kom bi rad delal, sociogram)</text:span></text:p>
        </text:list-item>
        <text:list-item>
          <text:p text:style-name="P11"><text:span text:style-name="T2">po sposobnostih, predznanju, uspešnosti (homogene ali heterogene skupine)</text:span></text:p>
        </text:list-item>
        <text:list-item>
          <text:p text:style-name="P11"><text:span text:style-name="T2">po interesih</text:span></text:p>
        </text:list-item>
        <text:list-item>
          <text:p text:style-name="P11"><text:span text:style-name="T2">naključno</text:span></text:p>
        </text:list-item>
      </text:list>
      <text:p text:style-name="P7"><text:soft-page-break/><text:span text:style-name="T2">Glede na to učitelj naredi naloge: za heterogene skupine enako zahtevne naloge, za homogene skupine pa diferencirane naloge.</text:span></text:p>
      <text:p text:style-name="P33"/>
      <text:p text:style-name="P7"><text:span text:style-name="T2">Potek ure, organizacija pouka</text:span></text:p>
      <text:list xml:id="list1150593022" text:style-name="WWNum6">
        <text:list-item>
          <text:p text:style-name="P12"><text:span text:style-name="T2">frontalni uvod (cca 10. min)</text:span></text:p>
        </text:list-item>
        <text:list-item>
          <text:p text:style-name="P12"><text:span text:style-name="T2">delo v skupinah <text:s text:c="35"/></text:span></text:p>
        </text:list-item>
        <text:list-item>
          <text:p text:style-name="P12"><text:span text:style-name="T2">poročanje – planarni (skupni) zaključek</text:span></text:p>
        </text:list-item>
      </text:list>
      <text:p text:style-name="P32"/>
      <text:p text:style-name="P5"><text:span text:style-name="T2">Skupina naj bi imela toliko članov, kolikor je vlog/nalog znotraj skupine (npr. vodja skupine, zapisovalec, tisti, ki nariše na folijo, poročevalec...)</text:span></text:p>
      <text:p text:style-name="P32"/>
      <text:p text:style-name="P5"><text:span text:style-name="T2">Prednosti skupinske učne oblike:</text:span></text:p>
      <text:list xml:id="list1676031516" text:style-name="WWNum7">
        <text:list-item>
          <text:p text:style-name="P13"><text:span text:style-name="T2">povečata se aktivnost in sodelovanje</text:span></text:p>
        </text:list-item>
        <text:list-item>
          <text:p text:style-name="P13"><text:span text:style-name="T2">učenci so v neposrednem stiku z učno vsebino/viri, sami proučujejo, analizirajo</text:span></text:p>
        </text:list-item>
        <text:list-item>
          <text:p text:style-name="P13"><text:span text:style-name="T2">dobro organizirano skupinsko delo → večanje zanimanja za šolsko delo</text:span></text:p>
        </text:list-item>
        <text:list-item>
          <text:p text:style-name="P13"><text:span text:style-name="T2">je dinamično in ne utruja toliko</text:span></text:p>
        </text:list-item>
        <text:list-item>
          <text:p text:style-name="P13"><text:span text:style-name="T2">psihološko je blizu učencem</text:span></text:p>
        </text:list-item>
        <text:list-item>
          <text:p text:style-name="P13"><text:span text:style-name="T2">učenci neposredno vplivajo na učni tempo</text:span></text:p>
        </text:list-item>
      </text:list>
      <text:p text:style-name="P32"/>
      <text:p text:style-name="P5"><text:span text:style-name="T2">Slabosti:</text:span></text:p>
      <text:list xml:id="list586849314" text:style-name="WWNum8">
        <text:list-item>
          <text:p text:style-name="P14"><text:span text:style-name="T2">učence je treba na skupinsko delo navajati</text:span></text:p>
        </text:list-item>
        <text:list-item>
          <text:p text:style-name="P14"><text:span text:style-name="T2">treba jih je uvajati v uporabo pisnih virov, pisanje poročil..</text:span></text:p>
        </text:list-item>
        <text:list-item>
          <text:p text:style-name="P14"><text:span text:style-name="T2">nekateri ne ločijo bistvenega od nebistvenega</text:span></text:p>
        </text:list-item>
        <text:list-item>
          <text:p text:style-name="P14"><text:span text:style-name="T2">zagotavljanje sodelovanja vseh učencev</text:span></text:p>
        </text:list-item>
      </text:list>
      <text:p text:style-name="P32"/>
      <text:p text:style-name="P5"><text:span text:style-name="T3">Delo v dvojicah</text:span></text:p>
      <text:list xml:id="list534038885" text:style-name="WWNum9">
        <text:list-item>
          <text:p text:style-name="P15"><text:span text:style-name="T2">opazovalne naloge, eksperimenti</text:span></text:p>
        </text:list-item>
        <text:list-item>
          <text:p text:style-name="P15"><text:span text:style-name="T2">omogoča večjo individualizacijo</text:span></text:p>
        </text:list-item>
        <text:list-item>
          <text:p text:style-name="P15"><text:span text:style-name="T2">težava je v tem, da je težko organizirati večji oddelek, da bi vsi delali v paru</text:span></text:p>
        </text:list-item>
        <text:list-item>
          <text:p text:style-name="P15"><text:span text:style-name="T2">predpostavlja skupni interes, odgovornost</text:span></text:p>
        </text:list-item>
      </text:list>
      <text:p text:style-name="P32"/>
      <text:p text:style-name="P5"><text:span text:style-name="T3">Individualno delo</text:span></text:p>
      <text:list xml:id="list890531196" text:style-name="WWNum10">
        <text:list-item>
          <text:p text:style-name="P16"><text:span text:style-name="T2">vsak opravlja svoje delo</text:span></text:p>
        </text:list-item>
        <text:list-item>
          <text:p text:style-name="P16"><text:span text:style-name="T2">analize virov</text:span></text:p>
        </text:list-item>
      </text:list>
      <text:p text:style-name="P32"/>
      <text:p text:style-name="P5"><text:span text:style-name="T2">V teh treh oblikah (skupinsko delo, delo v dvojicah, individualno delo) je v ospredju indirektno vodenje, poudarek je na pripravi.</text:span></text:p>
      <text:p text:style-name="P5"><text:span text:style-name="T2">Pod določenimi pogoji se lahko uporabljajo vse učne metode v vseh fazah (priprava, obravnava, vadenje/urjenje, ponavljanje in preverjanje).</text:span></text:p>
      <text:p text:style-name="P32"/>
      <text:p text:style-name="P1"><text:span text:style-name="T1">Učne metode</text:span></text:p>
      <text:p text:style-name="P3"/>
      <text:list xml:id="list933008965" text:style-name="WWNum11">
        <text:list-item>
          <text:p text:style-name="P17"><text:span text:style-name="T2">So pomemben dejavnik pouka. Odločamo o vrsti in intenzivnosti posameznih aktivnosti. Nanašajo se na aktivnost učitelja in učenca. Moramo jih ločevati od metod učenja. </text:span></text:p>
        </text:list-item>
        <text:list-item>
          <text:p text:style-name="P17"><text:span text:style-name="T2">Ni enotnosti v opredeljevanju števila in vrst učnih metod v didaktiki, zato se je vedno treba sklicevati na avtorja opredelitve. </text:span></text:p>
        </text:list-item>
        <text:list-item>
          <text:p text:style-name="P17"><text:span text:style-name="T2">Govorimo o stilu, spretnostih, načinih, tehnikah poučevanja, ni pa metod poučevanja.</text:span></text:p>
        </text:list-item>
        <text:list-item>
          <text:p text:style-name="P17"><text:span text:style-name="T2">Učne metode se kažejo v različnih modalitetah (različne oblike) in jih kar uvrščajo med metode, zato število metod 'narašča'. Npr. diskusija je oblika razgovorne metode in ne posebna učna metoda.</text:span></text:p>
        </text:list-item>
        <text:list-item>
          <text:p text:style-name="P17"><text:span text:style-name="T2">Ločimo 2 kategoriji učnih metod:</text:span></text:p>
          <text:list>
            <text:list-item>
              <text:p text:style-name="P17"><text:span text:style-name="T2">univerzalne oziroma splošne – ki se uporabljajo pri vseh predmetih več ali manj</text:span></text:p>
            </text:list-item>
            <text:list-item>
              <text:p text:style-name="P17"><text:soft-page-break/><text:span text:style-name="T2">specialne oziroma posebne – ki se uporabljajo pri določenih predmetih (to je snov specialne didaktike)</text:span></text:p>
            </text:list-item>
          </text:list>
        </text:list-item>
      </text:list>
      <text:p text:style-name="P32"/>
      <text:p text:style-name="P5"><text:span text:style-name="T2">Univerzalne učne metode:</text:span></text:p>
      <text:p text:style-name="P32"/>
      <text:list xml:id="list505364188" text:style-name="WWNum12">
        <text:list-item>
          <text:p text:style-name="P18"><text:span text:style-name="T3">Metoda razgovora oziroma dialoška metoda</text:span></text:p>
        </text:list-item>
      </text:list>
      <text:p text:style-name="P36"><text:span text:style-name="T2">Nanaša se na vprašanje in odgovore med vsaj dvema subjektoma ali pa na njuno izmenjavo izkušenj, stališč, pogledov – gre torej za dialog. </text:span></text:p>
      <text:list xml:id="list1006901651" text:style-name="WWNum13">
        <text:list-item>
          <text:p text:style-name="P19"><text:span text:style-name="T2">Gre za vprašanje, kako posamezna vprašanja lahko klasificiramo?</text:span></text:p>
        </text:list-item>
      </text:list>
      <text:list xml:id="list2028260932" text:continue-list="list505364188" text:style-name="WWNum12">
        <text:list-item>
          <text:list>
            <text:list-item>
              <text:p text:style-name="P38"><text:span text:style-name="T2">po učni vsebini – ali so vsebinsko ozka (nanašajo se na posamezne podatke, kaj, koliko, v Sloveniji je glede na raziskavo cca 70% vsebinsko ozkih vprašanj) ali široka (primerjave, vzročno-posledične zveze, lastno zaključevanje)</text:span></text:p>
            </text:list-item>
            <text:list-item>
              <text:p text:style-name="P38"><text:span text:style-name="T2">glede na miselno aktivnost – vprašanja so nižjega (reproduktivni odgovori) ali višjega nivoja (samostojno iskanje rešitev, interpretacije, utemeljitve)</text:span></text:p>
            </text:list-item>
          </text:list>
        </text:list-item>
      </text:list>
      <text:list xml:id="list2059477450" text:continue-list="list1006901651" text:style-name="WWNum13">
        <text:list-item>
          <text:p text:style-name="P19"><text:span text:style-name="T2">Gre za tehniko oziroma spretnost zastavljanja vprašanj</text:span></text:p>
        </text:list-item>
      </text:list>
      <text:list xml:id="list1559085809" text:style-name="WWNum14">
        <text:list-item>
          <text:p text:style-name="P39"><text:span text:style-name="T2">komu učitelj zastavi vprašanje – samo nekaterim, npr. boljšim, ali vsem – treba je zastaviti celemu razredu (enega pokličemo, vprašamo, drugi ne sodelujejo)</text:span></text:p>
        </text:list-item>
        <text:list-item>
          <text:p text:style-name="P39"><text:span text:style-name="T2">med zastavljenim vprašanjem in pozivom učencem mora preteči nekaj časa (5-6 sec.), da učenci lahko premislijo, v tem premoru lahko vprašanje parafraziramo, učitelj bolj natančno opredeli, kaj zahteva od nas. Tudi po odgovoru še počakamo, ne planemo takoj po prvem odgovoru.</text:span></text:p>
        </text:list-item>
        <text:list-item>
          <text:p text:style-name="P39"><text:span text:style-name="T2">Kako pritegniti čim več učencev k sodelovanju? Ne pozvati samo tistih, ki roke dvignejo, tudi druge, izbira učitelj. Na ta način lahko tudi diferenciramo.</text:span></text:p>
        </text:list-item>
      </text:list>
      <text:list xml:id="list60783708" text:continue-list="list2059477450" text:style-name="WWNum13">
        <text:list-item>
          <text:p text:style-name="P19"><text:span text:style-name="T2">Korektnost vprašanj</text:span></text:p>
        </text:list-item>
      </text:list>
      <text:list xml:id="list159624037" text:style-name="WWNum15">
        <text:list-item>
          <text:p text:style-name="P40"><text:span text:style-name="T2">Logičnost – učenec jasno ve, kaj pričakujemo</text:span></text:p>
        </text:list-item>
        <text:list-item>
          <text:p text:style-name="P40"><text:span text:style-name="T2">Jezikovno pravilna</text:span></text:p>
        </text:list-item>
      </text:list>
      <text:list xml:id="list1150593122" text:continue-list="list60783708" text:style-name="WWNum13">
        <text:list-item>
          <text:p text:style-name="P19"><text:span text:style-name="T2">Oblike razgovora</text:span></text:p>
        </text:list-item>
      </text:list>
      <text:list xml:id="list109625205" text:style-name="WWNum16">
        <text:list-item>
          <text:p text:style-name="P41"><text:span text:style-name="T2">Katehetska metoda – razvila se je v srednjem veku za učenje kateheze/verouka: vprašanja in kratki odgovori (na pamet) – gre za vprašanja kdaj, kje, kdo; na začetku učne ure za ponovitev snovi, vprašanja so nizke ravni in ozka.</text:span></text:p>
        </text:list-item>
      </text:list>
      <text:list xml:id="list1267388587" text:style-name="WWNum17">
        <text:list-item>
          <text:p text:style-name="P42"><text:span text:style-name="T2">Sokratova metoda – vprašanja tipa ali-ali = alternativna vprašanja; znanje je že v posamezniku, s temi vprašanji ta znanja prebudimo (mejevtika); pomembna je tudi argumentacija, ne le 'fifty-fifty' ugibanje</text:span></text:p>
        </text:list-item>
      </text:list>
      <text:list xml:id="list183586487" text:style-name="WWNum18">
        <text:list-item>
          <text:p text:style-name="P43"><text:span text:style-name="T2">Hevristična oblika metode (Arhimed, odkril vzgon v vodi) – preko širokih dialektičnih, vzročno-posledičnih vprašanj, učenci pod vodstvom učitelja 'samostojno' pridejo do definicij, zaključkov, pravil; mora pa že imeti neka znanja.</text:span></text:p>
        </text:list-item>
      </text:list>
      <text:list xml:id="list2160236914" text:style-name="WWNum19">
        <text:list-item>
          <text:p text:style-name="P44"><text:span text:style-name="T2">Diskusija – želimo izvedeti mnenja, stališča drugih o določenem vprašanju.</text:span></text:p>
        </text:list-item>
      </text:list>
      <text:list xml:id="list855093036" text:style-name="WWNum20">
        <text:list-item>
          <text:p text:style-name="P45"><text:span text:style-name="T2">Debata – višja raven diskusije; diskusija za in proti. Stališče je oblikovano, udeleženci argumentirajo za in proti.</text:span></text:p>
        </text:list-item>
      </text:list>
      <text:list xml:id="list834014038" text:style-name="WWNum21">
        <text:list-item>
          <text:p text:style-name="P46"><text:span text:style-name="T2">Prosti razgovor – izmenjamo poglede, izkušnje.</text:span></text:p>
        </text:list-item>
      </text:list>
      <text:p text:style-name="P51"><text:span text:style-name="T2">V različni literaturi najdemo še druge oblike (že bolj stvar specialne didaktike).</text:span></text:p>
      <text:list xml:id="list1676031616" text:continue-list="list1150593122" text:style-name="WWNum13">
        <text:list-item>
          <text:p text:style-name="P19"><text:span text:style-name="T2">Didaktični pomen/ vrednost razgovora</text:span></text:p>
        </text:list-item>
      </text:list>
      <text:p text:style-name="P51"><text:span text:style-name="T2">(učitelj mora iz posamezne metode iztržiti največ, da so učni cilji optimalno doseženi)</text:span></text:p>
      <text:list xml:id="list1156784535" text:style-name="WWNum22">
        <text:list-item>
          <text:p text:style-name="P47"><text:span text:style-name="T2">Poveča se sodelovanje in aktivnost</text:span></text:p>
        </text:list-item>
        <text:list-item>
          <text:p text:style-name="P47"><text:span text:style-name="T2">Učenci sodelujejo pri oblikovanju zaključkov, participatorno učenje</text:span></text:p>
        </text:list-item>
        <text:list-item>
          <text:p text:style-name="P47"><text:span text:style-name="T2">Večja dinamika</text:span></text:p>
        </text:list-item>
        <text:list-item>
          <text:p text:style-name="P47"><text:span text:style-name="T2">Pouk se v večji meri diferencira in individualizira</text:span></text:p>
        </text:list-item>
        <text:list-item>
          <text:p text:style-name="P47"><text:span text:style-name="T2">Oblikovanje učnih navad – spodbujamo učence, da zastavljajo vprašanja; da bi iz gradiva znali sami sebi sestaviti vprašanja; navajanje na bistvo; oblikovanje odgovorov</text:span></text:p>
        </text:list-item>
      </text:list>
      <text:p text:style-name="P32"/>
      <text:p text:style-name="P32"/>
      <text:p text:style-name="P32"/>
      <text:list xml:id="list586849414" text:continue-list="list2028260932" text:style-name="WWNum12">
        <text:list-item>
          <text:p text:style-name="P18"><text:span text:style-name="T2">Monološka metoda <text:s/>oziroma metoda razlaganja</text:span></text:p>
        </text:list-item>
      </text:list>
      <text:p text:style-name="P36"><text:span text:style-name="T2">Učitelj posreduje učencem določeno vsebino, lahko pa tudi učenci posredujejo to vsebino. Ima več oblik:</text:span></text:p>
      <text:list xml:id="list1339277774" text:style-name="WWNum23">
        <text:list-item>
          <text:p text:style-name="P48"><text:soft-page-break/><text:span text:style-name="T2">Pripovedovanje (različnih zgodb) – če je učitelj mojster, pritegne pozornost učencev, istočasno spodbuja dojemanje ljudi, da so živeli v določenem času in prostoru, lahko uporabimo, da učenci predstavijo določene predstavitve. Lahko epsko ali pa lirično – obogateno s čustvenim doživljanjem.</text:span></text:p>
        </text:list-item>
        <text:list-item>
          <text:p text:style-name="P48"><text:span text:style-name="T2">Opisovanje – predvsem predmetov (npr. v umetnosti), stvari, pojmov; navedemo njihove značilnosti in lastnosti; učenci preko več kanalov spoznajo te lastnosti (kinestetični, vonj, okus).</text:span></text:p>
        </text:list-item>
        <text:list-item>
          <text:p text:style-name="P48"><text:span text:style-name="T2">Razlaga – odgovor na vprašanje zakaj se nekaj dogaja; prispevati moramo k miselnemu razumevanju, potrebni so argumenti, rešitev s primeri, postopki.</text:span></text:p>
        </text:list-item>
        <text:list-item>
          <text:p text:style-name="P48"><text:span text:style-name="T2">Pojasnjevanje – najbolj zahtevna, pojasnimo abstraktne pojme, pravila, principi, definicije, zaključke, sisteme, formule ipd., določene zveze in odnose; spodbuja miselno aktivnost, odkrivanje vzročno-posledičnih zvez.</text:span></text:p>
        </text:list-item>
        <text:list-item>
          <text:p text:style-name="P48"><text:span text:style-name="T2">Presojanje – razmišljanje o določenih pojavih, ki še niso razjasnjeni.</text:span></text:p>
        </text:list-item>
      </text:list>
      <text:p text:style-name="P36"><text:span text:style-name="T2">*Kriteriji za presojanje didaktičnega pomena:</text:span></text:p>
      <text:list xml:id="list1527408655" text:style-name="WWNum24">
        <text:list-item>
          <text:p text:style-name="P20"><text:span text:style-name="T2">pomembna je kvaliteta uporabe, koliko je učitelju uspelo miselno aktivirati učence in jih uspelo pritegniti k sodelovanju – tudi učenci lahko sodelujejo, dobijo izkušnje</text:span></text:p>
        </text:list-item>
        <text:list-item>
          <text:p text:style-name="P20"><text:span text:style-name="T2">koliko lahko s posamezno metodo pripomoremo k notranji diferenciaciji in individualizaciji – dvignemo interes tistim, ki so bolj sposobni</text:span></text:p>
        </text:list-item>
        <text:list-item>
          <text:p text:style-name="P20"><text:span text:style-name="T2">ali z uporabo te metode prispevamo k oblikovanju učnih navad? učitelj naj ponudi več virov, da pritegne k sodelovanju</text:span></text:p>
        </text:list-item>
      </text:list>
      <text:p text:style-name="P32"/>
      <text:list xml:id="list534038985" text:continue-list="list586849414" text:style-name="WWNum12">
        <text:list-item>
          <text:p text:style-name="P18"><text:span text:style-name="T2">Metoda demonstriranja</text:span></text:p>
        </text:list-item>
      </text:list>
      <text:p text:style-name="P36"><text:span text:style-name="T2">Ima več oblik:</text:span></text:p>
      <text:list xml:id="list950031671" text:style-name="WWNum25">
        <text:list-item>
          <text:p text:style-name="P49"><text:span text:style-name="T2">Demonstriranje statičnih pojavov, predmetov – določen predmet (stroj) z metodo razlaganja predstavimo lastnosti predmeta</text:span></text:p>
        </text:list-item>
        <text:list-item>
          <text:p text:style-name="P49"><text:span text:style-name="T2">Demonstriranje dinamičnih pojavov, nekih procesov, delovanje stroja, npr. razvoj rastlin; nekaj, kar je v spreminjanju; če poteka dalj časa, si pomagamo z večkratnim pogledom, lahko tudi z uporabo videoposnetkov</text:span></text:p>
        </text:list-item>
        <text:list-item>
          <text:p text:style-name="P49"><text:span text:style-name="T2">Prikazovanje človeških aktivnosti – določene spretnosti (gibalne), uporaba orodij, materialov; izrazno umetniške aktivnosti (glas, mimika, igranje instrumentov), miselne aktivnosti</text:span></text:p>
        </text:list-item>
      </text:list>
      <text:p text:style-name="P36"><text:span text:style-name="T2">Didaktična vloga:</text:span></text:p>
      <text:list xml:id="list2060419289" text:style-name="WWNum26">
        <text:list-item>
          <text:p text:style-name="P50"><text:span text:style-name="T2">spodbuja miselno aktivnost</text:span></text:p>
        </text:list-item>
        <text:list-item>
          <text:p text:style-name="P50"><text:span text:style-name="T2">s kvalitetnim demonstriranjem dosežemo kvalitetno posnemanje in obvladanje</text:span></text:p>
        </text:list-item>
      </text:list>
      <text:p text:style-name="P32"/>
      <text:list xml:id="list890531296" text:continue-list="list534038985" text:style-name="WWNum12">
        <text:list-item>
          <text:p text:style-name="P18"><text:span text:style-name="T2">Metoda praktičnih aktivnosti</text:span></text:p>
        </text:list-item>
      </text:list>
      <text:p text:style-name="P36"><text:span text:style-name="T2">(pri naravoslovju se uporablja laboratorijska metoda)</text:span></text:p>
      <text:p text:style-name="P36"><text:span text:style-name="T2">Ko učenci sami preizkušajo/se vadijo v uporabi orodja, eksperimenti, opazovanje, zbiranje/urejanje gradiv, priprava plakatov, predstavitev. Uporablja se v veliki meri pri projektnem učnem delu. Pouk mora imeti povezavo s konkretnim življenjem. Didaktična vloga: ima velike potenciale v pouku. </text:span></text:p>
      <text:p text:style-name="P32"/>
      <text:list xml:id="list933009065" text:continue-numbering="true" text:style-name="WWNum12">
        <text:list-item>
          <text:p text:style-name="P18"><text:span text:style-name="T2">Metoda pisnih in drugih grafičnih izdelkov</text:span></text:p>
        </text:list-item>
      </text:list>
      <text:p text:style-name="P36"><text:span text:style-name="T2">Vse aktivnosti, zlasti v zvezi s preverjanjem znanja, pisanjem poročil.. Učitelji naj bi postopno uvajali učence v pripravo pisnih del – povezni pisni izdelki – poročilo na osnovi pogovora, vprašanj – poročila, referati, vodenje učenca v učenju sporočanjskih tehnik, da je poročanje kvalitetno, doživeto. Didaktična vloga: spodbuja miselno aktivnost.</text:span></text:p>
      <text:p text:style-name="P32"/>
      <text:list xml:id="list505364288" text:continue-numbering="true" text:style-name="WWNum12">
        <text:list-item>
          <text:p text:style-name="P18"><text:span text:style-name="T2">Metoda uporabe pisnih virov, avdiovizualnih in informacijskih gradiv (gradiva na internetu in na cd-jih)</text:span></text:p>
        </text:list-item>
      </text:list>
      <text:p text:style-name="P36"><text:span text:style-name="T2">Video in zvočni posnetki, dokumentarno gradivo. Učence je treba pripraviti na analizo – pripravimo naloge. Ta metoda pridobiva na pomenu. Programiran pouk – zahteva posamezna vprašanja in tako zahteva individualni pouk.</text:span></text:p>
      <text:p text:style-name="P37"/>
      <text:p text:style-name="P5"><text:span text:style-name="T2">Najboljša rešitev v pouku:</text:span></text:p>
      <text:p text:style-name="P5"><text:span text:style-name="T2">Razgovorna in metoda razlage sta tipični, treba bi bilo uporabljati različne, ne le verbalen, ampak tudi praktične, da ne zaidemo v verbalizem, treba je kombinirati. Kriteriji za izbiro učnih oblik in učnih metod:</text:span></text:p>
      <text:list xml:id="list1188549084" text:style-name="WWNum27">
        <text:list-item>
          <text:p text:style-name="P21"><text:span text:style-name="T2">značilnosti učencev – razvojna stopnja, predznanje, stopnja samostojnosti</text:span></text:p>
        </text:list-item>
        <text:list-item>
          <text:p text:style-name="P21"><text:span text:style-name="T2">značilnosti učne vsebine – ali je strokovno zahtevna, kolikšno predznanje imajo učenci</text:span></text:p>
        </text:list-item>
        <text:list-item>
          <text:p text:style-name="P21"><text:span text:style-name="T2">materialne možnosti šole – učitelj naj jih tudi sam izboljšuje, ne samo da čaka</text:span></text:p>
        </text:list-item>
        <text:list-item>
          <text:p text:style-name="P21"><text:span text:style-name="T2">učni cilji – kaj naj učenci dosežejo</text:span></text:p>
        </text:list-item>
        <text:list-item>
          <text:p text:style-name="P21"><text:soft-page-break/><text:span text:style-name="T2">učiteljeva izkušnja, usposobljenost – učitelj odloča o tem samostojno, s tem zagotavlja čim kvalitetnejši pouk glede na pogoje, v katerih dela, in da se poveča njegova odgovornost</text:span></text:p>
        </text:list-item>
      </text:list>
      <text:p text:style-name="P5"><text:span text:style-name="T2">Povezanost med učnimi oblikami in učnimi metodami:</text:span></text:p>
      <text:p text:style-name="P5"><text:span text:style-name="T2">Frontalni pouk: metoda razlaganja, metoda demonstriranja, metoda razgovora</text:span></text:p>
      <text:p text:style-name="P5"><text:span text:style-name="T2">Skupinski pouk: razgovor, razlaganje, demonstriranje, praktične aktivnosti, pisna dela, m. uporabe pisnih virov</text:span></text:p>
      <text:p text:style-name="P5"><text:span text:style-name="T2">Dvojice in individualni pouk: dialoška m. v dvojicah, sicer pa lahko vse metode</text:span></text:p>
      <text:p text:style-name="P5"><text:span text:style-name="T2">Učne oblike ne favorizirajo uporabe določenih metod, nekatere so težje za uporabo sicer, še vedno pa je vedno več možnosti na izbiro. Povezanost je neodvisna.</text:span></text:p>
      <text:p text:style-name="P32"/>
      <text:p text:style-name="P5"><text:span text:style-name="T2">Klasifikacija učnih metod po: </text:span></text:p>
      <text:p text:style-name="P32"/>
      <text:p text:style-name="P5"><text:span text:style-name="T2">Šilih:</text:span></text:p>
      <text:list xml:id="list909467620" text:style-name="WWNum28">
        <text:list-item>
          <text:p text:style-name="P22"><text:span text:style-name="T2">so posredovanje učiva</text:span></text:p>
        </text:list-item>
      </text:list>
      <text:list xml:id="list1430924714" text:style-name="WWNum29">
        <text:list-item>
          <text:p text:style-name="P23"><text:span text:style-name="T2">metoda kazanja</text:span></text:p>
        </text:list-item>
        <text:list-item>
          <text:p text:style-name="P23"><text:span text:style-name="T2">m. razlaganja</text:span></text:p>
        </text:list-item>
        <text:list-item>
          <text:p text:style-name="P23"><text:span text:style-name="T2">m. prikazovanja</text:span></text:p>
        </text:list-item>
        <text:list-item>
          <text:p text:style-name="P23"><text:span text:style-name="T2">m. razvijanja</text:span></text:p>
        </text:list-item>
      </text:list>
      <text:list xml:id="list1006901751" text:continue-list="list909467620" text:style-name="WWNum28">
        <text:list-item>
          <text:p text:style-name="P22"><text:span text:style-name="T2">za utrjevanje učiva</text:span></text:p>
        </text:list-item>
      </text:list>
      <text:list xml:id="list414671175" text:style-name="WWNum30">
        <text:list-item>
          <text:p text:style-name="P24"><text:span text:style-name="T2">metode ponavljanja</text:span></text:p>
        </text:list-item>
        <text:list-item>
          <text:p text:style-name="P24"><text:span text:style-name="T2">m. urjenja</text:span></text:p>
        </text:list-item>
        <text:list-item>
          <text:p text:style-name="P24"><text:span text:style-name="T2">m. uporabljanja</text:span></text:p>
        </text:list-item>
      </text:list>
      <text:p text:style-name="P52"><text:span text:style-name="T2">→ te so pravzaprav faze pouka</text:span></text:p>
      <text:p text:style-name="P53"/>
      <text:p text:style-name="P5"><text:span text:style-name="T2">Poljak:</text:span></text:p>
      <text:list xml:id="list1559085909" text:continue-list="list1006901751" text:style-name="WWNum28">
        <text:list-item>
          <text:p text:style-name="P22"><text:span text:style-name="T2">m. demonstriranja (z oblikami)</text:span></text:p>
        </text:list-item>
        <text:list-item>
          <text:p text:style-name="P22"><text:span text:style-name="T2">m. praktičnih del</text:span></text:p>
        </text:list-item>
        <text:list-item>
          <text:p text:style-name="P22"><text:span text:style-name="T2">m. risanja</text:span></text:p>
        </text:list-item>
        <text:list-item>
          <text:p text:style-name="P22"><text:span text:style-name="T2">m. pisanja</text:span></text:p>
        </text:list-item>
        <text:list-item>
          <text:p text:style-name="P22"><text:span text:style-name="T2">m. branja in dela s tekstom</text:span></text:p>
        </text:list-item>
        <text:list-item>
          <text:p text:style-name="P22"><text:span text:style-name="T2">m. razgovora (z oblikami)</text:span></text:p>
        </text:list-item>
        <text:list-item>
          <text:p text:style-name="P22"><text:span text:style-name="T2">m. ustnega razlaganja (z oblikami)</text:span></text:p>
        </text:list-item>
      </text:list>
      <text:p text:style-name="P32"/>
      <text:p text:style-name="P5"><text:span text:style-name="T2">Tomić:</text:span></text:p>
      <text:list xml:id="list2024523939" text:style-name="WWNum31">
        <text:list-item>
          <text:p text:style-name="P25"><text:span text:style-name="T2">Verbalno-tekstualne metode:</text:span></text:p>
        </text:list-item>
      </text:list>
      <text:list xml:id="list1279990549" text:style-name="WWNum32">
        <text:list-item>
          <text:p text:style-name="P26"><text:span text:style-name="T2">m. ustnega razlaganja (z oblikami)</text:span></text:p>
        </text:list-item>
        <text:list-item>
          <text:p text:style-name="P26"><text:span text:style-name="T2">m. razgovora (z oblikami)</text:span></text:p>
        </text:list-item>
        <text:list-item>
          <text:p text:style-name="P26"><text:span text:style-name="T2">m. dela s tekstom</text:span></text:p>
        </text:list-item>
      </text:list>
      <text:list xml:id="list159624137" text:continue-list="list2024523939" text:style-name="WWNum31">
        <text:list-item>
          <text:p text:style-name="P25"><text:span text:style-name="T2">Ilustrativno-demonstracijska metoda</text:span></text:p>
        </text:list-item>
        <text:list-item>
          <text:p text:style-name="P25"><text:span text:style-name="T2">Laboratorijsko-eksperimentalna metoda</text:span></text:p>
        </text:list-item>
        <text:list-item>
          <text:p text:style-name="P25"><text:span text:style-name="T2">Izkušenjsko učenje</text:span></text:p>
        </text:list-item>
      </text:list>
      <text:p text:style-name="P32"/>
      <text:p text:style-name="P32"/>
      <text:p text:style-name="P1"><text:span text:style-name="T1">Grupiranje učencev v učne skupine</text:span></text:p>
      <text:p text:style-name="P3"/>
      <text:p text:style-name="P5"><text:span text:style-name="T2">Izhodišče: razred ni homogena učna skupina (čeprav so učenci približno enako stari in imajo približno enako predznanje). Čim višji je razred, tem večje so razlike med posameznimi učenci. Razlike s starostjo naraščajo:</text:span></text:p>
      <text:list xml:id="list1523679625" text:style-name="WWNum33">
        <text:list-item>
          <text:p text:style-name="P27"><text:span text:style-name="T2">v predznanju</text:span></text:p>
        </text:list-item>
        <text:list-item>
          <text:p text:style-name="P27"><text:span text:style-name="T2">v interesih</text:span></text:p>
        </text:list-item>
        <text:list-item>
          <text:p text:style-name="P27"><text:span text:style-name="T2">v osebnostnih značilnostih</text:span></text:p>
        </text:list-item>
        <text:list-item>
          <text:p text:style-name="P27"><text:span text:style-name="T2">v učnih navadah</text:span></text:p>
        </text:list-item>
        <text:list-item>
          <text:p text:style-name="P27"><text:span text:style-name="T2">v sposobnostih</text:span></text:p>
        </text:list-item>
      </text:list>
      <text:p text:style-name="P5"><text:soft-page-break/><text:span text:style-name="T2">Razlika med mentalno in kronološko starostjo se z leti procentualno veča. Z leti je ta razlika tudi bolj razpršena. Pri 4ih letih je 50% otrok tudi mentalno starih 4 leta, razpršeni pa so med 1. in 6. letom; pri 14ih letih le 16% otrok dosega tudi mentalno starost 14 let, razpršeni pa so med 8 in 20 let. To je teoretična distribucija.</text:span></text:p>
      <text:p text:style-name="P32"/>
      <text:p text:style-name="P32"/>
      <text:p text:style-name="P32"/>
      <text:p text:style-name="P5"><text:span text:style-name="T2">Ali dobra šola razlike zmanjšuje ali povečuje?</text:span></text:p>
      <text:p text:style-name="P5"><text:span text:style-name="T2">Jih povečuje, vendar ne na račun slabih ali dobrih. Vsakemu učencu mora dobra šola omogočati, da vsak napreduje po svojih zmožnostih. Spodbujamo aktivnost, naj razvijejo svoj potencial. Vsi nimajo potenciala na enem področju (intelektualnem npr.), ampak na različnih (tudi estetsko, športno, delavno..). Treba je spodbujati na vseh področjih. Gre za individualno razliko – to je razlika med učenci v eni lastnosti (intelektualne lastnosti npr.). Intraindividualne razlike so hujši problem, to so razlike znotraj posameznega učenca (pri določenih predmetih različen uspeh istega učenca). Od tod pride ideja homogenizacije oddelkov oziroma učna diferenciacija. So različnih vrst. Učna diferenciacija je grupiranje učencev v skupine (pri individualizaciji gre za enega učenca), da so bolj homogene, na osnovi določenih jasnih kriterijev. Lahko so za krajši ali daljši čas.</text:span></text:p>
      <text:p text:style-name="P5"><text:span text:style-name="T2">Kriteriji so:</text:span></text:p>
      <text:list xml:id="list1873049119" text:style-name="WWNum34">
        <text:list-item>
          <text:p text:style-name="P28"><text:span text:style-name="T2">Zunanji – glede na sposobnosti, lahko po učnem uspehu.</text:span></text:p>
        </text:list-item>
        <text:list-item>
          <text:p text:style-name="P28"><text:span text:style-name="T2">Notranji – temeljijo na interesu učenca, se prostovoljno grupirajo.</text:span></text:p>
        </text:list-item>
      </text:list>
      <text:p text:style-name="P5"><text:span text:style-name="T2">Imamo nekaj vrst učne diferenciacije:</text:span></text:p>
      <text:p text:style-name="P35"/>
      <text:p text:style-name="P5"><text:span text:style-name="T4">Zunanja učna diferenciacija</text:span></text:p>
      <text:p text:style-name="P5"><text:span text:style-name="T2">Značilno je, da so učenci bolj ali manj trajno grupirani v homogenejše učne skupine, ki so prehodne. Poznamo več tipov:</text:span></text:p>
      <text:list xml:id="list1159732246" text:style-name="WWNum35">
        <text:list-item>
          <text:p text:style-name="P29"><text:span text:style-name="T2">Setting model – učenci se grupirajo v homogenejše učne skupine pri vsakem predmetu posebej (OŠ Kolezija).</text:span></text:p>
        </text:list-item>
        <text:list-item>
          <text:p text:style-name="P29"><text:span text:style-name="T2">Streaming model – učenci so pri vseh predmetih grupirani na osnovi enega kriterija (npr. latinski oddelek na OŠ Prežihov Voranc, ali pa gimnastični, športni oddelki).</text:span></text:p>
        </text:list-item>
        <text:list-item>
          <text:p text:style-name="P29"><text:span text:style-name="T2">Linijska/smerna učna diferenciacija – zlasti v Skandinavskih šolah. Temelji na notranjem kriteriju. Imajo izborne predmete (npr izbira med teoretično in praktično matematiko). Ima določeno opisno(?) vlogo.</text:span></text:p>
        </text:list-item>
      </text:list>
      <text:p text:style-name="P32"/>
      <text:p text:style-name="P5"><text:span text:style-name="T2">Razlogi za razlike v znanju so dednost (to zagovarja notranja(?) učna diferenciacija), okolje (=ekonomski, socialni položaj družine, izobrazba staršev) in lastna aktivnost. Zadnji dve zagovarjata zunanja(?) in fleksibilna diferenciacija.</text:span></text:p>
      <text:p text:style-name="P5"><text:span text:style-name="T2">Vzroki za individualne razlike so predvsem v dednostnih lastnostih za zagovornike notranje(?) diferenciacije. Problemi: trajnost razlik, čez določen čas so lahko seveda drugačne, se spreminjajo, ...................motivacija pade.</text:span></text:p>
      <text:p text:style-name="P32"/>
      <text:p text:style-name="P5"><text:span text:style-name="T2">Kritike zunanje učne diferenciacije: </text:span></text:p>
      <text:list xml:id="list1552211229" text:style-name="WWNum36">
        <text:list-item>
          <text:p text:style-name="P30"><text:span text:style-name="T2">Stigmatizacija – deluje nespodbudno, osebno razočaranje, razporejanje je moralno in etično sporno. Nekateri učenci se odločajo tudi na podlagi učiteljev in sošolcev. Nekatere šole nimajo 1. skupine ali pa nekje 10-20%. V 2. in 3. skupini jih je v vsaki med 30-60%.</text:span></text:p>
        </text:list-item>
        <text:list-item>
          <text:p text:style-name="P30"><text:span text:style-name="T2">Latentna diferenciacija – zavestna ali nezavedna diferenciacija že v nižjih razredih.</text:span></text:p>
        </text:list-item>
        <text:list-item>
          <text:p text:style-name="P30"><text:span text:style-name="T2">Pygmalionov učinek (Rosenthal) – 'samoizpolnjujoča se prerokba', uspešnost pričakovanj.</text:span></text:p>
        </text:list-item>
        <text:list-item>
          <text:p text:style-name="P30"><text:span text:style-name="T2">Zunanja učna diferenciacija poglablja socialne razlike in so tudi vzrok. Socialna diferenciacija ne izravnava učnih oblik – razlike med učenci še vedno so, skupine niso homogene.</text:span></text:p>
        </text:list-item>
        <text:list-item>
          <text:p text:style-name="P30"><text:span text:style-name="T2">Zunanja učna diferenciacija ne pospešuje učenja, ravno tako lahko učenci napredujejo v heterogenih skupinah, če je učitelj kvaliteten.</text:span></text:p>
        </text:list-item>
      </text:list>
      <text:p text:style-name="P32"/>
      <text:p text:style-name="P5"><text:span text:style-name="T4">Fleksibilna učna diferenciacija</text:span></text:p>
      <text:p text:style-name="P5"><text:span text:style-name="T2">Kombinacija med notranjo in zunanjo. Lahko že od 4. razreda dalje. Samo en del učnega časa poteka v homogenejših učnih skupinah, del pa v heterogenih. Lastnosti:</text:span></text:p>
      <text:list xml:id="list843906488" text:style-name="WWNum37">
        <text:list-item>
          <text:p text:style-name="P31"><text:span text:style-name="T2">Obravnava določene teme poteka v homogenih in heterogenih učnih skupinah.</text:span></text:p>
        </text:list-item>
        <text:list-item>
          <text:p text:style-name="P31"><text:span text:style-name="T2">V heterogeni učni skupini poteka temeljni pouk, nivojski pouk pa poteka v homogenejših učnih skupinah.</text:span></text:p>
        </text:list-item>
      </text:list>
      <text:p text:style-name="P5"><text:span text:style-name="T2">Modeli:</text:span></text:p>
      <text:p text:style-name="P5"><text:span text:style-name="T2">Model sukcesivnega (zaporednega) kombiniranja temeljnega in nivojskega pouka.</text:span></text:p>
      <text:p text:style-name="P34"><draw:frame draw:style-name="fr1" text:anchor-type="paragraph" svg:x="0.8752in" svg:y="0.1091in" svg:width="0.6252in" svg:height="0.25in" draw:z-index="1"><draw:text-box><text:p text:style-name="P55"><text:span text:style-name="T2">B</text:span></text:p></draw:text-box></draw:frame><draw:frame draw:style-name="fr1" text:anchor-type="paragraph" svg:x="1.75in" svg:y="0.1091in" svg:width="0.6252in" svg:height="0.25in" draw:z-index="2"><draw:text-box><text:p text:style-name="P55"><text:span text:style-name="T2">C</text:span></text:p></draw:text-box></draw:frame><draw:frame draw:style-name="fr1" text:anchor-type="paragraph" svg:x="0in" svg:y="0.1091in" svg:width="0.6252in" svg:height="0.25in" draw:z-index="3"><draw:text-box><text:p text:style-name="P55"><text:span text:style-name="T2">A</text:span></text:p></draw:text-box></draw:frame></text:p>
      <text:p text:style-name="P5"><text:span text:style-name="T2"><text:s text:c="75"/>Temeljni pouk - heterogeno</text:span></text:p>
      <text:p text:style-name="P32"><text:soft-page-break/></text:p>
      <text:p text:style-name="P34"><draw:frame draw:style-name="fr1" text:anchor-type="paragraph" svg:x="1.75in" svg:y="0.1299in" svg:width="0.6252in" svg:height="0.25in" draw:z-index="13"><draw:text-box><text:p text:style-name="P55"><text:span text:style-name="T2">3</text:span></text:p></draw:text-box></draw:frame><draw:frame draw:style-name="fr1" text:anchor-type="paragraph" svg:x="0.8752in" svg:y="0.1299in" svg:width="0.6252in" svg:height="0.25in" draw:z-index="14"><draw:text-box><text:p text:style-name="P55"><text:span text:style-name="T2">2</text:span></text:p></draw:text-box></draw:frame><draw:frame draw:style-name="fr1" text:anchor-type="paragraph" svg:x="0in" svg:y="0.1299in" svg:width="0.6252in" svg:height="0.25in" draw:z-index="15"><draw:text-box><text:p text:style-name="P55"><text:span text:style-name="T2">1</text:span></text:p></draw:text-box></draw:frame></text:p>
      <text:p text:style-name="P5"><text:span text:style-name="T2"><text:s text:c="76"/>Nivojski pouk - homogenejše</text:span></text:p>
      <text:p text:style-name="P32"/>
      <text:p text:style-name="P5"><text:span text:style-name="T2">Razmerje med temeljnim in nivojskim poukom je približno 1:3. </text:span></text:p>
      <text:p text:style-name="P5"><text:span text:style-name="T2">1. učna skupina: temeljno vsebino predvsem ponavljajo in utrjujejo.</text:span></text:p>
      <text:p text:style-name="P5"><text:span text:style-name="T2">2. učna skupina: nekoliko razširijo vsebino</text:span></text:p>
      <text:p text:style-name="P5"><text:span text:style-name="T2">3. učna skupina: temeljno vsebino osvojijo v temeljnem pouku, v nivojskem pa razširijo in poglobijo</text:span></text:p>
      <text:p text:style-name="P5"><text:span text:style-name="T2">To upošteva različno hitrost usvajanja učne vsebine. Ko je nivojski pouk končan, je zopet temeljni pouk. Lahko pa je razporeditev tudi drugačna:</text:span></text:p>
      <text:p text:style-name="P5"><text:span text:style-name="T2"><text:s text:c="73"/></text:span></text:p>
      <text:p text:style-name="P1"><draw:frame draw:style-name="fr1" text:anchor-type="paragraph" svg:x="4.6252in" svg:y="0.0398in" svg:width="0.6252in" svg:height="0.25in" draw:z-index="16"><draw:text-box><text:p text:style-name="P55"><text:span text:style-name="T2">C</text:span></text:p></draw:text-box></draw:frame><draw:frame draw:style-name="fr1" text:anchor-type="paragraph" svg:x="3.8752in" svg:y="0.0398in" svg:width="0.6252in" svg:height="0.25in" draw:z-index="17"><draw:text-box><text:p text:style-name="P55"><text:span text:style-name="T2">B</text:span></text:p></draw:text-box></draw:frame><draw:frame draw:style-name="fr1" text:anchor-type="paragraph" svg:x="3.1252in" svg:y="0.0398in" svg:width="0.6252in" svg:height="0.25in" draw:z-index="18"><draw:text-box><text:p text:style-name="P55"><text:span text:style-name="T2">A</text:span></text:p></draw:text-box></draw:frame><draw:frame draw:style-name="fr1" text:anchor-type="paragraph" svg:x="1.5in" svg:y="0.0398in" svg:width="0.6252in" svg:height="0.25in" draw:z-index="19"><draw:text-box><text:p text:style-name="P55"><text:span text:style-name="T2">C</text:span></text:p></draw:text-box></draw:frame><draw:frame draw:style-name="fr1" text:anchor-type="paragraph" svg:x="0.75in" svg:y="0.0398in" svg:width="0.6252in" svg:height="0.25in" draw:z-index="20"><draw:text-box><text:p text:style-name="P55"><text:span text:style-name="T2">B</text:span></text:p></draw:text-box></draw:frame><draw:frame draw:style-name="fr1" text:anchor-type="paragraph" svg:x="0in" svg:y="0.0398in" svg:width="0.6252in" svg:height="0.25in" draw:z-index="21"><draw:text-box><text:p text:style-name="P55"><text:span text:style-name="T2">A</text:span></text:p></draw:text-box></draw:frame><text:span text:style-name="T2"> <text:s text:c="34"/></text:span></text:p>
      <text:p text:style-name="P32"/>
      <text:p text:style-name="P32"/>
      <text:p text:style-name="P1"><draw:frame draw:style-name="fr1" text:anchor-type="paragraph" svg:x="4.6252in" svg:y="0.0602in" svg:width="0.6252in" svg:height="0.25in" draw:z-index="28"><draw:text-box><text:p text:style-name="P55"><text:span text:style-name="T2">3</text:span></text:p></draw:text-box></draw:frame><draw:frame draw:style-name="fr1" text:anchor-type="paragraph" svg:x="0in" svg:y="0.0602in" svg:width="0.6252in" svg:height="0.25in" draw:z-index="29"><draw:text-box><text:p text:style-name="P55"><text:span text:style-name="T2">1</text:span></text:p></draw:text-box></draw:frame><text:span text:style-name="T2"> <text:s text:c="69"/>ALI</text:span></text:p>
      <text:p text:style-name="P5"><text:span text:style-name="T2"><text:s text:c="22"/></text:span></text:p>
      <text:p text:style-name="P5"><text:span text:style-name="T2">Samo nekaj šibkejših <text:s text:c="60"/>Samo boljši</text:span></text:p>
      <text:p text:style-name="P35"/>
      <text:p text:style-name="P35"/>
      <text:p text:style-name="P5"><text:span text:style-name="T2">Tako približno je pri dodatnem in dopolnilnem pouku – Strmčnik to zato uvršča med fleksibilno diferenciacijo. </text:span></text:p>
      <text:p text:style-name="P35"/>
      <text:p text:style-name="P5"><text:span text:style-name="T4">Notranja učna diferenciacija</text:span></text:p>
      <text:p text:style-name="P5"><text:span text:style-name="T2">Diferenciacija poteka znotraj heterogenega okolja. Zagotavlja, da učenci napredujejo glede na svoje zmožnosti. Je bolj prikrita, ostaja v heterogenem oddelku, je zelo pomembna. Učitelj upošteva razlike med učenci – npr. delo v dvojicah, različne zahtevnosti (vsaj trije nivoji tudi), različna učna sredstva. </text:span></text:p>
      <text:p text:style-name="P32"/>
      <text:p text:style-name="P5"><text:span text:style-name="T2">V devetleki: notranja diferenciacija poteka v prvi triadi, fleksibilna poteka v drugi triadi in sedmem razredu, v osmem in devetem razredu pa je uzakonjena zunanja diferenciacija.</text:span></text:p>
      <text:p text:style-name="P5"><text:span text:style-name="T2">Zunanja in notranja diferenciacija se ne izključujeta. Notranja mora biti v vseh razredih. Zunanja in fleksibilna pa se izključujeta.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063in" fo:text-indent="-0.25in" fo:margin-left="1.1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1063in" fo:text-indent="-0.25in" fo:margin-left="1.1063in"/>
        </style:list-level-properties>
      </text:list-level-style-number>
      <text:list-level-style-bullet text:level="4"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7291in" fo:text-indent="-0.3937in" fo:margin-left="1.7689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54:00</meta:creation-date>
    <dc:date>2014-03-19T10:54:00</dc:date>
    <meta:editing-duration>P0D</meta:editing-duration>
    <meta:generator>LibreOffice/3.5$Linux_X86_64 LibreOffice_project/350m1$Build-2</meta:generator>
    <meta:document-statistic meta:table-count="0" meta:image-count="0" meta:object-count="0" meta:page-count="7" meta:paragraph-count="231" meta:word-count="2597" meta:character-count="17025" meta:non-whitespace-character-count="15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