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3783in"/>
          <style:tab-stop style:position="1.8709in"/>
          <style:tab-stop style:position="3.3472in"/>
          <style:tab-stop style:position="4.7252in"/>
          <style:tab-stop style:position="5.8083in"/>
          <style:tab-stop style:position="6.3in"/>
        </style:tab-stops>
      </style:paragraph-properties>
      <style:text-properties fo:language="it" fo:country="IT"/>
    </style:style>
    <style:style style:name="P2" style:family="paragraph" style:parent-style-name="Standard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3783in"/>
          <style:tab-stop style:position="1.772in"/>
          <style:tab-stop style:position="1.8709in"/>
          <style:tab-stop style:position="3.3472in"/>
          <style:tab-stop style:position="4.7252in"/>
          <style:tab-stop style:position="5.8083in"/>
          <style:tab-stop style:position="6.3in"/>
        </style:tab-stops>
      </style:paragraph-properties>
      <style:text-properties fo:language="it" fo:country="IT"/>
    </style:style>
    <style:style style:name="P3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3783in"/>
          <style:tab-stop style:position="1.772in"/>
          <style:tab-stop style:position="1.8709in"/>
          <style:tab-stop style:position="2.9535in"/>
          <style:tab-stop style:position="3.3472in"/>
          <style:tab-stop style:position="4.7252in"/>
          <style:tab-stop style:position="5.8083in"/>
          <style:tab-stop style:position="6.3in"/>
        </style:tab-stops>
      </style:paragraph-properties>
      <style:text-properties fo:language="it" fo:country="IT"/>
    </style:style>
    <style:style style:name="P4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3783in"/>
          <style:tab-stop style:position="1.772in"/>
          <style:tab-stop style:position="1.8709in"/>
          <style:tab-stop style:position="2.0673in"/>
          <style:tab-stop style:position="2.7563in"/>
          <style:tab-stop style:position="2.9535in"/>
          <style:tab-stop style:position="3.3472in"/>
          <style:tab-stop style:position="4.7252in"/>
          <style:tab-stop style:position="5.8083in"/>
          <style:tab-stop style:position="6.3in"/>
        </style:tab-stops>
      </style:paragraph-properties>
      <style:text-properties fo:language="it" fo:country="IT"/>
    </style:style>
    <style:style style:name="P5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2799in"/>
          <style:tab-stop style:position="1.3783in"/>
          <style:tab-stop style:position="1.8709in"/>
          <style:tab-stop style:position="2.0673in"/>
          <style:tab-stop style:position="2.7563in"/>
          <style:tab-stop style:position="2.9535in"/>
          <style:tab-stop style:position="3.3472in"/>
          <style:tab-stop style:position="4.3311in"/>
          <style:tab-stop style:position="4.7252in"/>
          <style:tab-stop style:position="5.8083in"/>
          <style:tab-stop style:position="6.3in"/>
        </style:tab-stops>
      </style:paragraph-properties>
      <style:text-properties fo:language="it" fo:country="IT"/>
    </style:style>
    <style:style style:name="P6" style:family="paragraph" style:parent-style-name="Standard" style:list-style-name="">
      <style:paragraph-properties fo:text-align="center" style:justify-single-word="false">
        <style:tab-stops>
          <style:tab-stop style:position="-1.0835in" style:type="center"/>
          <style:tab-stop style:position="0.1972in"/>
          <style:tab-stop style:position="1.3783in"/>
          <style:tab-stop style:position="1.772in"/>
          <style:tab-stop style:position="1.8709in"/>
          <style:tab-stop style:position="2.0673in"/>
          <style:tab-stop style:position="2.7563in"/>
          <style:tab-stop style:position="2.9535in"/>
          <style:tab-stop style:position="3.3472in"/>
          <style:tab-stop style:position="4.7252in"/>
          <style:tab-stop style:position="5.8083in"/>
          <style:tab-stop style:position="6.3in"/>
        </style:tab-stops>
      </style:paragraph-properties>
      <style:text-properties fo:language="it" fo:country="IT" fo:font-weight="bold" style:font-weight-asian="bold"/>
    </style:style>
    <style:style style:name="P7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3783in"/>
          <style:tab-stop style:position="1.8709in"/>
          <style:tab-stop style:position="3.3472in"/>
          <style:tab-stop style:position="4.7252in"/>
          <style:tab-stop style:position="5.8083in"/>
          <style:tab-stop style:position="6.3in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3783in"/>
          <style:tab-stop style:position="1.772in"/>
          <style:tab-stop style:position="1.8709in"/>
          <style:tab-stop style:position="3.3472in"/>
          <style:tab-stop style:position="4.7252in"/>
          <style:tab-stop style:position="5.8083in"/>
          <style:tab-stop style:position="6.3in"/>
        </style:tab-stops>
      </style:paragraph-properties>
    </style:style>
    <style:style style:name="P9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3783in"/>
          <style:tab-stop style:position="1.772in"/>
          <style:tab-stop style:position="1.8709in"/>
          <style:tab-stop style:position="2.9535in"/>
          <style:tab-stop style:position="3.3472in"/>
          <style:tab-stop style:position="4.7252in"/>
          <style:tab-stop style:position="5.8083in"/>
          <style:tab-stop style:position="6.3in"/>
        </style:tab-stops>
      </style:paragraph-properties>
    </style:style>
    <style:style style:name="P10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3783in"/>
          <style:tab-stop style:position="1.772in"/>
          <style:tab-stop style:position="1.8709in"/>
          <style:tab-stop style:position="2.0673in"/>
          <style:tab-stop style:position="2.9535in"/>
          <style:tab-stop style:position="3.3472in"/>
          <style:tab-stop style:position="4.7252in"/>
          <style:tab-stop style:position="5.8083in"/>
          <style:tab-stop style:position="6.3in"/>
        </style:tab-stops>
      </style:paragraph-properties>
    </style:style>
    <style:style style:name="P11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3783in"/>
          <style:tab-stop style:position="1.772in"/>
          <style:tab-stop style:position="1.8709in"/>
          <style:tab-stop style:position="2.0673in"/>
          <style:tab-stop style:position="2.7563in"/>
          <style:tab-stop style:position="2.9535in"/>
          <style:tab-stop style:position="3.3472in"/>
          <style:tab-stop style:position="4.7252in"/>
          <style:tab-stop style:position="5.8083in"/>
          <style:tab-stop style:position="6.3in"/>
        </style:tab-stops>
      </style:paragraph-properties>
    </style:style>
    <style:style style:name="P12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3783in"/>
          <style:tab-stop style:position="1.772in"/>
          <style:tab-stop style:position="1.8709in"/>
          <style:tab-stop style:position="2.0673in"/>
          <style:tab-stop style:position="2.7563in"/>
          <style:tab-stop style:position="2.9535in"/>
          <style:tab-stop style:position="3.3472in"/>
          <style:tab-stop style:position="4.3311in"/>
          <style:tab-stop style:position="4.7252in"/>
          <style:tab-stop style:position="5.8083in"/>
          <style:tab-stop style:position="6.3in"/>
        </style:tab-stops>
      </style:paragraph-properties>
    </style:style>
    <style:style style:name="P13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2799in"/>
          <style:tab-stop style:position="1.3783in"/>
          <style:tab-stop style:position="1.8709in"/>
          <style:tab-stop style:position="2.0673in"/>
          <style:tab-stop style:position="2.7563in"/>
          <style:tab-stop style:position="2.9535in"/>
          <style:tab-stop style:position="3.3472in"/>
          <style:tab-stop style:position="4.3311in"/>
          <style:tab-stop style:position="4.7252in"/>
          <style:tab-stop style:position="5.8083in"/>
          <style:tab-stop style:position="6.3in"/>
        </style:tab-stops>
      </style:paragraph-properties>
    </style:style>
    <style:style style:name="P14" style:family="paragraph" style:parent-style-name="Standard" style:list-style-name="WWNum1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2799in"/>
          <style:tab-stop style:position="1.3783in"/>
          <style:tab-stop style:position="1.8709in"/>
          <style:tab-stop style:position="2.0673in"/>
          <style:tab-stop style:position="2.7563in"/>
          <style:tab-stop style:position="2.9535in"/>
          <style:tab-stop style:position="3.3472in"/>
          <style:tab-stop style:position="4.3311in"/>
          <style:tab-stop style:position="4.7252in"/>
          <style:tab-stop style:position="5.8083in"/>
          <style:tab-stop style:position="6.3in"/>
        </style:tab-stops>
      </style:paragraph-properties>
    </style:style>
    <style:style style:name="P15" style:family="paragraph" style:parent-style-name="Standard">
      <style:paragraph-properties fo:margin-left="0.389in" fo:margin-right="0in" fo:text-align="justify" style:justify-single-word="false" fo:text-indent="0in" style:auto-text-indent="false">
        <style:tab-stops>
          <style:tab-stop style:position="-1.0835in" style:type="center"/>
          <style:tab-stop style:position="0.1972in"/>
          <style:tab-stop style:position="1.2799in"/>
          <style:tab-stop style:position="1.3783in"/>
          <style:tab-stop style:position="1.8709in"/>
          <style:tab-stop style:position="2.0673in"/>
          <style:tab-stop style:position="2.7563in"/>
          <style:tab-stop style:position="2.9535in"/>
          <style:tab-stop style:position="3.3472in"/>
          <style:tab-stop style:position="4.3311in"/>
          <style:tab-stop style:position="4.7252in"/>
          <style:tab-stop style:position="5.8083in"/>
          <style:tab-stop style:position="6.3in"/>
        </style:tab-stops>
      </style:paragraph-properties>
      <style:text-properties fo:language="it" fo:country="IT"/>
    </style:style>
    <style:style style:name="P16" style:family="paragraph" style:parent-style-name="Standard" style:list-style-name="" style:master-page-name="Standard">
      <style:paragraph-properties fo:text-align="center" style:justify-single-word="false" style:page-number="auto">
        <style:tab-stops>
          <style:tab-stop style:position="-1.0835in" style:type="center"/>
          <style:tab-stop style:position="0.1972in"/>
          <style:tab-stop style:position="1.3783in"/>
          <style:tab-stop style:position="1.8709in"/>
          <style:tab-stop style:position="3.3472in"/>
          <style:tab-stop style:position="4.7252in"/>
          <style:tab-stop style:position="5.8083in"/>
          <style:tab-stop style:position="6.3in"/>
        </style:tab-stops>
      </style:paragraph-properties>
    </style:style>
    <style:style style:name="T1" style:family="text">
      <style:text-properties fo:font-size="14pt" fo:language="it" fo:country="IT" fo:font-weight="bold" style:font-size-asian="14pt" style:font-weight-asian="bold"/>
    </style:style>
    <style:style style:name="T2" style:family="text">
      <style:text-properties fo:language="it" fo:country="IT"/>
    </style:style>
    <style:style style:name="T3" style:family="text">
      <style:text-properties fo:language="it" fo:country="IT" fo:font-weight="bold" style:font-weight-asian="bold"/>
    </style:style>
    <style:style style:name="T4" style:family="text">
      <style:text-properties fo:language="it" fo:country="IT" fo:font-style="italic" style:font-style-asian="italic"/>
    </style:style>
    <style:style style:name="T5" style:family="text">
      <style:text-properties fo:language="it" fo:country="IT"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ORGANIZACIJSKO-METODIČNI VIDIK učnega procesa</text:span></text:p>
      <text:p text:style-name="P1"/>
      <text:p text:style-name="P7"><text:span text:style-name="T3">I. Grupiranje učencev v učne skupine</text:span></text:p>
      <text:p text:style-name="P7"><text:span text:style-name="T2">Pri nas so učenci grupirani v razrede predvsem na osnovi </text:span><text:span text:style-name="T4">kronološke</text:span><text:span text:style-name="T2"> starosti. Vendar pa se učenci kljub temu močno razlikujejo med seboj (predznanje, stopnja razvoja, interesi, motivacija, oseb. lastnosti).</text:span></text:p>
      <text:p text:style-name="P7"><text:span text:style-name="T2">Razlike med učenci se z leti povečujejo, vendar pa mora v šoli vsak napredovati glede na svoje zmožnosti in sposobnosti. Noben učenec ne sme napredovati na račun drugega.</text:span></text:p>
      <text:p text:style-name="P7"><text:span text:style-name="T3">K</text:span><text:span text:style-name="T2">ONZERVATIVNI ŠOLSKI SISTEMI:</text:span></text:p>
      <text:p text:style-name="P7"><text:span text:style-name="T2">Imajo kratko (4-5 let) OŠ, nato pa se učenci vpisujejo v srednje šole na podlagi lastnih želja in uspešnosti, na to pa močno vpliva tudi njihov SES. Zgodnje ločevanje učencev v navidezno homogene skupine ni v skladu s temeljnimi spoznanji o razvoju sposobnosti ter vplivu okolja na osebnostni razvoj.</text:span></text:p>
      <text:p text:style-name="P7"><text:span text:style-name="T2">ZUNANJA DIFERENCIACIJA je v obdobju osnovnega šolanja zelo vprašljiva.</text:span></text:p>
      <text:p text:style-name="P1"/>
      <text:p text:style-name="Text_20_body">Učna diferenciacija je didaktični ukrep s pomočjo katerega na osnovi določenih kriterijev in z določenimi nameni razporejamo učence v bolj ali manj trajne homogene(jše) učne skupine.</text:p>
      <text:p text:style-name="Text_20_body"/>
      <text:p text:style-name="P8"><text:span text:style-name="T3">Tipi učnih diferenciacij: </text:span><text:span text:style-name="T4">zunanja </text:span><text:span text:style-name="T2">(bolj ali manj trajno ločevanje otrok)</text:span></text:p>
      <text:p text:style-name="P8"><text:span text:style-name="T4"><text:s text:c="41"/>notranja </text:span><text:span text:style-name="T2">(v razredu, različno zahtevne naloge)</text:span></text:p>
      <text:p text:style-name="P8"><text:span text:style-name="T4"><text:s text:c="41"/>fleksibilna </text:span><text:span text:style-name="T2">(učenci so določen čas v heterogenih, nato pa v homogenih odd.)</text:span></text:p>
      <text:p text:style-name="P2"/>
      <text:p text:style-name="P9"><text:span text:style-name="T3">M</text:span><text:span text:style-name="T2">odeli zunanje diferenciacije: </text:span><text:span text:style-name="T4">setting model </text:span><text:span text:style-name="T2">(razporejenost v skupine le pri določenih predmetih *)<text:tab/><text:tab/><text:tab/> <text:s text:c="3"/></text:span></text:p>
      <text:p text:style-name="P9"><text:span text:style-name="T2"><text:s text:c="49"/></text:span><text:span text:style-name="T4">streaming model</text:span><text:span text:style-name="T2"> (trajna razporeditev učencev na osnovi dol. kriterija)</text:span></text:p>
      <text:p text:style-name="P3"/>
      <text:p text:style-name="P10"><text:span text:style-name="T2">*Pomemben je </text:span><text:span text:style-name="T4">Pygmalionov</text:span><text:span text:style-name="T2"> učinek (predvidevanja / pričakovanja učiteljev, ki prilagajajo zahtevnost učenja “sposobnostim” učencev v razredu </text:span><text:span text:style-name="T2"> nizka pričakovanja - nizki rezultati)</text:span></text:p>
      <text:p text:style-name="P6"/>
      <text:p text:style-name="P11"><text:span text:style-name="T2">Najbolj znan model fleksibilne diferenciacije je model zaporednega kombiniranja temeljnega in nivojskega pouka: </text:span></text:p>
      <text:p text:style-name="P4"/>
      <text:p text:style-name="P11"><text:span text:style-name="T2">čas. razmerje</text:span></text:p>
      <text:p text:style-name="P11"><text:span text:style-name="T2">2 uri <text:s text:c="3"/>Temeljni pouk <text:s text:c="9"/>a <text:s text:c="14"/>b <text:s text:c="14"/>c<text:tab/> <text:s text:c="6"/>a</text:span></text:p>
      <text:p text:style-name="P12"><text:span text:style-name="T2">vs.<text:tab/><text:tab/>INTERODDELČNI MODEL<text:tab/>INTRAODDELČNI MODEL<text:tab/></text:span></text:p>
      <text:p text:style-name="P11"><text:span text:style-name="T2">1 ura <text:s text:c="2"/>Nivojski pouk <text:s text:c="3"/>a + b + c <text:s text:c="2"/>a + b + c <text:s/>a + b + c</text:span></text:p>
      <text:p text:style-name="P13"><text:span text:style-name="T2"><text:tab/><text:tab/> <text:s text:c="6"/>zahtevna <text:s text:c="4"/>povpr.<text:tab/>manj zaht. skupina</text:span></text:p>
      <text:p text:style-name="P13"><text:span text:style-name="T2">Lahko pa iz vseh treh oddelkov ustanovimo skupino za najboljše in skupino za najslabše učence.</text:span></text:p>
      <text:p text:style-name="P5"/>
      <text:p text:style-name="P7"><text:span text:style-name="T3">II. Uporaba različnih socialnih učnih oblik</text:span></text:p>
      <text:list xml:id="list2530034231" text:style-name="WWNum1">
        <text:list-item>
          <text:p text:style-name="P14"><text:span text:style-name="T1">F</text:span><text:span text:style-name="T3">rontalna</text:span><text:span text:style-name="T2"><text:tab/> <text:s/>- učitelj v neposr. kontaktu z učenci, učenec v posr.kontaktu z uč. vsebino</text:span></text:p>
        </text:list-item>
        <text:list-item>
          <text:p text:style-name="P14"><text:span text:style-name="T1">S</text:span><text:span text:style-name="T3">kupinska</text:span></text:p>
        </text:list-item>
        <text:list-item>
          <text:p text:style-name="P14"><text:span text:style-name="T1">T</text:span><text:span text:style-name="T3">andem / par</text:span><text:span text:style-name="T2"> <text:s text:c="6"/>učitelj v posr. kontaktu z učenci, učenec v neposr.kontaktu z uč. vsebino</text:span></text:p>
        </text:list-item>
        <text:list-item>
          <text:p text:style-name="P14"><text:span text:style-name="T1">I</text:span><text:span text:style-name="T3">ndividualna </text:span></text:p>
        </text:list-item>
      </text:list>
      <text:p text:style-name="P13"><text:soft-page-break/><text:span text:style-name="T2">Vse štiri oblike imajo svoje mesto v pouku.</text:span></text:p>
      <text:p text:style-name="P5"/>
      <text:p text:style-name="P13"><text:span text:style-name="T3">S</text:span><text:span text:style-name="T2">kupinski pouk: pretežni del se dela v manjših skupinah znotraj oddelka. Sestoji se iz:</text:span></text:p>
      <text:list xml:id="list253003523" text:continue-numbering="true" text:style-name="WWNum1">
        <text:list-item>
          <text:p text:style-name="P14"><text:span text:style-name="T2">frontalnega uvoda</text:span></text:p>
        </text:list-item>
        <text:list-item>
          <text:p text:style-name="P14"><text:span text:style-name="T2">grupiranja v skupine in dela v skupinah</text:span></text:p>
        </text:list-item>
        <text:list-item>
          <text:p text:style-name="P14"><text:span text:style-name="T2">plenarnega zaključka</text:span></text:p>
        </text:list-item>
      </text:list>
      <text:p text:style-name="P15"/>
      <text:p text:style-name="P13"><text:span text:style-name="T2">Učitelj mora opredeliti naloge za delo skupin, velikost skupin, vlogo posameznega učenca,…</text:span></text:p>
      <text:p text:style-name="P13"><text:span text:style-name="T2">Orgaizira lahko homogenejše skupine če strukturira naloge za vsako skupino posebej</text:span></text:p>
      <text:p text:style-name="P13"><text:span text:style-name="T2">Skupine so lahko organizirane glede na </text:span><text:span text:style-name="T4">sposobnosti, interese, socialno privlačnost, naključno</text:span><text:span text:style-name="T2">.</text:span></text:p>
      <text:p text:style-name="P13"><text:span text:style-name="T2">Naloge pa so lahko: </text:span><text:span text:style-name="T4">istovrstne </text:span><text:span text:style-name="T2">ali</text:span><text:span text:style-name="T4"> diferenciirane</text:span><text:span text:style-name="T2"> naloge. <text:s/></text:span></text:p>
      <text:p text:style-name="P13"><text:span text:style-name="T2">Vsak učenec v skupini mora imeti določeno nalogo.</text:span></text:p>
      <text:p text:style-name="P5"/>
      <text:p text:style-name="P13"><text:span text:style-name="T3">T</text:span><text:span text:style-name="T2">andemski pouk: Opazovanje, eksperimentiranje, utrjevanje in ponavljanje se lahko najučinkoviteje izvajajo v dvojicah. Kriteriji za razporejanje si identični kot pri razporejanju v skupine, poleg </text:span><text:span text:style-name="T4">istovrstnih</text:span><text:span text:style-name="T2"> pa se pojavijo še </text:span><text:span text:style-name="T4">diferenciirane</text:span><text:span text:style-name="T2"> in </text:span><text:span text:style-name="T4">individualizirane</text:span><text:span text:style-name="T2"> naloge.</text:span></text:p>
      <text:p text:style-name="P5"/>
      <text:p text:style-name="P13"><text:span text:style-name="T3">I</text:span><text:span text:style-name="T2">ndividualni pouk (delo): Samostojno delo posameznega učenca. Pojavi se še dodatni tip </text:span><text:span text:style-name="T4">individualnih</text:span><text:span text:style-name="T5"> </text:span><text:span text:style-name="T2">nalog (vsak ima svojo nalog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fo:language="en" fo:country="GB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>
        <style:tab-stops>
          <style:tab-stop style:position="-1.0835in" style:type="center"/>
          <style:tab-stop style:position="0.1972in"/>
          <style:tab-stop style:position="1.3783in"/>
          <style:tab-stop style:position="1.8709in"/>
          <style:tab-stop style:position="3.3472in"/>
          <style:tab-stop style:position="4.7252in"/>
          <style:tab-stop style:position="5.8083in"/>
          <style:tab-stop style:position="6.3in"/>
        </style:tab-stops>
      </style:paragraph-properties>
      <style:text-properties fo:language="it" fo:country="I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Times New Roman" fo:font-size="12pt" fo:language="it" fo:country="I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9T10:58:00</meta:creation-date>
    <dc:date>2014-03-19T10:58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38" meta:word-count="471" meta:character-count="3118" meta:non-whitespace-character-count="27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