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0DFA196833.png" manifest:media-type="image/png"/>
  <manifest:file-entry manifest:full-path="Pictures/100000000000000D0000000C7B2AE168.png" manifest:media-type="image/png"/>
  <manifest:file-entry manifest:full-path="Pictures/1000020000000010000000113AE266FD.png" manifest:media-type="image/png"/>
  <manifest:file-entry manifest:full-path="Pictures/100002000000000C0000000C79B39C23.png" manifest:media-type="image/png"/>
  <manifest:file-entry manifest:full-path="Pictures/100002000000000F0000000FF9717115.png" manifest:media-type="image/png"/>
  <manifest:file-entry manifest:full-path="Pictures/100002000000000F0000000D1AF856AD.png" manifest:media-type="image/png"/>
  <manifest:file-entry manifest:full-path="Pictures/100002000000000C0000000C382EE331.png" manifest:media-type="image/png"/>
  <manifest:file-entry manifest:full-path="Pictures/100002000000000F0000000FE17DD95A.png" manifest:media-type="image/png"/>
  <manifest:file-entry manifest:full-path="Pictures/100002000000001400000012E7224262.png" manifest:media-type="image/png"/>
  <manifest:file-entry manifest:full-path="Pictures/100002000000000F0000000FB2B99449.png" manifest:media-type="image/png"/>
  <manifest:file-entry manifest:full-path="Pictures/100002000000000C0000000C36FCD85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list-style-name="WW8Num2">
      <style:paragraph-properties fo:line-height="150%"/>
    </style:style>
    <style:style style:name="P3" style:family="paragraph" style:parent-style-name="Standard" style:list-style-name="WW8Num7">
      <style:paragraph-properties fo:line-height="150%"/>
    </style:style>
    <style:style style:name="P4" style:family="paragraph" style:parent-style-name="Standard">
      <style:paragraph-properties fo:line-height="150%">
        <style:tab-stops>
          <style:tab-stop style:position="0.75in"/>
        </style:tab-stops>
      </style:paragraph-properties>
    </style:style>
    <style:style style:name="P5" style:family="paragraph" style:parent-style-name="Standard">
      <style:paragraph-properties fo:line-height="150%">
        <style:tab-stops>
          <style:tab-stop style:position="0.5in"/>
        </style:tab-stops>
      </style:paragraph-properties>
    </style:style>
    <style:style style:name="P6" style:family="paragraph" style:parent-style-name="Standard" style:list-style-name="WW8Num13">
      <style:paragraph-properties fo:line-height="150%"/>
    </style:style>
    <style:style style:name="P7" style:family="paragraph" style:parent-style-name="Standard" style:list-style-name="WW8Num5">
      <style:paragraph-properties fo:line-height="150%"/>
    </style:style>
    <style:style style:name="P8" style:family="paragraph" style:parent-style-name="Standard">
      <style:paragraph-properties fo:line-height="150%">
        <style:tab-stops>
          <style:tab-stop style:position="2.6252in"/>
        </style:tab-stops>
      </style:paragraph-properties>
    </style:style>
    <style:style style:name="P9" style:family="paragraph" style:parent-style-name="Standard" style:list-style-name="WW8Num5">
      <style:paragraph-properties fo:line-height="150%">
        <style:tab-stops>
          <style:tab-stop style:position="2.6252in"/>
        </style:tab-stops>
      </style:paragraph-properties>
    </style:style>
    <style:style style:name="P10" style:family="paragraph" style:parent-style-name="Standard" style:list-style-name="WW8Num9">
      <style:paragraph-properties fo:line-height="150%"/>
    </style:style>
    <style:style style:name="P11" style:family="paragraph" style:parent-style-name="Standard" style:list-style-name="WW8Num8">
      <style:paragraph-properties fo:line-height="150%"/>
    </style:style>
    <style:style style:name="P12" style:family="paragraph" style:parent-style-name="Standard" style:list-style-name="WW8Num1">
      <style:paragraph-properties fo:line-height="150%"/>
    </style:style>
    <style:style style:name="P13" style:family="paragraph" style:parent-style-name="Standard" style:list-style-name="WW8Num12">
      <style:paragraph-properties fo:line-height="150%"/>
    </style:style>
    <style:style style:name="P14" style:family="paragraph" style:parent-style-name="Standard" style:list-style-name="WW8Num10">
      <style:paragraph-properties fo:line-height="150%"/>
    </style:style>
    <style:style style:name="P15" style:family="paragraph" style:parent-style-name="Standard" style:list-style-name="WW8Num4">
      <style:paragraph-properties fo:line-height="150%"/>
    </style:style>
    <style:style style:name="P16" style:family="paragraph" style:parent-style-name="Standard">
      <style:paragraph-properties fo:line-height="150%"/>
      <style:text-properties style:text-underline-style="solid" style:text-underline-width="auto" style:text-underline-color="font-color"/>
    </style:style>
    <style:style style:name="P17" style:family="paragraph" style:parent-style-name="Standard" style:list-style-name="WW8Num13">
      <style:paragraph-properties fo:line-height="150%"/>
      <style:text-properties style:text-underline-style="solid" style:text-underline-width="auto" style:text-underline-color="font-color"/>
    </style:style>
    <style:style style:name="P18" style:family="paragraph" style:parent-style-name="Standard">
      <style:paragraph-properties fo:line-height="150%"/>
      <style:text-properties fo:font-weight="bold" style:font-weight-asian="bold" style:font-weight-complex="bold"/>
    </style:style>
    <style:style style:name="P19" style:family="paragraph" style:parent-style-name="Standard" style:list-style-name="WW8Num11">
      <style:paragraph-properties fo:line-height="150%"/>
      <style:text-properties fo:font-style="italic" style:font-style-asian="italic" style:font-style-complex="italic"/>
    </style:style>
    <style:style style:name="P20" style:family="paragraph" style:parent-style-name="Standard">
      <style:text-properties style:font-name="Verdana" style:font-name-complex="Verdana"/>
    </style:style>
    <style:style style:name="P21" style:family="paragraph" style:parent-style-name="Standard">
      <style:paragraph-properties fo:line-height="150%">
        <style:tab-stops>
          <style:tab-stop style:position="0.5in"/>
        </style:tab-stops>
      </style:paragraph-properties>
      <style:text-properties style:font-name="Verdana" style:font-name-complex="Verdana"/>
    </style:style>
    <style:style style:name="P22" style:family="paragraph" style:parent-style-name="Standard">
      <style:paragraph-properties fo:margin-left="0.5in" fo:margin-right="0in" fo:line-height="150%" fo:text-indent="0in" style:auto-text-indent="false">
        <style:tab-stops>
          <style:tab-stop style:position="0.75in"/>
        </style:tab-stops>
      </style:paragraph-properties>
    </style:style>
    <style:style style:name="P23" style:family="paragraph" style:parent-style-name="Standard">
      <style:paragraph-properties fo:margin-left="0.25in" fo:margin-right="0in" fo:line-height="150%" fo:text-indent="0in" style:auto-text-indent="false"/>
    </style:style>
    <style:style style:name="P24" style:family="paragraph" style:parent-style-name="Standard">
      <style:paragraph-properties fo:margin-left="0.25in" fo:margin-right="0in" fo:line-height="150%" fo:text-indent="0in" style:auto-text-indent="false">
        <style:tab-stops>
          <style:tab-stop style:position="0.5in"/>
        </style:tab-stops>
      </style:paragraph-properties>
    </style:style>
    <style:style style:name="P25" style:family="paragraph" style:parent-style-name="Standard">
      <style:paragraph-properties fo:margin-left="0.75in" fo:margin-right="0in" fo:line-height="150%" fo:text-indent="0in" style:auto-text-indent="false"/>
    </style:style>
    <style:style style:name="P26" style:family="paragraph" style:parent-style-name="Standard">
      <style:paragraph-properties fo:line-height="150%" fo:break-before="page">
        <style:tab-stops>
          <style:tab-stop style:position="0.5in"/>
        </style:tab-stops>
      </style:paragraph-properties>
    </style:style>
    <style:style style:name="P27" style:family="paragraph" style:parent-style-name="Heading_20_2">
      <style:paragraph-properties fo:line-height="150%" fo:text-align="center" style:justify-single-word="false"/>
    </style:style>
    <style:style style:name="P28" style:family="paragraph" style:parent-style-name="Heading_20_2">
      <style:paragraph-properties fo:text-align="center" style:justify-single-word="false"/>
    </style:style>
    <style:style style:name="P29" style:family="paragraph" style:parent-style-name="Heading_20_2" style:master-page-name="Standard">
      <style:paragraph-properties fo:line-height="150%" style:page-number="auto"/>
    </style:style>
    <style:style style:name="P30" style:family="paragraph" style:parent-style-name="Text_20_body_20_indent">
      <style:paragraph-properties>
        <style:tab-stops>
          <style:tab-stop style:position="0.5in"/>
          <style:tab-stop style:position="0.75in"/>
        </style:tab-stops>
      </style:paragraph-properties>
    </style:style>
    <style:style style:name="P31" style:family="paragraph" style:parent-style-name="Footer">
      <style:paragraph-properties fo:line-height="150%">
        <style:tab-stops/>
      </style:paragraph-properties>
    </style:style>
    <style:style style:name="P32" style:family="paragraph" style:parent-style-name="Footer">
      <style:paragraph-properties fo:margin-left="0in" fo:margin-right="0.25in" fo:text-indent="0in" style:auto-text-indent="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color="#800080"/>
    </style:style>
    <style:style style:name="T7" style:family="text">
      <style:text-properties style:text-underline-style="none"/>
    </style:style>
    <style:style style:name="T8" style:family="text">
      <style:text-properties fo:color="#000000" fo:font-style="italic" style:font-style-asian="italic" style:font-style-complex="italic"/>
    </style:style>
    <style:style style:name="T9" style:family="text">
      <style:text-properties style:font-name="Verdana" style:font-name-complex="Verdana"/>
    </style:style>
    <style:style style:name="T10" style:family="text">
      <style:text-properties style:font-name="Verdana" fo:language="de" fo:country="DE" style:font-name-complex="Verdana"/>
    </style:style>
    <style:style style:name="T11" style:family="text">
      <style:text-properties style:font-name="Times New Roman" style:font-name-complex="Times New Roman"/>
    </style:style>
    <style:style style:name="T1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2">OTROCI IN MLADOSTNIKI Z MOTNJAMI VEDENJA IN OSEBNOSTI</text:h>
      <text:p text:style-name="P1"/>
      <text:p text:style-name="P1">Ta izraz izhaja iz medicinskega dela poimenovanja-kot da je vzrok v mladostniku in je sporen. Po njihovem je težava rasti v:</text:p>
      <text:list xml:id="list207903064" text:style-name="WW8Num2">
        <text:list-item>
          <text:p text:style-name="P2">mladostniški interakciji</text:p>
        </text:list-item>
        <text:list-item>
          <text:p text:style-name="P2">zaznavanju nečesa</text:p>
        </text:list-item>
        <text:list-item>
          <text:p text:style-name="P2">socialnem okolju v katerem živijo</text:p>
        </text:list-item>
      </text:list>
      <text:p text:style-name="P1"/>
      <text:p text:style-name="P1">Vedenjske težave so posledica slabega okolja!</text:p>
      <text:p text:style-name="P1">Danes: govorimo o mladostniku s težavami v socialni integraciji, o otrocih z vedenjskimi in čustvenimi težavami. Otrok s problemi ni enako problematičen otrok!!!!</text:p>
      <text:p text:style-name="P1"/>
      <text:h text:style-name="Heading_20_1" text:outline-level="1">TOTALNE INSTITUCIJE</text:h>
      <text:p text:style-name="P1">Družba posameznike ki imajo odklonsko vedenje in so odklonski pošlje v <text:span text:style-name="T1">TOTALNE INŠTITUCIJE.</text:span> Te so poskrbele v totalu za posameznika zapori, norišnice, samostani, vojašnice, psihiatrične bolnišnice).</text:p>
      <text:p text:style-name="P1">V 60. letih so bili prepričani, da jih bodo tako prevzgojili. Vendar, če se posameznik noče sam prevzgojiti, ga nihče ne more. Totalne institucije mu lahko odprejo oči in spremenijo odnose, ne morejo pa ga prevzgojiti..</text:p>
      <text:p text:style-name="P1">Leta 68 so bila študentska/antipsihiatrična gibanja. V 70. letih so bila gibanja proti velikim institucijam v Italiji-prekinili so vse velike institucije. Bolniki so ostajali doma pri svoji družini ali pa postali klošarji. Probleme klošarjev danes rešujejo socialno pedagoške službe s prenovljenimi vzgojnimi zavodi.</text:p>
      <text:p text:style-name="P1"><text:span text:style-name="T1">Negativni efekti totalnih institucij</text:span>: </text:p>
      <text:list xml:id="list330086116" text:style-name="WW8Num7">
        <text:list-item>
          <text:p text:style-name="P3">HOSPITALIZEM-to je preučeval Bowly. Zanimali so ga otroci brez staršev. Ugotovil je, da otrok, ki je ločen od staršev najprej:</text:p>
          <text:list>
            <text:list-item>
              <text:p text:style-name="P3">joka </text:p>
            </text:list-item>
            <text:list-item>
              <text:p text:style-name="P3">nato postane apatičen, brezbrižen</text:p>
            </text:list-item>
            <text:list-item>
              <text:p text:style-name="P3">težko komunicirajo in zadovoljijo temeljne potrebe</text:p>
            </text:list-item>
          </text:list>
        </text:list-item>
      </text:list>
      <text:p text:style-name="P1">Sindrom hospitalizacije je posledica dolgega bivanja v institucijah (sklepano po Bowly). Otrok jo ignorira in je apatičen.</text:p>
      <text:list xml:id="list1105952466" text:continue-numbering="true" text:style-name="WW8Num7">
        <text:list-item>
          <text:p text:style-name="P3"><text:soft-page-break/>STIGMATIZACIJA- stigma =pečat; dobijo jo bivši obsojenci, shizofreniki,… Stigme se nikoli ne rešiš. Problem: ljudje s stigmo težko dobijo službo in imajo probleme v vsakdanjem življenju</text:p>
        </text:list-item>
        <text:list-item>
          <text:p text:style-name="P3">SOCIALNA INFEKCIJA- v teh institucijah se posamezniki učijo mnogo (novih) dejanj, ki jih prej niso obvladovali od drugih</text:p>
        </text:list-item>
        <text:list-item>
          <text:p text:style-name="P3">NORMATIVNA INTEGRACIJA V ZAHODNO SUBKULTURO- posamezniku je omogočeno, da v institucijah zadovoljuje neke svoje potrebe (po spolnosti, intimnosti), da preživi. Obsojenci imajo svoj red. To jim omogoča institucija.</text:p>
        </text:list-item>
        <text:list-item>
          <text:p text:style-name="P3">AVTORITARNA OSEBNOST (glej še Adorno-članek)-razvije se hierarhičnih ustanovah, domovih. <text:span text:style-name="T3">Adorno</text:span> pravi, da svoje lastnosti projeciramo na druge. Smo šibki, stvari ponotranjimo in nato nezavedno prenesemo na druge. Predsodki se pojavijo zaradi slabih izkušenj, govoric, iracionalnega strahu (ogroženost pred njim, pomeni lastni strah zaradi ogroženosti pred drugačnostjo-to projecira na druge). Za zmanjševane predsodkov je potrebna neka pozitivna izkušnja, selektivna percepcija (le tisto, kar nas zanima, potrebuje naše mnenje), otresti se moramo predsodkov in stopiti v odnos odprti. Po <text:span text:style-name="T3">Miller</text:span>-jevi se avtoritarna osebnost oblikuje zaradi trde avtoritarne vzgoje, ki je zahtevala strogo podreditev. Tu gre za konformnega posameznika, ki se klanja nadrejenim in nadzira podrejene. Podobno je bilo z nastankom fašizma in nacizma (voditelji, ideologi so bili vsi avtoritarne osebnosti in v svojem otroštvu tepeni)-Hitler je eden izmed njih. Trpljenje v otroštvu zanikaš in potisneš v podzavest, kasneje to trpljenje projeciraš na druge-gre za <text:span text:style-name="T4">podzavesten mehanizem projekcije</text:span>. Pri takih osebah je prisotna <text:span text:style-name="T4">rigidnost mišljenja</text:span>-črno/belo-: </text:p>
        </text:list-item>
      </text:list>
      <text:p text:style-name="P22"><draw:frame draw:style-name="fr2" draw:name="bd14868_" text:anchor-type="as-char" svg:width="0.1252in" svg:height="0.1252in" draw:z-index="0"><draw:image xlink:href="Pictures/100002000000000C0000000C36FCD85B.png" xlink:type="simple" xlink:show="embed" xlink:actuate="onLoad"/></draw:frame><text:tab/>mi smo dobri, tisti ki nam ne pripadajo in so od nas različni niso dobri</text:p>
      <text:p text:style-name="P22"><draw:frame draw:style-name="fr2" draw:name="bd14868_" text:anchor-type="as-char" svg:width="0.1252in" svg:height="0.1252in" draw:z-index="1"><draw:image xlink:href="Pictures/100002000000000C0000000C36FCD85B.png" xlink:type="simple" xlink:show="embed" xlink:actuate="onLoad"/></draw:frame><text:tab/>visoko moraliziranje</text:p>
      <text:p text:style-name="P22"><draw:frame draw:style-name="fr2" draw:name="bd14868_" text:anchor-type="as-char" svg:width="0.1252in" svg:height="0.1252in" draw:z-index="2"><draw:image xlink:href="Pictures/100002000000000C0000000C36FCD85B.png" xlink:type="simple" xlink:show="embed" xlink:actuate="onLoad"/></draw:frame><text:tab/>obsojanje pojavov pri drugih (predvsem pri istospolno usmerjenih)</text:p>
      <text:p text:style-name="P22"><draw:frame draw:style-name="fr2" draw:name="bd14868_" text:anchor-type="as-char" svg:width="0.1252in" svg:height="0.1252in" draw:z-index="3"><draw:image xlink:href="Pictures/100002000000000C0000000C36FCD85B.png" xlink:type="simple" xlink:show="embed" xlink:actuate="onLoad"/></draw:frame><text:tab/>zavzemajo se za etnocentrizem, kjer njihova nacionalna identiteta pomeni obrambni mehanizem</text:p>
      <text:p text:style-name="P22"><draw:frame draw:style-name="fr2" draw:name="bd14868_" text:anchor-type="as-char" svg:width="0.1252in" svg:height="0.1252in" draw:z-index="4"><draw:image xlink:href="Pictures/100002000000000C0000000C36FCD85B.png" xlink:type="simple" xlink:show="embed" xlink:actuate="onLoad"/></draw:frame><text:tab/>niso kritični</text:p>
      <text:p text:style-name="P22"><draw:frame draw:style-name="fr2" draw:name="bd14868_" text:anchor-type="as-char" svg:width="0.1252in" svg:height="0.1252in" draw:z-index="5"><draw:image xlink:href="Pictures/100002000000000C0000000C36FCD85B.png" xlink:type="simple" xlink:show="embed" xlink:actuate="onLoad"/></draw:frame><text:tab/>ko so ogroženi, postanejo zelo agresivni</text:p>
      <text:p text:style-name="P1"/>
      <text:p text:style-name="P1">Zaradi negativnih pojavov po 68. letu začnejo zmanjševat in prenavljat totalne institucije. Gre za <text:span text:style-name="T4">koncept normalizacije institucij</text:span> (zmanjševanje negativnih konfliktov, vidikov).</text:p>
      <text:p text:style-name="P1"><text:soft-page-break/>Cilj koncepta je bil, da se institucije odprejo, postanejo bolj integrirane v okolje, da so v centru dogajanja (danes so po večini ob robu mesta). Tako nastanejo v 85. letih<text:span text:style-name="T3"> alternativne institucije</text:span>:</text:p>
      <text:p text:style-name="P24"><draw:frame draw:style-name="fr2" draw:name="bd10263_" text:anchor-type="as-char" svg:width="0.1563in" svg:height="0.1563in" draw:z-index="6"><draw:image xlink:href="Pictures/100002000000000F0000000FB2B99449.png" xlink:type="simple" xlink:show="embed" xlink:actuate="onLoad"/></draw:frame><text:tab/><text:span text:style-name="T4">Majhni zavodi</text:span> (te imamo pri nas, delujejo po principu normale)</text:p>
      <text:p text:style-name="P24"><draw:frame draw:style-name="fr2" draw:name="bd10263_" text:anchor-type="as-char" svg:width="0.1563in" svg:height="0.1563in" draw:z-index="7"><draw:image xlink:href="Pictures/100002000000000F0000000FB2B99449.png" xlink:type="simple" xlink:show="embed" xlink:actuate="onLoad"/></draw:frame><text:tab/><text:span text:style-name="T4">stanovanjske skupine</text:span> (manjše enote, skupine mladostnikov, ki skupaj živijo v bloku ter imajo vzgojitelja in vzgojiteljico***oba ker gre za transfer starševstva*** in skrbita za njihovo vzgojo. Kriteriji: morajo hoditi v šolo, niso odvisni od drog, sposobni so se držati nekih pravil!</text:p>
      <text:p text:style-name="P24"><draw:frame draw:style-name="fr2" draw:name="bd10263_" text:anchor-type="as-char" svg:width="0.1563in" svg:height="0.1563in" draw:z-index="8"><draw:image xlink:href="Pictures/100002000000000F0000000FB2B99449.png" xlink:type="simple" xlink:show="embed" xlink:actuate="onLoad"/></draw:frame><text:tab/><text:span text:style-name="T4">mladinska stanovanja</text:span>-ta se zadnje čase v Sloveniji ustanavljajo. Sem lahko pridejo tisti, ki so odpuščeni iz vzgojnih zavodov ali stanovanjskih skupin, ki nimajo kam iti, domov pa se ne morejo vrniti</text:p>
      <text:p text:style-name="P24"><draw:frame draw:style-name="fr2" draw:name="bd10263_" text:anchor-type="as-char" svg:width="0.1563in" svg:height="0.1563in" draw:z-index="9"><draw:image xlink:href="Pictures/100002000000000F0000000FB2B99449.png" xlink:type="simple" xlink:show="embed" xlink:actuate="onLoad"/></draw:frame><text:tab/><text:span text:style-name="T4">rejništvo</text:span>- rejniška družina, so strokovno dovolj usosobnljeni, v mladostniških letih jim navadno niso kos</text:p>
      <text:p text:style-name="P24"><draw:frame draw:style-name="fr2" draw:name="bd10263_" text:anchor-type="as-char" svg:width="0.1563in" svg:height="0.1563in" draw:z-index="10"><draw:image xlink:href="Pictures/100002000000000F0000000FB2B99449.png" xlink:type="simple" xlink:show="embed" xlink:actuate="onLoad"/></draw:frame><text:tab/><text:span text:style-name="T4">krizni center</text:span>- ko se doma sprejo, lahko pridejo v krizni center za največ 1 mesec, potem se vrnejo domov ali pa v neko institucijo</text:p>
      <text:p text:style-name="P24"><draw:frame draw:style-name="fr2" draw:name="bd10263_" text:anchor-type="as-char" svg:width="0.1563in" svg:height="0.1563in" draw:z-index="11"><draw:image xlink:href="Pictures/100002000000000F0000000FB2B99449.png" xlink:type="simple" xlink:show="embed" xlink:actuate="onLoad"/></draw:frame><text:tab/><text:span text:style-name="T4">društvo za nasilno komunikacijo</text:span>-le za svetovanje ne za bivanja</text:p>
      <text:p text:style-name="P1">V tujini imajo še dnevne skupine in centre.</text:p>
      <text:p text:style-name="P1"><text:span text:style-name="T1">Umeščanje v alternativne institucije</text:span>: ko <text:span text:style-name="T4">učitelj</text:span> opazi neko težavo pri posamezniku, to sporoči <text:span text:style-name="T4">svetovalni službi</text:span>, ta pa dalje <text:span text:style-name="T4">centru za socialno delo</text:span>, ki posameznika obišče na domu in preveri zadeve ter otroka nato na podlagi odločitve lahko napoti ali v vzgojni zavod ali pa v mladinski dom. Sem pošljejo tudi posameznike, ki storijo kaznivo dejanje (14-18 leta); ko je posameznik polnoleten ga lahko napotijo na sodišče in potem sodišče pošlje posameznika v vzgojni zavod. Vendar se to zgodi bolj redko, največkrat jim izrečejo ukor ali vzgojni ukrep.</text:p>
      <text:p text:style-name="P1">Ena izmed alternativ je še <text:span text:style-name="T1">produkcijska šola</text:span>, ki je zasnovana po danskem modelu. Namenjena je tistim, ki ne zdržijo šolskega sistema. Njim je organiziran pouk na zelo individualen način. Se jim prilagajajo, da lahko končajo vsaj to šolo in ne ostanejo na ulici.</text:p>
      <text:p text:style-name="P1"/>
      <text:h text:style-name="P27" text:outline-level="2">FEMENOLOŠKE IN ETIOLOŠKE KLASIFIKACIJE OTROK IN MLADOSTNIKOV S TEŽAVAMI V SOCIALNI INTEGRACIJI</text:h>
      <text:p text:style-name="P1"/>
      <text:list xml:id="list1631352122" text:style-name="WW8Num13">
        <text:list-item>
          <text:p text:style-name="P17"><text:span text:style-name="T3">FEMENOLOŠKE</text:span>: (izhaja iz medicinskega modela)</text:p>
        </text:list-item>
      </text:list>
      <text:p text:style-name="P24"><draw:frame draw:style-name="fr2" draw:name="bd14980_" text:anchor-type="as-char" svg:width="0.1563in" svg:height="0.1563in" draw:z-index="12"><draw:image xlink:href="Pictures/100002000000000F0000000FE17DD95A.png" xlink:type="simple" xlink:show="embed" xlink:actuate="onLoad"/></draw:frame><text:tab/>Femenologija: pojasni, simptome motenj opredeli</text:p>
      <text:p text:style-name="P24"/>
      <text:p text:style-name="P24"><text:soft-page-break/><draw:frame draw:style-name="fr2" draw:name="bd14980_" text:anchor-type="as-char" svg:width="0.1563in" svg:height="0.1563in" draw:z-index="13"><draw:image xlink:href="Pictures/100002000000000F0000000FE17DD95A.png" xlink:type="simple" xlink:show="embed" xlink:actuate="onLoad"/></draw:frame><text:tab/><text:span text:style-name="T5">BREGANT</text:span> je izdelal <text:span text:style-name="T1">femenološke klasifikacije</text:span>.</text:p>
      <text:p text:style-name="P1"><text:span text:style-name="T4">Simptomi</text:span>:</text:p>
      <text:p text:style-name="P24"><draw:frame draw:style-name="fr2" draw:name="bd14794_" text:anchor-type="as-char" svg:width="0.1252in" svg:height="0.1252in" draw:z-index="14"><draw:image xlink:href="Pictures/100002000000000C0000000C382EE331.png" xlink:type="simple" xlink:show="embed" xlink:actuate="onLoad"/></draw:frame><text:tab/>motnje v odnosu do vrstnikov (gre za vsiljevanje svoje volje, prepirljivost)</text:p>
      <text:p text:style-name="P24"><draw:frame draw:style-name="fr2" draw:name="bd14794_" text:anchor-type="as-char" svg:width="0.1252in" svg:height="0.1252in" draw:z-index="15"><draw:image xlink:href="Pictures/100002000000000C0000000C382EE331.png" xlink:type="simple" xlink:show="embed" xlink:actuate="onLoad"/></draw:frame><text:tab/>motnje pri delu (izostajanje od pouka, težko zdržijo pri pouku)</text:p>
      <text:p text:style-name="P24"><draw:frame draw:style-name="fr2" draw:name="bd14794_" text:anchor-type="as-char" svg:width="0.1252in" svg:height="0.1252in" draw:z-index="16"><draw:image xlink:href="Pictures/100002000000000C0000000C382EE331.png" xlink:type="simple" xlink:show="embed" xlink:actuate="onLoad"/></draw:frame><text:tab/>motnje v odnosu do odraslih (predrznost, laganje, čustvena neodvisnost, manipulacija)</text:p>
      <text:p text:style-name="P24"><draw:frame draw:style-name="fr2" draw:name="bd14794_" text:anchor-type="as-char" svg:width="0.1252in" svg:height="0.1252in" draw:z-index="17"><draw:image xlink:href="Pictures/100002000000000C0000000C382EE331.png" xlink:type="simple" xlink:show="embed" xlink:actuate="onLoad"/></draw:frame><text:tab/>tatvine, beganje</text:p>
      <text:p text:style-name="P24"><draw:frame draw:style-name="fr2" draw:name="bd14794_" text:anchor-type="as-char" svg:width="0.1252in" svg:height="0.1252in" draw:z-index="18"><draw:image xlink:href="Pictures/100002000000000C0000000C382EE331.png" xlink:type="simple" xlink:show="embed" xlink:actuate="onLoad"/></draw:frame><text:tab/>nasilnost, mučenje</text:p>
      <text:p text:style-name="P24"><draw:frame draw:style-name="fr2" draw:name="bd14794_" text:anchor-type="as-char" svg:width="0.1252in" svg:height="0.1252in" draw:z-index="19"><draw:image xlink:href="Pictures/100002000000000C0000000C382EE331.png" xlink:type="simple" xlink:show="embed" xlink:actuate="onLoad"/></draw:frame><text:tab/>izživljanje na živalih, seksualna neprilagojenost (prezgodnji odnosi)</text:p>
      <text:p text:style-name="P24"><draw:frame draw:style-name="fr2" draw:name="bd14794_" text:anchor-type="as-char" svg:width="0.1252in" svg:height="0.1252in" draw:z-index="20"><draw:image xlink:href="Pictures/100002000000000C0000000C382EE331.png" xlink:type="simple" xlink:show="embed" xlink:actuate="onLoad"/></draw:frame><text:tab/>DISOCIALNE motnje: beganje in izostajanje od pouka</text:p>
      <text:p text:style-name="P24"><draw:frame draw:style-name="fr2" draw:name="bd14794_" text:anchor-type="as-char" svg:width="0.1252in" svg:height="0.1252in" draw:z-index="21"><draw:image xlink:href="Pictures/100002000000000C0000000C382EE331.png" xlink:type="simple" xlink:show="embed" xlink:actuate="onLoad"/></draw:frame><text:tab/>EVROTIČNE motnje: anksioznost, fobije, astmatični napadi, depresije</text:p>
      <text:p text:style-name="P1">Nekatere težave imajo v otroštvu in so odvisne od spleta okoliščin. Intenzivnost težav je odvisna od mladosti, okolja ter odnosa mladostnika z okoljem. </text:p>
      <text:p text:style-name="P1"/>
      <text:list xml:id="list1205675571" text:continue-numbering="true" text:style-name="WW8Num13">
        <text:list-item>
          <text:p text:style-name="P6"><text:span text:style-name="T2">ETILOŠKA KLASIFIKACIJA</text:span> (poskuša razumeti vzroke in okoliščine za nastajanje motenj)</text:p>
        </text:list-item>
      </text:list>
      <text:p text:style-name="P1"><text:span text:style-name="T2">Bregant</text:span> disocialne motnje tu deli v 5 skupin:</text:p>
      <text:p text:style-name="P5"><draw:frame draw:style-name="fr2" draw:name="bd21295_" text:anchor-type="as-char" svg:width="0.1563in" svg:height="0.1354in" draw:z-index="22"><draw:image xlink:href="Pictures/100002000000000F0000000D1AF856AD.png" xlink:type="simple" xlink:show="embed" xlink:actuate="onLoad"/></draw:frame> <text:span text:style-name="T6">Situacijska-reaktivno povzročena motnja</text:span> </text:p>
      <text:p text:style-name="P24">(jo doživlja kot obremenitev; gre za nenadne pritiske v življenju posameznika-revščina, izguba svojcev, nepredvidljivost posledic dejanja, spolne zlorabe)</text:p>
      <text:p text:style-name="P4"><draw:frame draw:style-name="fr2" draw:name="bd21295_" text:anchor-type="as-char" svg:width="0.1563in" svg:height="0.1354in" draw:z-index="23"><draw:image xlink:href="Pictures/100002000000000F0000000D1AF856AD.png" xlink:type="simple" xlink:show="embed" xlink:actuate="onLoad"/></draw:frame> <text:span text:style-name="T6">sekundarno peristatične motnje kot posledica motenega čustvenega razvoja</text:span></text:p>
      <text:p text:style-name="P4">Te Bregant deli na:</text:p>
      <text:list xml:id="list1176771127" text:style-name="WW8Num5">
        <text:list-item>
          <text:p text:style-name="P7"><text:span text:style-name="T4">nevrotično osebnostno strukturo</text:span> <text:s/>(ne more izraziti interesov, potreb, samopodoba je nizka, demonstrativno vedenje, so egocentrični in zavrti; <text:span text:style-name="T1">vzroki</text:span>: abivalenten odnos staršev do otrok, prevelika pričakovanja ki povzročijo prevelik pritisk, nihanje v čustvenih odnosih staršev do otrok)</text:p>
        </text:list-item>
        <text:list-item>
          <text:p text:style-name="P7"><text:span text:style-name="T4">disocialna osebnostna struktura </text:span>(ravnajo se le po lastnih težnjah in se ne ozirajo na druge-so maščevalni, nezaupljivi, sovražni do okolice, brez občutkov krivde; razlog vidijo vedno v okolici. Nimajo zgrajenih temeljnih osebnostnih struktur-az/nadjaz/id; ne morejo se držati nekih osnovnih pravil in <text:span text:style-name="T1">vzroki</text:span>: odklonilen odnos staršev do otrok v zgodnjem razvoju, zapostavljanje otrok od staršev, ne morejo razviti občutka pripadnosti)</text:p>
        </text:list-item>
        <text:list-item>
          <text:p text:style-name="P7"><text:span text:style-name="T4">primarna peristatična motnja kot posledica okoljske pokvarjenosti </text:span>(po Bregantu gre tu za otroke, ki živijo v zavajajočem okolju-prisotne subkulture, disocialni starši; primer so npr. Romi katerih vrednote so drugačne, njihov otrok se zgleduje po starših.</text:p>
        </text:list-item>
        <text:list-item>
          <text:p text:style-name="P7"><text:soft-page-break/><text:span text:style-name="T4">Primarno biološko pogojena motnja </text:span>(je posledica disfunkcije centralnega živčnega sistema, možganskih okvar, kar povzroča duševno nerazvitost, epilepsijo, psihozo-disocialne težve; <text:span text:style-name="T1">vzrok</text:span>i: v okolju so nesprejeti, izključeni)</text:p>
        </text:list-item>
        <text:list-item>
          <text:p text:style-name="P9"><text:span text:style-name="T4">Razvojna ogroženost brez disocialnih motenj </text:span>(otroci, ki ne kažejo disocialnih motenj, so otroci, ki so razvojno ogroženi. <text:span text:style-name="T1">Vzroki</text:span>: napačna vzgoja-prizadeti so v čustvenem in osebnem razvoju, imajo težave z vrstniki, v šoli)</text:p>
        </text:list-item>
      </text:list>
      <text:p text:style-name="P8"/>
      <text:p text:style-name="P8"><text:span text:style-name="T3">AVTIZEM</text:span>: gre za možganske okvare. Otrok ne zaznava sveta-gleda pa nič ne vidi, ni sposoben odnosa z okoljem, so neodzivni. O zdravljenju avtistov poročata Millerjeva in Beettelheim: čustvena neodzivnost pri avtističnem otroku nastane, ko se grdi prva samopodoba. Okvare živčnega sistema so vidne pri odnosih z drugimi.</text:p>
      <text:p text:style-name="P8"><text:span text:style-name="T3">ZAVODI</text:span>:</text:p>
      <text:p text:style-name="P8"><text:span text:style-name="T1">Mladostnik do 14. leta</text:span> ne odgovarja za kazenska dejanja. V zavod lahko pride na 2 načina: preko centra za socialno delo=CZSD ali preko sodišč, s kazenskim odlokom.</text:p>
      <text:h text:style-name="Heading_20_3" text:outline-level="3">Pred 14 letom <text:span text:style-name="T7">ne pride na sodišče, obravnava ga CZSD ( da otrok ne bi bil stigmatiziran na sodišču). CZSD ne potrebuje dokaza krivde, to se dokazuje na mladinskih sodiščih (v tujini). Če se izkaže za krivega ga pošljejo ali ponovno pošljejo v vzgojni zavod. Ukrepi so nadzorstvo, ukor, kazenska navodila in prepovedi, vzgoja v vzgojnem zavodu ali v mladoletniških zaporih. Najmanjkrat je izrečen ukrep vzgoje v vzgojnih zavodih, ker imajo negativne učinke. Mladostnik se s posrednikom dogovori za poravnanje škode, se udeleži v humanitarna dela, ni pa obravnavan na sodišču.</text:span></text:h>
      <text:p text:style-name="P1"/>
      <text:h text:style-name="P27" text:outline-level="2">VZROKI USPEŠNE/NEUSPEŠNE SOCIALIZACIJE POSAMEZNIKA</text:h>
      <text:p text:style-name="P1"/>
      <text:p text:style-name="P1"><text:span text:style-name="T2">Uspešna socializacija</text:span>: ogrožujoče razmere lahko povzročijo odklonsko vedenje. Nekateri posamezniki kljub temu ne postanejo odklonski. Uspešna socializacija je odvisna od tega kako koliko osebnih in socialnih virov ima posameznik na razpolago:</text:p>
      <text:p text:style-name="P1"><text:span text:style-name="T4">Personalni viri</text:span> so sposobnosti posameznika za reševanje problemov. Težave nastopijo, kadar se sooči s problemi, ki jim ni kos. Zahteve in sposobnosti so med seboj povezane, gre za tendenco, ni pa nujno. Personalni viri so lahko: čustvene, intelektualne, senzorične,… lastnosti posameznika.</text:p>
      <text:p text:style-name="P1"/>
      <text:p text:style-name="P1"><text:span text:style-name="T1">Potek zaznavanja realnosti</text:span>: </text:p>
      <text:list xml:id="list778016215" text:style-name="WW8Num9">
        <text:list-item>
          <text:p text:style-name="P10"><text:soft-page-break/>situaciji pripišemo pomen (pomemben-nepomemben)</text:p>
        </text:list-item>
        <text:list-item>
          <text:p text:style-name="P10">situacijo interpretiramo</text:p>
        </text:list-item>
        <text:list-item>
          <text:p text:style-name="P10">iščemo primeren odgovor</text:p>
        </text:list-item>
        <text:list-item>
          <text:p text:style-name="P10">odločimo se za odgovor/reakcijo</text:p>
        </text:list-item>
        <text:list-item>
          <text:p text:style-name="P10">odgovor prenesemo v realnost</text:p>
        </text:list-item>
        <text:list-item>
          <text:p text:style-name="P10">opazujemo reakcijo drugih in v skladu s tem spreminjamo svoje vedenje</text:p>
        </text:list-item>
      </text:list>
      <text:p text:style-name="P1"/>
      <text:p text:style-name="P1"><text:span text:style-name="T1">Zgodnja socializacija</text:span> ne dopušča toliko odklonskih oblik. Fantje kažejo predvsem agresivne težnje navzven (agresija). Dekleta rešujejo probleme na bolj normalen način, imajo tudi več psihosomatskih težav, motnje prehranjevanja.</text:p>
      <text:p text:style-name="P1"/>
      <text:p text:style-name="P1">Vsak posameznik si zgradi svoj <text:span text:style-name="T1">stil reševanja problemov</text:span>. </text:p>
      <text:p text:style-name="P1">Ločimo:</text:p>
      <text:p text:style-name="P24"><draw:frame draw:style-name="fr2" draw:name="bd15056_" text:anchor-type="as-char" svg:width="0.1563in" svg:height="0.1563in" draw:z-index="24"><draw:image xlink:href="Pictures/100002000000000F0000000FF9717115.png" xlink:type="simple" xlink:show="embed" xlink:actuate="onLoad"/></draw:frame><text:tab/><text:span text:style-name="T4">Ofenzivni</text:span> (se spoprimemo s težavo, smo optimistični)</text:p>
      <text:p text:style-name="P24"><draw:frame draw:style-name="fr2" draw:name="bd15056_" text:anchor-type="as-char" svg:width="0.1563in" svg:height="0.1563in" draw:z-index="25"><draw:image xlink:href="Pictures/100002000000000F0000000FF9717115.png" xlink:type="simple" xlink:show="embed" xlink:actuate="onLoad"/></draw:frame><text:tab/><text:span text:style-name="T4">Defenzivni</text:span> (vzroke vidimo pri drugih, se umaknemo, problem potisnemo; npr. brezdomci, migranti)</text:p>
      <text:p text:style-name="P24"><draw:frame draw:style-name="fr2" draw:name="bd15056_" text:anchor-type="as-char" svg:width="0.1563in" svg:height="0.1563in" draw:z-index="26"><draw:image xlink:href="Pictures/100002000000000F0000000FF9717115.png" xlink:type="simple" xlink:show="embed" xlink:actuate="onLoad"/></draw:frame><text:tab/><text:span text:style-name="T4">Stil potiskanja</text:span> (zamahnemo z roko, stvar pustimo, v smislu »to je brez veze«)</text:p>
      <text:p text:style-name="P24"><draw:frame draw:style-name="fr2" draw:name="bd15056_" text:anchor-type="as-char" svg:width="0.1563in" svg:height="0.1563in" draw:z-index="27"><draw:image xlink:href="Pictures/100002000000000F0000000FF9717115.png" xlink:type="simple" xlink:show="embed" xlink:actuate="onLoad"/></draw:frame><text:tab/><text:span text:style-name="T4">Teorija naučene nemoči </text:span>(tega ne morem, ne znam)</text:p>
      <text:p text:style-name="P1"/>
      <text:p text:style-name="P1"><text:span text:style-name="T1">Socialni viri</text:span>: predstavljajo jih vse socialne mreže odnosov, kamor je posameznik vključen. Tisti, izključeni iz družine se težje znajdejo v težkih situacijah. Socialno osamljeni (invalidi, starejši, obrobne skupine). Odnosi z drugimi nam dajejo zaščito in nam pomagajo, dajejo moč. Omogočajo nam uspešno socializacijo primarnih težav. Preden posamezniku pomagamo, moramo vedeti kakšne osebne in socialne vire ima na razpolago.</text:p>
      <text:p text:style-name="P1"><text:span text:style-name="T3">Durkheim</text:span> govori o samomorih-v kritičnih situacijah posamezniki, ki niso dobro integrirani v neko družbo (=družina, religija) so nagnjenji k samomoru. Lažje rešuje probleme, če je vpet v socialne skupine, ki pa so lahko negativne ali pozitivne.</text:p>
      <text:p text:style-name="P18"/>
      <text:h text:style-name="P27" text:outline-level="2">ODKLONSKO VEDENJE V OSNOVNI ŠOLI</text:h>
      <text:p text:style-name="P1"/>
      <text:p text:style-name="P1">Odklonsko vedenje je družbeno pogojeno z normami, časom. Gre za odklon od družbenih protizakonskih norm. V OŠ je otrok odklonski, kadar odstopa od norm v potencialni <text:soft-page-break/>neenakosti (šolski uspeh-kdor ga ne dosega, ocene). Posameznik se neha identificirati z šolo. Potrditve začne iskati drugje (skupine, klike).</text:p>
      <text:p text:style-name="P1"><text:span text:style-name="T3">ULE</text:span> pravi, da so čedalje bolj izpostavljeni družbenim zahtevam ob manjši zaščiti! So bolj socialno ranljivi, prepuščeni sami sebi. Pojavi se neuspeh, beg iz šole, špricanje, druženje v klike, sekte, odporništvo. Sekte so lahko različne-duhovne, religijske. Popolnoma se mora podrediti pravilom-to stori, ker se počuti sprejet, močen. </text:p>
      <text:p text:style-name="P1">Odklonske oblike vedenja nastanejo zaradi posledic razvoja sodobne družbe. Šola je prilagojena nekemu povprečju. Ogroženi so predvsem otroci iz nižjih socialnih slojev ali družin, izstopajo pa izredno nadarjeni otroci.</text:p>
      <text:p text:style-name="P1">Ali je šola spolno nevtralna? NI! V OŠ imajo deklice veliko prednost, saj je šola njim bolj prilagojena-je bolj verbalna (na tem področju so deklice močne).</text:p>
      <text:p text:style-name="P1"/>
      <text:p text:style-name="P1">Kako učitelj prispeva k vrsti odklonskega vedenja v šoli?</text:p>
      <text:p text:style-name="P1"><text:span text:style-name="T3">Hurrelman</text:span> ugotovi, da do tega pride ko učitelji dajejo poudarek na določene učne uspehe in določenim učencem. Delijo jih na simpatične/manj simpatične, poudarjajo njihove pozitivne/negativne lastnosti, kariero-uspešno/neuspešno. Podoba, ki jo ima učitelj o učencu določa pozicijo učenca v razredu in reagiranje drugih učencev <text:s/>na izjave. Učitelj pripisuje osebnostne lastnosti in vpliva na učenčevo samopodobo, pričakovanja (Pygmalion!)!</text:p>
      <text:p text:style-name="P1">Pričakovanja imajo efekt, če delujejo na delno zavestni ravni, če imamo neke stereotipe , predsodke to zelo vpliva na naš odnos do predmeta, na samopodobo. Učitelje bi morali ozaveščati o odklonskem vedenju.</text:p>
      <text:h text:style-name="Heading_20_1" text:outline-level="1"/>
      <text:h text:style-name="Heading_20_1" text:outline-level="1">Adler-koncept motečega vedenja v šoli </text:h>
      <text:p text:style-name="P1">Poznana je njegova individualna psihologija. Bil je Freudov učenec. Pravi, da ima vsak človek svoj/oseben odnos-čut za skupnost, pripadnost skupnosti. Dokler je otrok sprejet v skupnosti je uspešen. Če pa ni nastanejo nepričakovane oblike vedenja, s tem se težko dokaže.</text:p>
      <text:p text:style-name="P1">Otroka ne moremo prisiliti, da se uči-to mora sam vedeti in čutiti. Naše vedenje je subjektiven način reševanja težav. Za našimi vedenji se skrivajo cilji, ki so na nezavedni ravni:</text:p>
      <text:p text:style-name="P24"><text:span text:style-name="T4"><draw:frame draw:style-name="fr2" draw:name="bd21337_" text:anchor-type="as-char" svg:width="0.2083in" svg:height="0.1874in" draw:z-index="28"><draw:image xlink:href="Pictures/100002000000001400000012E7224262.png" xlink:type="simple" xlink:show="embed" xlink:actuate="onLoad"/></draw:frame></text:span><text:span text:style-name="T4"><text:tab/>Pozornost</text:span> (učenec moti pouk-učitelj ga opozori-učenec doseže svoj cilj=pozornost; s tem smo mu to vedenje okrepili)</text:p>
      <text:p text:style-name="P24"><text:span text:style-name="T4"><draw:frame draw:style-name="fr2" draw:name="bd21337_" text:anchor-type="as-char" svg:width="0.2083in" svg:height="0.1874in" draw:z-index="29"><draw:image xlink:href="Pictures/100002000000001400000012E7224262.png" xlink:type="simple" xlink:show="embed" xlink:actuate="onLoad"/></draw:frame></text:span><text:span text:style-name="T4"><text:tab/>nadvlada </text:span>(rušenje avtoritete, učitelja spravi v neprijetni položaj, učitelj je nemočen, učenec zopet doseže svoj cilj)</text:p>
      <text:p text:style-name="P24"><text:span text:style-name="T4"><draw:frame draw:style-name="fr2" draw:name="bd21337_" text:anchor-type="as-char" svg:width="0.2083in" svg:height="0.1874in" draw:z-index="30"><draw:image xlink:href="Pictures/100002000000001400000012E7224262.png" xlink:type="simple" xlink:show="embed" xlink:actuate="onLoad"/></draw:frame></text:span><text:span text:style-name="T4"><text:tab/>maščevanje</text:span> (otroci, ki so bili spolno zlorabljeni se odzivajo maščevalno, z nasiljem)</text:p>
      <text:p text:style-name="P24"><text:soft-page-break/><text:span text:style-name="T4"><draw:frame draw:style-name="fr2" draw:name="bd21337_" text:anchor-type="as-char" svg:width="0.2083in" svg:height="0.1874in" draw:z-index="31"><draw:image xlink:href="Pictures/100002000000001400000012E7224262.png" xlink:type="simple" xlink:show="embed" xlink:actuate="onLoad"/></draw:frame></text:span><text:span text:style-name="T4"><text:tab/>nesposobnost </text:span>(gre za navidezno zaostalost, ne dosegajo učnega uspeha, končajo v posebni šoli. Gre za otroke, ki imajo vedenjske težave)</text:p>
      <text:p text:style-name="P1">Najbolj prizadet je tisti, ki igra nesposobnost in ni sposoben prenesti nobenega poraza več. (»raje sem neumen«). Vedenje moramo razumeti, še posebej ozadje in cilje. Poznati moramo tudi sebe, da ne reagiramo na način kot učenec pričakuje. Če hočejo pozornost na negativen način, potem to vedenje ignoriramo! Pozornost mu naklonimo takoj, ko je naredil nekaj dobro, ga pohvalimo. Otrok ugotovi, da je učitelj nemočen, ker sam nase učenec prenese odgovornost!!! V takem primeru so potrebni pogovori z učencem in socialne igre. Ko je cilj igranje nesposobnosti mora učitelj otroka potegniti ven in ga pohvaliti. Učitelj si mora upati in sam na sebi preizkusiti drugačen način. Problem je ker učitelji nimajo znanja o tem in so izgubljeni. </text:p>
      <text:p text:style-name="P1">Odklonsko vedenje v razredu je vedno pogojeno s socialnimi odnosi in skupinsko dinamiko (je zelo pomembna!)-vsak v razredu ima svojo vlogo. Problem ni rešen s tem, da učitelj učenca pošlje v svetovalno službo, saj tako ne bomo izvedeli razloga takega vedenja. <text:s/>Treba se je potruditi izvedeti motiv, vzrok =ozadje vedenja in se pozanimati o družini.</text:p>
      <text:p text:style-name="P1">Sociogram nam kaže pozicijo, ki jo ima otrok, kaj želi. Ugotovimo, kateri učenci so osamljeni in te sprejmemo.</text:p>
      <text:p text:style-name="P1">Odklonskega vedenja ne smemo razumeti le linearno ampak v okviru skupinske dinamike. Pri odklonskih otrocih, moramo biti pozorni na pozitivne lastnosti in le-te poudarjati.</text:p>
      <text:p text:style-name="P1"/>
      <text:h text:style-name="P27" text:outline-level="2">VLOGA INTERJUJA IN INDIVIDUALNI NAČRT</text:h>
      <text:p text:style-name="P1"/>
      <text:p text:style-name="P1">Živimo v drugačnem okolju, kot učenec, zato uporabimo metodo intervjuja da nam posameznik pove svojo življenjsko zgodbo. S tem vidimo, kako posameznik razmišlja, gleda na problem, kako vidi svojo življenjsko situacijo, kaj mu predstavlja problem. </text:p>
      <text:p text:style-name="P1">Zelo pomembno da posameznik sodeluje pri definiranju problema, ne pa le naša strokovnost!!! Ugotovimo, kaj je pripravljen narediti, njegove želje in interese.</text:p>
      <text:p text:style-name="P1">Intervju mora potekati v obliki življenjske zgodbe-pomembno se je pogovarjati, načrt naredimo pismo, vse na individualen način.</text:p>
      <text:p text:style-name="P1"><text:span text:style-name="T1">Način intervjuja</text:span> naj bi obsega:</text:p>
      <text:list xml:id="list879569087" text:style-name="WW8Num8">
        <text:list-item>
          <text:p text:style-name="P11"><text:span text:style-name="T8">zbiranje informacij na podlagi intervjuja</text:span> </text:p>
        </text:list-item>
      </text:list>
      <text:p text:style-name="P23">(informacije zberemo pri učitelju, odnosu posameznika z vrstniki, situacija doma-vse sisteme kamor je vključen na kakršen koli način)</text:p>
      <text:p text:style-name="P23"><text:soft-page-break/>Zanima nas kje so ti problemi, kje skriva posameznik potenciale, ki bi lahko razvil. Na tem gradimo (kar posameznika veseli in zanima). Da prispevamo k boljši samopodobi, jim damo moč, da se uveljavijo in doživijo uspeh.</text:p>
      <text:p text:style-name="P23">»Čim več videti, čim manj razumeti«--------</text:p>
      <text:list xml:id="list186973791" text:continue-numbering="true" text:style-name="WW8Num8">
        <text:list-item>
          <text:list>
            <text:list-item>
              <text:p text:style-name="P11">RAZUMETI: problem smo spredalčkali, v glavah smo si naredili konstrukt; ne dopuščamo nove informacije, ker bi zrušile ta konstrukt</text:p>
            </text:list-item>
            <text:list-item>
              <text:p text:style-name="P11">ODPRTOST: vedno si moramo reči, da je lahko tako ali pa ne</text:p>
            </text:list-item>
          </text:list>
        </text:list-item>
      </text:list>
      <text:p text:style-name="P25"/>
      <text:list xml:id="list1493683609" text:continue-numbering="true" text:style-name="WW8Num8">
        <text:list-item>
          <text:p text:style-name="P11">PLANIRANJE POMOČI</text:p>
        </text:list-item>
      </text:list>
      <text:p text:style-name="P23">Temelji na skupnem dogovoru. Brez posameznika ne moremo ničesar narediti! Izhajamo iz njegovih želja, potreb, hotenj, da sklenemo dogovor kaj bi lahko naredila skupaj z njim. Izhajamo iz <text:span text:style-name="T1">razvojnih potreb </text:span>ne pa iz dificita (on je agresiven in agresivnost moramo zmanjšati)! Razvojne potrebe: za njegovim agresivnim vedenjem se nekaj skriva (on drugače ne zna, ne zmore), z agresivnostjo si pridobiva pozornost, je opažen in s tem zadovolji potrebo, želi dobiti pozornost-to se skriva za agresivnim vedenjem. </text:p>
      <text:p text:style-name="P23">Ko izhajamo iz razvojnih potreb naredimo načrt, ki bo posamezniku omogočil doseči vključenost na pozitiven način, na produktiven način zadovolji svoje potrebe, naredimo dogovor-kaj bi sam želel.</text:p>
      <text:p text:style-name="P23">Napredek stalno spremljamo, saj tako ugotavljamo ali je naš program prispeval k spremembi mladostnika ali ne. </text:p>
      <text:p text:style-name="P23">V skupini sodelujemo skupaj z zunanjimi strokovnjaki (zdravniki, psihiatri,….). pedagog mora skrbeti tu za koordinacijo med strokovnjaki. Paziti moramo na to, da posamezniki ne bodo preveč stigmatizirani. Nujno se je zavedati, da ko posredujem nekaj, da se zavedam negativnih načinov stigme. Ne smemo ga izločiti iz igre ampak mu nuditi pomoč v razredu med drugimi. </text:p>
      <text:p text:style-name="P23">V ozadju vsega je socialna politika (slep za pomoč potrebuje odločbo) in vpliva tudi na samopodobo (paziti moramo na negativne posledice).</text:p>
      <text:p text:style-name="P23"/>
      <text:h text:style-name="P27" text:outline-level="2">MOŽNOSTI IN NEVARNOSTI PREVENTIVE</text:h>
      <text:p text:style-name="P1"/>
      <text:p text:style-name="P1"><text:span text:style-name="T1">PREVENTIVA</text:span>= usmerjanje na zmanjševanje problemskega vedenja še pred njegovim nastankom in sicer z oblikami svetovanja, pogovorov, skupinskega dela ki bi prispeval k zmanjšanju odklonskega vedenja. </text:p>
      <text:p text:style-name="P1"><text:soft-page-break/>Pedagog vedno dela preventivno!</text:p>
      <text:p text:style-name="P1"/>
      <text:p text:style-name="P1"><text:span text:style-name="T1">NEVARNOSTI</text:span>: </text:p>
      <text:p text:style-name="P24"><draw:frame draw:style-name="fr2" draw:name="bd21302_" text:anchor-type="as-char" svg:width="0.1665in" svg:height="0.1772in" draw:z-index="32"><draw:image xlink:href="Pictures/1000020000000010000000113AE266FD.png" xlink:type="simple" xlink:show="embed" xlink:actuate="onLoad"/></draw:frame><text:tab/><text:span text:style-name="T4">enostranska koncentracija na pozornost odklonskega vedenja</text:span> (smo zelo pozorni in v skupini iščemo odklonsko vedenje oziroma njegove oblike). Zelo zgodaj skušamo najti pogoje za odklonsko vedenje (tako zaznavanje je nevarno). Zgodnje oblike odklonskega vedenja (napovemo odklonsko vedenje v mladosti-NI rečeno, da se bo sploh pojavilo!!!)</text:p>
      <text:p text:style-name="Text_20_body_20_indent">Nasveti, vedenjske norme (v vrtcih o čustvih ne govorimo, prav tako ne o vedenjskih motnjah, saj ta minejo-s prevelikim fiksiranjem na otroka bi to utrdili)</text:p>
      <text:p text:style-name="P30"><draw:frame draw:style-name="fr2" draw:name="bd21302_" text:anchor-type="as-char" svg:width="0.1665in" svg:height="0.1772in" draw:z-index="33"><draw:image xlink:href="Pictures/1000020000000010000000113AE266FD.png" xlink:type="simple" xlink:show="embed" xlink:actuate="onLoad"/></draw:frame><text:tab/><text:span text:style-name="T4">Usmerjenost na rizične skupine, za katere sklepamo, da bi lahko prišlo do odklonilnega vedenja </text:span>(zaradi določenih značilnosti, ki jih kažejo-otroci priseljencev, Romi). To skupino stigmatiziramo in zanemarimo bistveno idejo preventive=da je namenjena vsem in ne le rizičnim skupinam, po katerih mi presodimo otroke, ki potrebujejo preventivo. (usmerjeni smo npr. na otroke s posebnimi potrebami-vse ostale pa zanemarimo, čeprav bi ti potrebovali pomoč)</text:p>
      <text:p text:style-name="P30"><draw:frame draw:style-name="fr2" draw:name="bd21302_" text:anchor-type="as-char" svg:width="0.1665in" svg:height="0.1772in" draw:z-index="34"><draw:image xlink:href="Pictures/1000020000000010000000113AE266FD.png" xlink:type="simple" xlink:show="embed" xlink:actuate="onLoad"/></draw:frame><text:tab/><text:span text:style-name="T4">ideja preventive izhaja iz konstrukta, iz zdrave osebnosti</text:span> (to je nevarno, saj lahko mladostnika, ki le malo krši norme označimo za odklonskega in ga stigmatiziramo). Vsak posameznik naredi prestopniško dejanje. </text:p>
      <text:p text:style-name="P24">Odklonsko in prestopniško vedenje: </text:p>
      <text:list xml:id="list5802116041" text:style-name="WW8Num1">
        <text:list-item>
          <text:p text:style-name="P12">se razvojno pogojujeta</text:p>
        </text:list-item>
        <text:list-item>
          <text:p text:style-name="P12">nekdo preizkuša do kam lahko gre</text:p>
        </text:list-item>
      </text:list>
      <text:p text:style-name="P1"/>
      <text:p text:style-name="P1">Stopnja neujemanja med zahtevami okolja je predpostavka za notranji osebni razvoj. Produktivno delovanje: težnja za izgradnjo novih kompetenc, gradi si neke potenciale. Kriza = produkt, saj vrže iz ravnotežja norme. </text:p>
      <text:p text:style-name="P1">V preventivnem ravnanju usmeram-s tem okrepimo posameznika, mu pomagamo pri obdelovanju zahtev.s preventivnim delovanjem ne smemeo zmanjševati kompetenco učenca-ta potem to doživlja kot kazen.</text:p>
      <text:p text:style-name="P1"/>
      <text:p text:style-name="P1"><text:span text:style-name="T1">Etične predpostavke</text:span>:</text:p>
      <text:p text:style-name="P1">Bolj ko smo usmerjeni v rizične skupine, več informacij in podatkov potrebujemo o tej skupini. Hitro lahko prestopimo mejo, da tu podatki izhajajo iz privatne sfere in da z njihovo uporabo posamezniku škodujemo.</text:p>
      <text:list xml:id="list1032657471" text:style-name="WW8Num11">
        <text:list-item>
          <text:p text:style-name="P19"><text:soft-page-break/>etične meje</text:p>
        </text:list-item>
      </text:list>
      <text:p text:style-name="P23">Kateri so podatki, ki jih zares potrebujemo? V podatke iz privatne sfere se nimamo pravico vtikati in o njih ne smemo govoriti okoli. Včasih nehote podatke učencev ne zadržimo zase-zaradi nemoči, nesigurnosti, beg pred odgovornostjo. Usmerimo ga v drug center (če gre npr. za smomor).</text:p>
      <text:list xml:id="list1960424070" text:continue-numbering="true" text:style-name="WW8Num11">
        <text:list-item>
          <text:p text:style-name="P19">etične dileme </text:p>
        </text:list-item>
      </text:list>
      <text:p text:style-name="P23">Gre predvsem za problem spolne zlorabe, droge-komu in kako povedati? S podatkom moramo biti previdni in paziti, da komu ne škodujemo, ne naredimo dodatne škode. Preventivno delovanje moramo zastaviti širše (v krepitev kompetenc posameznika-socialne veščine, komunikacijo, obvladovanje jeze) in ne usmerjati v nek problem.</text:p>
      <text:p text:style-name="P23">Osebo je treba krepiti v osebnostnem razvoju-jih npr. spoznamo z različnimi drogami do neke mere in kompetentno ravnanje z drogami. Ne smemo pozabiti na posledice, <text:s/>katerimi jih moramo seznaniti.</text:p>
      <text:p text:style-name="P1"/>
      <text:h text:style-name="P28" text:outline-level="2">MOČ STROKOVNJAKOV/EKSPERTOV</text:h>
      <text:p text:style-name="P1"/>
      <text:p text:style-name="P1">Vsaka pomoč je povezana z nivojem pomoči in z nadzorom/kontrolo. Pedagog uporablja oboje (ko inštruiramo, izvajamo kontrolo). Da ne pride do zlorab te moči, se mora pedagog spustiti iz nivoja eksperta moči na partnerski nivo reševanja problemov.</text:p>
      <text:p text:style-name="P1"><text:span text:style-name="T1">Delovanj institucije</text:span>: pedagog je del institucije, z njo se poistoveti, institucija mu nudi varnost. Bolj je trdnejša, bolj se moramo podrediti. Pedagog je preveč na strani vodstva-ravnatelja (od njega je odvisno kakšen pomen daje svetovalni službi-ta je dostikrat podrejena vodstvu).</text:p>
      <text:h text:style-name="Heading_20_3" text:outline-level="3"/>
      <text:h text:style-name="Heading_20_3" text:outline-level="3">Konflikt institucije in otrok</text:h>
      <text:list xml:id="list568148086" text:style-name="WW8Num12">
        <text:list-item>
          <text:p text:style-name="P13">Kam naj se postavi pedagog? Smo v zagati, ko vstopamo v nek prostor, gre za etični kodeks.</text:p>
        </text:list-item>
      </text:list>
      <text:p text:style-name="P1">Če strokovnjak meni, da je za posameznika bolje, naj se postavi na njegovo stran-na stran šibkejšega.</text:p>
      <text:list xml:id="list101375321" text:continue-numbering="true" text:style-name="WW8Num12">
        <text:list-item>
          <text:p text:style-name="P13">Kako vidimo problem? Naše diagnoze skuša prevladat medicinski vidik. Ko pišemo sporočila je pomembno kaj napišemo.</text:p>
        </text:list-item>
        <text:list-item>
          <text:p text:style-name="P13">Moč je skrita tudi v odnosih. S posameznikom razvijamo demokratičen odnos. Če se želimo približati, mu moramo biti blizu (se umestimo v razred).</text:p>
        </text:list-item>
        <text:list-item>
          <text:p text:style-name="P13"><text:soft-page-break/>Kako je urejena pisarna? Če kaže birokratski odnos, mu vzbujamo občutek, da mu ne zaupamo, prav tako če uporabimo veliko terminov.</text:p>
        </text:list-item>
      </text:list>
      <text:p text:style-name="P1">Moč pedagoga je ravno v tem, da se zaveda, da so posamezniki depriviligirani, da nimajo moči, da mu damo pozicijo kjer se lahko izkaže. Izhajamo iz njegovih šibkih točk (projekt:revni nudijo pomoč in ne le prejemajo).</text:p>
      <text:p text:style-name="P1"/>
      <text:h text:style-name="P28" text:outline-level="2">ODKLOSKO VEDENJE KOT OBVLADOVANJE TEŽAV</text:h>
      <text:p text:style-name="Standard"><text:s/></text:p>
      <text:p text:style-name="P1">Že v primarni socializaciji si otrok zgradi način obvladovanja težav. To je vidno predvsem pri depriviligiranih mladostnikih (nižji socialni stan, drugo kulturno okolje, družina s problemi). So potencialno rizični.</text:p>
      <text:p text:style-name="P1">Pri teh otrocih gre za to, da nimajo razvitega ustreznega <text:span text:style-name="T1">stila na odzivanje na situacijo.</text:span> Čim večji je razkorak med možnostmi zadovoljevanja lastnih potreb in usklajenostjo z zahtevami okolja, večja je verjetnost da bo prišlo do odklonskega vedenja. </text:p>
      <text:p text:style-name="P1">Odklonsko vedenje = družbeno pogojeno, gre za kršenje veljavnih norm</text:p>
      <text:p text:style-name="P1">Mladostniki, ki imajo težave z vedenjem, nimajo razvitega ustreznega stila, kako v posamezni situaciji ravnati.</text:p>
      <text:p text:style-name="P16"/>
      <text:p text:style-name="P1"><text:span text:style-name="T1">Kako reagiramo/sprejemamo svet</text:span>:</text:p>
      <text:p text:style-name="P24"><draw:frame draw:style-name="fr2" draw:name="bd21297_" text:anchor-type="as-char" svg:width="0.1354in" svg:height="0.1252in" draw:z-index="35"><draw:image xlink:href="Pictures/100000000000000D0000000C7B2AE168.png" xlink:type="simple" xlink:show="embed" xlink:actuate="onLoad"/></draw:frame><text:tab/>Opazujemo situacijo in jo skušamo oceniti</text:p>
      <text:p text:style-name="P24"><draw:frame draw:style-name="fr2" draw:name="bd21297_" text:anchor-type="as-char" svg:width="0.1354in" svg:height="0.1252in" draw:z-index="36"><draw:image xlink:href="Pictures/100000000000000D0000000C7B2AE168.png" xlink:type="simple" xlink:show="embed" xlink:actuate="onLoad"/></draw:frame><text:tab/>skušamo razumeti in interpretirati-npr. psihični proces</text:p>
      <text:p text:style-name="P24"><draw:frame draw:style-name="fr2" draw:name="bd21297_" text:anchor-type="as-char" svg:width="0.1354in" svg:height="0.1252in" draw:z-index="37"><draw:image xlink:href="Pictures/100000000000000D0000000C7B2AE168.png" xlink:type="simple" xlink:show="embed" xlink:actuate="onLoad"/></draw:frame><text:tab/>iščemo primerni odgovor</text:p>
      <text:p text:style-name="P24"><draw:frame draw:style-name="fr2" draw:name="bd21297_" text:anchor-type="as-char" svg:width="0.1354in" svg:height="0.1252in" draw:z-index="38"><draw:image xlink:href="Pictures/100000000000000D0000000C7B2AE168.png" xlink:type="simple" xlink:show="embed" xlink:actuate="onLoad"/></draw:frame><text:tab/>odločimo se za neko reakcijo</text:p>
      <text:p text:style-name="P24"><draw:frame draw:style-name="fr2" draw:name="bd21297_" text:anchor-type="as-char" svg:width="0.1354in" svg:height="0.1252in" draw:z-index="39"><draw:image xlink:href="Pictures/100000000000000D0000000C7B2AE168.png" xlink:type="simple" xlink:show="embed" xlink:actuate="onLoad"/></draw:frame><text:tab/>reagiramo (odločitev prenesemo v dejanje)</text:p>
      <text:p text:style-name="P24"><draw:frame draw:style-name="fr2" draw:name="bd21297_" text:anchor-type="as-char" svg:width="0.1354in" svg:height="0.1252in" draw:z-index="40"><draw:image xlink:href="Pictures/100000000000000D0000000C7B2AE168.png" xlink:type="simple" xlink:show="embed" xlink:actuate="onLoad"/></draw:frame><text:tab/>opazujemo kako drugi gledajo na naše delovanje (nas potrdijo ali ne) in zopet reagiramo naprej</text:p>
      <text:p text:style-name="P24"/>
      <text:p text:style-name="P5">To je <text:span text:style-name="T1">naučen stil reagiranja</text:span>-ob snemanju, opazovanju drugih ljudi. Tako se uči otrok-otroci to projecirajo na igrače, lutke. Situaciji pripišejo napačen pomen, ker je narobe interpretiran. Tudi narobe reagirajo, ker nimajo zgrajenih notranjih psihičnih vzorcev (=super ega-norme, ki jih posameznik ponotranji v primarni socializaciji) in norm (nimajo občutka krivde).</text:p>
      <text:p text:style-name="P5"/>
      <text:p text:style-name="P5"><text:soft-page-break/><text:span text:style-name="T1">Teorija naučene nemoči</text:span> pravi, da se skupine, ki so <text:span text:style-name="T4">marginalne</text:span> (Romi, klošarji, invalidi, nezaposleni) so socialno izključene, imajo več občutkov nemoči (=občutek, da nimajo kontrole nad lastnim žvljenjem, ne morejo <text:s/>nič narediti, da bi se jim stanje izboljšalo, porinili so jih v pasivno situacijo; dostikrat jih okolje tako zaznava in dodatno potiska v stanje nemoči).</text:p>
      <text:p text:style-name="P5">Pedagog posamezniku pomaga izriniti stanje nemoči-gre za:</text:p>
      <text:list xml:id="list1392501741" text:style-name="WW8Num10">
        <text:list-item>
          <text:p text:style-name="P14">korak: dvigovanje samopodobe! (usmerjen na pozitivne vire posameznika)</text:p>
        </text:list-item>
        <text:list-item>
          <text:p text:style-name="P14">korak: skušamo razširiti socialne vire (pedagog koordinira; nekoga vključimo v skupino, da bi se posamezniki pogovarjali jih vključimo v doživljajske projekte----učenje na kognitivnem, socialnem, osebnostnem nivoju.</text:p>
        </text:list-item>
      </text:list>
      <text:p text:style-name="P1">Večje občutke nemoči imajo deklice (to je pogojeno z njihovo socializacijo). Težave obvladujejo bolj navznoter, pojavijo se depresije, motnje s hrano, občutek nemoči. Moramo jih opogumiti za neko dejanje (npr. da odide od moža, če jo ta prevara).</text:p>
      <text:p text:style-name="P1">Nekateri ne razumejo norm kulture in zato izpadejo odklonski (Romi menijo, da biti moški pomeni biti agresiven-to imajo za nekaj normalnega).</text:p>
      <text:p text:style-name="P1"/>
      <text:p text:style-name="P1"><text:span text:style-name="T1">Stil reševanja težav</text:span>:</text:p>
      <text:p text:style-name="P1"/>
      <text:p text:style-name="P31">DEFENZIVEN: situaciji se izognemo, potisnemo in se oprimemo obrambnih mehanizmov</text:p>
      <text:p text:style-name="P1">OFENZIVEN: spoprimemo se z preizkušnjo, imamo občutek da zmoremo</text:p>
      <text:p text:style-name="P1"/>
      <text:h text:style-name="P28" text:outline-level="2">KONCEPTI OBRAVNAVANJA MLADOSTI</text:h>
      <text:p text:style-name="Standard"/>
      <text:p text:style-name="Standard"/>
      <text:list xml:id="list1734917231" text:style-name="WW8Num4">
        <text:list-item>
          <text:p text:style-name="P15">RAZVOJNO PSIHOLOŠKI KONCEPTI</text:p>
        </text:list-item>
      </text:list>
      <text:p text:style-name="P1">Obdobje mladosti je družbeno pogojeno, v obdobju fevdalizma kot družbeni pojav sploh ni obstajal. Govorili so o »mladih odraslih«. S kapitalizmom se začne selite iz vasi v mesta, vse več otrok ostaja na ulici (mladost ostaja le za buržuazijo-bili so osvobojeni dela in so se lahko izobraževali).</text:p>
      <text:p text:style-name="P1">Z idejo množičnega izobraževanja in z uvedbo obvezne OŠ vsi otroci dobijo možnost, da v svojem življenju preživijo brez dela in se posvetijo izobraževanju..</text:p>
      <text:p text:style-name="P1"><text:span text:style-name="T1">Teorije razvojne psihologije</text:span>: mladostnik ima določene razvojne potrebe, ki izhajajo iz tega obdobja-potreba po stalnih vrstniških odnosih, potreba do lastnega telesa. Razvojni koncept pogleda na mladost po navezovanju stikov z nasprotnim spolom, iskanjem smisla <text:soft-page-break/>(vrednost.sistema) , po socialni uveljavitvi, iskanju socialne identitete-jaza, iskanju zaposlitve, priprava na starost.</text:p>
      <text:p text:style-name="P1"><text:span text:style-name="T1">Kritika</text:span> tega koncepta: usmerjen na subjektivne potrebe posameznika, spregleduje pa okolje in širšo družbo, kritičen je do obstoječih družbenih razmer.</text:p>
      <text:p text:style-name="P1"><text:span text:style-name="T1">Podaljševanje mladosti</text:span>-povezano je s spreminjanjem družbe;</text:p>
      <text:p text:style-name="P1"><text:span text:style-name="T1">Koncept identitete</text:span>: <text:s/>mladostništvu se gradi osebna in socialna identiteta. S tem s je ukvarjal Erikson. Koncept je razvijal preko posameznik kriz in faz identitete (8). Poseben pomen je dal adolescenci (tu mladostnik lahko znova gradi svojo identiteto).</text:p>
      <text:p text:style-name="P1">Današnji kritiki pravijo, da ta koncept za današnjo družbo ne velja več, kajti danes posameznik prevzem več različnih identitet.</text:p>
      <text:p text:style-name="P1"/>
      <text:list xml:id="list441543397" text:continue-numbering="true" text:style-name="WW8Num4">
        <text:list-item>
          <text:p text:style-name="P15">EKOLOŠKI IN SISTEMSKI KONCEPT</text:p>
        </text:list-item>
      </text:list>
      <text:p text:style-name="P1">Posameznika vidi v tesni socialni zvezi z družbo. Posameznik živi v nekem okolju. On vpliva na okolje in okolje nanj. Socialno okolje tu predstavlja institucije, kamor je posameznik vključen. </text:p>
      <text:p text:style-name="P1"/>
      <text:p text:style-name="P1"><text:span text:style-name="T3">Bronfener</text:span> razvije <text:span text:style-name="T1">ekološki pristop razumevanja posameznika:</text:span> (ta se razvija v 4 smereh)</text:p>
      <text:p text:style-name="P24"><draw:frame draw:style-name="fr2" draw:name="bd15274_" text:anchor-type="as-char" svg:width="0.1252in" svg:height="0.1252in" draw:z-index="41"><draw:image xlink:href="Pictures/100002000000000C0000000C79B39C23.png" xlink:type="simple" xlink:show="embed" xlink:actuate="onLoad"/></draw:frame><text:tab/>Mikrosistem (neposredno okolje v katerem posameznik živi-družina)</text:p>
      <text:p text:style-name="P24"><draw:frame draw:style-name="fr2" draw:name="bd15274_" text:anchor-type="as-char" svg:width="0.1252in" svg:height="0.1252in" draw:z-index="42"><draw:image xlink:href="Pictures/100002000000000C0000000C79B39C23.png" xlink:type="simple" xlink:show="embed" xlink:actuate="onLoad"/></draw:frame><text:tab/>Ezosistem (sestavlja se iz več mikrosistemov-sorodstvo)</text:p>
      <text:p text:style-name="P24"><draw:frame draw:style-name="fr2" draw:name="bd15274_" text:anchor-type="as-char" svg:width="0.1252in" svg:height="0.1252in" draw:z-index="43"><draw:image xlink:href="Pictures/100002000000000C0000000C79B39C23.png" xlink:type="simple" xlink:show="embed" xlink:actuate="onLoad"/></draw:frame><text:tab/>Ekosistem (organizirane socialne institucije-šola)</text:p>
      <text:p text:style-name="P24"><draw:frame draw:style-name="fr2" draw:name="bd15274_" text:anchor-type="as-char" svg:width="0.1252in" svg:height="0.1252in" draw:z-index="44"><draw:image xlink:href="Pictures/100002000000000C0000000C79B39C23.png" xlink:type="simple" xlink:show="embed" xlink:actuate="onLoad"/></draw:frame><text:tab/>Makrosistem (vpliv celotne družbe, okolja)</text:p>
      <text:p text:style-name="P5"/>
      <text:p text:style-name="P5">Bronfener <text:s/>vidi človeka kot proces. Razvija se od mikrosistema do makrosistema in sicer v socialnem konceptu. Poudarja pomembnost dejstva, da je otrok vključen v čim več sistemov-saj s tem oblikuje več različnih vlog, kar mu pomag pri izgradnji osebnosti.</text:p>
      <text:p text:style-name="P5"/>
      <text:p text:style-name="P5"><text:span text:style-name="T3">Baacke</text:span> razvije koncept razvoja. Mladostnik se redno razvija v nekem kontekstu, okolje in posameznik sta v interakciji. Razvije 4 cone:</text:p>
      <text:p text:style-name="P24"><draw:frame draw:style-name="fr2" draw:name="bd21300_" text:anchor-type="as-char" svg:width="0.1563in" svg:height="0.1354in" draw:z-index="45"><draw:image xlink:href="Pictures/100002000000000F0000000DFA196833.png" xlink:type="simple" xlink:show="embed" xlink:actuate="onLoad"/></draw:frame><text:tab/>Neposredna cona (družina, čustveni odnosi)</text:p>
      <text:p text:style-name="P24"><draw:frame draw:style-name="fr2" draw:name="bd21300_" text:anchor-type="as-char" svg:width="0.1563in" svg:height="0.1354in" draw:z-index="46"><draw:image xlink:href="Pictures/100002000000000F0000000DFA196833.png" xlink:type="simple" xlink:show="embed" xlink:actuate="onLoad"/></draw:frame><text:tab/>cona bližjega okolja (sorodstvene vezi, prijatelji, naša ulica)</text:p>
      <text:p text:style-name="P24"><draw:frame draw:style-name="fr2" draw:name="bd21300_" text:anchor-type="as-char" svg:width="0.1563in" svg:height="0.1354in" draw:z-index="47"><draw:image xlink:href="Pictures/100002000000000F0000000DFA196833.png" xlink:type="simple" xlink:show="embed" xlink:actuate="onLoad"/></draw:frame><text:tab/>specifične institucije (šola, vrtec-obiskujemo jih le določen čas z določenim ciljem, nismo čustveno povezani, prevzemamo tradicionalne vloge)</text:p>
      <text:p text:style-name="P24"><draw:frame draw:style-name="fr2" draw:name="bd21300_" text:anchor-type="as-char" svg:width="0.1563in" svg:height="0.1354in" draw:z-index="48"><draw:image xlink:href="Pictures/100002000000000F0000000DFA196833.png" xlink:type="simple" xlink:show="embed" xlink:actuate="onLoad"/></draw:frame><text:tab/>ekološka periferija (slučajni kontakt z ljudmi-na banki,…)</text:p>
      <text:p text:style-name="P5"/>
      <text:p text:style-name="P5"><text:soft-page-break/>S <text:s/>starostjo otrok prestopa med conami in s tem gradi vedenjske vzorce, gradi vloge. Več kot ima izzivov toliko bolj bogat je njegov vzorec. Več izkušenj si bo nabral. Poudarja pomembnost učenja, vedenja in vlog v različnih conah.</text:p>
      <text:p text:style-name="P5">Postavlja se vprašanje koliko je posameznik v coni avtonomen? Težave, ki se pojavljajo pri mladostnikih lahko vidimo kot neujemanje zunanjim sistemom in posameznikom. Ta koncept vedno vidi težave v tem neujemanju (za razliko od razvojnega koncepta, ki vidi težave vedno v posamezniku). Vse je odvisno od konteksta. Vedno gledamo v katerem kontekstu posameznik živi. Veliko težav otroka izhaja iz družine, šole. To ni motnja posameznika, ampak je neujemanje posameznika z okoljem. Če odkrijemo težave, je treba kontekste menjat (menjava šole, okolja in družine ni možna)</text:p>
      <text:p text:style-name="P5"/>
      <text:list xml:id="list2129569591" text:continue-numbering="true" text:style-name="WW8Num4">
        <text:list-item>
          <text:p text:style-name="P15">REFLEKSIVNI PRISTOP</text:p>
        </text:list-item>
      </text:list>
      <text:p text:style-name="P1">Razvije ga <text:span text:style-name="T3">Herbert Mead</text:span>. Izhaja iz teze, da je posameznik kreativen predelovalec zunanje realnosti. Na eni strani je <text:span text:style-name="T1">interpret</text:span> (razlaga zunanjo realnost in jo pretvarja v notranjo-ji daje pomen), na drugi strani je <text:span text:style-name="T1">konstruktor socialnega sveta in lastne realnosti</text:span> (konstruira realnost).</text:p>
      <text:p text:style-name="P1">Na razvoj posameznika vpliva socialni, kulturni in narodni svet-na njegovo zavest in delovanje, vendar ga ne determinirajo. Ne moremo sklepati o posamezniku po socialnem izvoru-vsak sam kreira realnost. </text:p>
      <text:p text:style-name="P1">V procesu socialne interakcije se gradi samopodoba, podoba drugega, prevzemajo in določajo se vedenjski vzorci.</text:p>
      <text:p text:style-name="P1">Samopodobo si otrok gradi v prvih interakcijah (družina), v stikih v šoli, z vrstniki. V kolikor posamezniki ne dobijo pozornosti, pozitivnih vrednotenj samega sebe skozi drugega, ne dobi občutka cenjenosti takega kakor je, se pozitivna samopodoba ne more razvijati. </text:p>
      <text:p text:style-name="P1">V postmoderni je otrokov pristop pomemben-posameznik se mora boriti za priznanje v skupini, se mora znati podrejati-mora imeti odnosne kompetence in sposobnosti.</text:p>
      <text:p text:style-name="P1">Ta teorija potrjuje da otrok z vedenjskimi težavami nima izgrajene kompetence in sposobnosti, s katerimi bi uspešno deloval. <text:s/>Moramo mu dvigniti samozavest!</text:p>
      <text:p text:style-name="P1"/>
      <text:p text:style-name="P1">Včasih je socializacija potekala tako, da starši vedenjske modele prenašali na otroke. Danes govorimo o <text:span text:style-name="T1">retroksivni socializaciji-</text:span> gre za objestranski vpliv. Včasih celo mladostniki učijo starejše (vendar otrok vseeno potrebuje model, mladostniki nimajo radi te situacije).</text:p>
      <text:p text:style-name="P1"/>
      <text:p text:style-name="P1"/>
      <text:p text:style-name="P1"><text:soft-page-break/>Ta model dobro razlaga današnji proces individuacije (to uvede Beck: družba tveganja) </text:p>
      <text:p text:style-name="P5">Pomen: da se odnosi med posamezniki in družbo spreminjajo. Norme, vrednote, tradicije družbe ne obstajajo več. Te so posameznika na nek način omejevale, nadzirale, po drugi strani pa so ponujale varnost. Ta kontrola danes izginja, kar pomeni, da posameznik o vsem odloča sam a je hkrati tudi bolj odgovoren. Prepuščen je sam sebi, mnogo bolj izpostavljen in osamljen.</text:p>
      <text:p text:style-name="P5">Danes se poudarja tekmovalnost in ne več toliko solidarnost! Posameznik je postal kreator lastnega življenja. Ta svoboda ne pomeni le svobodo. Večji so pritiski, zaradi izobraževanja in organizacije delovne sile.</text:p>
      <text:p text:style-name="P5">Izobraževalni paradoks: diploma postaja pogoj za pridobitev delovnega mesta, hkrati pa delovnega mesta ne zagotavlja. Življenje posameznika postaja samorefleksivno. Mladostniki tega ne vzdržijo, zato bežijo proč od te svobode (v razne sekte, skupine ki so avtoritarne, jim vse zapovedujejo-tu je podrejen skupini in je rešen pritiska nenehnega odločanja). Pokaže se da za večjo svobodo posameznika potrebuje kompetence.</text:p>
      <text:p text:style-name="P5">Bourdieu analizira družbo in govori o socialnem kapitalu-kako posameznik vstopa v družbo. Ekonomski, kulturni in socialni kapital se povezujejo-vsak prinaša neko vrednost. Otroci iz revnejših družin imajo premalo kapitala seh vrst za uspešno delovanje v družbi.</text:p>
      <text:p text:style-name="P26"><text:span text:style-name="postbody1"><text:span text:style-name="T9">TOTALNE INŠTITUCIJE – družba ustanovila za lažje funkcioniranje, deluje na podlagi EKONOMIČNOSTI in NADZOROVANJA. </text:span></text:span><text:span text:style-name="T9"><text:line-break/></text:span><text:span text:style-name="postbody1"><text:span text:style-name="T9">Inšt.za posameznike, ki se težje socialno integrirajo (zapori, krizni centri, ustanove za duševno prizadete) -&gt; prikaže FOUCULT: NADZOROVANJE in KAZNOVANJE (zgo. Spremembe) </text:span></text:span><text:span text:style-name="T9"><text:line-break/></text:span><text:span text:style-name="postbody1"><text:span text:style-name="T9">ANTIPSIHIATRI – norost družbena bolezen-&gt; pos. ne rabi biti zaprt. </text:span></text:span><text:span text:style-name="T9"><text:line-break/></text:span><text:span text:style-name="postbody1"><text:span text:style-name="T9">neg. Posledice zaprtosti: HOSPITALIZEM- Bowly, pas.postane apatičen; normativna integracija z zavodsko subkulturo; socialna integracija. Stigmalizacija – Goffman; psihološki razlogi, socialni r.; družbeni r.;avtoritarna osebnost (dvojni jaz, togo mišljenje, moralističnost); -&gt; zaradi tega pride do normalizacije totalnih ustanov. </text:span></text:span><text:span text:style-name="T9"><text:line-break/></text:span><text:span text:style-name="postbody1"><text:span text:style-name="T9">CILJI NORMALIZACIJE: zmanjšanje neg. posledic; dajanje poz. vrednot; občutljivost za določeno vedenje; prizadevanje za izobrazbo¸inšt. </text:span></text:span><text:span text:style-name="postbody1"><text:span text:style-name="T10">Poskušajo v okolju destigmatizirati. </text:span></text:span><text:span text:style-name="T10"><text:line-break/></text:span><text:span text:style-name="postbody1"><text:span text:style-name="T10">ALTERNATIVA: produkcijska šola, rejništvo </text:span></text:span><text:span text:style-name="T10"><text:line-break/></text:span><text:span text:style-name="postbody1"><text:span text:style-name="T10">INTERAKCINISTIČNA TEORIJA- motnje v otroku se pojavi v interakciji z dugimi -&gt; šele proces tipizacije je tisti, ki nekoga označi za odklonskega. Vse stvari se pričnejo pri našem zaznavanju do drugih -&gt; moramo si priznati svoje predsodke. Stigmaticzacija se ne da odstraniti, lahko jo kontroliraš. -&gt; v šoli stigmat.prikrita – ROSENTHALOV EFEKT PRIČAKOVANJA Če od učenca pričakuješ neuspeh se o verjetno razvilo tako. </text:span></text:span><text:span text:style-name="T10"><text:line-break/></text:span><text:span text:style-name="postbody1"><text:span text:style-name="T10">KLASIFIKACIJE: </text:span></text:span><text:span text:style-name="T10"><text:line-break/></text:span><text:span text:style-name="postbody1"><text:span text:style-name="T10">FENOMENOLOŠKE KLASIFIKACIJE OTROK in MLADOSTNIKOV Z MOTNJAMI </text:span></text:span><text:span text:style-name="T10"><text:line-break/></text:span><text:span text:style-name="postbody1"><text:span text:style-name="T10">-zunanji simptomi – BREGANT: konflikti z vrstniki in odraslimi, motnja pri delu, tatvine; beganje; nasilnost; nastopaštvo; seksual. neprilagojenost. </text:span></text:span><text:span text:style-name="T10"><text:line-break/></text:span><text:span text:style-name="postbody1"><text:span text:style-name="T10">ETILOŠKE KLAS: OTROK in MLADOSTNIKOV Z MOTNJAMI </text:span></text:span><text:span text:style-name="T10"><text:line-break/></text:span><text:span text:style-name="postbody1"><text:span text:style-name="T10">-sprašujejo se o vzroku nastajanja motenj, nudijo nam pomoč. </text:span></text:span><text:span text:style-name="T10"><text:line-break/></text:span><text:span text:style-name="postbody1"><text:span text:style-name="T10">-na težave vplivajo: BIOLOŠKI, VEDENJSKI IN SOCIALNI VZROKI </text:span></text:span><text:span text:style-name="T10"><text:line-break/></text:span><text:span text:style-name="postbody1"><text:span text:style-name="T10">BERGANT razdeli na 5 delov: 1. situacijskareaktivno povzročena motnja, kot psledica obremenitve posameznika vplivajo tudi zunanji pritiski (smrt) 2. sekundarna motnj, kot posledica motenega čustvenega razvoja, ki sproža motnjo (nevrotičnost, zavrtost, disocialnost, odklonitev staršev, zapostavljanje otroka). 3. Primarna statična motnja, kot posledica milejske okvarjenosti -&gt; otroci iz subkulturnega okolja. 4. Motnja kot posledica disfunkcij centralnega živčnega sistema (možganske okvare) 5. </text:span></text:span><text:span text:style-name="postbody1"><text:span text:style-name="T9">Razvojna ogroženost brez disocialnih motenj ( pomanjklivost v vzgoji). </text:span></text:span><text:span text:style-name="T9"><text:line-break/></text:span><text:span text:style-name="postbody1"><text:span text:style-name="T9">Potrebno pogledati vzroke: PSIHORGANSKI, PREDSIMOTIČNI, SOMATSKI. Učitelj včasih vidi težave, </text:span></text:span><text:soft-page-break/><text:span text:style-name="postbody1"><text:span text:style-name="T9">ki motijo njega in ne težave, ki se ne kažejo (notranjih). Težave so lahko tudi RAZVOJNO POGOJENE, ki minejo. </text:span></text:span><text:span text:style-name="T9"><text:line-break/></text:span><text:span text:style-name="postbody1"><text:span text:style-name="T9">DEJAVNIKI TVEGANJA- subjektivne in objektivne značilnosti, ki povzročajo možnost, da se tako vedenje razvija. Vsako okolje zahteva neko MEDSEBOJNO SOŽITJE, s tem pa ZAVIRA RAZVOJ OSEBNOSTI. Otrok v družbi zadovoljuje svoje potrebe- primarna socializacija vpliva na čustveni razvoj os. Otroka. -&gt; veliko vlogo ima MAMA. </text:span></text:span><text:span text:style-name="T9"><text:line-break/></text:span><text:span text:style-name="postbody1"><text:span text:style-name="T9">Pomembni dejavniki tveganja: slab nadzor tveganja: slab nadzor, stroga vzgoja, agresivnost, nepopolna družina, neurejena družina. </text:span></text:span><text:span text:style-name="T9"><text:line-break/></text:span><text:span text:style-name="postbody1"><text:span text:style-name="T9">PSIHOANALITIČNI AVTORJI: če so PREPOVEDI in ZADOVOLJITVE v razmerju se otrok normalno razvije. Redl in Wieneman: Agresivni otrok. Če otrok živi v hladnem okolju se razvije ČUSTVENA ZAVRTOST, pride do OKVARE EGA. Zaradi nenehnega občutka krivde se pojavi ZMEDENOST in AGRESIVNOST. Winnicot : klic upanja-&gt; upa, da bo našel koga, ki ga bo razumel. </text:span></text:span><text:span text:style-name="T9"><text:line-break/></text:span><text:span text:style-name="postbody1"><text:span text:style-name="T9">T.W.ADORNO: AVTORITARNA OSEBNOST: Kaže se pri homoseksualcih, romih, črncih, južnjaki, invalidi, revnimi. Večji kot je strah, večje je KRITIZIRANJE, ZAVRAČANJE DRUGAČNIH. </text:span></text:span><text:span text:style-name="T9"><text:line-break/></text:span><text:span text:style-name="postbody1"><text:span text:style-name="T9">Kako nastanejo predsodki? V prim. soc. se naučimo ODNOSA do TUJCEV (vidimo preko posnemanja, preko govoric, posploševanja). Pedagogi: Vsak problem je drugačen, moramo ga upoštevati kot edinega pravega, z leti pride do REGIDNEGA mišlenja. Predsodke spremenimo tako, da smo odprti za nove izkušnje. </text:span></text:span><text:span text:style-name="T9"><text:line-break/></text:span><text:span text:style-name="postbody1"><text:span text:style-name="T9">TVEGANJA in ZASČITNI DEJAVNIKI V RAZVOJU MLADOSTNIKA </text:span></text:span><text:span text:style-name="T9"><text:line-break/></text:span><text:span text:style-name="postbody1"><text:span text:style-name="T9">Beck: družba tveganja: živimo v neprestanem odločanju, odgovorni smo za svoje odločitve, uspeh in neuspeh. Mladostniki so v migracijskem sistemu, imajo več svobode na socialno-kulturnem področju na drugi strani pa se stvari zaostrujejo. </text:span></text:span><text:span text:style-name="T9"><text:line-break/></text:span><text:span text:style-name="postbody1"><text:span text:style-name="T9">Posebni socialni stiki: Intelektualni, motorični, senzorni, čustveni. </text:span></text:span><text:span text:style-name="T9"><text:line-break/></text:span><text:span text:style-name="postbody1"><text:span text:style-name="T9">Posamezniku pomagajo pri zaznavanju ZUNANJE REALNOSTI in to prenesti v NOTRANJO in s tem zaznava realnost, interpretira, se odloča kako bo reagiral in opaža reakcije drugih. Mladostniki imajo probleme pri interpretaciji in nimajo dobro zgrajene os. Strukture. </text:span></text:span><text:span text:style-name="T9"><text:line-break/></text:span><text:span text:style-name="postbody1"><text:span text:style-name="T9">STILI: OFENZIVNI- soodločanje s problemom, DEFENZIVNI- potiskanje krivde drugam, IZOGIBANJE TEŽAV (deklice- defenzivni, ofenzivni-m.) </text:span></text:span><text:span text:style-name="T9"><text:line-break/></text:span><text:span text:style-name="postbody1"><text:span text:style-name="T9">SOCIALNI VIRI- vključuje vsa področja kamor je pos. vključen, tisti ki imajo več soc. odnosov lažje premagujejo težave. -&gt; soc. mreža deluje kot preventiva. </text:span></text:span><text:span text:style-name="T9"><text:line-break/></text:span><text:span text:style-name="postbody1"><text:span text:style-name="T9">Zaščitni dejavniki so še: PROAKTIVNO SOCIALNO VEDENJE, SPOSOBNOST REŠEVANJA </text:span></text:span><text:soft-page-break/><text:span text:style-name="postbody1"><text:span text:style-name="T9">PROBLEMOV – EGOTAKTIKI, AVTONOMIJA POSAMEZNIKA , DUHOVNA RELIGIJA, VIZIJA. </text:span></text:span><text:span text:style-name="T9"><text:line-break/></text:span><text:span text:style-name="postbody1"><text:span text:style-name="T9">IMAMO NOTRANJE in ZUNANJE DEJAVNIKE ali bo pos. šel v ODKLONSKO VEDENJE. Tveganje so tudi RAZVOJNO POGOJENA (80%) in 20% se razvije z ODKLONOM. Mladostniki eksperimentirajo in tako iščejo svoje meje. </text:span></text:span><text:span text:style-name="T9"><text:line-break/></text:span><text:span text:style-name="postbody1"><text:span text:style-name="T9">Kje posameznik lahko prestopa, preizkuša meje? VRSTNIKI, ULICA, KLUB </text:span></text:span><text:span text:style-name="T9"><text:line-break/></text:span><text:span text:style-name="postbody1"><text:span text:style-name="T9">DEČKI: alkohol, kockanje, nasilje DEKLICE: depresija, poskusi samomora </text:span></text:span><text:span text:style-name="T9"><text:line-break/></text:span><text:span text:style-name="postbody1"><text:span text:style-name="T9">Deklice so bolj: konformistične, skrbijo za druge, težave premagujejo navznoter, Dečki pa bolj navzven, pri deklicah je več psihičnih motenj, m.prehranjevanja. </text:span></text:span><text:span text:style-name="T9"><text:line-break/></text:span><text:span text:style-name="postbody1"><text:span text:style-name="T9">Dečki ne kažejo čustev. Težave so tudi pri OBLIKUVANJU SPOLNE INDENTITETE. </text:span></text:span><text:span text:style-name="T9"><text:line-break/></text:span><text:span text:style-name="postbody1"><text:span text:style-name="T9">-AVTORITARNE SKUPINE- pomeni jim identiteta, ker jim v družbi ni uspelo, ŠOLSKI NEUSPEH – nizka samopodoba , šola mora nuditi varnost. </text:span></text:span><text:span text:style-name="T9"><text:line-break/></text:span><text:span text:style-name="postbody1"><text:span text:style-name="T9">KAZNOVANJE </text:span></text:span><text:span text:style-name="T9"><text:line-break/></text:span><text:span text:style-name="postbody1"><text:span text:style-name="T9">ZAPOR- totalna institucija -&gt; preoblikuje osebnost v skladu s cilji </text:span></text:span><text:span text:style-name="T9"><text:line-break/></text:span><text:span text:style-name="postbody1"><text:span text:style-name="T9">TEHNIKE: odučevanje svojih navad, odpovedati se mora svojemu okolju in kulturi, se jih modeficira, gre za civilno smrt- izguba drž.pravic </text:span></text:span><text:span text:style-name="T9"><text:line-break/></text:span><text:span text:style-name="postbody1"><text:span text:style-name="T9">CILJI zapora: RESOCIALIZACIJA- vračanje obsojenca v družbeno skupnost </text:span></text:span><text:span text:style-name="T9"><text:line-break/></text:span><text:span text:style-name="postbody1"><text:span text:style-name="T9">FOUCAULT: mučenje, razkazovanje obsojencev, javne usmrtitve </text:span></text:span><text:span text:style-name="T9"><text:line-break/></text:span><text:span text:style-name="postbody1"><text:span text:style-name="T9">DANES: kazen se prenaša na duševnost, obsojenec je objekt, ki ga je treba socializirati </text:span></text:span><text:span text:style-name="T9"><text:line-break/></text:span><text:span text:style-name="postbody1"><text:span text:style-name="T9">NADZOROVANJE:popolen nadzor, predpisi. TURNIK- čas je cikličen (se ponavlja) </text:span></text:span><text:span text:style-name="T9"><text:line-break/></text:span><text:span text:style-name="postbody1"><text:span text:style-name="T9">FUNKCIJA SPREMINJANJA: spremeniti posameznika, GOEFMAN- je inkubator za spreminjanje </text:span></text:span><text:span text:style-name="T9"><text:line-break/></text:span><text:span text:style-name="postbody1"><text:span text:style-name="T9">ZAZNAMOVANJE: močan pritisk na posameznika, kompleks neg. Stališč, </text:span></text:span><text:span text:style-name="T9"><text:line-break/></text:span><text:span text:style-name="postbody1"><text:span text:style-name="T9">DEPRIVACIJA MATERNIH DOBRIN &amp; USLUG : odvisno od ekon. položaja obsojenca </text:span></text:span><text:span text:style-name="T9"><text:line-break/></text:span><text:span text:style-name="postbody1"><text:span text:style-name="T9">DEPRIVACIJA HETEROSEKSUALNIH ODNOSOV: poskušajo zmanjšati -&gt;lahko hodijo med vikendi domov </text:span></text:span><text:span text:style-name="T9"><text:line-break/></text:span><text:span text:style-name="postbody1"><text:span text:style-name="T9">DEPRIVACIJA AVTONOMIJE: zapornikom se ukazuje </text:span></text:span><text:span text:style-name="T9"><text:line-break/></text:span><text:span text:style-name="postbody1"><text:span text:style-name="T9">DEPRIVACIJA VARNOSTI : daljše prestajanje kazni: -&gt; stanje anksioznosti, občutek ogroženosti </text:span></text:span><text:span text:style-name="T9"><text:line-break/></text:span><text:span text:style-name="postbody1"><text:span text:style-name="T9">NEGATIVNE POSLEDICE: na osebnost obsojenca, hospitalizem, neg. Sprejemanje subkulture </text:span></text:span><text:span text:style-name="T9"><text:line-break/></text:span><text:span text:style-name="postbody1"><text:span text:style-name="T9">IZOLACIJA: pride do trdne strukturne osebnosti, ki se tako prilagodi na življenje zunaj </text:span></text:span><text:span text:style-name="T9"><text:line-break/></text:span><text:span text:style-name="postbody1"><text:span text:style-name="T9">Kako zapornike pripraviti na življenje po končani kazni? Čim več stikov z zunanjim svetom; nadaljevanje s šolanjem, delo v korist skupnosti </text:span></text:span><text:span text:style-name="T9"><text:line-break/></text:span><text:span text:style-name="postbody1"><text:span text:style-name="T9">PED. DELO: Pomoč osebi, ki bi rešila svoje težave- sprememba pred kriminalnimdejanjem </text:span></text:span><text:span text:style-name="T9"><text:line-break/></text:span><text:soft-page-break/><text:span text:style-name="postbody1"><text:span text:style-name="T9">VLOGA VZGOJITELJA: AMBIVALENTA-&gt; nudi pomoč in nadzor Dobro je, da ima pedagog izven službe še skupino , kjer s strokovnjaki skušajo najti rešitev. </text:span></text:span><text:span text:style-name="T9"><text:line-break/></text:span><text:span text:style-name="postbody1"><text:span text:style-name="T9">A. MILLER: DRAMA JE BITI OTROK </text:span></text:span><text:span text:style-name="T9"><text:line-break/></text:span><text:span text:style-name="postbody1"><text:span text:style-name="T9">Ko mam 1. pogleda otroka dobi otrok občutek VARNOSTI. Otrok izpolnjuje neizživete potrebe mame -&gt; pripravljen se je odreči tudi sebi (razvije se lažni jaz). Razvije se NARCISTIČNA OSEBNOST Z GRADIOZNOSTJO in DEPRESIJO. Prekiniti čustveno vez z starši je težko-&gt; pomeni združitev njihovega jaza. Otrok je čustveno izkoriščen, izpolnjuje naloge, ki bi jih moral partner. Prevzame tudi ODGOVORNOST OČETA -&gt; ima težave s spolno identiteto. </text:span></text:span><text:span text:style-name="T9"><text:line-break/></text:span><text:span text:style-name="postbody1"><text:span text:style-name="T9">BLY: Divji moški </text:span></text:span><text:span text:style-name="T9"><text:line-break/></text:span><text:span text:style-name="postbody1"><text:span text:style-name="T9">BISTVO: - pomemben je odnos, ki ga z otrokom razvije v 1. letih, potem nastopi simbilotični odnos, ki ga oče prekine -&gt; OJDIPOV KOMPLEKS. </text:span></text:span><text:span text:style-name="T9"><text:line-break/></text:span><text:span text:style-name="postbody1"><text:span text:style-name="T9">Če otrok živi v okolju nesprejemanja ne razvije: JAZA, NADJAZA, IDA -&gt; Večja kot so ta neskladja večja je možnost za DEVIANTNOST, imajo občutek krivde, s kaznijo ne dosežejo nič. Če otrok dlje časa ne zadovolji svojih potreb se počuti RAZVREDNOTENEGA. </text:span></text:span><text:span text:style-name="T9"><text:line-break/></text:span><text:span text:style-name="postbody1"><text:span text:style-name="T9">Kaj lahko stori pedagog? Otrok daje vzgled, delati mora tudi na ne kognitivnem znanju, ki so pomembna za celotno osebnost; upoštevati moramo PSIHOLOŠKI in SOCIALNI VIDIK. </text:span></text:span><text:span text:style-name="T9"><text:line-break/></text:span><text:span text:style-name="postbody1"><text:span text:style-name="T9">TEMELJNI KONCEPTI RAZUMEVANJA MLADOSTI </text:span></text:span><text:span text:style-name="T9"><text:line-break/></text:span><text:span text:style-name="postbody1"><text:span text:style-name="T9">Mladost je družbeno pogojen pojav, včasih je veljal za majhnega odraslega. S kapitalizmom se začenja uvajati izob. Za vse (1774), takrat se pojavi tudi obdobje mladosti. 1940- volilna pravica žensk. </text:span></text:span><text:span text:style-name="T9"><text:line-break/></text:span><text:span text:style-name="postbody1"><text:span text:style-name="T9">RAZVOJNE NALOGE MLADOSTNIKOV: HAVIG HURST :trajni odnosi z vrstniki, odnosi z nasprotnim spolom, sprejeti samopodobo, emocionalna neodvisnost, gradi si poklicno kariero, ustvarja spolno identiteto. Prihaja tudi do razvojnih kriz, ki jih rešuje produktivno ali neproduktivno. </text:span></text:span><text:span text:style-name="T9"><text:line-break/></text:span><text:span text:style-name="postbody1"><text:span text:style-name="T9">SISTEMSKO EKOLOŠKI VIDIK: mladostnik se razvije v ODNOSU z DRUGIMI </text:span></text:span><text:span text:style-name="T9"><text:line-break/></text:span><text:span text:style-name="postbody1"><text:span text:style-name="T9">BRONFENBRENER: otrok se razvija po conah 1. cona: DRUŽINA -&gt; čustveni odnosi; 2. cona: SORODSTVO, PRIJATELJI-&gt; niso tako intimni odnosi; 3.INSTITUCIJE, 4.cona: Najširša-&gt; družbeni vidiki , ki vplivajo na pos. </text:span></text:span><text:span text:style-name="T9"><text:line-break/></text:span><text:span text:style-name="postbody1"><text:span text:style-name="T9">Pedagogi: ponuditi čimveč izkušenj: ODKLONSKO VEDENJE, kot neujemanje med potrebami, željami. Ko pride do neujemanja v sistemu pride do NEUSTREZNE SOCIALIZACIJE-&gt;tukaj je pomembno, da vključujemo tudi takšne otroke(jih integriramo) -&gt;sistem prilagodimo otroku. </text:span></text:span><text:span text:style-name="T9"><text:line-break/></text:span><text:span text:style-name="postbody1"><text:span text:style-name="T9">NEVARNOSTI PREVENTIVE </text:span></text:span><text:span text:style-name="T9"><text:line-break/></text:span><text:span text:style-name="postbody1"><text:span text:style-name="T9">METODOLOŠKA NAPAKA SKLEPANJA – če je nekdo v rizični skupini še ni problematičen.Preveč se </text:span></text:span><text:soft-page-break/><text:span text:style-name="postbody1"><text:span text:style-name="T9">koncetriramo na neg.vidike, posam.stigmatiziramo, ne smemo prehitro pomagati saj ga s tem onemogočaš pri razvoju. </text:span></text:span><text:span text:style-name="T9"><text:line-break/></text:span><text:span text:style-name="postbody1"><text:span text:style-name="T9">ETIČNA DILEMA- naši interesi ne smejo biti usmerjeni v neke podatke iz skupine, ker potem pozabimo na druge -&gt; ZLORABA PODATKOV. </text:span></text:span><text:span text:style-name="T9"><text:line-break/></text:span><text:span text:style-name="postbody1"><text:span text:style-name="T9">Strokovnjaki imajo VELIKO MOČ + ETIĆNO ZAVEZANOST </text:span></text:span><text:span text:style-name="T9"><text:line-break/></text:span><text:span text:style-name="postbody1"><text:span text:style-name="T9">POMEN BIOGRAFIJE POSAMEZNIKA- uveljavlja se pomen SUBJEKTIVNEGA POGLEDA NA PROBLEM, uporablja DELNO ODPRTI INTERVJU+ ŽIVLJENJEPIS. </text:span></text:span><text:span text:style-name="T9"><text:line-break/></text:span><text:span text:style-name="postbody1"><text:span text:style-name="T9">DRUŽBENE SPREMEMBE MLADOSTI IN SPREMENJENI MEDGENERACIJSKI ODNOSI V POSTMODERNI DRUŽBI </text:span></text:span><text:span text:style-name="T9"><text:line-break/></text:span><text:span text:style-name="postbody1"><text:span text:style-name="T9">Poleg DRUŽBENE POGOJENOSTI je mladost pogojena tudi s TRENUTNIM DRUŽBENIM STANJEM, značilna je tudi INDIVIDUALIZACIJA. Mladost je obdobje MORATORIJA</text:span></text:span><text:span text:style-name="postbody1"><text:span text:style-name="T11">→</text:span></text:span><text:span text:style-name="postbody1"><text:span text:style-name="T9">priprava na odraslost., mladostništvo ni več brezskrbno</text:span></text:span><text:span text:style-name="postbody1"><text:span text:style-name="T11">→</text:span></text:span><text:span text:style-name="postbody1"><text:span text:style-name="T9">hitro se srečuje s SOCIALNIMI in ŽIVLJENSKIMI VPR. </text:span></text:span><text:span text:style-name="T9"><text:line-break/></text:span><text:span text:style-name="postbody1"><text:span text:style-name="T9">PREMAGOVANJE TEŽAV: iščejo svojo pot, obrnejo se sami nase, eksp., tvegajo (droge, nasilje, hitra vožnja, slabo hranjenje, tablete, psihosomatske bolezni) </text:span></text:span><text:span text:style-name="T9"><text:line-break/></text:span><text:span text:style-name="postbody1"><text:span text:style-name="T9">PEDAGOGI: težave so ponavadi odg.na čustveno stanje, zato jim ponavadi ne moremo pomagati samo z KOGNITIVNIMI INFORMACIJAMI. Poskušamo se ga čustveno dotakniti, mu nuditi bližino,… </text:span></text:span><text:span text:style-name="T9"><text:line-break/></text:span><text:span text:style-name="postbody1"><text:span text:style-name="T9">Mladostniki se radi zatečejo tudi k družini, ki je neko varno okolje in ekon.zavetje. Vendar v vseh družinah ni tako, ni te varnosti, to lahko mladostnika ogroža in mu daje nizko samopodobo, lahko se tudi izključi iz družbe. </text:span></text:span><text:span text:style-name="T9"><text:line-break/></text:span><text:span text:style-name="postbody1"><text:span text:style-name="T9">SPREMENJENO OTROŠTVO V POSTMODERNI DRUŽBI </text:span></text:span><text:span text:style-name="T9"><text:line-break/></text:span><text:span text:style-name="postbody1"><text:span text:style-name="T9">ARIES: poučeval otroštvo </text:span></text:span><text:span text:style-name="T9"><text:line-break/></text:span><text:span text:style-name="postbody1"><text:span text:style-name="T9">KAPITALIZEM: izkoriščanje otrok, pomanjšani odrasel, otroci so delali </text:span></text:span><text:span text:style-name="T9"><text:line-break/></text:span><text:span text:style-name="postbody1"><text:span text:style-name="T9">DANES: otroštvo je življ.obdobje, v katerem otrok pod vodstvom odraslih razvije sebe in postaja samostojen, tudi s pomočjo okolice. </text:span></text:span><text:span text:style-name="T9"><text:line-break/></text:span><text:span text:style-name="postbody1"><text:span text:style-name="T9">NEG.STVARI DANES: čustvena izkoriščenost (izpolnitev želja staršev), otrok nima možnosti povedati kaj misli, institucije so ritualizirane </text:span></text:span><text:span text:style-name="T9"><text:line-break/></text:span><text:span text:style-name="postbody1"><text:span text:style-name="T9">PEDAGOGI: ne smejo imeti predstave idealne družine (oče+mama+otrok), drugače ne morejo intervenirati, ne smejo imeti predsodkov. </text:span></text:span><text:span text:style-name="T9"><text:line-break/></text:span><text:span text:style-name="postbody1"><text:span text:style-name="T9">KULTURNA POMOČ IN INDIVIDUALNI NAČRT POMOČI </text:span></text:span><text:span text:style-name="T9"><text:line-break/></text:span><text:span text:style-name="postbody1"><text:span text:style-name="T9">Z razvojem družbe se spreminja tudi KONCEPT POMOČI DRUŽBENIH SPREMEMB, RAZPAD VEDENJSKIH VZORCEV in VREDNOT. Nič več ni samoumevno, zato so mladostniki pod stresom )</text:span></text:span><text:soft-page-break/><text:span text:style-name="postbody1"><text:span text:style-name="T9">služba-en dan jo imaš, drugi dan že ne) </text:span></text:span><text:span text:style-name="T9"><text:line-break/></text:span><text:span text:style-name="postbody1"><text:span text:style-name="T9">SISTEMSKA in SOCIALNA INTEGRACIJA - LUCHMANN</text:span></text:span><text:span text:style-name="postbody1"><text:span text:style-name="T11">→</text:span></text:span><text:span text:style-name="postbody1"><text:span text:style-name="T9">mehanizmi, ki sistemsko omogočajo vključevanje posameznika v družbo </text:span></text:span><text:span text:style-name="T9"><text:line-break/></text:span><text:span text:style-name="postbody1"><text:span text:style-name="T9">SOCIALNA INTEGRACIJA-je soc.vključitev v neko okolje</text:span></text:span><text:span text:style-name="postbody1"><text:span text:style-name="T11">→</text:span></text:span><text:span text:style-name="postbody1"><text:span text:style-name="T9">lahko povzroči stres </text:span></text:span><text:span text:style-name="T9"><text:line-break/></text:span><text:span text:style-name="postbody1"><text:span text:style-name="T9">PEDAGOGI: posamezniku okrepimo zaupanje v svoje sposobnosti, pogledamo njegov življ.položaj (kje živi). Reševanje se obnese le če je družina pripravljena sodelovati. </text:span></text:span><text:span text:style-name="T9"><text:line-break/></text:span><text:span text:style-name="postbody1"><text:span text:style-name="T9">ANN WEIK-pomoč se mora odmakniti od MEDICINSKEGA MODELA, pos.moramo dajati občutek, da ve da verjamemo v njega in v njegovo moč</text:span></text:span><text:span text:style-name="postbody1"><text:span text:style-name="T11">→</text:span></text:span><text:span text:style-name="postbody1"><text:span text:style-name="T9">to je most med strokovnjaki in pos., ki ima težave. Če ne vidimo rešitve problem prepustimo drugim, zavedati se moramo, da problem potrebuje čas in da se lahko zgodi, da bodo rezultati vidni, ko bomo že zaključili s svojim delom. Odpovedati se moramo prehitrim strokovnim definicijam, usmerjeni moramo biti v oblikovanje prihodnosti. Otroku moramo dajati moč, s tem, da mu dajamo prostor, mu verjamemo, zaupamo, poslušamo in slišimo, je enakovreden partner pri dajanju pomoči. Otrok lahko tudi MANIPULIRA</text:span></text:span><text:span text:style-name="postbody1"><text:span text:style-name="T11">→</text:span></text:span><text:span text:style-name="postbody1"><text:span text:style-name="T9">tudi to spoštujemo. </text:span></text:span><text:span text:style-name="T9"><text:line-break/></text:span><text:span text:style-name="postbody1"><text:span text:style-name="T9">INDIVIDUALNI NAČRT POMOČI: naredimo ga z vzgojitelji in strokovnjaki, ogledamo si situacijo v skupini in družini ter osebne sposobnosti in težave; poskušamo ugotoviti vzrok težav. </text:span></text:span><text:span text:style-name="T9"><text:line-break/></text:span><text:span text:style-name="postbody1"><text:span text:style-name="T9">SVETOVALNO DELO </text:span></text:span><text:span text:style-name="T9"><text:line-break/></text:span><text:span text:style-name="postbody1"><text:span text:style-name="T9">Če ima otrok čustvene motnje naredimo PROGRAM POMOČI. </text:span></text:span><text:span text:style-name="T9"><text:line-break/></text:span><text:span text:style-name="postbody1"><text:span text:style-name="T9">FAZE NAČRTA: Usmerjenost v poz.razmišljanje, kako mu pomagati, da si bo znal pomagati, ko nas ne bo več zraven. Težave gledamo INTEREKCIJSKO in SISTEMSKO, ustvarimo si lastno sliko o problemu (pomoč pri družini). Sestavimo sestavek za strokovnjake, ki lahko pomagajo, na koncu je potrebna EVALVACIJA. </text:span></text:span><text:span text:style-name="T9"><text:line-break/></text:span><text:span text:style-name="postbody1"><text:span text:style-name="T9">Težave otrok pretvorimo v RAZVOJNE POTREBE OTROK in mu jih ZADOVOLJIMO. </text:span></text:span><text:span text:style-name="T9"><text:line-break/></text:span><text:span text:style-name="postbody1"><text:span text:style-name="T9">Če je otrok…..GROB in NERVOZEN: nizek sistem samovrednotenja in samopodobe. </text:span></text:span><text:span text:style-name="T9"><text:line-break/></text:span><text:span text:style-name="postbody1"><text:span text:style-name="T9">MOTI POUK: nizka frustracijska toleranca </text:span></text:span><text:span text:style-name="T9"><text:line-break/></text:span><text:span text:style-name="postbody1"><text:span text:style-name="T9">DELA OTROČERIJE: pojavi se obrambni mehanizem regresije, lahko je bil tudi spolno zlorabljen. </text:span></text:span><text:span text:style-name="T9"><text:line-break/></text:span><text:span text:style-name="postbody1"><text:span text:style-name="T9">PEDAGOGI: njegov program, ki poteka z učiteljem, mora biti usmerjen v rešitev in ne v težavo. Zavedati se moramo, da vsak otrok želi biti uspešen, če tega ne dosežemo nastanejo težave. Otrok, ki se noče učiti to počne zato, ker odstopa, saj v vsakem primeru doživlja neuspeh. Otroci, ki imajo čustvene težave tudi rabijo pomoč. Krize, ki jih imajo starši, dajejo otrokom občutek izgube. 3-5let: krivda in jeza, 5-9let: problem sprejemajo eksterno. </text:span></text:span><text:span text:style-name="T9"><text:line-break/></text:span><text:span text:style-name="postbody1"><text:span text:style-name="T9">SPREJEMANJE TEŽAV JE ODVISNO OD: starosti, spola, temperamenta, odnosov s tem človekom, </text:span></text:span><text:soft-page-break/><text:span text:style-name="postbody1"><text:span text:style-name="T9">narave smrti, prejšne izgube, izkušenj z okoljem. </text:span></text:span><text:span text:style-name="T9"><text:line-break/></text:span><text:span text:style-name="postbody1"><text:span text:style-name="T9">Pomembno je, da mu v šoli nudimo podporo in sodelujemo s starši. Pomagamo mu lahko tudi tako, da mu poiščemo drugega strokovnjaka in alternativo (metoda broinstorminga in iskanje analogije). </text:span></text:span><text:span text:style-name="T9"><text:line-break/></text:span><text:span text:style-name="postbody1"><text:span text:style-name="T9">PSIHOSOCIALNE POSLEDICE MLADOSTNIKOV V NEUGODNIH ŽIVLJENSKIH OKOLIŠČINAH </text:span></text:span><text:span text:style-name="T9"><text:line-break/></text:span><text:span text:style-name="postbody1"><text:span text:style-name="T9">Zaradi hitrih sprememb v družbi prihaja tudi do sprememb v socializaciji. Vse psihosocialne posledice mladostnikov razumemo kot rezultat sodobnega načina življenja. Če pos.v šoli doživlja, da ni sprejet ima nizko samopodobo (napetost, stres)</text:span></text:span><text:span text:style-name="postbody1"><text:span text:style-name="T11">→</text:span></text:span><text:span text:style-name="postbody1"><text:span text:style-name="T9">težave lahko pričnejo reševati na DEFENZIVNI STIL. V šoli naj bi te stiske odpravljali. </text:span></text:span><text:span text:style-name="T9"><text:line-break/></text:span><text:span text:style-name="postbody1"><text:span text:style-name="T9">PATRIALNA DRUŽINA: otrok ne vidi učiteljice kot avtoritarne osebe, ker je to doma samo oče in ne tudi mama. </text:span></text:span><text:span text:style-name="T9"><text:line-break/></text:span><text:span text:style-name="postbody1"><text:span text:style-name="T9">Otroci svoje probleme rešujejo različno (imajo svoje stile): </text:span></text:span><text:span text:style-name="T9"><text:line-break/></text:span><text:span text:style-name="postbody1"><text:span text:style-name="T9">REŠEVANJE PROBLEMOV NAVZNOTER: so v depresiji </text:span></text:span><text:span text:style-name="T9"><text:line-break/></text:span><text:span text:style-name="postbody1"><text:span text:style-name="T9">HIPERAKTIVNI OTROCI in UPORABA TABLET: organski izvor ali možganske poškodbe. Otroci so nemirni, moteči, lahko pa imajo samo premalo gobanja. </text:span></text:span><text:span text:style-name="T9"><text:line-break/></text:span><text:span text:style-name="postbody1"><text:span text:style-name="T9">MEDIKAMENTI: lahko pripeljejo do odvisnosti, potrebno je kontrolirati količino. </text:span></text:span><text:span text:style-name="T9"><text:line-break/></text:span><text:span text:style-name="postbody1"><text:span text:style-name="T9">Velikokrat pride do vseh teh motenj tudi zaradi REVŠČINE in NEUGODNEGA OKOLJA-DRUŽINE! </text:span></text:span><text:span text:style-name="T9"><text:line-break/></text:span><text:span text:style-name="postbody1"><text:span text:style-name="T9">PSIHOSOCIALNE POSLEDICE OB IZGUBAH </text:span></text:span><text:span text:style-name="T9"><text:line-break/></text:span><text:span text:style-name="postbody1"><text:span text:style-name="T9">Zelo vplivajo na otrokovo počutje. V naši družbi je še vedno tabu kaj doživlja otrok ob izgubi. Dojemanje smrti je KULTURNO in RAZVOJNO pogojeno. </text:span></text:span><text:span text:style-name="T9"><text:line-break/></text:span><text:span text:style-name="postbody1"><text:span text:style-name="T9">PEDAGOGI: otroci potrebujejo prostor, da o tem govorijo. Ne more se spoprijeti z bolečo izgubo, dati mu moramo oporo. Ne smemo slišati kar otrok hoče povedati, vendar njegova čustva in zgodbo. </text:span></text:span><text:span text:style-name="T9"><text:line-break/></text:span><text:span text:style-name="postbody1"><text:span text:style-name="T9">KONCPT ZDRAVJA V VZGOJI </text:span></text:span><text:span text:style-name="T9"><text:line-break/></text:span><text:span text:style-name="postbody1"><text:span text:style-name="T9">Ne gre samo za FIZIČNO ZDRAVJE, vendar tudi za PSIHIČNO in SOCIALNO zdravje. Če pos.ni zadovoljen s samo lahko pride do PSIHOSOMATSKIH MOTENJ. Pomembno je kako se spopadamo s stresom in v kakšnem okolju živimo. Uvedli so tudi koncept zdravih šol. Socilana kontrola se skriva v medijih in potrošnji, kdor ni zdrav je potisnjen na obrobje. </text:span></text:span><text:span text:style-name="T9"><text:line-break/></text:span><text:span text:style-name="postbody1"><text:span text:style-name="T9">ZDRAVILA ZA HIPERAKTIVNE: rutin, poz.lastnosti h.otrok: hitro zaznavanje, pravičnost, povejo kar mislijo. </text:span></text:span><text:span text:style-name="T9"><text:line-break/></text:span><text:span text:style-name="postbody1"><text:span text:style-name="T9">OSEBE, KI TEŽJE DOJEMAJO-s posebnimi potrebami: </text:span></text:span><text:span text:style-name="T9"><text:line-break/></text:span><text:span text:style-name="postbody1"><text:span text:style-name="T9">Imajo: motorične, govorne, vedenjske motnje; so gluhe in slepe; motnje v duševnem razvoju, dolgotrajno bolezen in učne težave. </text:span></text:span><text:span text:style-name="T9"><text:line-break/></text:span><text:soft-page-break/><text:span text:style-name="postbody1"><text:span text:style-name="T9">Zakaj te otroke vključiti ali ne vključiti v REDNO OBLIKO IZOBRAŽEVANJA? </text:span></text:span><text:span text:style-name="T9"><text:line-break/></text:span><text:span text:style-name="postbody1"><text:span text:style-name="T9">ZA: enakovrednost, strpnost, razvijanje sposobnosti, domače okolje </text:span></text:span><text:span text:style-name="T9"><text:line-break/></text:span><text:span text:style-name="postbody1"><text:span text:style-name="T9">PROTI: stigmatizacija, skupina ga ne sprejme, občutek neuspeha, neprimerna oprema šole </text:span></text:span><text:span text:style-name="T9"><text:line-break/></text:span><text:span text:style-name="postbody1"><text:span text:style-name="T9">V SLO.je šolanje teh otrok odvisno od ODLOČBE, KI JO IZZA ŠOLSKA UPRAVA. </text:span></text:span><text:span text:style-name="T9"><text:line-break/></text:span><text:span text:style-name="postbody1"><text:span text:style-name="T9">SAMOMOR </text:span></text:span><text:span text:style-name="T9"><text:line-break/></text:span><text:span text:style-name="postbody1"><text:span text:style-name="T9">Človek ubije sebe, pomeni opozorilo za okolje (potrebno jemati resno), rešuje se s pomočjo psihiatričnih institucij. </text:span></text:span><text:span text:style-name="T9"><text:line-break/></text:span><text:span text:style-name="postbody1"><text:span text:style-name="T9">V SLO.:prisilijo različne bolezni, več moških</text:span></text:span><text:span text:style-name="postbody1"><text:span text:style-name="T11">→</text:span></text:span><text:span text:style-name="postbody1"><text:span text:style-name="T9">ker so bolj pogumni </text:span></text:span><text:span text:style-name="T9"><text:line-break/></text:span><text:span text:style-name="postbody1"><text:span text:style-name="T9">VIDNI ZNAKI: opuščanje higiene, nemarno stanovanje </text:span></text:span><text:span text:style-name="T9"><text:line-break/></text:span><text:span text:style-name="postbody1"><text:span text:style-name="T9">AKUSTIČNI ZNAKI: ne splače se več, ne vem čemu vse to, omenjanje smrti </text:span></text:span><text:span text:style-name="T9"><text:line-break/></text:span><text:span text:style-name="postbody1"><text:span text:style-name="T9">VEDENJSKI: berejo osmrtnice, jokajo se, se drogirajo, so besni, imajo občutek krivde </text:span></text:span><text:span text:style-name="T9"><text:line-break/></text:span><text:span text:style-name="postbody1"><text:span text:style-name="T9">SOCIOLOŠKI POGLED: dejstva: več moških, več mladih, samskih, na deželi, protestanti. </text:span></text:span><text:span text:style-name="T9"><text:line-break/></text:span><text:span text:style-name="postbody1"><text:span text:style-name="T9">EMN DURKHEIM: zanimala ga je KOLEKTIVNA TANDENCA </text:span></text:span><text:span text:style-name="T9"><text:line-break/></text:span><text:span text:style-name="postbody1"><text:span text:style-name="T9">LOČI: EGOISTIČNI, ALTRUISTIČNI in ANOMIČNI S. </text:span></text:span><text:span text:style-name="T9"><text:line-break/></text:span><text:span text:style-name="postbody1"><text:span text:style-name="T9">Če je posameznik INTEGRIRAN v družbo je manj možnosti za samomor. </text:span></text:span><text:span text:style-name="T9"><text:line-break/></text:span><text:span text:style-name="postbody1"><text:span text:style-name="T9">SOCIOLOŠKI POGLED: 2 dejavnika: depresija in obup, vpliva tudi agresivnost in motnja presojanja. URBAN GROLEGER-analize </text:span></text:span><text:span text:style-name="T9"><text:line-break/></text:span><text:span text:style-name="postbody1"><text:span text:style-name="T9">AGRESIVNOST OTROK V ŠOLI: FREUD</text:span></text:span><text:span text:style-name="postbody1"><text:span text:style-name="T11">→</text:span></text:span><text:span text:style-name="postbody1"><text:span text:style-name="T9">če ne more doseči dražljajskih ciljev pride do agresivnosti. Pri otrocih so ponavadi prisotni najprej IZBRUHI. Otroci postanejo osovraženi in se drugi nočejo z njimi pogovarjat. </text:span></text:span><text:span text:style-name="T9"><text:line-break/></text:span><text:span text:style-name="postbody1"><text:span text:style-name="T9">DELIKVENTNI EGO IN NJIHOVE TEHNIKE PO REGLJU: otroci opravljajo samega sebe-manipulirajo. Najdejo si prijatelja, ki zagovarja njihovo delikvenco, skupino pritegne nase. Zdraviti je potrebno ego in super ego.</text:span></text:span></text:p>
      <text:p text:style-name="P21"><text:span text:style-name="postbody1"/></text:p>
      <text:p text:style-name="P20"><text:span text:style-name="postbody1">TOTALNE INSTITUCIJE:za posam,ki se težje soc integrirajo, tam v totalu poskrbijo za njih.delujejo na podlagi ekonomično. in nadzorovanju.negativne posledice zaprtosti so:hospitalizem, normativna integracija z zavodsko subkulturo,soc infekcija, stigmatizacija,avtoritarna osebnost.zaradi teh pride do normalizacije,katere cilji so:zmanjšanje – posledic,dajanje + vzorcev in vrednot,občutljivost za določeno vedenje, prizadevanje za pridobitev oš izob,institucija se poskuša v okolju destigmatizirati,na področju šolanja so alternative, v obliki produkcijskih šol in rejništva.stigmatizacija:ogroženi so otroci iz drugega okolja,nizkega soc statusa,s čustvenimi problemi,enostarševskih družin.ne da se je odstraniti,moramo se je zvedati,saj jo lahko le tako kontroliramo. </text:span><text:line-break/><text:span text:style-name="postbody1">FENOMENOLŠKA KLASIF.:klasif zunanjih simptomov preko katerih se kažejo težave:motnje v odnosu do vrstnikov,odraslih, pri delu,tatvine,beg od doma,nasilje, nastopaštvo,seksualna neprilagojenost. </text:span><text:line-break/><text:soft-page-break/><text:span text:style-name="postbody1">ETILOŠKA KLASIF.:sprašuje se o vzroku nastajanja motenj, daje vpogled o razumevanju indivi problematike in s tem nudenje pomoči:1.situacijska reaktivno povzročena motnja kot posledica obremenitve posam;2.sekundarna motnja kot posledica motenega čustvenega razvoja,ki sproža motnjo:lahko gre za nevrotično os.strukturo,potencialni vzroki so:nihanje v čustvih do otrok,prevelika pričakovanja,pritisk staršev, preveč kratno seljenje otrok;ali disocialno os.strukturo:potencialni vzroki:odklonitev staršev,zapostavljanje otroka,močne obremenitve v zg otroštvu.3.primarna statična motnja kot posledica milejske okvarjenosti:otroci ne odraščajo v primernem okolju,obnašanje se jim zdi normalno.4.primarna biloška nmotnja kot posledica disfunkcij centralnega živč sistema.5.razvoj ogroženosti brez disocialnih motenj. </text:span><text:line-break/><text:span text:style-name="postbody1">Zaščitni dejavniki:proaktivno soc vedenje,sposobnost reševanja problemov,avtonomija posam,duhovna religija,vizija,šolski neuspeh. </text:span><text:line-break/><text:span text:style-name="postbody1">KAZNOVANJE:preoblikovanje osebnosti v skladu s cilji zapora.to pa so resocializacija oz tretman obsojenca,v bistvu pričakujemo,da spremeni oseb značilnosti,ki so povezane s kriminalnim dejanjem.kaznovanje je poglavitna funkcija zapora.danes se kazen prenaša na duševnost-prikriti mehanizem kaznovanja.ves čas je popoln nadzor:osebje primerja vedenje posam s predpisi.funkcija spreminjanja,stigmatizacija,varnost, neg posledice,izolacija. </text:span><text:line-break/><text:span text:style-name="postbody1">DRAMA JE BITI OTROK:zelo pomem je zgodnji odnos z mamo, ki narcistično zasede svojega otroka:otrok izpolnjuje neizživete potrebe mame,naredi vse za ljubezen mame, pripravljen se je odreči tudi sebi-tu se razvije lažni jaz,prilagaja se zahtevam,željam mame,razvije se narcistična osebnost z grandioznostjo in depresijo.prekiniti to čustveno vez je zelo težko.torej:pomem so zgodnji odnosi,ki so odločujoči za posam osebnost,otroci,ki so živeli v okolju nesprejemanja razvijejo šibek jaz,nadjaza pa skoraj ni,nimajo občutka krivde,s kaznijo nič ne dosežemo. </text:span><text:line-break/><text:span text:style-name="postbody1">MLADOST:je družbeno pogojen pojavizpolniti mora vrsto razvojnih nalog,kot so:trajni odnosi z vrstniki,z nasprotnim spolom,sprejeti samopodobo,odnos do telesa,emociaonalna neodvisnost,gradi si poklicno kariero,ustvarja spolno identiteto.ko pride do težav pride do razvojnih kriz,ki jih lahko rešuje na produktiven/neprod način.mladim moramo ponuditi čim več različnih stikov,izkušenj. </text:span><text:line-break/><text:span text:style-name="postbody1">NEVARNOST PREVENTIVE:metodološka napaka sklepanja </text:span><text:line-break/><text:span text:style-name="postbody1">Če je nekdo v rizični skupini,še ni problematičen,preveč se koncentriramo na neg vidike vedenja,posam stigma in linerano sklepamo,pomoč nudimo,ko je ta potrebna,tolerantni moramo biti do kriz,ki posam omogočajo rešiti probleme,etična načela. </text:span><text:line-break/><text:span text:style-name="postbody1">MLADI V POSTMODERNI D.:v svojih temeljih se zelo spreminja.na mlade vplivajo spremembe na področju dela,saj se hitro srečujejo s socialnimi in življ vprašanji.po eni strani so bolj samostojni,a so še vedno ekonomsko odvisni od staršev.ta razkorak je lahko zelo velik.to je stanje stresa:ne ve ali bo dobil delo,sprejet v družbo.ta stres premagujejo z iskanjem svoje poti,obrnejo se sami nase,eksperim,se zatekajo v tvegane oblike:droge,nasilje,hitra vožnja,tablete,depresije, psihosomatske bolezni.ti vzorci se lahko utrdijo in postanejo stalen vzorec posam.pedagogi:čustveno se jih dotaknemo.mladi se vedno bolj zatekajo k družini,ki nudi varno okolje in ekon zavetje. </text:span><text:line-break/><text:span text:style-name="postbody1">OTROCI DANES:otroštvo je življ obdobje,v katerem otrok pod vodstvom odraslih razvija sebe in postaja samostojen,tudi s pomočjo okolice.+:veliko soc ustanov,pravice otrok.-:čustvena izkoriščenost.</text:span></text:p>
      <text:p text:style-name="P5"/>
      <text:p text:style-name="P1"/>
      <text:p text:style-name="P31"/>
      <text:p text:style-name="P24"/>
      <text:p text:style-name="P1"/>
      <text:p text:style-name="P1"/>
      <text:p text:style-name="P1"><text:soft-page-break/></text:p>
      <text:p text:style-name="P2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line-height="150%"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line-height="150%" fo:keep-with-next="always"/>
      <style:text-properties style:text-underline-style="solid" style:text-underline-width="auto" style:text-underline-color="font-color"/>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margin="100%" fo:margin-left="0.25in" fo:margin-right="0in" fo:line-height="150%" fo:text-indent="0in" style:auto-text-indent="false">
        <style:tab-stops>
          <style:tab-stop style:position="0.5in"/>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Wingdings" fo:font-size="8pt" style:font-size-asian="8pt"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1" style:family="text">
      <style:text-properties fo:color="#000000" style:font-name="Symbol" style:font-name-complex="Symbol"/>
    </style:style>
    <style:style style:name="WW8Num8z1" style:family="text">
      <style:text-properties style:font-name="Wingdings" style:font-name-complex="Wingdings"/>
    </style:style>
    <style:style style:name="Privzeta_20_pisava_20_odstavka" style:display-name="Privzeta pisava odstavka" style:family="text"/>
    <style:style style:name="Page_20_Number" style:display-name="Page Number" style:family="text" style:parent-style-name="Privzeta_20_pisava_20_odstavka"/>
    <style:style style:name="postbody1" style:family="text" style:parent-style-name="Privzeta_20_pisava_20_odstavka">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margin-left="0.7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7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74"><draw:text-box fo:min-height="0.1457in" fo:min-width="0in"><text:p text:style-name="Footer"><text:span text:style-name="Page_20_Number"><text:page-number text:select-page="current">2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TROCI IN MLADOSTNIKI Z MOTNJAMI VEDENJA IN OSEBNOSTI</dc:title>
    <meta:initial-creator>Ivanka</meta:initial-creator>
    <meta:creation-date>2006-02-14T10:20:00</meta:creation-date>
    <dc:creator>Ivanka</dc:creator>
    <dc:date>2006-02-14T19:26:00</dc:date>
    <meta:editing-cycles>180</meta:editing-cycles>
    <meta:editing-duration>PT9H5M</meta:editing-duration>
    <meta:document-statistic meta:table-count="0" meta:image-count="49" meta:object-count="0" meta:page-count="26" meta:paragraph-count="215" meta:word-count="7436" meta:character-count="48999" meta:non-whitespace-character-count="46018"/>
    <meta:generator>LibreOffice/3.5$Linux_X86_64 LibreOffice_project/350m1$Build-2</meta:generator>
    <meta:user-defined meta:name="Info 1"/>
    <meta:user-defined meta:name="Info 2"/>
    <meta:user-defined meta:name="Info 3"/>
    <meta:user-defined meta:name="Info 4"/>
  </office:meta>
</office:document-meta>
</file>