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9">
      <style:paragraph-properties fo:text-align="justify" style:justify-single-word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ram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fo:min-height="0.1252in" fo:min-width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1" draw:name="Straight Connector 9" draw:style-name="gr1" svg:width="0.0012in" svg:height="0.0012in" svg:x="0in" svg:y="0in"><text:p/><draw:enhanced-geometry draw:type="0"/></draw:custom-shape><draw:custom-shape text:anchor-type="paragraph" draw:z-index="2" draw:name="Straight Connector 8" draw:style-name="gr1" svg:width="0.0012in" svg:height="0.0012in" svg:x="0in" svg:y="0in"><text:p/><draw:enhanced-geometry draw:type="0"/></draw:custom-shape><draw:custom-shape text:anchor-type="paragraph" draw:z-index="3" draw:name="Straight Connector 7" draw:style-name="gr1" svg:width="0.0012in" svg:height="0.0012in" svg:x="0in" svg:y="0in"><text:p/><draw:enhanced-geometry draw:type="0"/></draw:custom-shape><draw:custom-shape text:anchor-type="paragraph" draw:z-index="4" draw:name="Straight Connector 6" draw:style-name="gr1" svg:width="0.0012in" svg:height="0.0012in" svg:x="0in" svg:y="0in"><text:p/><draw:enhanced-geometry draw:type="0"/></draw:custom-shape><draw:custom-shape text:anchor-type="paragraph" draw:z-index="5" draw:name="Straight Connector 5" draw:style-name="gr1" svg:width="0.0012in" svg:height="0.0012in" svg:x="0in" svg:y="0in"><text:p/><draw:enhanced-geometry draw:type="0"/></draw:custom-shape><draw:custom-shape text:anchor-type="paragraph" draw:z-index="6" draw:name="Straight Connector 4" draw:style-name="gr1" svg:width="0.0012in" svg:height="0.0012in" svg:x="0in" svg:y="0in"><text:p/><draw:enhanced-geometry draw:type="0"/></draw:custom-shape><draw:custom-shape text:anchor-type="paragraph" draw:z-index="7" draw:name="Straight Connector 3" draw:style-name="gr1" svg:width="0.0012in" svg:height="0.0012in" svg:x="0in" svg:y="0in"><text:p/><draw:enhanced-geometry draw:type="0"/></draw:custom-shape><draw:custom-shape text:anchor-type="paragraph" draw:z-index="8" draw:name="Straight Connector 2" draw:style-name="gr1" svg:width="0.0012in" svg:height="0.0012in" svg:x="0in" svg:y="0in"><text:p/><draw:enhanced-geometry draw:type="0"/></draw:custom-shape><draw:custom-shape text:anchor-type="paragraph" draw:z-index="9" draw:name="Left Brace 1" draw:style-name="gr2" svg:width="0.1252in" svg:height="0.1252in" svg:x="1.75in" svg:y="0.020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>PSIHOLOŠKI VIDIK POUKA</text:span></text:p>
      <text:p text:style-name="P2"/>
      <text:p text:style-name="P3"><text:span text:style-name="T2">Pouk ni le intelektualni proces, ampak tudi emocionalni in socialni – kako doživljamo pouk (pozitivno, ambivalentno, negativno). </text:span></text:p>
      <text:p text:style-name="P3"><text:span text:style-name="T2">2 Plati (?): </text:span></text:p>
      <text:list xml:id="list6193162701" text:style-name="WWNum1">
        <text:list-item>
          <text:p text:style-name="P4"><text:span text:style-name="T2">Intelektualna/ racionalna plat – ta ima še dve plati: </text:span></text:p>
          <text:list>
            <text:list-item>
              <text:p text:style-name="P4"><text:span text:style-name="T2">Doživljanje pouka, ki se nanaša na proces usvajanja/razumevanja učne vsebine</text:span></text:p>
            </text:list-item>
            <text:list-item>
              <text:p text:style-name="P4"><text:span text:style-name="T2">Uspešnost pri pouku</text:span></text:p>
            </text:list-item>
          </text:list>
        </text:list-item>
      </text:list>
      <text:p text:style-name="P13"><text:span text:style-name="T2">V ozadju je razumevanje učne vsebine.</text:span></text:p>
      <text:list xml:id="list619316370" text:continue-numbering="true" text:style-name="WWNum1">
        <text:list-item>
          <text:p text:style-name="P4"><text:span text:style-name="T2">Emocionalna plat doživljanja pouka:</text:span></text:p>
          <text:list>
            <text:list-item>
              <text:p text:style-name="P4"><text:span text:style-name="T2">Odnos učenca do profesorja</text:span></text:p>
            </text:list-item>
            <text:list-item>
              <text:p text:style-name="P4"><text:span text:style-name="T2">Kako učenec doživlja razred</text:span></text:p>
            </text:list-item>
          </text:list>
        </text:list-item>
      </text:list>
      <text:p text:style-name="P2"/>
      <text:p text:style-name="P3"><text:span text:style-name="T2">Če učenec negativno doživlja pouk, ima bolj verjetno slabši učni uspeh za posledico. Učitelj ni našel poti do učenca. Dober učni uspeh je običajno povezan s pozitivnim doživljanjem pouka. Spodbujanje pozitivnega racionalnega doživljanja je lažje kot spodbujanje pozitivnega emocionalnega doživljanja. Intelektualno sposobni učenci nimajo problemov z racionalnim doživljanjem. </text:span></text:p>
      <text:p text:style-name="P3"><text:span text:style-name="T2">Kako poskrbimo za pozitivno intelektualno raven?</text:span></text:p>
      <text:list xml:id="list680860504" text:style-name="WWNum2">
        <text:list-item>
          <text:p text:style-name="P5"><text:span text:style-name="T2">Pouk naj temelji na učni aktivnosti (tako naj se tudi preverja razumevanje vsebine)</text:span></text:p>
        </text:list-item>
        <text:list-item>
          <text:p text:style-name="P5"><text:span text:style-name="T2">Spodbujati notranjo motivacijo, radovednost</text:span></text:p>
        </text:list-item>
        <text:list-item>
          <text:p text:style-name="P5"><text:span text:style-name="T2">Upoštevanje individualnih razlik – upoštevanje notranje diferenciacije</text:span></text:p>
        </text:list-item>
      </text:list>
      <text:p text:style-name="P2"/>
      <text:p text:style-name="P3"><text:span text:style-name="T2">Doživljanje: odnos, komunikacija na medosebni ravni je odvisno od kvalitete medosebnih odnosov. Treba je skrbeti za to kvaliteto, ne zaničevati učencev, zbujati pozitivno samopodobo, osebnostna rast (=vzgojni cilji), tudi učence, ki jih učitelj ne pozna, naj jih vključi v pouk.</text:span></text:p>
      <text:p text:style-name="P2"/>
      <text:p text:style-name="P3"><text:span text:style-name="T2">V zvezi z uveljavljanjem psihološkega vidika pouka moramo uveljavljati tudi notranjo motivacijo. Pomembno je, da učitelj uveljavlja različne prijeme (kako spodbujati notranjo motivacijo pri pouku):</text:span></text:p>
      <text:list xml:id="list1418950953" text:style-name="WWNum3">
        <text:list-item>
          <text:p text:style-name="P6"><text:span text:style-name="T2">Uravnavanje težavnosti nalog z upoštevanjem sposobnosti učencev</text:span></text:p>
        </text:list-item>
        <text:list-item>
          <text:p text:style-name="P6"><text:span text:style-name="T2">Dajati ustrezne naloge, zadolžitve</text:span></text:p>
        </text:list-item>
        <text:list-item>
          <text:p text:style-name="P6"><text:span text:style-name="T2">Upoštevati relativen napredek</text:span></text:p>
        </text:list-item>
        <text:list-item>
          <text:p text:style-name="P6"><text:span text:style-name="T2">Čim prej moramo posredovati povratne informacije</text:span></text:p>
        </text:list-item>
        <text:list-item>
          <text:p text:style-name="P6"><text:span text:style-name="T2">Moramo spodbujati iniciativnost, radovednost, ustvarjalnost učencev</text:span></text:p>
        </text:list-item>
        <text:list-item>
          <text:p text:style-name="P6"><text:span text:style-name="T2">Moramo oblikovati pozitivno razredno klimo</text:span></text:p>
        </text:list-item>
      </text:list>
      <text:p text:style-name="P2"/>
      <text:p text:style-name="P3"><text:span text:style-name="T2">Tesno je povezan z ostalimi vidiki in materialnimi pogoji šole. Za dober pouk, ki učence spodbuja k delu in sodelovanju je potrebna:</text:span></text:p>
      <text:list xml:id="list680860604" text:continue-numbering="true" text:style-name="WWNum3">
        <text:list-item>
          <text:list>
            <text:list-item>
              <text:p text:style-name="P6"><text:span text:style-name="T2">kvalitetna izvedba pouka – dobro strokovno vodenje</text:span></text:p>
            </text:list-item>
            <text:list-item>
              <text:p text:style-name="P6"><text:span text:style-name="T2">dobra materialna opremljenost – različne možnosti</text:span></text:p>
            </text:list-item>
          </text:list>
        </text:list-item>
      </text:list>
      <text:p text:style-name="P2"/>
      <text:p text:style-name="P3"><text:span text:style-name="T2">Narejena je bila raziskava med učenci 3., 5. in 7. razreda osnovne šole. Ugotovitve:</text:span></text:p>
      <text:list xml:id="list1418951053" text:continue-numbering="true" text:style-name="WWNum3">
        <text:list-item>
          <text:p text:style-name="P6"><text:span text:style-name="T2">z leti učenci vse manj radi hodijo v šolo</text:span></text:p>
        </text:list-item>
        <text:list-item>
          <text:p text:style-name="P6"><text:span text:style-name="T2">razlike med učenci – učno šibkejši so negativni, učno močnejši pa pozitivni – strah pred neuspehom se povečuje, samopodoba se znižuje, povečuje se raztresenost (zaradi preobremenjenosti)</text:span></text:p>
        </text:list-item>
        <text:list-item>
          <text:p text:style-name="P6"><text:span text:style-name="T2">veča se število učencev, ki jih učenje ne zanima (več v devetletki kot v osemletki)</text:span></text:p>
        </text:list-item>
      </text:list>
      <text:p text:style-name="P2"/>
      <text:p text:style-name="P3"><text:span text:style-name="T2">Ali lahko spodbujamo pozitivno doživljanje pouka?</text:span></text:p>
      <text:list xml:id="list468498961" text:style-name="WWNum4">
        <text:list-item>
          <text:p text:style-name="P7"><text:span text:style-name="T2">Tehnike sproščanja – boljše znanje, manjša obremenjenost, 'minuta za zdravje', preobremenjenost je lahko tudi slaba kvaliteta pouka</text:span></text:p>
        </text:list-item>
        <text:list-item>
          <text:p text:style-name="P7"><text:span text:style-name="T2">Metode poučevanja</text:span></text:p>
        </text:list-item>
        <text:list-item>
          <text:p text:style-name="P7"><text:span text:style-name="T2">Kvaliteta medosebnih odnosov, komunikacija na medosebni ravni.</text:span></text:p>
        </text:list-item>
      </text:list>
      <text:p text:style-name="P2"/>
      <text:p text:style-name="P3"><text:span text:style-name="T2">Razlogi so v objektivnih in subjektivnih dejavnikih:</text:span></text:p>
      <text:list xml:id="list301432343" text:style-name="WWNum5">
        <text:list-item>
          <text:p text:style-name="P8"><text:soft-page-break/><text:span text:style-name="T2">Objektivni: organizacija, učni prostor, učna vsebina</text:span></text:p>
        </text:list-item>
        <text:list-item>
          <text:p text:style-name="P8"><text:span text:style-name="T2">Subjektivni: medosebni odnosi, počutje učencev, komunikacija na medosebni ravni</text:span></text:p>
        </text:list-item>
      </text:list>
      <text:p text:style-name="P2"/>
      <text:p text:style-name="P2"/>
      <text:p text:style-name="P2"/>
      <text:p text:style-name="P2"/>
      <text:p text:style-name="P3"><text:span text:style-name="T2">Gre za vprašanje, kako širiti učni prostor.</text:span></text:p>
      <text:p text:style-name="P1"><draw:frame draw:style-name="fr1" text:anchor-type="paragraph" svg:x="1.8752in" svg:y="0.1252in" svg:width="1.1252in" svg:height="0.75in" draw:z-index="0"><draw:text-box><text:p text:style-name="Frame_20_contents"><text:span text:style-name="T2"><text:s text:c="2"/>Sprejemljivo</text:span></text:p><text:p text:style-name="Frame_20_contents"><text:span text:style-name="T2"><text:s text:c="6"/>vedenje</text:span></text:p><text:p text:style-name="P16"/><text:p text:style-name="Frame_20_contents"><text:span text:style-name="T2">Nesprejemljivo </text:span></text:p></draw:text-box></draw:frame></text:p>
      <text:p text:style-name="P2"/>
      <text:p text:style-name="P3"><text:span text:style-name="T2"><text:s text:c="99"/>Črta vedenja – se premika</text:span></text:p>
      <text:p text:style-name="P3"><text:span text:style-name="T2">Polje navideznega sprejemanja</text:span></text:p>
      <text:p text:style-name="P3"><text:span text:style-name="T2"><text:s text:c="3"/></text:span></text:p>
      <text:p text:style-name="P14"/>
      <text:p text:style-name="P3"><text:span text:style-name="T2">Najbolje je, da je učni prostor odprt, da ni problemov, konfliktov na medosebni ravni – če so, se učni prostor oži. Odprtost je v veliki meri odvisna od spretnosti učitelja: ali razvije konkretne medosebne odnose. Gre za vprašanje komunikacije – komunikacija na medosebni in na vsebinski ravni. Da je prostor širši, gre za sprejemljivo in nesprejemljivo vedenje (prostor se zoži). Koordinator, nosilec medosebnih odnosov tega prostora je učitelj. </text:span></text:p>
      <text:p text:style-name="P2"/>
      <text:p text:style-name="P3"><text:span text:style-name="T2">V komunikaciji na medosebni ravni je pomembno: </text:span></text:p>
      <text:list xml:id="list1262265941" text:style-name="WWNum6">
        <text:list-item>
          <text:p text:style-name="P9"><text:span text:style-name="T2">Kaj in kako sporočamo. Lahko gre za isto moteče vedenje, vendar sporočamo na različne načine.</text:span></text:p>
        </text:list-item>
        <text:list-item>
          <text:p text:style-name="P9"><text:span text:style-name="T2">Kako poslušamo v teh medosebnih odnosih.</text:span></text:p>
        </text:list-item>
        <text:list-item>
          <text:p text:style-name="P9"><text:span text:style-name="T2">Kako se odzivamo. Včasih prevladujejo čustva. O tem govori Thomas Gordon: mi lahko govorimo z jezikom sprejemanja ali pa z jezikom nesprejemanja. Pri slednjih gre za tako imenovana 'TI' sporočila, ki obtožujejo, učitelj obtoži učenca. Sporočila nesprejemanja vzbujajo občutek krivde, krepijo občutek manjvrednosti, otežujejo/zapirajo komunikacijo, krepijo obrambno vedenje. Pri jeziku sprejemanja gre za tako imenovana 'JAZ' sporočila. Pri teh sporočilih je značilno, da del krivde za nesprejemljivo vedenje prevzame učitelj tudi nase – odnos ni tako zapleten, konflikten. Učitelje bi bilo treba vaditi v tem. V naših šolah je prišlo do uporabe jezika sprejemanja v okoli 10%, v ZDA v 40%. </text:span></text:p>
        </text:list-item>
      </text:list>
      <text:p text:style-name="P2"/>
      <text:p text:style-name="P3"><text:span text:style-name="T2">Zakaj je jezik nesprejemanja v protislovju s psihološkimi potrebami učencev? Učenci ne dosežejo avtonomnosti.</text:span></text:p>
      <text:p text:style-name="P2"/>
      <text:p text:style-name="P3"><text:span text:style-name="T2">Značilnosti jezika nesprejemanja:</text:span></text:p>
      <text:list xml:id="list1277344570" text:style-name="WWNum7">
        <text:list-item>
          <text:p text:style-name="P10"><text:span text:style-name="T2">Gre za ukazovanje, grožnje, pridiganje</text:span></text:p>
        </text:list-item>
        <text:list-item>
          <text:p text:style-name="P10"><text:span text:style-name="T2">Gre za preiskovanje, spraševanje, smešenje, ignoriranje etc.</text:span></text:p>
        </text:list-item>
      </text:list>
      <text:p text:style-name="P3"><text:span text:style-name="T2">Posledice:</text:span></text:p>
      <text:list xml:id="list1171733964" text:style-name="WWNum8">
        <text:list-item>
          <text:p text:style-name="P11"><text:span text:style-name="T2">V učencu se vzbuja krivda</text:span></text:p>
        </text:list-item>
        <text:list-item>
          <text:p text:style-name="P11"><text:span text:style-name="T2">Jezik ga žali – znižuje se njegova samopodoba</text:span></text:p>
        </text:list-item>
        <text:list-item>
          <text:p text:style-name="P11"><text:span text:style-name="T2">Defenzivno vedenje</text:span></text:p>
        </text:list-item>
        <text:list-item>
          <text:p text:style-name="P11"><text:span text:style-name="T2">Zbija odpor v učencih</text:span></text:p>
        </text:list-item>
      </text:list>
      <text:p text:style-name="P2"/>
      <text:p text:style-name="P3"><text:span text:style-name="T2">Načini odgovarjanja:</text:span></text:p>
      <text:list xml:id="list870419105" text:style-name="WWNum9">
        <text:list-item>
          <text:p text:style-name="P12"><text:span text:style-name="T2">ukazovanje, opozarjanje, grožnja</text:span></text:p>
        </text:list-item>
        <text:list-item>
          <text:p text:style-name="P12"><text:span text:style-name="T2">moraliziranje, spraševanje, svetovanje, sugeriranje, diagnosticiranje</text:span></text:p>
        </text:list-item>
        <text:list-item>
          <text:p text:style-name="P12"><text:span text:style-name="T2">kritiziranje, zasmehovanje, etiketiranje, sramotenje</text:span></text:p>
        </text:list-item>
        <text:list-item>
          <text:p text:style-name="P12"><text:span text:style-name="T2">spodbujanje, simpatiziranje, razumevanje</text:span></text:p>
        </text:list-item>
        <text:list-item>
          <text:p text:style-name="P12"><text:span text:style-name="T2">umik, ignoriran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4:00</meta:creation-date>
    <dc:date>2014-03-19T10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4" meta:word-count="712" meta:character-count="3947" meta:non-whitespace-character-count="4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