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it" fo:country="IT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0.1972in"/>
          <style:tab-stop style:position="0.3937in"/>
        </style:tab-stops>
      </style:paragraph-properties>
    </style:style>
    <style:style style:name="P7" style:family="paragraph" style:parent-style-name="Heading_20_7" style:master-page-name="Standard">
      <style:paragraph-properties style:page-number="auto">
        <style:tab-stops/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color="#00000a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><text:span text:style-name="T1">RAZVOJ DIDAKTIČNE MISLI</text:span></text:h>
      <text:p text:style-name="P1"/>
      <text:h text:style-name="Heading_20_3" text:outline-level="3"><text:span text:style-name="T3">I. ZGODOVINSKI RAZVOJ</text:span></text:h>
      <text:list xml:id="list117204160" text:style-name="WWNum1">
        <text:list-item>
          <text:p text:style-name="P2"><text:span text:style-name="T1">40.000 pr.n.št. se je pojavil človeški govor ki ima odločilen vpliv na razvoj misli in mišljenja. </text:span>DIDAKTIČNE oblike: <text:span text:style-name="T4">demonstracija, posnemanje, pripovedovanje, zapomnitev</text:span>.</text:p>
        </text:list-item>
        <text:list-item>
          <text:p text:style-name="P2">3500 pr.n.št. se razvije pisava (pisna grafična komunikacija: vozli, zareze  ideogrami  zlogovna pisava  glasovna/zvočna pisava) Z nastankom pisave nastopi t.i. posredno učenje (po zapisih)</text:p>
        </text:list-item>
      </text:list>
      <text:p text:style-name="P3">DID. oblike: <text:span text:style-name="T4">nasvet, vaje, pravila.</text:span></text:p>
      <text:p text:style-name="P3">NAČINI izobraževanja: <text:span text:style-name="T4">individualno, skupinsko, šola</text:span> (Egipt, Indija, Kitajska).</text:p>
      <text:list xml:id="list1172041601" text:continue-numbering="true" text:style-name="WWNum1">
        <text:list-item>
          <text:p text:style-name="P2"><text:span text:style-name="T1">ANTIKA (Grčija, Rim) </text:span><text:span text:style-name="T1"> prvi učitelji (sofisti).</text:span></text:p>
        </text:list-item>
      </text:list>
      <text:p text:style-name="P3"><text:span text:style-name="T1">DID. oblike: </text:span><text:span text:style-name="T2">posplošitve, šolski programi, sistemi</text:span><text:span text:style-name="T1"> (sofisti izoblikujejo prvi učni načrt).</text:span></text:p>
      <text:p text:style-name="P3"><text:span text:style-name="T1">NAČ. izob.: </text:span><text:span text:style-name="T2">predavanja, razgovori, poklicni učitelji</text:span><text:span text:style-name="T1"> (sofisti). </text:span></text:p>
      <text:p text:style-name="P3"><text:span text:style-name="T1">Rimljani postavijo osnove zahodnega izob. sistema (osnovno/srednjo šolstvo).</text:span></text:p>
      <text:p text:style-name="P3"><text:span text:style-name="T1">V Rimu srečamo tudi že prvo metodiko (specialno didaktiko) z naslovom izobraževanje v govoru.</text:span></text:p>
      <text:list xml:id="list893050073" text:continue-numbering="true" text:style-name="WWNum1">
        <text:list-item>
          <text:p text:style-name="P2"><text:span text:style-name="T1">SREDNJEVEŠKO ŠOLSTVO: razvijejo se cerkvene in stanovske šole.</text:span></text:p>
        </text:list-item>
      </text:list>
      <text:p text:style-name="P3"><text:span text:style-name="T1">DID. obl.: </text:span><text:span text:style-name="T2">ponavljanje</text:span><text:span text:style-name="T1"> (memoriranje), </text:span><text:span text:style-name="T2">pripovedovanje.</text:span></text:p>
      <text:list xml:id="list439986283" text:continue-numbering="true" text:style-name="WWNum1">
        <text:list-item>
          <text:p text:style-name="P2"><text:span text:style-name="T1">TISK (1445) - potreba po množičnem izobraževanju.</text:span></text:p>
        </text:list-item>
      </text:list>
      <text:p text:style-name="P3">DID. obl.: <text:span text:style-name="T4">Didaktika kot spretnost poučevanja.</text:span></text:p>
      <text:p text:style-name="P3"><text:s text:c="5"/>Jan Kamensky (1592-1670) DIDAKTIKA MAGNA.</text:p>
      <text:p text:style-name="P3"><text:s text:c="5"/><text:span text:style-name="T1">Primož Trubar zapiše, da mora priti OŠ v vsako mesto/vas.</text:span></text:p>
      <text:p text:style-name="P4"><text:span text:style-name="T1"><text:s text:c="5"/>NAČ. izob.: “</text:span><text:span text:style-name="T2">OŠ”</text:span><text:span text:style-name="T1">, obiskujejo jo vsi, ne glede na spol/razred, ne zahteva predznanja, zagotavljati <text:s/><text:tab/>mora vstop v različne</text:span><text:span text:style-name="T2"> “SŠ”</text:span><text:span text:style-name="T1">, izvajati se mora v materinem jeziku.</text:span></text:p>
      <text:list xml:id="list906879017" text:continue-numbering="true" text:style-name="WWNum1">
        <text:list-item>
          <text:p text:style-name="P2"><text:span text:style-name="T1">17. STOLETJE - obdobje jezuitov: nič več OŠ, jezuiti razvijajo predvsem gimnazijo.</text:span></text:p>
        </text:list-item>
        <text:list-item>
          <text:p text:style-name="P2">18.,19. st. Obdobje ind. revolucije, prosvetljenih absolutistov  eksplozija izobraževanja (19.st.).</text:p>
        </text:list-item>
      </text:list>
      <text:p text:style-name="P3">J.F. Herbart (1776-1841) napiše DIDAKTIKO MAGNO, ki jo opredeli kot znanost, poudarja <text:s text:c="2"/></text:p>
      <text:p text:style-name="P3">naravoslovje.</text:p>
      <text:p text:style-name="P3">J. Dewey (1889-19?2) Zagovarjal je ozko/specializirano izobraževanje za delavce za tek. trakom</text:p>
      <text:p text:style-name="P3">(ERGODIDAKTIKA).</text:p>
      <text:p text:style-name="P3">ŠOLSKO-REFORMNO GIBANJE: kritizira šolo 19.st., v središče pouka postavi učenca, izhaja</text:p>
      <text:p text:style-name="P3">iz razvoja takratne psihologije, dr. odnosov, pedagogike,…</text:p>
      <text:list xml:id="list2117524162" text:continue-numbering="true" text:style-name="WWNum1">
        <text:list-item>
          <text:p text:style-name="P5">20 st. - razvoj tehnologije, informacijsko-komunikacijska revolucija.</text:p>
        </text:list-item>
      </text:list>
      <text:p text:style-name="P6"><text:tab/>Na didaktičnem področju enosmerno zamenja dvosmerna komunikacija (komunikacija je <text:tab/><text:tab/>verbalna/neverbalna interakcija med najmanj dvema subjektoma, ki izmenjujeta inf.)<text:tab/><text:tab/><text:span text:style-name="T1">ŠOLA:</text:span></text:p>
      <text:p text:style-name="P6"><text:span text:style-name="T1"><text:tab/>- učenec v sodobni šoli sodeluje pri predelavi informacij in pridobivanju novega znanja,</text:span></text:p>
      <text:p text:style-name="P6"><text:span text:style-name="T1"><text:tab/></text:span>- med njim in učiteljem obstaja dinamičen in funkcionalen pou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8000" fo:language="it" fo:country="IT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>
        <style:tab-stops>
          <style:tab-stop style:position="-1.0835in"/>
          <style:tab-stop style:position="-0.8862in"/>
          <style:tab-stop style:position="1.4772in"/>
        </style:tab-stops>
      </style:paragraph-properties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fo:color="#008000" style:font-name="Times New Roman" fo:font-size="12pt" fo:language="it" fo:country="I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Heading_20_7_20_Char" style:display-name="Heading 7 Char" style:family="text" style:parent-style-name="Default_20_Paragraph_20_Font">
      <style:text-properties style:font-name="Times New Roman" fo:font-size="14pt" fo:language="en" fo:country="GB" fo:font-weight="bold" style:font-name-asian="Times New Roman1" style:font-size-asian="14pt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9:00</meta:creation-date>
    <dc:date>2014-03-19T10:5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30" meta:word-count="305" meta:character-count="1555" meta:non-whitespace-character-count="20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