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694in" fo:margin-left="-0.0194in" table:align="left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0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  <style:text-properties fo:font-size="14pt" fo:language="it" fo:country="IT" fo:font-weight="bold" style:font-size-asian="14pt" style:font-weight-asian="bold"/>
    </style:style>
    <style:style style:name="P2" style:family="paragraph" style:parent-style-name="Standard" style:list-style-name="">
      <style:paragraph-properties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-3.4299in"/>
          <style:tab-stop style:position="-1.4602in" style:type="center"/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</style:style>
    <style:style style:name="P5" style:family="paragraph" style:parent-style-name="Standard" style:list-style-name="">
      <style:paragraph-properties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  <style:text-properties fo:language="it" fo:country="IT"/>
    </style:style>
    <style:style style:name="P6" style:family="paragraph" style:parent-style-name="Standard" style:list-style-name="">
      <style:paragraph-properties>
        <style:tab-stops>
          <style:tab-stop style:position="-1.0835in" style:type="center"/>
          <style:tab-stop style:position="0.8862in"/>
          <style:tab-stop style:position="2.0673in"/>
          <style:tab-stop style:position="2.9535in"/>
        </style:tab-stops>
      </style:paragraph-properties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</style:style>
    <style:style style:name="T1" style:family="text">
      <style:text-properties fo:font-size="14pt" fo:language="it" fo:country="IT" style:font-size-asian="14pt"/>
    </style:style>
    <style:style style:name="T2" style:family="text">
      <style:text-properties fo:font-size="14pt" fo:language="it" fo:country="IT" fo:font-weight="bold" style:font-size-asian="14pt" style:font-weight-asian="bold"/>
    </style:style>
    <style:style style:name="T3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AZVOJ ŠOLSTVA NA SLOVENSKEM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OBDOBJE</text:span></text:p>
          </table:table-cell>
          <table:table-cell table:style-name="Table1.A1" office:value-type="string">
            <text:p text:style-name="P2"><text:span text:style-name="T3">ŠOLE</text:span></text:p>
          </table:table-cell>
          <table:table-cell table:style-name="Table1.A1" office:value-type="string">
            <text:p text:style-name="P2"><text:span text:style-name="T3">OPOMBA</text:span></text:p>
          </table:table-cell>
        </table:table-row>
        <table:table-row table:style-name="Table1.1">
          <table:table-cell table:style-name="Table1.A1" office:value-type="string">
            <text:p text:style-name="P2">12.-15. st.</text:p>
            <text:p text:style-name="P2">Srednjeveško šolstvo</text:p>
          </table:table-cell>
          <table:table-cell table:style-name="Table1.A1" office:value-type="string">
            <text:p text:style-name="P3"><text:span text:style-name="T3">stare šole (na sedežih škofij)</text:span></text:p>
            <text:p text:style-name="P3"><text:span text:style-name="T3">samostanske</text:span></text:p>
            <text:p text:style-name="P3"><text:span text:style-name="T3">župnijske</text:span></text:p>
            <text:p text:style-name="P3"><text:span text:style-name="T3">duhovske šole</text:span></text:p>
          </table:table-cell>
          <table:table-cell table:style-name="Table1.A1" office:value-type="string">
            <text:p text:style-name="P2"><text:span text:style-name="T3">bodoči duhovniki</text:span></text:p>
            <text:p text:style-name="P5"/>
            <text:p text:style-name="P5"/>
            <text:p text:style-name="P2"><text:span text:style-name="T3">za pripadnike določenega stanu</text:span></text:p>
          </table:table-cell>
        </table:table-row>
        <table:table-row table:style-name="Table1.1">
          <table:table-cell table:style-name="Table1.A1" office:value-type="string">
            <text:p text:style-name="P2">16. st.</text:p>
            <text:p text:style-name="P2">protestantizem</text:p>
          </table:table-cell>
          <table:table-cell table:style-name="Table1.A1" office:value-type="string">
            <text:p text:style-name="P3">nastanek OŠ + poklicne šole</text:p>
            <text:p text:style-name="P3"><text:span text:style-name="T3">gimnazija v Celovcu in Ljubljani</text:span></text:p>
          </table:table-cell>
          <table:table-cell table:style-name="Table1.A1" office:value-type="string">
            <text:p text:style-name="P2">P. Trubar </text:p>
            <text:p text:style-name="P2">A. Bohorič (Zimske urice)</text:p>
          </table:table-cell>
        </table:table-row>
        <table:table-row table:style-name="Table1.1">
          <table:table-cell table:style-name="Table1.A1" office:value-type="string">
            <text:p text:style-name="P2"><text:span text:style-name="T3">17. st.</text:span></text:p>
            <text:p text:style-name="P2"><text:span text:style-name="T3">jezuiti</text:span></text:p>
          </table:table-cell>
          <table:table-cell table:style-name="Table1.A1" office:value-type="string">
            <text:p text:style-name="P3"><text:span text:style-name="T3">propad OŠ</text:span></text:p>
            <text:p text:style-name="P3">jezuitske gimnazij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8. st.</text:p>
            <text:p text:style-name="P2">Terezijansko-jožefovske</text:p>
            <text:p text:style-name="P2">šolske reforme</text:p>
          </table:table-cell>
          <table:table-cell table:style-name="Table1.A1" office:value-type="string">
            <text:p text:style-name="P3">trivialke (trije temeljni predmeti)</text:p>
            <text:p text:style-name="P3">normalke (štirje tem. predmeti)</text:p>
            <text:p text:style-name="P3">gimnazije, liceji</text:p>
          </table:table-cell>
          <table:table-cell table:style-name="Table1.A1" office:value-type="string">
            <text:p text:style-name="P2"><text:span text:style-name="T3">obnova OŠ (B. Kumerdej)</text:span></text:p>
            <text:p text:style-name="P2"><text:span text:style-name="T3">sploša šolska obveznost (vpliv meščanstva)</text:span></text:p>
          </table:table-cell>
        </table:table-row>
        <table:table-row table:style-name="Table1.1">
          <table:table-cell table:style-name="Table1.A1" office:value-type="string">
            <text:p text:style-name="P2">19. st. šolski zakon (1805-1869)</text:p>
          </table:table-cell>
          <table:table-cell table:style-name="Table1.A1" office:value-type="string">
            <text:p text:style-name="P3"><text:s/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3">Ilirske province</text:span></text:p>
          </table:table-cell>
          <table:table-cell table:style-name="Table1.A1" office:value-type="string">
            <text:p text:style-name="P3"><text:span text:style-name="T3">štiriletna OŠ</text:span></text:p>
            <text:p text:style-name="P3"><text:span text:style-name="T3">gimnazije</text:span></text:p>
            <text:p text:style-name="P3"><text:span text:style-name="T3">liceji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3">1814 uvedba prejšnjega stanja</text:span></text:p>
            <text:p text:style-name="P5"/>
            <text:p text:style-name="P2"><text:span text:style-name="T3">1848 pomlad narodov</text:span></text:p>
            <text:p text:style-name="P2"><text:span text:style-name="T3">1869 šolski zakon</text:span></text:p>
          </table:table-cell>
          <table:table-cell table:style-name="Table1.A1" office:value-type="string">
            <text:p text:style-name="P3">trivialke, normalke,…</text:p>
            <text:p text:style-name="P3">nedeljske ponavljalske šole (1816)</text:p>
            <text:p text:style-name="P3"><text:span text:style-name="T3">meščanska šola (3 leta)</text:span></text:p>
            <text:p text:style-name="P3"><text:span text:style-name="T3">obvezno osemletno šolstvo</text:span></text:p>
          </table:table-cell>
          <table:table-cell table:style-name="Table1.A1" office:value-type="string">
            <text:p text:style-name="P5"/>
            <text:p text:style-name="P2"><text:span text:style-name="T3">za obrt in kmetovanje</text:span></text:p>
            <text:p text:style-name="P2"><text:span text:style-name="T3">uvajanje slovenščine, šola je državna inštitucija</text:span></text:p>
          </table:table-cell>
        </table:table-row>
        <table:table-row table:style-name="Table1.1">
          <table:table-cell table:style-name="Table1.A1" office:value-type="string">
            <text:p text:style-name="P2">20. st</text:p>
            <text:p text:style-name="P2">šolski zakon (1929)</text:p>
            <text:p text:style-name="P6"><text:s text:c="20"/><text:span text:style-name="T3">(1958)</text:span></text:p>
            <text:p text:style-name="P6"><text:span text:style-name="T3"><text:s text:c="20"/>(1996)</text:span></text:p>
          </table:table-cell>
          <table:table-cell table:style-name="Table1.A1" office:value-type="string">
            <text:p text:style-name="P4"><text:span text:style-name="T3">1919 ustanovitv slov. univerze</text:span></text:p>
            <text:p text:style-name="P3"><text:span text:style-name="T3">poenotenje šol v Kraljevini Jug.</text:span></text:p>
            <text:p text:style-name="P3"><text:span text:style-name="T3">enotna osemletna OŠ</text:span></text:p>
            <text:p text:style-name="P3"><text:span text:style-name="T3">devetletna OŠ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9:00</meta:creation-date>
    <dc:date>2014-03-19T10:59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53" meta:word-count="141" meta:character-count="1020" meta:non-whitespace-character-count="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