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2833in" fo:margin-left="-0.8368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1.0736in"/>
    </style:style>
    <style:style style:name="Table2.D" style:family="table-column">
      <style:table-column-properties style:column-width="0.9799in"/>
    </style:style>
    <style:style style:name="Table2.E" style:family="table-column">
      <style:table-column-properties style:column-width="0.9792in"/>
    </style:style>
    <style:style style:name="Table2.G" style:family="table-column">
      <style:table-column-properties style:column-width="1.00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3" style:family="paragraph" style:parent-style-name="Standard" style:list-style-name="">
      <style:paragraph-properties fo:text-align="center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  <style:text-properties fo:language="it" fo:country="I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  <style:text-properties fo:language="it" fo:country="I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in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in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12" style:family="paragraph" style:parent-style-name="Standard" style:list-style-name="WWNum2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in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in"/>
          <style:tab-stop style:position="0.3937in"/>
          <style:tab-stop style:position="1.5752in"/>
          <style:tab-stop style:position="1.6736in"/>
          <style:tab-stop style:position="2.2646in"/>
          <style:tab-stop style:position="2.8547in"/>
          <style:tab-stop style:position="3.5437in"/>
          <style:tab-stop style:position="4.6272in"/>
        </style:tab-stops>
      </style:paragraph-properties>
    </style:style>
    <style:style style:name="P15" style:family="paragraph" style:parent-style-name="Standard" style:list-style-name="">
      <style:paragraph-properties fo:margin-left="0.389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264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POSOBNOSTI</text:span></text:p>
      <text:p text:style-name="P3"/>
      <text:p text:style-name="P9"><text:span text:style-name="T2">Posameznikove sposobnosti so najpomembnejši faktor razlik med posameznimi učenci. in so trajnejše od spretnosti in navad.</text:span></text:p>
      <text:list xml:id="list2421272021" text:style-name="WWNum1">
        <text:list-item>
          <text:p text:style-name="P10"><text:span text:style-name="T2">stopnja razvoja sposobnosti vpliva na uspešnost določene aktivnosti. Vendar pa se tudi same sposobnosti razvijajo v določenih aktivnostih.</text:span></text:p>
        </text:list-item>
        <text:list-item>
          <text:p text:style-name="P10"><text:span text:style-name="T2">razvoj sposobnosti je dolgotrajen (intelektualne do 25. leta).</text:span></text:p>
        </text:list-item>
        <text:list-item>
          <text:p text:style-name="P10"><text:span text:style-name="T2">razlike v sposobnostih se z leti v populaciji povečujejo, razlike v določeni sposobnosti med različnimi ljudmi niso konstantne.</text:span></text:p>
        </text:list-item>
        <text:list-item>
          <text:p text:style-name="P10"><text:span text:style-name="T2">Dobra šola razlike med učenci povečuje, istočasno pa mora omogočati vsakemu posamezniku razvoj njegovih sposobnosti. Vsak naj doseže na določenem področju to kar zmore </text:span><text:span text:style-name="T2"> podlaga za pozitivno samopodobo </text:span><text:span text:style-name="T2"> temelj za uspešen osebnostni razvoj.</text:span></text:p>
        </text:list-item>
        <text:list-item>
          <text:p text:style-name="P10"><text:span text:style-name="T2">Vloga okolja na razvoj sposobnosti ni absolutna razen v izjemnih primerih, tako da mora šola poskrbeti tudi za otroke iz nestimulativnih okolij. </text:span>To je t.i. kompenzacijski pouk.</text:p>
        </text:list-item>
      </text:list>
      <text:p text:style-name="P8"><text:s/></text:p>
      <text:p text:style-name="P9"><text:span text:style-name="T2">Motivacija </text:span><text:span text:style-name="T2"> Zanimanje </text:span><text:span text:style-name="T2"> Uspešnost.</text:span></text:p>
      <text:p text:style-name="P9"><text:span text:style-name="T2">Zelo pomemben je čimzgodnejši vstop v šolo, gradnja domov za učence, študente, politika štipendiranja,… Pa tudi šola mora delovati pozitivno.</text:span></text:p>
      <text:p text:style-name="P9"><text:span text:style-name="T2">Učitelj mora vedeti ne le KAJ ampak tudi KAKO bo učil.</text:span></text:p>
      <text:p text:style-name="P9"><text:span text:style-name="T2">Šola naj bi bila predvsem RAZVOJNO (ne le STORILNOSTNO) naravnana.</text:span></text:p>
      <text:p text:style-name="P4"/>
      <text:h text:style-name="Heading_20_5" text:outline-level="5"><text:span text:style-name="T4">KLASIFIKACIJA SPOSOBNOSTI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S</text:span><text:span text:style-name="T2">ENZORNE</text:span></text:p>
          </table:table-cell>
          <table:table-cell table:style-name="Table1.A1" office:value-type="string">
            <text:p text:style-name="P1"><text:span text:style-name="T3">P</text:span><text:span text:style-name="T2">RAKTIČNO / </text:span><text:span text:style-name="T3">G</text:span><text:span text:style-name="T2">IBALNE</text:span></text:p>
          </table:table-cell>
          <table:table-cell table:style-name="Table1.A1" office:value-type="string">
            <text:p text:style-name="P1"><text:span text:style-name="T3">I</text:span><text:span text:style-name="T2">ZRAŽALNE</text:span></text:p>
          </table:table-cell>
          <table:table-cell table:style-name="Table1.A1" office:value-type="string">
            <text:p text:style-name="P1"><text:span text:style-name="T3">I</text:span><text:span text:style-name="T2">NTELEKTUALNE</text:span></text:p>
          </table:table-cell>
        </table:table-row>
      </table:table>
      <text:p text:style-name="P5"/>
      <text:list xml:id="list242127202" text:continue-numbering="true" text:style-name="WWNum1">
        <text:list-item>
          <text:p text:style-name="P11"><text:span text:style-name="T2">Spearman je leta 1920 postavil t.i. ENOFAKTORSKO teorijo inteligentnosti (odvisna od nekega generalnega faktorja G: če je človek sposoben na enem področju je sposoben povsod).</text:span></text:p>
        </text:list-item>
        <text:list-item>
          <text:p text:style-name="P11"><text:span text:style-name="T2">Therston je leta 1941 postavil t.i. VEČFAKTORSKO teorijo inteligentnosti:</text:span></text:p>
        </text:list-item>
      </text:list>
      <text:list xml:id="list904827561" text:style-name="WWNum2">
        <text:list-item>
          <text:p text:style-name="P12"><text:span text:style-name="T3">V</text:span><text:span text:style-name="T2">erbalni faktor (razumevanje besed in misli).</text:span></text:p>
        </text:list-item>
        <text:list-item>
          <text:p text:style-name="P12"><text:span text:style-name="T3">B</text:span><text:span text:style-name="T2">esedni faktor (sposobnost govornega / pisnega,… izražanja z besedami).</text:span></text:p>
        </text:list-item>
        <text:list-item>
          <text:p text:style-name="P12"><text:span text:style-name="T3">N</text:span><text:span text:style-name="T2">umerični faktor (računanje).</text:span></text:p>
        </text:list-item>
        <text:list-item>
          <text:p text:style-name="P12"><text:span text:style-name="T3">S</text:span><text:span text:style-name="T2">patialni faktor (sposobnost dojemanja objektov v prostoru).</text:span></text:p>
        </text:list-item>
        <text:list-item>
          <text:p text:style-name="P12"><text:span text:style-name="T3">P</text:span><text:span text:style-name="T2">erceptivni faktor (hitro ugotavljanje podobnosti in razlik).</text:span></text:p>
        </text:list-item>
        <text:list-item>
          <text:p text:style-name="P12"><text:span text:style-name="T3">R</text:span><text:span text:style-name="T2">ezonirajoči faktor (sposobnost dojemanja splošnih principov).</text:span></text:p>
        </text:list-item>
        <text:list-item>
          <text:p text:style-name="P12"><text:span text:style-name="T2">Faktor </text:span><text:span text:style-name="T3">p</text:span><text:span text:style-name="T2">omnenja (pomnenje brez smisla).</text:span></text:p>
        </text:list-item>
      </text:list>
      <text:p text:style-name="P15"/>
      <text:p text:style-name="P13">IQ=MS/DS * 100%</text:p>
      <text:p text:style-name="P7"/>
      <text:p text:style-name="P13"><text:span text:style-name="T3">Razred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2"><text:span text:style-name="T2">visoko nadpovprečni</text:span></text:p>
          </table:table-cell>
          <table:table-cell table:style-name="Table2.A1" office:value-type="string">
            <text:p text:style-name="P2"><text:span text:style-name="T2">nadpovprečni</text:span></text:p>
          </table:table-cell>
          <table:table-cell table:style-name="Table2.A1" office:value-type="string">
            <text:p text:style-name="P2"><text:span text:style-name="T2">povprečni</text:span></text:p>
            <text:p text:style-name="P2"><text:span text:style-name="T2">(višji)</text:span></text:p>
          </table:table-cell>
          <table:table-cell table:style-name="Table2.A1" office:value-type="string">
            <text:p text:style-name="P2"><text:span text:style-name="T2">povprečni</text:span></text:p>
          </table:table-cell>
          <table:table-cell table:style-name="Table2.A1" office:value-type="string">
            <text:p text:style-name="P2"><text:span text:style-name="T2">povprečni</text:span></text:p>
            <text:p text:style-name="P2"><text:span text:style-name="T2">(nižji)</text:span></text:p>
          </table:table-cell>
          <table:table-cell table:style-name="Table2.A1" office:value-type="string">
            <text:p text:style-name="P2"><text:span text:style-name="T2">Mejni primeri</text:span></text:p>
          </table:table-cell>
          <table:table-cell table:style-name="Table2.A1" office:value-type="string">
            <text:p text:style-name="P2"><text:span text:style-name="T2">Mentalno zaostali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IQ&gt;140 1%</text:span></text:p>
          </table:table-cell>
          <table:table-cell table:style-name="Table2.A1" office:value-type="string">
            <text:p text:style-name="P2"><text:span text:style-name="T2">120-140 7.5%</text:span></text:p>
          </table:table-cell>
          <table:table-cell table:style-name="Table2.A1" office:value-type="string">
            <text:p text:style-name="P2"><text:span text:style-name="T2">120-110 16%</text:span></text:p>
          </table:table-cell>
          <table:table-cell table:style-name="Table2.A1" office:value-type="string">
            <text:p text:style-name="P2"><text:span text:style-name="T2">110-90 50%</text:span></text:p>
          </table:table-cell>
          <table:table-cell table:style-name="Table2.A1" office:value-type="string">
            <text:p text:style-name="P2"><text:span text:style-name="T2">90-80 16%</text:span></text:p>
          </table:table-cell>
          <table:table-cell table:style-name="Table2.A1" office:value-type="string">
            <text:p text:style-name="P2"><text:span text:style-name="T2">80-70 6.5%</text:span></text:p>
          </table:table-cell>
          <table:table-cell table:style-name="Table2.A1" office:value-type="string">
            <text:p text:style-name="P2"><text:span text:style-name="T2">IQ&lt;70 2.5%</text:span></text:p>
          </table:table-cell>
        </table:table-row>
      </table:table>
      <text:p text:style-name="P15"/>
      <text:p text:style-name="P13"><text:span text:style-name="T2">Konstantnosti IQ-ja baje ni. Na njegove spremembe vplivajo kulturni, socialni in emocionalni faktorji. Šola močno vpliva na razvoj intelektualnih sposobnosti, ki se razvijajo do 25. leta.</text:span></text:p>
      <text:p text:style-name="P13"><text:span text:style-name="T2">Učitelji pogosto povezujejo inteligenco z ocenami, nižjo raven sposobnosti je moč nadoknaditi s prizadevnostjo. Tudi družina močno vpliva na razvoj intelek. sposobnosti (sloj ki mu otrok pripada).</text:span></text:p>
      <text:p text:style-name="P6"><text:soft-page-break/></text:p>
      <text:p text:style-name="P14"><text:span text:style-name="T2">30 let nazaj je psiholog J.P. Guilford postavil teorijo o KONVERGENTNEM in DIVERGENTNEM mišljenju.</text:span></text:p>
      <text:p text:style-name="P14"><text:span text:style-name="T2"><text:s/>Na divergentno mišljenje vpliva:<text:tab/>- </text:span><text:span text:style-name="T3">f</text:span><text:span text:style-name="T2">luentnost (iskanje rešitev, ki ustrezajo zahtevam),</text:span></text:p>
      <text:p text:style-name="P14"><text:span text:style-name="T2"><text:tab/><text:tab/><text:tab/>- </text:span><text:span text:style-name="T3">f</text:span><text:span text:style-name="T2">leksibilnost (reševanje problemov na različne načine),</text:span></text:p>
      <text:p text:style-name="P14"><text:span text:style-name="T2"><text:tab/><text:tab/><text:tab/>- </text:span><text:span text:style-name="T3">o</text:span><text:span text:style-name="T2">riginalnost (nenavadne rešitve, mnenj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>
          <style:tab-stop style:position="-1.0835in"/>
          <style:tab-stop style:position="0.3937in"/>
          <style:tab-stop style:position="2.2646in"/>
        </style:tab-stops>
      </style:paragraph-properties>
      <style:text-properties fo:color="#000000" fo:language="it" fo:country="IT" fo:font-weight="bold" style:font-weight-asian="bold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fo:color="#000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5:00</meta:creation-date>
    <dc:date>2014-03-19T10:55:00</dc:date>
    <meta:editing-duration>P0D</meta:editing-duration>
    <meta:generator>LibreOffice/3.5$Linux_X86_64 LibreOffice_project/350m1$Build-2</meta:generator>
    <meta:document-statistic meta:table-count="2" meta:image-count="0" meta:object-count="0" meta:page-count="2" meta:paragraph-count="50" meta:word-count="388" meta:character-count="1402" meta:non-whitespace-character-count="2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