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0403in" fo:margin-left="-0.7111in" table:align="left" style:writing-mode="lr-tb"/>
    </style:style>
    <style:style style:name="Table1.A" style:family="table-column">
      <style:table-column-properties style:column-width="3.5201in"/>
    </style:style>
    <style:style style:name="Table1.B" style:family="table-column">
      <style:table-column-properties style:column-width="3.5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font-size="14pt" fo:language="it" fo:country="I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T1" style:family="text">
      <style:text-properties fo:font-size="14pt" fo:language="it" fo:country="IT" fo:font-weight="bold" style:font-size-asian="14pt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POZNAVNI VIDIK UČNEGA PROCESA</text:span></text:p>
      <text:p text:style-name="P2"/>
      <text:p text:style-name="P3"><text:span text:style-name="T2">Prisoten v vseh fazah pouka, saj je spoznavanje v neposredni povezavi z mišljenjem. Učna vsebina je opredeljena z </text:span><text:span text:style-name="T3">učnimi načrti</text:span><text:span text:style-name="T2"> in </text:span><text:span text:style-name="T3">predmetniki</text:span><text:span text:style-name="T2">.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3">ZNANSTVENI PREDMET</text:span></text:p>
            <text:p text:style-name="P1"><text:span text:style-name="T2">znanost/stroka ima nalogo preučevati svoj pred, razvija določeno znanstveno metodologijo, terminologijo. Vsebine raziskovanja se širijo.</text:span></text:p>
          </table:table-cell>
          <table:table-cell table:style-name="Table1.A1" office:value-type="string">
            <text:p text:style-name="P1"><text:span text:style-name="T3">VZGOJNO-IZOBRAŽEVALNI <text:s/>PREDMET</text:span></text:p>
            <text:p text:style-name="P3"><text:span text:style-name="T2">se seznanja z ugotovitvami znanosti, učenci pa ob tem razvijajo svoje sposobnosti, potenciale in osebnostne lastnosti. Vzgojno-izobraževalni predmet je podrejen razvojnim značilnostim.</text:span></text:p>
          </table:table-cell>
        </table:table-row>
      </table:table>
      <text:p text:style-name="P5"/>
      <text:list xml:id="list897231402" text:style-name="WWNum1">
        <text:list-item>
          <text:p text:style-name="P4"><text:span text:style-name="T2">OSNOVNO SPOZNAVANJE (neposredno- eksperiment, posredno- branje, poslušanje)</text:span></text:p>
        </text:list-item>
        <text:list-item>
          <text:p text:style-name="P4"><text:span text:style-name="T2">ZAMIŠLJANJE, RAZUMEVANJE (ugotavljanje lastnosti, primerjanje, razvrščanje, povezovanje)</text:span></text:p>
        </text:list-item>
        <text:list-item>
          <text:p text:style-name="P4"><text:span text:style-name="T2">POSPLOŠEVANJE, ZAKLJUČEVANJE (bistvo, vzr.-posl, zveze, povezava s prejšnj. znanjem)</text:span></text:p>
        </text:list-item>
        <text:list-item>
          <text:p text:style-name="P4"><text:span text:style-name="T2">DOKAZOVANJE (argumentiranje, praktično preverjanje)</text:span></text:p>
        </text:list-item>
        <text:list-item>
          <text:p text:style-name="P4"><text:span text:style-name="T2">REŠEVANJE PROBLEMOV (metoda postopne analize, konvergentno / divergentno mišljenj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8in" fo:text-indent="-0.25in" fo:margin-left="4.6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8:00</meta:creation-date>
    <dc:date>2014-03-19T10:58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11" meta:word-count="108" meta:character-count="927" meta:non-whitespace-character-count="8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