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3" style:family="paragraph" style:parent-style-name="Standard" style:list-style-name="WWNum1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Num2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TRUKTURA IN DINAMIKA POUKA</text:span></text:p>
      <text:p text:style-name="P1"/>
      <text:p text:style-name="P2"><text:span text:style-name="T2">Sodobna struktura pouka je dvodimenzionalna:</text:span></text:p>
      <text:list xml:id="list1531466481" text:style-name="WWNum1">
        <text:list-item>
          <text:p text:style-name="P3"><text:span text:style-name="T2">linearno: faze pouka (jasnost: razlaga; asociacija: povezava z izkušnjo; sistem: posploševanje; metoda: uporaba)</text:span></text:p>
        </text:list-item>
        <text:list-item>
          <text:p text:style-name="P3"><text:span text:style-name="T2">vzporedno: posamezni vidiki pouka (materialno-tehnični: prostor, čas lokacija; psihološki vidik: vprašanje doživljanja pouka; organizacijsko-metodični; spoznavni)</text:span></text:p>
        </text:list-item>
      </text:list>
      <text:p text:style-name="P5"/>
      <text:p text:style-name="P2"><text:span text:style-name="T2">Sodobna členitev pouka:</text:span></text:p>
      <text:list xml:id="list1275979912" text:style-name="WWNum2">
        <text:list-item>
          <text:p text:style-name="P4"><text:span text:style-name="T2">pouk/učni proces je specifičen in ga ne moremo enačiti z delom – vsebuje številne emocionalne, psihološke in sociološke komponente</text:span></text:p>
        </text:list-item>
        <text:list-item>
          <text:p text:style-name="P4"><text:span text:style-name="T2">ne samo usvajanje znanja, tudi razvijanje sposobnosti, potencialov, temelji na učenčevih zmožnostih</text:span></text:p>
        </text:list-item>
        <text:list-item>
          <text:p text:style-name="P4"><text:span text:style-name="T2">v pouku prevladujeta 2 učna stila:</text:span></text:p>
          <text:list>
            <text:list-item>
              <text:p text:style-name="P4"><text:span text:style-name="T2">poučevanje (ki služi učenju); prepletata se indirektno in direktno poučevanje (slednjega je danes preveč)</text:span></text:p>
            </text:list-item>
            <text:list-item>
              <text:p text:style-name="P4"><text:span text:style-name="T2">učenja</text:span></text:p>
            </text:list-item>
          </text:list>
        </text:list-item>
        <text:list-item>
          <text:p text:style-name="P4"><text:span text:style-name="T2">pouk poteka skozi več faz, o katerih odloča učitelj (zaporedje, trajanje, zapletenost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063in" fo:text-indent="-0.25in" fo:margin-left="0.6063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1063in" fo:text-indent="-0.25in" fo:margin-left="1.106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6063in" fo:text-indent="-0.25in" fo:margin-left="1.606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1063in" fo:text-indent="-0.25in" fo:margin-left="2.106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6063in" fo:text-indent="-0.25in" fo:margin-left="2.606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1063in" fo:text-indent="-0.25in" fo:margin-left="3.106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6063in" fo:text-indent="-0.25in" fo:margin-left="3.606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1063in" fo:text-indent="-0.25in" fo:margin-left="4.106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9T10:53:00</meta:creation-date>
    <dc:date>2014-03-19T10:5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1" meta:word-count="112" meta:character-count="382" meta:non-whitespace-character-count="7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