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0389in" fo:margin-left="-0.7111in" table:align="left" style:writing-mode="lr-tb"/>
    </style:style>
    <style:style style:name="Table1.A" style:family="table-column">
      <style:table-column-properties style:column-width="1.7597in"/>
    </style:style>
    <style:style style:name="Table1.D" style:family="table-column">
      <style:table-column-properties style:column-width="1.75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0646in" fo:margin-left="-0.7278in" table:align="left" style:writing-mode="lr-tb"/>
    </style:style>
    <style:style style:name="Table2.A" style:family="table-column">
      <style:table-column-properties style:column-width="1.1722in"/>
    </style:style>
    <style:style style:name="Table2.B" style:family="table-column">
      <style:table-column-properties style:column-width="1.1729in"/>
    </style:style>
    <style:style style:name="Table2.F" style:family="table-column">
      <style:table-column-properties style:column-width="1.20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 fo:font-weight="bold" style:font-weight-asian="bold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 style:type="center"/>
          <style:tab-stop style:position="0.1972in"/>
          <style:tab-stop style:position="1.3783in"/>
          <style:tab-stop style:position="2.7563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TRUKTURA IN DINAMIKA UČNEGA PROCESA </text:span></text:p>
      <text:p text:style-name="P2"/>
      <text:p text:style-name="P5"><text:span text:style-name="T2">Uresničevanje materialnih, formalnih in vzgojnih ciljev poteka postopoma - je proces, ki se odvija na ravni učne enote (kratkoročni ), teme (etapni) in razreda (globalni cilji).</text:span></text:p>
      <text:p text:style-name="P5"><text:span text:style-name="T2">FAZE pouka so vrste aktivnosti ki jih pri pouku uveljavljamo, njihovo trajanje in zaporedje.</text:span></text:p>
      <text:p text:style-name="P3"/>
      <text:p text:style-name="P5"><text:span text:style-name="T2">Analiza poteka pouka:</text:span></text:p>
      <text:p text:style-name="P5"><text:span text:style-name="T2">- poleg posameznih faz ki si sledijo v zaporedju se v pouk vključujejo še t.i. </text:span><text:span text:style-name="T3">vidiki učnega procesa</text:span><text:span text:style-name="T2">: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2">UČNA URA<text:tab/></text:span></text:p>
          </table:table-cell>
          <table:table-cell table:style-name="Table1.A1" office:value-type="string">
            <text:p text:style-name="P1"><text:span text:style-name="T4">začetni / uvodni del</text:span></text:p>
          </table:table-cell>
          <table:table-cell table:style-name="Table1.A1" office:value-type="string">
            <text:p text:style-name="P1"><text:span text:style-name="T4">glavni del</text:span></text:p>
          </table:table-cell>
          <table:table-cell table:style-name="Table1.A1" office:value-type="string">
            <text:p text:style-name="P1"><text:span text:style-name="T4">zaključni del</text:span></text:p>
          </table:table-cell>
        </table:table-row>
      </table:table>
      <text:p text:style-name="P5"><text:span text:style-name="T3">Vidiki</text:span><text:span text:style-name="T2">: <text:s/></text:span><text:span text:style-name="T3">Spoznavni, Psihološki, Organizacijsko-metodični, Materialno-tehnični </text:span><text:span text:style-name="T2">(v vseh fazah)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5"><text:span text:style-name="T2">UČNE FAZE</text:span></text:p>
          </table:table-cell>
          <table:table-cell table:style-name="Table2.A1" office:value-type="string">
            <text:p text:style-name="P1"><text:span text:style-name="T2">1.</text:span><text:span text:style-name="T4"> Priprava</text:span></text:p>
          </table:table-cell>
          <table:table-cell table:style-name="Table2.A1" office:value-type="string">
            <text:p text:style-name="P1"><text:span text:style-name="T2">2. </text:span><text:span text:style-name="T4">Obravnava</text:span></text:p>
          </table:table-cell>
          <table:table-cell table:style-name="Table2.A1" office:value-type="string">
            <text:p text:style-name="P1"><text:span text:style-name="T2">3. </text:span><text:span text:style-name="T4">Vadenje</text:span></text:p>
          </table:table-cell>
          <table:table-cell table:style-name="Table2.A1" office:value-type="string">
            <text:p text:style-name="P1"><text:span text:style-name="T2">4. </text:span><text:span text:style-name="T4">Ponavljanje</text:span></text:p>
          </table:table-cell>
          <table:table-cell table:style-name="Table2.A1" office:value-type="string">
            <text:p text:style-name="P1"><text:span text:style-name="T2">5. </text:span><text:span text:style-name="T4">Preverjanje</text:span></text:p>
          </table:table-cell>
        </table:table-row>
      </table:table>
      <text:p text:style-name="P3"/>
      <text:p text:style-name="P5"><text:span text:style-name="T2">Ni univerzalne sheme pouka. Nekatere faze lahko dobijo na poudarku </text:span><text:span text:style-name="T2"> različni tipi učnih ur.</text:span></text:p>
      <text:p text:style-name="P5"><text:span text:style-name="T2">Dinamični pouk: </text:span></text:p>
      <text:list xml:id="list4833923201" text:style-name="WWNum1">
        <text:list-item>
          <text:p text:style-name="P6"><text:span text:style-name="T2">Med potekom učne ure se lahko faze izmenjavajo.</text:span></text:p>
        </text:list-item>
        <text:list-item>
          <text:p text:style-name="P6"><text:span text:style-name="T2">Učna vsebina določa poudarjanje faz.</text:span></text:p>
        </text:list-item>
        <text:list-item>
          <text:p text:style-name="P6"><text:span text:style-name="T2">Didaktični principi (nazornost, abstraktnost, sistematičnost, postopnost, aktivnost, diferenciacija, individualizacija).</text:span></text:p>
        </text:list-item>
      </text:list>
      <text:p text:style-name="P4"/>
      <text:p text:style-name="P5"><text:span text:style-name="T3">Sodobna temeljna shema pouka</text:span><text:span text:style-name="T2">:</text:span></text:p>
      <text:p text:style-name="P5"><text:span text:style-name="T2">1. </text:span><text:span text:style-name="T3">P</text:span><text:span text:style-name="T2">RIPRAVA - vsebinska, psihološka, organizacijska</text:span></text:p>
      <text:p text:style-name="P5"><text:span text:style-name="T2">2. </text:span><text:span text:style-name="T3">O</text:span><text:span text:style-name="T2">BRAVNAVA - posredovanje novih učnih vsebin</text:span></text:p>
      <text:p text:style-name="P7"><text:span text:style-name="T2">3. </text:span><text:span text:style-name="T3">V</text:span><text:span text:style-name="T2">ADENJE-</text:span><text:span text:style-name="T3">U</text:span><text:span text:style-name="T2">RJENJE - ko hočemo doseči trajnost in uporabnost znanja, spretnosti in navad. </text:span></text:p>
      <text:p text:style-name="P7"><text:span text:style-name="T2">4. </text:span><text:span text:style-name="T3">P</text:span><text:span text:style-name="T2">REVERJANJE - osvajanje podatkov in generalizacija. Preverjanje je lahko:</text:span></text:p>
      <text:p text:style-name="P7"><text:span text:style-name="T4">parcialno</text:span><text:span text:style-name="T2">, </text:span><text:span text:style-name="T4">tematsko</text:span><text:span text:style-name="T2">, </text:span><text:span text:style-name="T4">kompleksno</text:span><text:span text:style-name="T2">, </text:span><text:span text:style-name="T4">sprotno,</text:span><text:span text:style-name="T2"> </text:span><text:span text:style-name="T4">etapno,</text:span><text:span text:style-name="T2"> </text:span><text:span text:style-name="T4">končno</text:span><text:span text:style-name="T2">.</text:span></text:p>
      <text:p text:style-name="P7"><text:span text:style-name="T3">O</text:span><text:span text:style-name="T2">CENJEVANJE pa ni faza učnega procesa. Vsako ocenjevanje je preverjanje, ni pa vsako preverjanje ocenjevanje. </text:span>Kriteriji ocenjevanja so <text:span text:style-name="T5">objektivni </text:span>in <text:span text:style-name="T5">subjektivni</text:span>, morajo pa biti konstant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7:00</meta:creation-date>
    <dc:date>2014-03-19T10:57:00</dc:date>
    <meta:editing-duration>P0D</meta:editing-duration>
    <meta:generator>LibreOffice/3.5$Linux_X86_64 LibreOffice_project/350m1$Build-2</meta:generator>
    <meta:document-statistic meta:table-count="2" meta:image-count="0" meta:object-count="0" meta:page-count="1" meta:paragraph-count="28" meta:word-count="209" meta:character-count="1293" meta:non-whitespace-character-count="1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