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45in" fo:margin-left="-0.075in" table:align="left" style:writing-mode="lr-tb"/>
    </style:style>
    <style:style style:name="Table1.A" style:family="table-column">
      <style:table-column-properties style:column-width="1.4069in"/>
    </style:style>
    <style:style style:name="Table1.B" style:family="table-column">
      <style:table-column-properties style:column-width="1.4076in"/>
    </style:style>
    <style:style style:name="Table1.C" style:family="table-column">
      <style:table-column-properties style:column-width="1.009in"/>
    </style:style>
    <style:style style:name="Table1.D" style:family="table-column">
      <style:table-column-properties style:column-width="1.5in"/>
    </style:style>
    <style:style style:name="Table1.E" style:family="table-column">
      <style:table-column-properties style:column-width="1.1264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6.125in" fo:margin-left="0.0007in" table:align="left" style:writing-mode="lr-tb"/>
    </style:style>
    <style:style style:name="Table2.A" style:family="table-column">
      <style:table-column-properties style:column-width="3.4618in"/>
    </style:style>
    <style:style style:name="Table2.B" style:family="table-column">
      <style:table-column-properties style:column-width="2.6625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Table3" style:family="table">
      <style:table-properties style:width="6.2236in" fo:margin-left="-0.0986in" table:align="left" style:writing-mode="lr-tb"/>
    </style:style>
    <style:style style:name="Table3.A" style:family="table-column">
      <style:table-column-properties style:column-width="3.4042in"/>
    </style:style>
    <style:style style:name="Table3.B" style:family="table-column">
      <style:table-column-properties style:column-width="2.818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Table4" style:family="table">
      <style:table-properties style:width="6.325in" fo:margin-left="-0.075in" table:align="left" style:writing-mode="lr-tb"/>
    </style:style>
    <style:style style:name="Table4.A" style:family="table-column">
      <style:table-column-properties style:column-width="3.8243in"/>
    </style:style>
    <style:style style:name="Table4.B" style:family="table-column">
      <style:table-column-properties style:column-width="2.5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5in" fo:padding-right="0.075in" fo:padding-top="0in" fo:padding-bottom="0in" fo:border="none"/>
    </style:style>
    <style:style style:name="Table5" style:family="table">
      <style:table-properties style:width="6.325in" fo:margin-left="-0.075in" table:align="left" style:writing-mode="lr-tb"/>
    </style:style>
    <style:style style:name="Table5.A" style:family="table-column">
      <style:table-column-properties style:column-width="1.9493in"/>
    </style:style>
    <style:style style:name="Table5.B" style:family="table-column">
      <style:table-column-properties style:column-width="2.1243in"/>
    </style:style>
    <style:style style:name="Table5.C" style:family="table-column">
      <style:table-column-properties style:column-width="2.2514in"/>
    </style:style>
    <style:style style:name="Table5.1" style:family="table-row">
      <style:table-row-properties style:min-row-height="0.3958in" fo:keep-together="auto"/>
    </style:style>
    <style:style style:name="Table5.A1" style:family="table-cell">
      <style:table-cell-properties fo:padding-left="0.075in" fo:padding-right="0.075in" fo:padding-top="0in" fo:padding-bottom="0in" fo:border="none"/>
    </style:style>
    <style:style style:name="Table5.2" style:family="table-row">
      <style:table-row-properties style:min-row-height="0.2139in" fo:keep-together="auto"/>
    </style:style>
    <style:style style:name="Table5.3" style:family="table-row">
      <style:table-row-properties style:min-row-height="0.2035in" fo:keep-together="auto"/>
    </style:style>
    <style:style style:name="Table6" style:family="table">
      <style:table-properties style:width="6.325in" fo:margin-left="-0.075in" table:align="left" style:writing-mode="lr-tb"/>
    </style:style>
    <style:style style:name="Table6.A" style:family="table-column">
      <style:table-column-properties style:column-width="6.325in"/>
    </style:style>
    <style:style style:name="Table6.1" style:family="table-row">
      <style:table-row-properties style:min-row-height="0.3917in" fo:keep-together="auto"/>
    </style:style>
    <style:style style:name="Table6.A1" style:family="table-cell">
      <style:table-cell-properties fo:padding-left="0.075in" fo:padding-right="0.075in" fo:padding-top="0in" fo:padding-bottom="0in" fo:border="none"/>
    </style:style>
    <style:style style:name="Table6.2" style:family="table-row">
      <style:table-row-properties style:min-row-height="0.5819in" fo:keep-together="auto"/>
    </style:style>
    <style:style style:name="Table7" style:family="table">
      <style:table-properties style:width="6.325in" fo:margin-left="-0.075in" table:align="left" style:writing-mode="lr-tb"/>
    </style:style>
    <style:style style:name="Table7.A" style:family="table-column">
      <style:table-column-properties style:column-width="6.325in"/>
    </style:style>
    <style:style style:name="Table7.1" style:family="table-row">
      <style:table-row-properties style:min-row-height="0.3917in" fo:keep-together="auto"/>
    </style:style>
    <style:style style:name="Table7.A1" style:family="table-cell">
      <style:table-cell-properties fo:padding-left="0.075in" fo:padding-right="0.075in" fo:padding-top="0in" fo:padding-bottom="0in" fo:border="none"/>
    </style:style>
    <style:style style:name="Table7.2" style:family="table-row">
      <style:table-row-properties style:min-row-height="0.5819in" fo:keep-together="auto"/>
    </style:style>
    <style:style style:name="P1" style:family="paragraph" style:parent-style-name="Standard">
      <style:text-properties fo:language="it" fo:country="IT"/>
    </style:style>
    <style:style style:name="P2" style:family="paragraph" style:parent-style-name="Standard" style:list-style-name="">
      <style:paragraph-properties fo:text-align="justify" style:justify-single-word="false">
        <style:tab-stops>
          <style:tab-stop style:position="-1.0835in" style:type="center"/>
          <style:tab-stop style:position="-0.8862in"/>
          <style:tab-stop style:position="0.7874in"/>
          <style:tab-stop style:position="1.4772in"/>
          <style:tab-stop style:position="1.9689in"/>
          <style:tab-stop style:position="3.9374in"/>
          <style:tab-stop style:position="5.2173in"/>
        </style:tab-stops>
      </style:paragraph-properties>
      <style:text-properties fo:language="it" fo:country="IT" fo:font-weight="bold" style:font-weight-asian="bold"/>
    </style:style>
    <style:style style:name="P3" style:family="paragraph" style:parent-style-name="Standard" style:list-style-name="">
      <style:paragraph-properties fo:text-align="center" style:justify-single-word="false">
        <style:tab-stops>
          <style:tab-stop style:position="-1.0835in" style:type="center"/>
          <style:tab-stop style:position="-0.8862in"/>
          <style:tab-stop style:position="0.3937in"/>
          <style:tab-stop style:position="1.4772in"/>
          <style:tab-stop style:position="1.9689in"/>
          <style:tab-stop style:position="3.5437in"/>
          <style:tab-stop style:position="5.1189in"/>
        </style:tab-stops>
      </style:paragraph-properties>
      <style:text-properties fo:language="it" fo:country="IT" fo:font-weight="bold" style:font-weight-asian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-1.0835in" style:type="center"/>
          <style:tab-stop style:position="-0.8862in"/>
          <style:tab-stop style:position="0.3937in"/>
          <style:tab-stop style:position="1.4772in"/>
          <style:tab-stop style:position="1.9689in"/>
          <style:tab-stop style:position="3.5437in"/>
          <style:tab-stop style:position="5.1189in"/>
        </style:tab-stops>
      </style:paragraph-properties>
      <style:text-properties fo:language="it" fo:country="IT"/>
    </style:style>
    <style:style style:name="P5" style:family="paragraph" style:parent-style-name="Standard" style:list-style-name="">
      <style:paragraph-properties fo:text-align="justify" style:justify-single-word="false">
        <style:tab-stops>
          <style:tab-stop style:position="-1.0835in" style:type="center"/>
          <style:tab-stop style:position="0.3937in"/>
          <style:tab-stop style:position="1.9689in"/>
          <style:tab-stop style:position="3.5437in"/>
          <style:tab-stop style:position="5.1189in"/>
        </style:tab-stops>
      </style:paragraph-properties>
      <style:text-properties fo:language="it" fo:country="IT"/>
    </style:style>
    <style:style style:name="P6" style:family="paragraph" style:parent-style-name="Standard" style:list-style-name="">
      <style:paragraph-properties fo:text-align="justify" style:justify-single-word="false">
        <style:tab-stops>
          <style:tab-stop style:position="-1.0835in" style:type="center"/>
          <style:tab-stop style:position="0.3937in"/>
          <style:tab-stop style:position="1.5752in"/>
          <style:tab-stop style:position="1.6736in"/>
          <style:tab-stop style:position="1.9689in"/>
          <style:tab-stop style:position="2.7563in"/>
          <style:tab-stop style:position="3.5437in"/>
          <style:tab-stop style:position="5.1189in"/>
        </style:tab-stops>
      </style:paragraph-properties>
      <style:text-properties fo:language="it" fo:country="IT"/>
    </style:style>
    <style:style style:name="P7" style:family="paragraph" style:parent-style-name="Standard" style:list-style-name="">
      <style:paragraph-properties fo:text-align="justify" style:justify-single-word="false">
        <style:tab-stops>
          <style:tab-stop style:position="-1.0835in" style:type="center"/>
          <style:tab-stop style:position="0.3937in"/>
          <style:tab-stop style:position="1.5752in"/>
          <style:tab-stop style:position="1.6736in"/>
          <style:tab-stop style:position="1.9689in"/>
          <style:tab-stop style:position="2.5598in"/>
          <style:tab-stop style:position="2.7563in"/>
          <style:tab-stop style:position="3.5437in"/>
          <style:tab-stop style:position="5.1189in"/>
        </style:tab-stops>
      </style:paragraph-properties>
      <style:text-properties fo:language="it" fo:country="IT"/>
    </style:style>
    <style:style style:name="P8" style:family="paragraph" style:parent-style-name="Standard" style:list-style-name="">
      <style:paragraph-properties fo:text-align="justify" style:justify-single-word="false">
        <style:tab-stops>
          <style:tab-stop style:position="-1.0835in" style:type="center"/>
          <style:tab-stop style:position="0.3937in"/>
          <style:tab-stop style:position="1.5752in"/>
          <style:tab-stop style:position="1.6736in"/>
          <style:tab-stop style:position="1.9689in"/>
          <style:tab-stop style:position="2.3626in"/>
          <style:tab-stop style:position="3.5437in"/>
          <style:tab-stop style:position="5.1189in"/>
        </style:tab-stops>
      </style:paragraph-properties>
      <style:text-properties fo:language="it" fo:country="IT"/>
    </style:style>
    <style:style style:name="P9" style:family="paragraph" style:parent-style-name="Standard" style:list-style-name="">
      <style:paragraph-properties fo:text-align="justify" style:justify-single-word="false">
        <style:tab-stops>
          <style:tab-stop style:position="-1.0835in"/>
          <style:tab-stop style:position="0.3937in"/>
          <style:tab-stop style:position="1.9689in"/>
          <style:tab-stop style:position="2.2646in"/>
          <style:tab-stop style:position="3.5437in"/>
          <style:tab-stop style:position="5.1189in"/>
        </style:tab-stops>
      </style:paragraph-properties>
      <style:text-properties fo:language="it" fo:country="IT"/>
    </style:style>
    <style:style style:name="P10" style:family="paragraph" style:parent-style-name="Standard" style:list-style-name="">
      <style:paragraph-properties fo:text-align="justify" style:justify-single-word="false">
        <style:tab-stops>
          <style:tab-stop style:position="-1.0835in"/>
          <style:tab-stop style:position="0.3937in"/>
          <style:tab-stop style:position="2.2646in"/>
        </style:tab-stops>
      </style:paragraph-properties>
      <style:text-properties fo:language="it" fo:country="IT"/>
    </style:style>
    <style:style style:name="P11" style:family="paragraph" style:parent-style-name="Standard" style:list-style-name="">
      <style:paragraph-properties>
        <style:tab-stops>
          <style:tab-stop style:position="-1.0835in" style:type="center"/>
          <style:tab-stop style:position="0.3937in"/>
          <style:tab-stop style:position="1.9689in"/>
          <style:tab-stop style:position="3.5437in"/>
          <style:tab-stop style:position="5.1189in"/>
        </style:tab-stops>
      </style:paragraph-properties>
      <style:text-properties fo:language="it" fo:country="IT"/>
    </style:style>
    <style:style style:name="P12" style:family="paragraph" style:parent-style-name="Standard" style:list-style-name="">
      <style:paragraph-properties fo:text-align="center" style:justify-single-word="false">
        <style:tab-stops>
          <style:tab-stop style:position="-1.0835in" style:type="center"/>
          <style:tab-stop style:position="0.3937in"/>
          <style:tab-stop style:position="1.9689in"/>
          <style:tab-stop style:position="3.5437in"/>
          <style:tab-stop style:position="5.1189in"/>
        </style:tab-stops>
      </style:paragraph-properties>
      <style:text-properties fo:language="it" fo:country="IT"/>
    </style:style>
    <style:style style:name="P13" style:family="paragraph" style:parent-style-name="Standard" style:list-style-name="">
      <style:paragraph-properties fo:text-align="center" style:justify-single-word="false">
        <style:tab-stops>
          <style:tab-stop style:position="-1.0835in" style:type="center"/>
          <style:tab-stop style:position="0.3937in"/>
          <style:tab-stop style:position="1.5752in"/>
          <style:tab-stop style:position="1.6736in"/>
          <style:tab-stop style:position="1.9689in"/>
          <style:tab-stop style:position="2.3626in"/>
          <style:tab-stop style:position="2.7563in"/>
          <style:tab-stop style:position="3.5437in"/>
          <style:tab-stop style:position="5.1189in"/>
        </style:tab-stops>
      </style:paragraph-properties>
      <style:text-properties fo:language="it" fo:country="IT"/>
    </style:style>
    <style:style style:name="P14" style:family="paragraph" style:parent-style-name="Standard" style:list-style-name="">
      <style:paragraph-properties fo:text-align="justify" style:justify-single-word="false">
        <style:tab-stops>
          <style:tab-stop style:position="-1.0835in" style:type="center"/>
          <style:tab-stop style:position="-0.8862in"/>
          <style:tab-stop style:position="0.7874in"/>
          <style:tab-stop style:position="1.4772in"/>
          <style:tab-stop style:position="1.9689in"/>
          <style:tab-stop style:position="3.9374in"/>
          <style:tab-stop style:position="5.2173in"/>
        </style:tab-stops>
      </style:paragraph-properties>
    </style:style>
    <style:style style:name="P15" style:family="paragraph" style:parent-style-name="Standard">
      <style:paragraph-properties fo:text-align="justify" style:justify-single-word="false">
        <style:tab-stops>
          <style:tab-stop style:position="-1.0835in" style:type="center"/>
          <style:tab-stop style:position="-0.8862in"/>
          <style:tab-stop style:position="0.3937in"/>
          <style:tab-stop style:position="1.4772in"/>
          <style:tab-stop style:position="1.9689in"/>
          <style:tab-stop style:position="3.5437in"/>
          <style:tab-stop style:position="5.1189in"/>
        </style:tab-stops>
      </style:paragraph-properties>
    </style:style>
    <style:style style:name="P16" style:family="paragraph" style:parent-style-name="Standard" style:list-style-name="">
      <style:paragraph-properties fo:text-align="justify" style:justify-single-word="false">
        <style:tab-stops>
          <style:tab-stop style:position="-1.0835in" style:type="center"/>
          <style:tab-stop style:position="-0.8862in"/>
          <style:tab-stop style:position="0.3937in"/>
          <style:tab-stop style:position="1.4772in"/>
          <style:tab-stop style:position="1.9689in"/>
          <style:tab-stop style:position="3.5437in"/>
          <style:tab-stop style:position="5.1189in"/>
        </style:tab-stops>
      </style:paragraph-properties>
    </style:style>
    <style:style style:name="P17" style:family="paragraph" style:parent-style-name="Standard" style:list-style-name="">
      <style:paragraph-properties fo:text-align="justify" style:justify-single-word="false">
        <style:tab-stops>
          <style:tab-stop style:position="-1.0835in" style:type="center"/>
          <style:tab-stop style:position="-0.8862in"/>
          <style:tab-stop style:position="0.3937in"/>
          <style:tab-stop style:position="1.2799in"/>
          <style:tab-stop style:position="1.4772in"/>
          <style:tab-stop style:position="3.5437in"/>
          <style:tab-stop style:position="5.1189in"/>
        </style:tab-stops>
      </style:paragraph-properties>
    </style:style>
    <style:style style:name="P18" style:family="paragraph" style:parent-style-name="Standard" style:list-style-name="">
      <style:paragraph-properties fo:text-align="justify" style:justify-single-word="false">
        <style:tab-stops>
          <style:tab-stop style:position="-1.0835in" style:type="center"/>
          <style:tab-stop style:position="0.3937in"/>
          <style:tab-stop style:position="1.9689in"/>
          <style:tab-stop style:position="3.5437in"/>
          <style:tab-stop style:position="5.1189in"/>
        </style:tab-stops>
      </style:paragraph-properties>
    </style:style>
    <style:style style:name="P19" style:family="paragraph" style:parent-style-name="Standard" style:list-style-name="">
      <style:paragraph-properties fo:text-align="justify" style:justify-single-word="false">
        <style:tab-stops>
          <style:tab-stop style:position="-1.0835in" style:type="center"/>
          <style:tab-stop style:position="0.3937in"/>
          <style:tab-stop style:position="1.5752in"/>
          <style:tab-stop style:position="1.6736in"/>
          <style:tab-stop style:position="1.9689in"/>
          <style:tab-stop style:position="2.7563in"/>
          <style:tab-stop style:position="3.5437in"/>
          <style:tab-stop style:position="5.1189in"/>
        </style:tab-stops>
      </style:paragraph-properties>
    </style:style>
    <style:style style:name="P20" style:family="paragraph" style:parent-style-name="Standard" style:list-style-name="">
      <style:paragraph-properties fo:text-align="justify" style:justify-single-word="false">
        <style:tab-stops>
          <style:tab-stop style:position="-1.0835in" style:type="center"/>
          <style:tab-stop style:position="0.3937in"/>
          <style:tab-stop style:position="1.5752in"/>
          <style:tab-stop style:position="1.6736in"/>
          <style:tab-stop style:position="1.9689in"/>
          <style:tab-stop style:position="2.5598in"/>
          <style:tab-stop style:position="2.7563in"/>
          <style:tab-stop style:position="3.5437in"/>
          <style:tab-stop style:position="5.1189in"/>
        </style:tab-stops>
      </style:paragraph-properties>
    </style:style>
    <style:style style:name="P21" style:family="paragraph" style:parent-style-name="Standard" style:list-style-name="">
      <style:paragraph-properties fo:text-align="justify" style:justify-single-word="false">
        <style:tab-stops>
          <style:tab-stop style:position="-1.0835in" style:type="center"/>
          <style:tab-stop style:position="0.3937in"/>
          <style:tab-stop style:position="1.5752in"/>
          <style:tab-stop style:position="1.6736in"/>
          <style:tab-stop style:position="1.9689in"/>
          <style:tab-stop style:position="2.461in"/>
          <style:tab-stop style:position="2.7563in"/>
          <style:tab-stop style:position="3.5437in"/>
          <style:tab-stop style:position="5.1189in"/>
        </style:tab-stops>
      </style:paragraph-properties>
    </style:style>
    <style:style style:name="P22" style:family="paragraph" style:parent-style-name="Standard" style:list-style-name="">
      <style:paragraph-properties fo:text-align="justify" style:justify-single-word="false">
        <style:tab-stops>
          <style:tab-stop style:position="-1.0835in" style:type="center"/>
          <style:tab-stop style:position="0.3937in"/>
          <style:tab-stop style:position="1.5752in"/>
          <style:tab-stop style:position="1.6736in"/>
          <style:tab-stop style:position="1.9689in"/>
          <style:tab-stop style:position="2.3626in"/>
          <style:tab-stop style:position="2.7563in"/>
          <style:tab-stop style:position="3.5437in"/>
          <style:tab-stop style:position="5.1189in"/>
        </style:tab-stops>
      </style:paragraph-properties>
    </style:style>
    <style:style style:name="P23" style:family="paragraph" style:parent-style-name="Standard" style:list-style-name="">
      <style:paragraph-properties fo:text-align="justify" style:justify-single-word="false">
        <style:tab-stops>
          <style:tab-stop style:position="-1.0835in" style:type="center"/>
          <style:tab-stop style:position="0.3937in"/>
          <style:tab-stop style:position="1.5752in"/>
          <style:tab-stop style:position="1.6736in"/>
          <style:tab-stop style:position="1.9689in"/>
          <style:tab-stop style:position="2.3626in"/>
          <style:tab-stop style:position="3.5437in"/>
          <style:tab-stop style:position="5.1189in"/>
        </style:tab-stops>
      </style:paragraph-properties>
    </style:style>
    <style:style style:name="P24" style:family="paragraph" style:parent-style-name="Standard" style:list-style-name="">
      <style:paragraph-properties fo:text-align="justify" style:justify-single-word="false">
        <style:tab-stops>
          <style:tab-stop style:position="-1.0835in"/>
          <style:tab-stop style:position="0.3937in"/>
          <style:tab-stop style:position="1.9689in"/>
          <style:tab-stop style:position="2.2646in"/>
          <style:tab-stop style:position="3.5437in"/>
          <style:tab-stop style:position="5.1189in"/>
        </style:tab-stops>
      </style:paragraph-properties>
    </style:style>
    <style:style style:name="P25" style:family="paragraph" style:parent-style-name="Standard" style:list-style-name="WWNum6">
      <style:paragraph-properties fo:text-align="justify" style:justify-single-word="false">
        <style:tab-stops>
          <style:tab-stop style:position="-1.0835in"/>
          <style:tab-stop style:position="0.3937in"/>
          <style:tab-stop style:position="1.9689in"/>
          <style:tab-stop style:position="2.2646in"/>
          <style:tab-stop style:position="3.5437in"/>
          <style:tab-stop style:position="5.1189in"/>
        </style:tab-stops>
      </style:paragraph-properties>
    </style:style>
    <style:style style:name="P26" style:family="paragraph" style:parent-style-name="Standard" style:list-style-name="WWNum7">
      <style:paragraph-properties fo:text-align="justify" style:justify-single-word="false">
        <style:tab-stops>
          <style:tab-stop style:position="-1.0835in"/>
          <style:tab-stop style:position="0.3937in"/>
          <style:tab-stop style:position="2.2646in"/>
        </style:tab-stops>
      </style:paragraph-properties>
    </style:style>
    <style:style style:name="P27" style:family="paragraph" style:parent-style-name="Standard" style:list-style-name="">
      <style:paragraph-properties fo:text-align="justify" style:justify-single-word="false">
        <style:tab-stops>
          <style:tab-stop style:position="-1.0835in"/>
          <style:tab-stop style:position="0.3937in"/>
          <style:tab-stop style:position="2.2646in"/>
        </style:tab-stops>
      </style:paragraph-properties>
    </style:style>
    <style:style style:name="P28" style:family="paragraph" style:parent-style-name="Standard" style:list-style-name="WWNum1">
      <style:paragraph-properties fo:text-align="justify" style:justify-single-word="false">
        <style:tab-stops>
          <style:tab-stop style:position="-1.0835in"/>
          <style:tab-stop style:position="0.3937in"/>
          <style:tab-stop style:position="2.2646in"/>
        </style:tab-stops>
      </style:paragraph-properties>
    </style:style>
    <style:style style:name="P29" style:family="paragraph" style:parent-style-name="Standard" style:list-style-name="">
      <style:paragraph-properties fo:text-align="end" style:justify-single-word="false">
        <style:tab-stops>
          <style:tab-stop style:position="-1.0835in" style:type="center"/>
          <style:tab-stop style:position="0.3937in"/>
          <style:tab-stop style:position="1.9689in"/>
          <style:tab-stop style:position="3.5437in"/>
          <style:tab-stop style:position="5.1189in"/>
        </style:tab-stops>
      </style:paragraph-properties>
    </style:style>
    <style:style style:name="P30" style:family="paragraph" style:parent-style-name="Standard" style:list-style-name="WWNum1">
      <style:paragraph-properties>
        <style:tab-stops>
          <style:tab-stop style:position="-1.0835in" style:type="center"/>
          <style:tab-stop style:position="0.3937in"/>
          <style:tab-stop style:position="1.9689in"/>
          <style:tab-stop style:position="3.5437in"/>
          <style:tab-stop style:position="5.1189in"/>
        </style:tab-stops>
      </style:paragraph-properties>
    </style:style>
    <style:style style:name="P31" style:family="paragraph" style:parent-style-name="Standard" style:list-style-name="">
      <style:paragraph-properties>
        <style:tab-stops>
          <style:tab-stop style:position="-1.0835in" style:type="center"/>
          <style:tab-stop style:position="0.3937in"/>
          <style:tab-stop style:position="1.9689in"/>
          <style:tab-stop style:position="3.5437in"/>
          <style:tab-stop style:position="5.1189in"/>
        </style:tab-stops>
      </style:paragraph-properties>
    </style:style>
    <style:style style:name="P32" style:family="paragraph" style:parent-style-name="Standard" style:list-style-name="WWNum2">
      <style:paragraph-properties>
        <style:tab-stops>
          <style:tab-stop style:position="-1.0835in" style:type="center"/>
          <style:tab-stop style:position="0.3937in"/>
          <style:tab-stop style:position="1.9689in"/>
          <style:tab-stop style:position="3.5437in"/>
          <style:tab-stop style:position="5.1189in"/>
        </style:tab-stops>
      </style:paragraph-properties>
    </style:style>
    <style:style style:name="P33" style:family="paragraph" style:parent-style-name="Standard" style:list-style-name="WWNum3">
      <style:paragraph-properties>
        <style:tab-stops>
          <style:tab-stop style:position="-1.0835in" style:type="center"/>
          <style:tab-stop style:position="0.3937in"/>
          <style:tab-stop style:position="1.9689in"/>
          <style:tab-stop style:position="3.5437in"/>
          <style:tab-stop style:position="5.1189in"/>
        </style:tab-stops>
      </style:paragraph-properties>
    </style:style>
    <style:style style:name="P34" style:family="paragraph" style:parent-style-name="Standard" style:list-style-name="">
      <style:paragraph-properties>
        <style:tab-stops>
          <style:tab-stop style:position="-1.0835in" style:type="center"/>
          <style:tab-stop style:position="0.3937in"/>
          <style:tab-stop style:position="1.5752in"/>
          <style:tab-stop style:position="1.6736in"/>
          <style:tab-stop style:position="1.9689in"/>
          <style:tab-stop style:position="2.3626in"/>
          <style:tab-stop style:position="3.5437in"/>
          <style:tab-stop style:position="5.1189in"/>
        </style:tab-stops>
      </style:paragraph-properties>
    </style:style>
    <style:style style:name="P35" style:family="paragraph" style:parent-style-name="Standard" style:list-style-name="WWNum3">
      <style:paragraph-properties>
        <style:tab-stops>
          <style:tab-stop style:position="-1.0835in" style:type="center"/>
          <style:tab-stop style:position="0.3937in"/>
          <style:tab-stop style:position="1.5752in"/>
          <style:tab-stop style:position="1.6736in"/>
          <style:tab-stop style:position="1.9689in"/>
          <style:tab-stop style:position="2.3626in"/>
          <style:tab-stop style:position="3.5437in"/>
          <style:tab-stop style:position="5.1189in"/>
        </style:tab-stops>
      </style:paragraph-properties>
    </style:style>
    <style:style style:name="P36" style:family="paragraph" style:parent-style-name="Standard" style:list-style-name="">
      <style:paragraph-properties>
        <style:tab-stops>
          <style:tab-stop style:position="-1.0835in"/>
          <style:tab-stop style:position="0.3937in"/>
          <style:tab-stop style:position="0.4925in"/>
          <style:tab-stop style:position="1.9689in"/>
          <style:tab-stop style:position="2.2646in"/>
          <style:tab-stop style:position="3.5437in"/>
          <style:tab-stop style:position="5.1189in"/>
        </style:tab-stops>
      </style:paragraph-properties>
    </style:style>
    <style:style style:name="P37" style:family="paragraph" style:parent-style-name="Standard" style:list-style-name="">
      <style:paragraph-properties>
        <style:tab-stops>
          <style:tab-stop style:position="-1.0835in"/>
          <style:tab-stop style:position="0.3937in"/>
          <style:tab-stop style:position="1.9689in"/>
          <style:tab-stop style:position="2.2646in"/>
          <style:tab-stop style:position="3.5437in"/>
          <style:tab-stop style:position="5.1189in"/>
        </style:tab-stops>
      </style:paragraph-properties>
    </style:style>
    <style:style style:name="P38" style:family="paragraph" style:parent-style-name="Standard" style:list-style-name="WWNum4">
      <style:paragraph-properties>
        <style:tab-stops>
          <style:tab-stop style:position="-1.0835in"/>
          <style:tab-stop style:position="0.3937in"/>
          <style:tab-stop style:position="1.9689in"/>
          <style:tab-stop style:position="2.2646in"/>
          <style:tab-stop style:position="3.5437in"/>
          <style:tab-stop style:position="5.1189in"/>
        </style:tab-stops>
      </style:paragraph-properties>
    </style:style>
    <style:style style:name="P39" style:family="paragraph" style:parent-style-name="Standard" style:list-style-name="WWNum5">
      <style:paragraph-properties>
        <style:tab-stops>
          <style:tab-stop style:position="-1.0835in"/>
          <style:tab-stop style:position="0.3937in"/>
          <style:tab-stop style:position="1.9689in"/>
          <style:tab-stop style:position="2.2646in"/>
          <style:tab-stop style:position="3.5437in"/>
          <style:tab-stop style:position="5.1189in"/>
        </style:tab-stops>
      </style:paragraph-properties>
    </style:style>
    <style:style style:name="P40" style:family="paragraph" style:parent-style-name="Standard" style:list-style-name="WWNum6">
      <style:paragraph-properties>
        <style:tab-stops>
          <style:tab-stop style:position="-1.0835in"/>
          <style:tab-stop style:position="0.3937in"/>
          <style:tab-stop style:position="1.9689in"/>
          <style:tab-stop style:position="2.2646in"/>
          <style:tab-stop style:position="3.5437in"/>
          <style:tab-stop style:position="5.1189in"/>
        </style:tab-stops>
      </style:paragraph-properties>
    </style:style>
    <style:style style:name="P41" style:family="paragraph" style:parent-style-name="Standard">
      <style:paragraph-properties fo:margin-left="0.25in" fo:margin-right="0in" fo:text-align="justify" style:justify-single-word="false" fo:text-indent="0in" style:auto-text-indent="false">
        <style:tab-stops>
          <style:tab-stop style:position="-1.0835in" style:type="center"/>
          <style:tab-stop style:position="0.3937in"/>
          <style:tab-stop style:position="1.5752in"/>
          <style:tab-stop style:position="1.9689in"/>
          <style:tab-stop style:position="2.7563in"/>
          <style:tab-stop style:position="3.5437in"/>
          <style:tab-stop style:position="5.1189in"/>
        </style:tab-stops>
      </style:paragraph-properties>
    </style:style>
    <style:style style:name="P42" style:family="paragraph" style:parent-style-name="Heading_20_2">
      <style:text-properties fo:color="#00000a"/>
    </style:style>
    <style:style style:name="P43" style:family="paragraph" style:parent-style-name="Heading_20_2">
      <style:paragraph-properties>
        <style:tab-stops>
          <style:tab-stop style:position="-1.0835in"/>
          <style:tab-stop style:position="0.3937in"/>
          <style:tab-stop style:position="2.2646in"/>
        </style:tab-stops>
      </style:paragraph-properties>
    </style:style>
    <style:style style:name="P44" style:family="paragraph" style:parent-style-name="Heading_20_1">
      <style:paragraph-properties>
        <style:tab-stops>
          <style:tab-stop style:position="-1.0835in" style:type="center"/>
          <style:tab-stop style:position="0.3937in"/>
          <style:tab-stop style:position="1.5752in"/>
          <style:tab-stop style:position="1.6736in"/>
          <style:tab-stop style:position="2.3626in"/>
          <style:tab-stop style:position="3.5437in"/>
          <style:tab-stop style:position="5.1189in"/>
        </style:tab-stops>
      </style:paragraph-properties>
    </style:style>
    <style:style style:name="P45" style:family="paragraph" style:parent-style-name="Heading_20_7" style:list-style-name="" style:master-page-name="Standard">
      <style:paragraph-properties style:page-number="auto">
        <style:tab-stops>
          <style:tab-stop style:position="-1.0835in" style:type="center"/>
          <style:tab-stop style:position="0.1972in"/>
          <style:tab-stop style:position="2.0673in"/>
          <style:tab-stop style:position="2.9535in"/>
        </style:tab-stops>
      </style:paragraph-properties>
    </style:style>
    <style:style style:name="P46" style:family="paragraph" style:parent-style-name="Text_20_body_20_indent">
      <style:paragraph-properties fo:margin-left="1.5in" fo:margin-right="0in" fo:text-indent="0in" style:auto-text-indent="false"/>
    </style:style>
    <style:style style:name="P47" style:family="paragraph" style:parent-style-name="Body_20_Text_20_Indent_20_2">
      <style:paragraph-properties fo:margin-left="0in" fo:margin-right="0in" fo:text-indent="0in" style:auto-text-indent="false"/>
    </style:style>
    <style:style style:name="T1" style:family="text">
      <style:text-properties fo:language="it" fo:country="IT"/>
    </style:style>
    <style:style style:name="T2" style:family="text">
      <style:text-properties fo:language="it" fo:country="IT" fo:font-weight="bold" style:font-weight-asian="bold"/>
    </style:style>
    <style:style style:name="T3" style:family="text">
      <style:text-properties fo:language="it" fo:country="IT" fo:font-style="italic" style:font-style-asian="italic"/>
    </style:style>
    <style:style style:name="T4" style:family="text">
      <style:text-properties fo:language="it" fo:country="IT" fo:font-style="italic" fo:font-weight="bold" style:font-style-asian="italic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font-style="italic" style:font-style-asian="italic"/>
    </style:style>
    <style:style style:name="T7" style:family="text">
      <style:text-properties fo:color="#00000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5" text:outline-level="7"><text:span text:style-name="T1">TEMELJNI DIDAKTIČNI POJMI</text:span></text:h>
      <text:p text:style-name="P2"/>
      <text:p text:style-name="P14"><text:span text:style-name="T2"><text:tab/><text:tab/><text:tab/></text:span></text:p>
      <text:p text:style-name="P15"><text:span text:style-name="T2">POUK</text:span><text:span text:style-name="T1"> je vzgojno-izobraževalni proces posameznika, ki poteka pod vodstvom učitelja ali mentorja. Veliko izobraževanja poteka tudi zunaj pouka (samoizob.). Velik del vzgoje poteka tudi zunaj pouka.</text:span></text:p>
      <text:p text:style-name="P4"/>
      <text:p text:style-name="P17"><text:span text:style-name="T1">Pri pouku obstaja:<text:tab/>- </text:span><text:span text:style-name="T2">d</text:span><text:span text:style-name="T1">irektno / </text:span><text:span text:style-name="T2">i</text:span><text:span text:style-name="T1">ndirektno vodenje (skupinsko / individualno delo),</text:span></text:p>
      <text:p text:style-name="P17"><text:span text:style-name="T1"><text:tab/><text:tab/>- </text:span><text:span text:style-name="T2">d</text:span><text:span text:style-name="T1">emokratično / </text:span><text:span text:style-name="T2">a</text:span><text:span text:style-name="T1">vtokratično / </text:span><text:span text:style-name="T2">a</text:span><text:span text:style-name="T1">narhično vodenje,</text:span></text:p>
      <text:p text:style-name="P17"><text:span text:style-name="T1"><text:tab/><text:tab/>- </text:span><text:span text:style-name="T2">o</text:span><text:span text:style-name="T1">d zunaj vsiljeno / </text:span><text:span text:style-name="T2">k</text:span><text:span text:style-name="T1">reativno vodenje</text:span></text:p>
      <text:p text:style-name="P17"><text:span text:style-name="T1">. </text:span></text:p>
      <text:p text:style-name="P16"><text:span text:style-name="T1">Pouk je opredeljen s </text:span><text:span text:style-name="T2">cilji</text:span><text:span text:style-name="T1">,</text:span><text:span text:style-name="T2"> nalogami</text:span><text:span text:style-name="T1">,</text:span><text:span text:style-name="T2"> učno vsebino</text:span><text:span text:style-name="T1">,</text:span><text:span text:style-name="T2"> organizacijo</text:span><text:span text:style-name="T1">,</text:span><text:span text:style-name="T2"> oblikami </text:span><text:span text:style-name="T1">in</text:span><text:span text:style-name="T2"> metodami</text:span><text:span text:style-name="T1">.</text:span></text:p>
      <text:p text:style-name="P16"><text:span text:style-name="T1">Ti dejavniki so odvisni od razvoja družbe </text:span><text:span text:style-name="T1"> pouk se spreminja.</text:span></text:p>
      <text:p text:style-name="P3"/>
      <text:h text:style-name="Heading_20_1" text:outline-level="1">VRSTE POUKA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8"><text:span text:style-name="T3">individualni</text:span></text:p>
            <text:p text:style-name="P18"><text:span text:style-name="T3">skupinski</text:span></text:p>
            <text:p text:style-name="P18"><text:span text:style-name="T3">razredni</text:span></text:p>
            <text:p text:style-name="P18"><text:span text:style-name="T3">kombinirani</text:span></text:p>
          </table:table-cell>
          <table:table-cell table:style-name="Table1.A1" office:value-type="string">
            <text:p text:style-name="P18"><text:span text:style-name="T3">šolski</text:span></text:p>
            <text:p text:style-name="P18"><text:span text:style-name="T3">na daljavo</text:span><text:span text:style-name="T1">/inet,tv</text:span></text:p>
            <text:p text:style-name="P18"><text:span text:style-name="T6">komb.oblike</text:span> /</text:p>
            <text:p text:style-name="P18">dopisno, konzul.</text:p>
          </table:table-cell>
          <table:table-cell table:style-name="Table1.A1" office:value-type="string">
            <text:p text:style-name="P18"><text:span text:style-name="T3">dopolnilni</text:span></text:p>
            <text:p text:style-name="P18"><text:span text:style-name="T3">dodatni</text:span></text:p>
          </table:table-cell>
          <table:table-cell table:style-name="Table1.A1" office:value-type="string">
            <text:p text:style-name="P18"><text:span text:style-name="T3">temeljni </text:span><text:span text:style-name="T1">/ vsi učenci</text:span></text:p>
            <text:p text:style-name="P18"><text:span text:style-name="T3">nivojski </text:span><text:span text:style-name="T1">/ delitev na</text:span></text:p>
            <text:p text:style-name="P18"><text:span text:style-name="T1">skupine</text:span><text:span text:style-name="T3"> </text:span></text:p>
          </table:table-cell>
          <table:table-cell table:style-name="Table1.A1" office:value-type="string">
            <text:p text:style-name="P29"><text:span text:style-name="T3">programirani</text:span></text:p>
            <text:p text:style-name="P29"><text:span text:style-name="T3">računalniški</text:span></text:p>
          </table:table-cell>
        </table:table-row>
      </table:table>
      <text:p text:style-name="P5"/>
      <text:p text:style-name="P18"><text:span text:style-name="T1">Pri pouku se odvijata dve temeljni aktivnosti in sicer POUČEVANJE</text:span><text:span text:style-name="T2"> </text:span><text:span text:style-name="T1">(učitelj) in</text:span><text:span text:style-name="T4"> </text:span><text:span text:style-name="T1">UČENJE (učenci postopno osvajajo znanje in razvijajo spretnosti, navade ter se tako postopoma usposabljajo za samoizob). Samoizobraževanje se realizira pod neposrednim vplivom potreb in interesov posameznika.</text:span></text:p>
      <text:p text:style-name="P5"/>
      <text:h text:style-name="Heading_20_2" text:outline-level="2"><text:span text:style-name="T7">IZOBRAŽEVANJE</text:span></text:h>
      <text:list xml:id="list11841952241" text:style-name="WWNum1">
        <text:list-item>
          <text:p text:style-name="P30"><text:span text:style-name="T1">je daljši proces </text:span><text:span text:style-name="T2">sistematičnega pridobivanja znanja</text:span><text:span text:style-name="T1"> ter </text:span><text:span text:style-name="T2">funkcionalnega razvijanja sposobnosti</text:span><text:span text:style-name="T1">, </text:span><text:span text:style-name="T2">spretnosti</text:span><text:span text:style-name="T1">, </text:span><text:span text:style-name="T2">navad</text:span><text:span text:style-name="T1"> ter nekaterih </text:span><text:span text:style-name="T2">osebnostnih</text:span><text:span text:style-name="T1"> </text:span><text:span text:style-name="T2">lastnosti</text:span><text:span text:style-name="T1">.</text:span></text:p>
        </text:list-item>
        <text:list-item>
          <text:p text:style-name="P30"><text:span text:style-name="T1">se tesno prekriva z intelektualno vzgojo.</text:span></text:p>
        </text:list-item>
        <text:list-item>
          <text:p text:style-name="P30"><text:span text:style-name="T1">prisotno je še pri estetski, moralni, zdravstveni in fizični vzgoji.</text:span></text:p>
        </text:list-item>
      </text:list>
      <text:p text:style-name="P11"/>
      <text:p text:style-name="P31"><text:span text:style-name="T1">Rezultat je </text:span><text:span text:style-name="T2">IZOBRAZBA</text:span></text:p>
      <text:p text:style-name="P1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list xml:id="list1875539229" text:style-name="WWNum2">
              <text:list-item>
                <text:p text:style-name="P32"><text:span text:style-name="T1">osnovnošolska</text:span></text:p>
              </text:list-item>
            </text:list>
          </table:table-cell>
          <table:table-cell table:style-name="Table2.A1" office:value-type="string">
            <text:list xml:id="list1211466573" text:style-name="WWNum3">
              <text:list-item>
                <text:p text:style-name="P33"><text:span text:style-name="T1">splošna</text:span></text:p>
              </text:list-item>
            </text:list>
          </table:table-cell>
        </table:table-row>
        <table:table-row table:style-name="Table2.1">
          <table:table-cell table:style-name="Table2.A1" office:value-type="string">
            <text:list xml:id="list1184195224" text:continue-list="list1875539229" text:style-name="WWNum2">
              <text:list-item>
                <text:p text:style-name="P32"><text:span text:style-name="T1">srednješolska</text:span></text:p>
              </text:list-item>
            </text:list>
          </table:table-cell>
          <table:table-cell table:style-name="Table2.A1" office:value-type="string">
            <text:list xml:id="list18755392291" text:continue-list="list1211466573" text:style-name="WWNum3">
              <text:list-item>
                <text:p text:style-name="P33"><text:span text:style-name="T1">poklicna</text:span></text:p>
              </text:list-item>
            </text:list>
          </table:table-cell>
        </table:table-row>
        <table:table-row table:style-name="Table2.1">
          <table:table-cell table:style-name="Table2.A1" office:value-type="string">
            <text:list xml:id="list12114665731" text:continue-list="list1184195224" text:style-name="WWNum2">
              <text:list-item>
                <text:p text:style-name="P32"><text:span text:style-name="T1">visokošolska</text:span></text:p>
              </text:list-item>
            </text:list>
          </table:table-cell>
          <table:table-cell table:style-name="Table2.A1" office:value-type="string">
            <text:list xml:id="list859782109" text:continue-list="list18755392291" text:style-name="WWNum3">
              <text:list-item>
                <text:p text:style-name="P33"><text:span text:style-name="T1">specialistična</text:span></text:p>
              </text:list-item>
            </text:list>
          </table:table-cell>
        </table:table-row>
      </table:table>
      <text:p text:style-name="P12"/>
      <text:p text:style-name="P18"><text:span text:style-name="T1">Učenje je konkreten akt izobraževanja, izobraževanje se realizira skozi učenje, je daljši proces ter obsega več predmetov / področij ter je tudi obsežnejše od učenja. </text:span></text:p>
      <text:p text:style-name="P5"/>
      <text:p text:style-name="P18"><text:span text:style-name="T1">Ločimo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1"><text:span text:style-name="T1">NAMEN</text:span></text:p>
          </table:table-cell>
          <table:table-cell table:style-name="Table3.A1" office:value-type="string">
            <text:p text:style-name="P31"><text:span text:style-name="T1">ORGANIZIRANOST</text:span></text:p>
          </table:table-cell>
        </table:table-row>
        <table:table-row table:style-name="Table3.1">
          <table:table-cell table:style-name="Table3.A1" office:value-type="string">
            <text:p text:style-name="P31"><text:span text:style-name="T1"><text:s/>(namerno/nenamerno)</text:span></text:p>
          </table:table-cell>
          <table:table-cell table:style-name="Table3.A1" office:value-type="string">
            <text:p text:style-name="P31"><text:span text:style-name="T1">(formalno/neformalno)</text:span></text:p>
          </table:table-cell>
        </table:table-row>
      </table:table>
      <text:p text:style-name="P18"><text:span text:style-name="T1"><text:tab/></text:span></text:p>
      <text:h text:style-name="P42" text:outline-level="2"><text:soft-page-break/></text:h>
      <text:h text:style-name="P42" text:outline-level="2"/>
      <text:h text:style-name="Heading_20_2" text:outline-level="2"><text:span text:style-name="T7">UČENJE</text:span></text:h>
      <text:p text:style-name="P1"/>
      <text:p text:style-name="P18"><text:span text:style-name="T1">Je v najširšem pomenu</text:span><text:span text:style-name="T2"> neposredno spreminjanje posameznika z lastno dejavnostjo, izzvano z notranjimi potrebami ali pa z zunanjimi pobudami</text:span><text:span text:style-name="T1">. </text:span>Vpliv okolja na učenje je lahko stimulativen, nestimulativen.</text:p>
      <text:p text:style-name="P18"/>
      <text:p text:style-name="P18">Dejavniki uspešnega učenja:</text:p>
      <text:p text:style-name="P18"/>
      <text:p text:style-name="P41"><text:span text:style-name="T1">a)<text:tab/></text:span><text:span text:style-name="T2">V</text:span><text:span text:style-name="T1"> </text:span><text:span text:style-name="T2">u</text:span><text:span text:style-name="T1">čencu<text:tab/>FIZIOLOŠKI (genska zasnova / dednost)<text:tab/></text:span></text:p>
      <text:p text:style-name="P47"><text:s text:c="38"/>PSIHOLOŠKI (sposobnosti, predznanje, učne navade, motivacija, os.lastnosti)</text:p>
      <text:p text:style-name="P47"/>
      <text:p text:style-name="P41"><text:span text:style-name="T1">b)<text:tab/></text:span><text:span text:style-name="T2">V</text:span><text:span text:style-name="T1"> </text:span><text:span text:style-name="T2">o</text:span><text:span text:style-name="T1">kolju<text:tab/>MATERIALNI (pripomočki, pogoji)</text:span></text:p>
      <text:p text:style-name="P46"><text:s text:c="2"/>SOCIALNI (šola, družina, mediji, vrstniki / t.i. ulična pedagogika)</text:p>
      <text:p text:style-name="P6"/>
      <text:p text:style-name="P19"><text:span text:style-name="T1">ŠOLSKO učenje poteka: - po </text:span><text:span text:style-name="T2">o</text:span><text:span text:style-name="T1">predeljenih programih,</text:span></text:p>
      <text:p text:style-name="P19"><text:span text:style-name="T1"><text:tab/><text:tab/><text:tab/></text:span>- v določenih <text:span text:style-name="T5">o</text:span>rganizacijskih oblikah,</text:p>
      <text:p text:style-name="P19"><text:tab/><text:tab/><text:tab/><text:span text:style-name="T1">- </text:span><text:span text:style-name="T2">p</text:span><text:span text:style-name="T1">ostopno in </text:span><text:span text:style-name="T2">s</text:span><text:span text:style-name="T1">istematično.</text:span></text:p>
      <text:p text:style-name="P7"/>
      <text:p text:style-name="P20"><text:span text:style-name="T1">Rezultati ŠOL. učenja so odvisni od: -</text:span><text:span text:style-name="T2">d</text:span><text:span text:style-name="T1">ejavnikov pouka (vloga in položaj učenca/učitelja pri pouku),</text:span></text:p>
      <text:p text:style-name="P21"><text:span text:style-name="T1"><text:tab/><text:tab/><text:tab/><text:tab/></text:span> <text:s text:c="12"/>- <text:span text:style-name="T5">u</text:span>čnih oblik in metod,</text:p>
      <text:p text:style-name="P21"><text:tab/><text:tab/><text:tab/><text:tab/> <text:s text:c="12"/>- <text:span text:style-name="T5">u</text:span>čnih sredstev.</text:p>
      <text:p text:style-name="P21"/>
      <text:p text:style-name="P20"><text:span text:style-name="T5">N</text:span>eposredni rezultat učenja so znanje, spretnosti, navade, <text:span text:style-name="T5">p</text:span>osredni pa razvoj in napredek posameznika. Učenje neposredno vpliva na spreminjanje posameznika, na to pa vpliva tudi zorenje / maturacija.</text:p>
      <text:p text:style-name="P20">Med učenjem in zorenjem obstaja medsebojna recipriročnost. </text:p>
      <text:p text:style-name="P20"/>
      <text:p text:style-name="P20">J. PIAGET trdi:</text:p>
      <text:p text:style-name="P20">- od 7. do 11. leta = KONKRETNO-LOGIČNO mišljenje,</text:p>
      <text:p text:style-name="P20">- od 11. do 15. leta = ABSTRAKTNO-LOGIČNO mišljenje.</text:p>
      <text:p text:style-name="P20">Raziskoval pa je ali/kako je MORALNI razvoj posameznika odvisen od družbe/kulture. </text:p>
      <text:p text:style-name="P22">Uporabljal je dve temeljni tehniki: <text:tab/>- pripovedujem ti zgodbo (ti odgovarjaš na vprašanja),</text:p>
      <text:p text:style-name="P22"><text:tab/><text:tab/><text:tab/><text:tab/>- ločevanje otrokove igre.</text:p>
      <text:p text:style-name="P22">Ugotovil je, da poteka moralni razvoj univerzalno in je le delno odvisen od družbe/kulture. Poteka v dveh fazah:1. <text:span text:style-name="T1">FAZA=morala prisile / avtoritete (do 10. leta)</text:span></text:p>
      <text:p text:style-name="P22"><text:span text:style-name="T1"><text:tab/> <text:s text:c="8"/>2. FAZA=morala avtonomije <text:s text:c="10"/>(od 10-11. leta naprej)</text:span></text:p>
      <text:p text:style-name="P13"/>
      <text:h text:style-name="P44" text:outline-level="1">VRSTE UČENJA</text:h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34"><text:span text:style-name="T1">Glede na </text:span><text:span text:style-name="T3">namen/voljo:</text:span></text:p>
          </table:table-cell>
          <table:table-cell table:style-name="Table4.A1" office:value-type="string">
            <text:p text:style-name="P34"><text:span text:style-name="T1">Glede na </text:span><text:span text:style-name="T3">stopnjo sodelovanja</text:span><text:span text:style-name="T1">:</text:span></text:p>
          </table:table-cell>
        </table:table-row>
        <table:table-row table:style-name="Table4.1">
          <table:table-cell table:style-name="Table4.A1" office:value-type="string">
            <text:list xml:id="list130706733" text:continue-numbering="true" text:style-name="WWNum3">
              <text:list-item>
                <text:p text:style-name="P35"><text:span text:style-name="T1">HOTIMIČNO <text:s/>(kar se hočemo učiti)</text:span></text:p>
              </text:list-item>
            </text:list>
          </table:table-cell>
          <table:table-cell table:style-name="Table4.A1" office:value-type="string">
            <text:list xml:id="list1739190245" text:continue-numbering="true" text:style-name="WWNum3">
              <text:list-item>
                <text:p text:style-name="P35"><text:span text:style-name="T1">MEHANIČNO</text:span></text:p>
              </text:list-item>
            </text:list>
          </table:table-cell>
        </table:table-row>
        <table:table-row table:style-name="Table4.1">
          <table:table-cell table:style-name="Table4.A1" office:value-type="string">
            <text:list xml:id="list1067370861" text:continue-numbering="true" text:style-name="WWNum3">
              <text:list-item>
                <text:p text:style-name="P35"><text:span text:style-name="T1">NEHOTIMIČNO <text:s text:c="2"/>(stranski produkt večine dejavnosti)</text:span></text:p>
              </text:list-item>
            </text:list>
          </table:table-cell>
          <table:table-cell table:style-name="Table4.A1" office:value-type="string">
            <text:list xml:id="list344245337" text:continue-numbering="true" text:style-name="WWNum3">
              <text:list-item>
                <text:p text:style-name="P35"><text:span text:style-name="T1">LOGIČNO / SMISELNO</text:span></text:p>
              </text:list-item>
            </text:list>
          </table:table-cell>
        </table:table-row>
      </table:table>
      <text:p text:style-name="P8"/>
      <text:p text:style-name="P23"><text:span text:style-name="T1">PSIHOLOGIJA pa učenje opredeli v treh fazah:</text:span></text:p>
      <text:p text:style-name="P23">- <text:span text:style-name="T5">o</text:span>svajanje (začetno sprejemanje informacije),</text:p>
      <text:p text:style-name="P23"><text:soft-page-break/>- <text:span text:style-name="T5">z</text:span>apomnitev (retencija) / mehanična logična,</text:p>
      <text:p text:style-name="P23">- <text:span text:style-name="T5">r</text:span>eprodukcija (priklic, obnavljanje).</text:p>
      <text:p text:style-name="P23"/>
      <text:p text:style-name="P24"><text:span text:style-name="T1">Stopnja samostojnosti pri učenju: NARAVNO / SPONTANO učenje</text:span></text:p>
      <text:p text:style-name="P24"><text:span text:style-name="T1"><text:tab/><text:tab/>ŠOLSKO učenje</text:span></text:p>
      <text:p text:style-name="P9"/>
      <text:p text:style-name="P24"><text:span text:style-name="T1">Naloga učitelja je, da šolsko učenje v čimvečji meri približa naravnemu učenju (motivacija). Pri pouku naj bi profesor za seboj potegnil učence, učenci pa profesorja.</text:span></text:p>
      <text:p text:style-name="P9"/>
      <text:h text:style-name="P43" text:outline-level="2"><text:span text:style-name="T7">ZNANJE</text:span></text:h>
      <text:p text:style-name="P24"><text:span text:style-name="T1">Je sistem osvojenih dejstev/generalizacij ter spretnosti in navad (eden od rezultatov učenja).</text:span></text:p>
      <text:p text:style-name="P24"><text:span text:style-name="T1">Pridobiva se skoraj povsod, deli se na INDIVIDUALNO in DRUŽBENO. </text:span></text:p>
      <text:p text:style-name="P24"><text:span text:style-name="T1">Tako ekstenzivnost kot intenzivnost šolskega znanja sta opredeljeni s predmetnikom in učnimi načrti za posamezne predmete.</text:span></text:p>
      <text:p text:style-name="P24"><text:span text:style-name="T1"><text:s/>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36"><text:span text:style-name="T1">Glede na </text:span><text:span text:style-name="T3">vsebino</text:span><text:span text:style-name="T1">:</text:span></text:p>
          </table:table-cell>
          <table:table-cell table:style-name="Table5.A1" office:value-type="string">
            <text:p text:style-name="P37"><text:span text:style-name="T1">Glede na </text:span><text:span text:style-name="T3">stopnjo miselne aktivnosti učencev</text:span><text:span text:style-name="T1">:</text:span></text:p>
          </table:table-cell>
          <table:table-cell table:style-name="Table5.A1" office:value-type="string">
            <text:p text:style-name="P37"><text:span text:style-name="T1">Glede na </text:span><text:span text:style-name="T3">uporabnost</text:span><text:span text:style-name="T1">:</text:span></text:p>
          </table:table-cell>
        </table:table-row>
        <table:table-row table:style-name="Table5.2">
          <table:table-cell table:style-name="Table5.A1" office:value-type="string">
            <text:list xml:id="list1290769206" text:continue-list="list859782109" text:style-name="WWNum4">
              <text:list-item>
                <text:p text:style-name="P38"><text:span text:style-name="T2">KONKRETNO</text:span></text:p>
              </text:list-item>
            </text:list>
          </table:table-cell>
          <table:table-cell table:style-name="Table5.A1" office:value-type="string">
            <text:list xml:id="list132184933" text:continue-list="list130706733" text:style-name="WWNum5">
              <text:list-item>
                <text:p text:style-name="P39"><text:span text:style-name="T2">MEHANIČNO</text:span></text:p>
              </text:list-item>
            </text:list>
          </table:table-cell>
          <table:table-cell table:style-name="Table5.A1" office:value-type="string">
            <text:list xml:id="list50888631" text:continue-list="list1739190245" text:style-name="WWNum6">
              <text:list-item>
                <text:p text:style-name="P40"><text:span text:style-name="T2">TRAJNO</text:span></text:p>
              </text:list-item>
            </text:list>
          </table:table-cell>
        </table:table-row>
        <table:table-row table:style-name="Table5.3">
          <table:table-cell table:style-name="Table5.A1" office:value-type="string">
            <text:list xml:id="list330354461" text:continue-list="list1290769206" text:style-name="WWNum4">
              <text:list-item>
                <text:p text:style-name="P38"><text:span text:style-name="T5">ABSTRAKTNO</text:span></text:p>
              </text:list-item>
            </text:list>
          </table:table-cell>
          <table:table-cell table:style-name="Table5.A1" office:value-type="string">
            <text:list xml:id="list626589685" text:continue-list="list132184933" text:style-name="WWNum5">
              <text:list-item>
                <text:p text:style-name="P39"><text:span text:style-name="T5">RAZUMSKO</text:span></text:p>
              </text:list-item>
            </text:list>
          </table:table-cell>
          <table:table-cell table:style-name="Table5.A1" office:value-type="string">
            <text:list xml:id="list193566050" text:continue-list="list50888631" text:style-name="WWNum6">
              <text:list-item>
                <text:p text:style-name="P40"><text:span text:style-name="T5">UPORABNO</text:span></text:p>
              </text:list-item>
            </text:list>
          </table:table-cell>
        </table:table-row>
      </table:table>
      <text:p text:style-name="P24"><text:s/></text:p>
      <text:p text:style-name="P36"><text:span text:style-name="T1">Glede na</text:span><text:span text:style-name="T3"> kvaliteto</text:span><text:span text:style-name="T1">: <text:tab/></text:span></text:p>
      <text:p text:style-name="P36"><text:span text:style-name="T2">PASIVNO<text:tab/></text:span><text:span text:style-name="T1"><text:tab/><text:tab/></text:span>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list xml:id="list1988622243" text:continue-numbering="true" text:style-name="WWNum6">
              <text:list-item>
                <text:p text:style-name="P25"><text:span text:style-name="T2">D</text:span><text:span text:style-name="T1">OZDEVNO znanje: znanje o tistih vsebinah, ki jih nismo dobro osvojili.</text:span></text:p>
              </text:list-item>
            </text:list>
          </table:table-cell>
        </table:table-row>
        <table:table-row table:style-name="Table6.2">
          <table:table-cell table:style-name="Table6.A1" office:value-type="string">
            <text:list xml:id="list967224810" text:continue-numbering="true" text:style-name="WWNum6">
              <text:list-item>
                <text:p text:style-name="P25"><text:span text:style-name="T2">P</text:span><text:span text:style-name="T1">REPOZNAVNO znanje: določeno vsebino lahko identificiramo s pomočjo nekega stimulansa.</text:span></text:p>
              </text:list-item>
            </text:list>
          </table:table-cell>
        </table:table-row>
        <table:table-row table:style-name="Table6.1">
          <table:table-cell table:style-name="Table6.A1" office:value-type="string">
            <text:list xml:id="list1753005204" text:continue-numbering="true" text:style-name="WWNum6">
              <text:list-item>
                <text:p text:style-name="P25"><text:span text:style-name="T5">R</text:span>EPRODUKTIVNO znanje: samostojno prepoznavanje in reprodukcija.</text:p>
              </text:list-item>
            </text:list>
          </table:table-cell>
        </table:table-row>
      </table:table>
      <text:p text:style-name="P24"/>
      <text:h text:style-name="Heading_20_4" text:outline-level="4"><text:span text:style-name="T7">Aktivno</text:span></text:h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list xml:id="list1449876098" text:continue-list="list1067370861" text:style-name="WWNum7">
              <text:list-item>
                <text:p text:style-name="P26"><text:span text:style-name="T2">O</text:span><text:span text:style-name="T1">PERATIVNO (uporabno) znanje: dobro razumemo, znamo interpretirati, samostojna predstava, uporabno v povezavi z dr. vsebinami.</text:span></text:p>
              </text:list-item>
            </text:list>
          </table:table-cell>
        </table:table-row>
        <table:table-row table:style-name="Table7.2">
          <table:table-cell table:style-name="Table7.A1" office:value-type="string">
            <text:list xml:id="list1262966700" text:continue-numbering="true" text:style-name="WWNum7">
              <text:list-item>
                <text:p text:style-name="P26"><text:span text:style-name="T2">U</text:span><text:span text:style-name="T1">STVARJALNO (kreativno) znanje: odkrivanje novih zvez, sposobnost reševanja znanstvenih in drugih problemov.</text:span></text:p>
              </text:list-item>
            </text:list>
          </table:table-cell>
        </table:table-row>
      </table:table>
      <text:p text:style-name="P10"/>
      <text:p text:style-name="P27"><text:span text:style-name="T1">Vsaka višja oblika znanja vključuje tudi nižjo. </text:span>Težiti moramo k učenčevemu postopnemu osvajanju višjih vrst znanja kar pa je seveda odvisno od individualnih možnosti in kvalitete pouka.</text:p>
      <text:p text:style-name="P27"/>
      <text:p text:style-name="P27">Prijemi za doseganje kvalitetnejšega znanja pri učencih:</text:p>
      <text:list xml:id="list1187543677" text:continue-list="list11841952241" text:style-name="WWNum1">
        <text:list-item>
          <text:p text:style-name="P28">Aktiven odnos do učnega programa (identificiranje temeljnih uč. vsebin).</text:p>
        </text:list-item>
        <text:list-item>
          <text:p text:style-name="P28">Pouk naj temelji na aktivnosti učencev.</text:p>
        </text:list-item>
        <text:list-item>
          <text:p text:style-name="P28"><text:span text:style-name="T1">Paziti moramo na uporabnost znanja.</text:span></text:p>
        </text:list-item>
        <text:list-item>
          <text:p text:style-name="P28"><text:span text:style-name="T1">Ustrezna razporeditev utrjevanja in ponavljanja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Nimbus Sans L1" svg:font-family="'Nimbus Sans L'" style:font-family-generic="swis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fo:language="en" fo:country="GB" style:font-name-asian="Times New Roman1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>
        <style:tab-stops>
          <style:tab-stop style:position="-1.0835in" style:type="center"/>
          <style:tab-stop style:position="0.3937in"/>
          <style:tab-stop style:position="1.9689in"/>
          <style:tab-stop style:position="3.5437in"/>
          <style:tab-stop style:position="5.1189in"/>
        </style:tab-stops>
      </style:paragraph-properties>
      <style:text-properties fo:language="it" fo:country="IT" fo:font-weight="bold" style:font-weight-asian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>
        <style:tab-stops>
          <style:tab-stop style:position="-1.0835in" style:type="center"/>
          <style:tab-stop style:position="0.3937in"/>
          <style:tab-stop style:position="1.9689in"/>
          <style:tab-stop style:position="3.5437in"/>
          <style:tab-stop style:position="5.1189in"/>
        </style:tab-stops>
      </style:paragraph-properties>
      <style:text-properties fo:color="#008000" fo:language="it" fo:country="IT" fo:font-weight="bold" style:font-weight-asian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justify" style:justify-single-word="false" fo:keep-with-next="always">
        <style:tab-stops>
          <style:tab-stop style:position="-1.0835in"/>
          <style:tab-stop style:position="0.3937in"/>
          <style:tab-stop style:position="2.2646in"/>
        </style:tab-stops>
      </style:paragraph-properties>
      <style:text-properties fo:color="#000000" fo:language="it" fo:country="IT" fo:font-weight="bold" style:font-weight-asian="bold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text-align="center" style:justify-single-word="false" fo:keep-with-next="always">
        <style:tab-stops>
          <style:tab-stop style:position="-1.0835in"/>
          <style:tab-stop style:position="-0.8862in"/>
          <style:tab-stop style:position="1.4772in"/>
        </style:tab-stops>
      </style:paragraph-properties>
      <style:text-properties fo:font-size="14pt" fo:font-weight="bold" style:font-size-asian="14pt" style:font-weight-asian="bold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1.75in" fo:margin-right="0in" fo:text-align="justify" style:justify-single-word="false" fo:text-indent="0in" style:auto-text-indent="false">
        <style:tab-stops>
          <style:tab-stop style:position="-1.0835in" style:type="center"/>
          <style:tab-stop style:position="0.3937in"/>
          <style:tab-stop style:position="1.5752in"/>
          <style:tab-stop style:position="1.9689in"/>
          <style:tab-stop style:position="2.7563in"/>
          <style:tab-stop style:position="3.5437in"/>
          <style:tab-stop style:position="5.1189in"/>
        </style:tab-stops>
      </style:paragraph-properties>
      <style:text-properties fo:language="it" fo:country="IT"/>
    </style:style>
    <style:style style:name="Body_20_Text_20_Indent_20_2" style:display-name="Body Text Indent 2" style:family="paragraph" style:parent-style-name="Standard" style:default-outline-level="">
      <style:paragraph-properties fo:margin="100%" fo:margin-left="1.6252in" fo:margin-right="0in" fo:text-align="justify" style:justify-single-word="false" fo:text-indent="0in" style:auto-text-indent="false">
        <style:tab-stops>
          <style:tab-stop style:position="-1.0835in" style:type="center"/>
          <style:tab-stop style:position="0.3937in"/>
          <style:tab-stop style:position="1.5752in"/>
          <style:tab-stop style:position="1.9689in"/>
          <style:tab-stop style:position="2.7563in"/>
          <style:tab-stop style:position="3.5437in"/>
          <style:tab-stop style:position="5.1189in"/>
        </style:tab-stops>
      </style:paragraph-properties>
      <style:text-properties fo:language="it" fo:country="I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Times New Roman" fo:font-size="12pt" fo:language="it" fo:country="IT" fo:font-weight="bold" style:font-name-asian="Times New Roman1" style:font-size-asian="12pt" style:font-weight-asian="bold" style:font-name-complex="Times New Roman1" style:font-size-complex="12pt"/>
    </style:style>
    <style:style style:name="Heading_20_2_20_Char" style:display-name="Heading 2 Char" style:family="text" style:parent-style-name="Default_20_Paragraph_20_Font">
      <style:text-properties fo:color="#008000" style:font-name="Times New Roman" fo:font-size="12pt" fo:language="it" fo:country="IT" fo:font-weight="bold" style:font-name-asian="Times New Roman1" style:font-size-asian="12pt" style:font-weight-asian="bold" style:font-name-complex="Times New Roman1" style:font-size-complex="12pt"/>
    </style:style>
    <style:style style:name="Heading_20_4_20_Char" style:display-name="Heading 4 Char" style:family="text" style:parent-style-name="Default_20_Paragraph_20_Font">
      <style:text-properties fo:color="#000000" style:font-name="Times New Roman" fo:font-size="12pt" fo:language="it" fo:country="I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Heading_20_7_20_Char" style:display-name="Heading 7 Char" style:family="text" style:parent-style-name="Default_20_Paragraph_20_Font">
      <style:text-properties style:font-name="Times New Roman" fo:font-size="14pt" fo:language="en" fo:country="GB" fo:font-weight="bold" style:font-name-asian="Times New Roman1" style:font-size-asian="14pt" style:font-weight-asian="bold" style:font-name-complex="Times New Roman1" style:font-size-complex="12pt"/>
    </style:style>
    <style:style style:name="Body_20_Text_20_Indent_20_Char" style:display-name="Body Text Indent Char" style:family="text" style:parent-style-name="Default_20_Paragraph_20_Font">
      <style:text-properties style:font-name="Times New Roman" fo:font-size="12pt" fo:language="it" fo:country="IT" style:font-name-asian="Times New Roman1" style:font-size-asian="12pt" style:font-name-complex="Times New Roman1" style:font-size-complex="12pt"/>
    </style:style>
    <style:style style:name="Body_20_Text_20_Indent_20_2_20_Char" style:display-name="Body Text Indent 2 Char" style:family="text" style:parent-style-name="Default_20_Paragraph_20_Font">
      <style:text-properties style:font-name="Times New Roman" fo:font-size="12pt" fo:language="it" fo:country="IT" style:font-name-asian="Times New Roman1" style:font-size-asian="12pt" style:font-name-complex="Times New Roman1" style:font-size-complex="12pt"/>
    </style:style>
    <style:style style:name="ListLabel_20_1" style:display-name="ListLabel 1" style:family="text">
      <style:text-properties fo:color="#008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*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1965in" fo:margin-left="0.585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1965in" fo:margin-left="0.585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1965in" fo:margin-left="0.585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1965in" fo:margin-left="0.585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1965in" fo:margin-left="0.585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1965in" fo:margin-left="0.585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4-03-19T10:55:00</meta:creation-date>
    <dc:date>2014-03-19T10:55:00</dc:date>
    <meta:editing-duration>P0D</meta:editing-duration>
    <meta:generator>LibreOffice/3.5$Linux_X86_64 LibreOffice_project/350m1$Build-2</meta:generator>
    <meta:document-statistic meta:table-count="7" meta:image-count="0" meta:object-count="0" meta:page-count="3" meta:paragraph-count="110" meta:word-count="712" meta:character-count="4752" meta:non-whitespace-character-count="449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