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825in" fo:margin-left="-0.075in" table:align="left" style:writing-mode="lr-tb"/>
    </style:style>
    <style:style style:name="Table1.A" style:family="table-column">
      <style:table-column-properties style:column-width="1.6493in"/>
    </style:style>
    <style:style style:name="Table1.B" style:family="table-column">
      <style:table-column-properties style:column-width="1.8in"/>
    </style:style>
    <style:style style:name="Table1.C" style:family="table-column">
      <style:table-column-properties style:column-width="1.7493in"/>
    </style:style>
    <style:style style:name="Table1.D" style:family="table-column">
      <style:table-column-properties style:column-width="1.6257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5.95in" fo:margin-left="-0.075in" table:align="left" style:writing-mode="lr-tb"/>
    </style:style>
    <style:style style:name="Table2.A" style:family="table-column">
      <style:table-column-properties style:column-width="2.6993in"/>
    </style:style>
    <style:style style:name="Table2.B" style:family="table-column">
      <style:table-column-properties style:column-width="3.25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7.041in" fo:margin-left="-0.7174in" table:align="left" style:writing-mode="lr-tb"/>
    </style:style>
    <style:style style:name="Table3.A" style:family="table-column">
      <style:table-column-properties style:column-width="0.7639in"/>
    </style:style>
    <style:style style:name="Table3.B" style:family="table-column">
      <style:table-column-properties style:column-width="0.8958in"/>
    </style:style>
    <style:style style:name="Table3.C" style:family="table-column">
      <style:table-column-properties style:column-width="0.9729in"/>
    </style:style>
    <style:style style:name="Table3.D" style:family="table-column">
      <style:table-column-properties style:column-width="0.8813in"/>
    </style:style>
    <style:style style:name="Table3.E" style:family="table-column">
      <style:table-column-properties style:column-width="0.8806in"/>
    </style:style>
    <style:style style:name="Table3.F" style:family="table-column">
      <style:table-column-properties style:column-width="0.9938in"/>
    </style:style>
    <style:style style:name="Table3.G" style:family="table-column">
      <style:table-column-properties style:column-width="0.8854in"/>
    </style:style>
    <style:style style:name="Table3.H" style:family="table-column">
      <style:table-column-properties style:column-width="0.766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P1" style:family="paragraph" style:parent-style-name="Standard" style:list-style-name="">
      <style:paragraph-properties fo:text-align="center" style:justify-single-word="false">
        <style:tab-stops>
          <style:tab-stop style:position="-1.0835in" style:type="center"/>
          <style:tab-stop style:position="0.3937in"/>
          <style:tab-stop style:position="1.5752in"/>
          <style:tab-stop style:position="1.6736in"/>
          <style:tab-stop style:position="1.9689in"/>
          <style:tab-stop style:position="2.5598in"/>
          <style:tab-stop style:position="3.5437in"/>
          <style:tab-stop style:position="5.1189in"/>
        </style:tab-stops>
      </style:paragraph-properties>
    </style:style>
    <style:style style:name="P2" style:family="paragraph" style:parent-style-name="Standard" style:list-style-name="">
      <style:paragraph-properties fo:text-align="justify" style:justify-single-word="false">
        <style:tab-stops>
          <style:tab-stop style:position="-1.0835in" style:type="center"/>
          <style:tab-stop style:position="0.3937in"/>
          <style:tab-stop style:position="1.5752in"/>
          <style:tab-stop style:position="1.6736in"/>
          <style:tab-stop style:position="2.5598in"/>
          <style:tab-stop style:position="3.5437in"/>
          <style:tab-stop style:position="5.1189in"/>
        </style:tab-stops>
      </style:paragraph-properties>
      <style:text-properties fo:language="it" fo:country="IT"/>
    </style:style>
    <style:style style:name="P3" style:family="paragraph" style:parent-style-name="Standard" style:list-style-name="">
      <style:paragraph-properties fo:text-align="justify" style:justify-single-word="false">
        <style:tab-stops>
          <style:tab-stop style:position="-1.0835in" style:type="center"/>
          <style:tab-stop style:position="0.1972in"/>
          <style:tab-stop style:position="0.3937in"/>
          <style:tab-stop style:position="1.5752in"/>
          <style:tab-stop style:position="1.6736in"/>
          <style:tab-stop style:position="1.9689in"/>
          <style:tab-stop style:position="2.0673in"/>
          <style:tab-stop style:position="3.5437in"/>
          <style:tab-stop style:position="5.1189in"/>
        </style:tab-stops>
      </style:paragraph-properties>
      <style:text-properties fo:language="it" fo:country="IT"/>
    </style:style>
    <style:style style:name="P4" style:family="paragraph" style:parent-style-name="Standard" style:list-style-name="">
      <style:paragraph-properties fo:text-align="justify" style:justify-single-word="false">
        <style:tab-stops>
          <style:tab-stop style:position="-1.0835in" style:type="center"/>
          <style:tab-stop style:position="0.3937in"/>
          <style:tab-stop style:position="1.5752in"/>
          <style:tab-stop style:position="1.6736in"/>
          <style:tab-stop style:position="1.9689in"/>
          <style:tab-stop style:position="2.5598in"/>
          <style:tab-stop style:position="3.5437in"/>
          <style:tab-stop style:position="5.1189in"/>
        </style:tab-stops>
      </style:paragraph-properties>
      <style:text-properties fo:language="it" fo:country="IT"/>
    </style:style>
    <style:style style:name="P5" style:family="paragraph" style:parent-style-name="Standard" style:list-style-name="">
      <style:paragraph-properties fo:text-align="justify" style:justify-single-word="false">
        <style:tab-stops>
          <style:tab-stop style:position="-1.0835in" style:type="center"/>
          <style:tab-stop style:position="0.1972in"/>
          <style:tab-stop style:position="0.3937in"/>
          <style:tab-stop style:position="1.5752in"/>
          <style:tab-stop style:position="1.6736in"/>
          <style:tab-stop style:position="1.9689in"/>
          <style:tab-stop style:position="2.5598in"/>
          <style:tab-stop style:position="3.5437in"/>
          <style:tab-stop style:position="5.1189in"/>
        </style:tab-stops>
      </style:paragraph-properties>
      <style:text-properties fo:language="it" fo:country="IT"/>
    </style:style>
    <style:style style:name="P6" style:family="paragraph" style:parent-style-name="Standard" style:list-style-name="">
      <style:paragraph-properties fo:text-align="center" style:justify-single-word="false">
        <style:tab-stops>
          <style:tab-stop style:position="-1.0835in" style:type="center"/>
          <style:tab-stop style:position="0.3937in"/>
          <style:tab-stop style:position="1.5752in"/>
          <style:tab-stop style:position="1.6736in"/>
          <style:tab-stop style:position="2.5598in"/>
          <style:tab-stop style:position="3.5437in"/>
          <style:tab-stop style:position="5.1189in"/>
        </style:tab-stops>
      </style:paragraph-properties>
      <style:text-properties fo:language="it" fo:country="IT" fo:font-weight="bold" style:font-weight-asian="bold"/>
    </style:style>
    <style:style style:name="P7" style:family="paragraph" style:parent-style-name="Standard" style:list-style-name="">
      <style:paragraph-properties fo:text-align="center" style:justify-single-word="false">
        <style:tab-stops>
          <style:tab-stop style:position="-1.0835in" style:type="center"/>
          <style:tab-stop style:position="0.1972in"/>
          <style:tab-stop style:position="0.3937in"/>
          <style:tab-stop style:position="1.5752in"/>
          <style:tab-stop style:position="1.6736in"/>
          <style:tab-stop style:position="1.9689in"/>
          <style:tab-stop style:position="2.5598in"/>
          <style:tab-stop style:position="3.5437in"/>
          <style:tab-stop style:position="5.1189in"/>
        </style:tab-stops>
      </style:paragraph-properties>
      <style:text-properties fo:language="it" fo:country="IT" fo:font-weight="bold" style:font-weight-asian="bold"/>
    </style:style>
    <style:style style:name="P8" style:family="paragraph" style:parent-style-name="Standard" style:list-style-name="">
      <style:paragraph-properties fo:text-align="justify" style:justify-single-word="false">
        <style:tab-stops>
          <style:tab-stop style:position="-1.0835in" style:type="center"/>
          <style:tab-stop style:position="0.1972in"/>
          <style:tab-stop style:position="0.3937in"/>
          <style:tab-stop style:position="1.5752in"/>
          <style:tab-stop style:position="1.6736in"/>
          <style:tab-stop style:position="1.9689in"/>
          <style:tab-stop style:position="2.0673in"/>
          <style:tab-stop style:position="3.5437in"/>
          <style:tab-stop style:position="5.1189in"/>
        </style:tab-stops>
      </style:paragraph-properties>
      <style:text-properties fo:language="it" fo:country="IT" fo:font-weight="bold" style:font-weight-asian="bold"/>
    </style:style>
    <style:style style:name="P9" style:family="paragraph" style:parent-style-name="Standard" style:list-style-name="">
      <style:paragraph-properties fo:text-align="justify" style:justify-single-word="false">
        <style:tab-stops>
          <style:tab-stop style:position="-1.0835in" style:type="center"/>
          <style:tab-stop style:position="0.3937in"/>
          <style:tab-stop style:position="1.5752in"/>
          <style:tab-stop style:position="1.6736in"/>
          <style:tab-stop style:position="2.5598in"/>
          <style:tab-stop style:position="3.5437in"/>
          <style:tab-stop style:position="5.1189in"/>
        </style:tab-stops>
      </style:paragraph-properties>
    </style:style>
    <style:style style:name="P10" style:family="paragraph" style:parent-style-name="Standard" style:list-style-name="">
      <style:paragraph-properties fo:text-align="justify" style:justify-single-word="false">
        <style:tab-stops>
          <style:tab-stop style:position="-1.0835in" style:type="center"/>
          <style:tab-stop style:position="0.3937in"/>
          <style:tab-stop style:position="1.5752in"/>
          <style:tab-stop style:position="1.6736in"/>
          <style:tab-stop style:position="1.9689in"/>
          <style:tab-stop style:position="2.5598in"/>
          <style:tab-stop style:position="3.5437in"/>
          <style:tab-stop style:position="5.1189in"/>
        </style:tab-stops>
      </style:paragraph-properties>
    </style:style>
    <style:style style:name="P11" style:family="paragraph" style:parent-style-name="Standard" style:list-style-name="WWNum1">
      <style:paragraph-properties fo:text-align="justify" style:justify-single-word="false">
        <style:tab-stops>
          <style:tab-stop style:position="-1.0835in" style:type="center"/>
          <style:tab-stop style:position="0.3937in"/>
          <style:tab-stop style:position="1.5752in"/>
          <style:tab-stop style:position="1.6736in"/>
          <style:tab-stop style:position="1.9689in"/>
          <style:tab-stop style:position="2.5598in"/>
          <style:tab-stop style:position="3.5437in"/>
          <style:tab-stop style:position="5.1189in"/>
        </style:tab-stops>
      </style:paragraph-properties>
    </style:style>
    <style:style style:name="P12" style:family="paragraph" style:parent-style-name="Standard" style:list-style-name="">
      <style:paragraph-properties fo:text-align="justify" style:justify-single-word="false">
        <style:tab-stops>
          <style:tab-stop style:position="-1.0835in" style:type="center"/>
          <style:tab-stop style:position="0.1972in"/>
          <style:tab-stop style:position="0.3937in"/>
          <style:tab-stop style:position="1.5752in"/>
          <style:tab-stop style:position="1.6736in"/>
          <style:tab-stop style:position="1.9689in"/>
          <style:tab-stop style:position="2.0673in"/>
          <style:tab-stop style:position="3.5437in"/>
          <style:tab-stop style:position="5.1189in"/>
        </style:tab-stops>
      </style:paragraph-properties>
    </style:style>
    <style:style style:name="P13" style:family="paragraph" style:parent-style-name="Standard" style:list-style-name="">
      <style:paragraph-properties fo:text-align="justify" style:justify-single-word="false">
        <style:tab-stops>
          <style:tab-stop style:position="-1.0835in" style:type="center"/>
          <style:tab-stop style:position="0.0984in"/>
          <style:tab-stop style:position="0.3937in"/>
          <style:tab-stop style:position="1.5752in"/>
          <style:tab-stop style:position="1.6736in"/>
          <style:tab-stop style:position="1.9689in"/>
          <style:tab-stop style:position="2.0673in"/>
          <style:tab-stop style:position="3.5437in"/>
          <style:tab-stop style:position="5.1189in"/>
        </style:tab-stops>
      </style:paragraph-properties>
    </style:style>
    <style:style style:name="P14" style:family="paragraph" style:parent-style-name="Standard" style:list-style-name="">
      <style:paragraph-properties fo:text-align="justify" style:justify-single-word="false">
        <style:tab-stops>
          <style:tab-stop style:position="-1.0835in"/>
          <style:tab-stop style:position="0.3937in"/>
          <style:tab-stop style:position="1.9689in"/>
          <style:tab-stop style:position="3.5437in"/>
          <style:tab-stop style:position="5.1189in"/>
        </style:tab-stops>
      </style:paragraph-properties>
    </style:style>
    <style:style style:name="P15" style:family="paragraph" style:parent-style-name="Standard" style:list-style-name="WWNum1">
      <style:paragraph-properties fo:text-align="justify" style:justify-single-word="false">
        <style:tab-stops>
          <style:tab-stop style:position="-1.0835in"/>
          <style:tab-stop style:position="0.3937in"/>
          <style:tab-stop style:position="1.9689in"/>
          <style:tab-stop style:position="3.5437in"/>
          <style:tab-stop style:position="5.1189in"/>
        </style:tab-stops>
      </style:paragraph-properties>
    </style:style>
    <style:style style:name="P16" style:family="paragraph" style:parent-style-name="Standard" style:list-style-name="">
      <style:paragraph-properties fo:text-align="justify" style:justify-single-word="false">
        <style:tab-stops>
          <style:tab-stop style:position="-1.0835in" style:type="center"/>
          <style:tab-stop style:position="0.1972in"/>
          <style:tab-stop style:position="0.3937in"/>
          <style:tab-stop style:position="1.5752in"/>
          <style:tab-stop style:position="1.6736in"/>
          <style:tab-stop style:position="1.9689in"/>
          <style:tab-stop style:position="2.5598in"/>
          <style:tab-stop style:position="3.5437in"/>
          <style:tab-stop style:position="5.1189in"/>
        </style:tab-stops>
      </style:paragraph-properties>
    </style:style>
    <style:style style:name="P17" style:family="paragraph" style:parent-style-name="Standard" style:list-style-name="WWNum1">
      <style:paragraph-properties fo:text-align="justify" style:justify-single-word="false">
        <style:tab-stops>
          <style:tab-stop style:position="-1.0835in" style:type="center"/>
          <style:tab-stop style:position="0.1972in"/>
          <style:tab-stop style:position="0.3937in"/>
          <style:tab-stop style:position="1.5752in"/>
          <style:tab-stop style:position="1.6736in"/>
          <style:tab-stop style:position="1.9689in"/>
          <style:tab-stop style:position="2.5598in"/>
          <style:tab-stop style:position="3.5437in"/>
          <style:tab-stop style:position="5.1189in"/>
        </style:tab-stops>
      </style:paragraph-properties>
    </style:style>
    <style:style style:name="P18" style:family="paragraph" style:parent-style-name="Standard" style:list-style-name="">
      <style:paragraph-properties>
        <style:tab-stops>
          <style:tab-stop style:position="-1.0835in" style:type="center"/>
          <style:tab-stop style:position="0.1972in"/>
          <style:tab-stop style:position="0.3937in"/>
          <style:tab-stop style:position="1.5752in"/>
          <style:tab-stop style:position="1.6736in"/>
          <style:tab-stop style:position="1.9689in"/>
          <style:tab-stop style:position="2.5598in"/>
          <style:tab-stop style:position="3.5437in"/>
          <style:tab-stop style:position="5.1189in"/>
        </style:tab-stops>
      </style:paragraph-properties>
    </style:style>
    <style:style style:name="P19" style:family="paragraph" style:parent-style-name="Standard" style:list-style-name="" style:master-page-name="Standard">
      <style:paragraph-properties fo:text-align="center" style:justify-single-word="false" style:page-number="auto">
        <style:tab-stops>
          <style:tab-stop style:position="-1.0835in" style:type="center"/>
          <style:tab-stop style:position="0.1972in"/>
          <style:tab-stop style:position="1.5752in"/>
          <style:tab-stop style:position="1.6736in"/>
          <style:tab-stop style:position="2.0673in"/>
          <style:tab-stop style:position="3.5437in"/>
          <style:tab-stop style:position="5.1189in"/>
        </style:tab-stops>
      </style:paragraph-properties>
    </style:style>
    <style:style style:name="P20" style:family="paragraph" style:parent-style-name="Heading_20_2">
      <style:paragraph-properties>
        <style:tab-stops>
          <style:tab-stop style:position="-1.0835in" style:type="center"/>
          <style:tab-stop style:position="0.3937in"/>
          <style:tab-stop style:position="1.5752in"/>
          <style:tab-stop style:position="1.6736in"/>
          <style:tab-stop style:position="2.5598in"/>
          <style:tab-stop style:position="3.5437in"/>
          <style:tab-stop style:position="5.1189in"/>
        </style:tab-stops>
      </style:paragraph-properties>
      <style:text-properties fo:color="#00000a"/>
    </style:style>
    <style:style style:name="P21" style:family="paragraph" style:parent-style-name="Heading_20_2">
      <style:paragraph-properties>
        <style:tab-stops>
          <style:tab-stop style:position="-1.0835in" style:type="center"/>
          <style:tab-stop style:position="0.3937in"/>
          <style:tab-stop style:position="1.5752in"/>
          <style:tab-stop style:position="1.6736in"/>
          <style:tab-stop style:position="2.5598in"/>
          <style:tab-stop style:position="3.5437in"/>
          <style:tab-stop style:position="5.1189in"/>
        </style:tab-stops>
      </style:paragraph-properties>
    </style:style>
    <style:style style:name="P22" style:family="paragraph" style:parent-style-name="Heading_20_1">
      <style:paragraph-properties>
        <style:tab-stops>
          <style:tab-stop style:position="-1.0835in" style:type="center"/>
          <style:tab-stop style:position="0.1972in"/>
          <style:tab-stop style:position="1.5752in"/>
          <style:tab-stop style:position="1.6736in"/>
          <style:tab-stop style:position="2.5598in"/>
          <style:tab-stop style:position="3.5437in"/>
          <style:tab-stop style:position="5.1189in"/>
        </style:tab-stops>
      </style:paragraph-properties>
    </style:style>
    <style:style style:name="T1" style:family="text">
      <style:text-properties fo:font-size="14pt" fo:language="it" fo:country="IT" fo:font-weight="bold" style:font-size-asian="14pt" style:font-weight-asian="bold"/>
    </style:style>
    <style:style style:name="T2" style:family="text">
      <style:text-properties fo:language="it" fo:country="IT"/>
    </style:style>
    <style:style style:name="T3" style:family="text">
      <style:text-properties fo:language="it" fo:country="IT" fo:font-style="italic" style:font-style-asian="italic"/>
    </style:style>
    <style:style style:name="T4" style:family="text">
      <style:text-properties fo:language="it" fo:country="IT" fo:font-weight="bold" style:font-weight-asian="bold"/>
    </style:style>
    <style:style style:name="T5" style:family="text">
      <style:text-properties fo:font-weight="bold" style:font-weight-asian="bold"/>
    </style:style>
    <style:style style:name="T6" style:family="text">
      <style:text-properties fo:color="#00000a"/>
    </style:style>
    <style:style style:name="T7"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UČNI CILJI</text:span></text:p>
      <text:p text:style-name="P2"/>
      <text:p text:style-name="P9"><text:span text:style-name="T2">Pouk je SISTEMATIČEN in ORGANIZIRAN vzgojnoizobraževalni proces, ki je usmerjen k opredeljenim ciljem, doseganje katerih zopet vpliva na nadaljni učni proces v katerem se prepletajo aktivnosti naravnane na doseganje ciljev ki potem zopet vplivajo na aktivnosti.</text:span></text:p>
      <text:p text:style-name="P6"/>
      <text:h text:style-name="P20" text:outline-level="2"/>
      <text:h text:style-name="P21" text:outline-level="2"><text:span text:style-name="T6">VRSTE UČNIH CILJEV</text:span></text:h>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text:span text:style-name="T3">ČAS kot kriterij</text:span></text:p>
          </table:table-cell>
          <table:table-cell table:style-name="Table1.A1" office:value-type="string">
            <text:p text:style-name="P1"><text:span text:style-name="T3">Nominalna delitev </text:span></text:p>
          </table:table-cell>
          <table:table-cell table:style-name="Table1.A1" office:value-type="string">
            <text:p text:style-name="P1"><text:span text:style-name="T3">Namembnostna skupina</text:span></text:p>
          </table:table-cell>
          <table:table-cell table:style-name="Table1.A1" office:value-type="string">
            <text:p text:style-name="P1"><text:span text:style-name="T3">BLOOMOVA delitev</text:span></text:p>
          </table:table-cell>
        </table:table-row>
        <table:table-row table:style-name="Table1.1">
          <table:table-cell table:style-name="Table1.A1" office:value-type="string">
            <text:p text:style-name="P10"><text:span text:style-name="T2">dolgoročni/globalni</text:span></text:p>
            <text:p text:style-name="P10"><text:span text:style-name="T2">srednjeročni/etapni</text:span></text:p>
            <text:p text:style-name="P10"><text:span text:style-name="T2">kratkoročni/operativni</text:span></text:p>
          </table:table-cell>
          <table:table-cell table:style-name="Table1.A1" office:value-type="string">
            <text:p text:style-name="P10"><text:span text:style-name="T2">izobraževalni/materialni</text:span></text:p>
            <text:p text:style-name="P10"><text:span text:style-name="T2">funkcionalni/formalni</text:span></text:p>
            <text:p text:style-name="P10"><text:span text:style-name="T2">vzgojni/osebnostno socialni</text:span></text:p>
          </table:table-cell>
          <table:table-cell table:style-name="Table1.A1" office:value-type="string">
            <text:p text:style-name="P10"><text:span text:style-name="T2">skupni cilji</text:span></text:p>
            <text:p text:style-name="P10"><text:span text:style-name="T2">diferenciirani</text:span></text:p>
            <text:p text:style-name="P10"><text:span text:style-name="T2">individualni</text:span></text:p>
          </table:table-cell>
          <table:table-cell table:style-name="Table1.A1" office:value-type="string">
            <text:p text:style-name="P10"><text:span text:style-name="T2">kognitivni</text:span></text:p>
            <text:p text:style-name="P10"><text:span text:style-name="T2">konativni</text:span></text:p>
            <text:p text:style-name="P10"><text:span text:style-name="T2">psihomotorični</text:span></text:p>
          </table:table-cell>
        </table:table-row>
      </table:table>
      <text:p text:style-name="P3"/>
      <text:p text:style-name="P12"><text:span text:style-name="T2">Učni cilji se pojavijo kot tematika pred 50. leti, v času uveljavljanja programiranega pouka in izobraževalne tehnologije. </text:span></text:p>
      <text:p text:style-name="P3"/>
      <text:p text:style-name="P12"><text:span text:style-name="T2">Učitelj tako izgublja svojo direktno vlogo in je postavljen v ind. položaj:</text:span></text:p>
      <text:p text:style-name="P12"><text:span text:style-name="T2">- v sodobni šoli morajo biti cilji in nameni pouka jasno opredeljeni, </text:span></text:p>
      <text:p text:style-name="P13"><text:span text:style-name="T2">- novi tipi nalog, ki poleg znanja razvijajo še sposobnosti, določene navade, spretnosti in osebnostne <text:tab/>lastnosti,</text:span></text:p>
      <text:p text:style-name="P12"><text:span text:style-name="T2">- pojavila se je tudi potreba po racionalizaciji pouka.</text:span></text:p>
      <text:p text:style-name="P3"/>
      <text:p text:style-name="P12"><text:span text:style-name="T2">Tako smo poleg </text:span><text:span text:style-name="T3">nominalne klasifikacije</text:span><text:span text:style-name="T2"> dobili še klasifikacije, ki služijo uporabnim/operativnim namenom za oblikovanje učnih ciljev.</text:span></text:p>
      <text:p text:style-name="P8"/>
      <text:p text:style-name="P12"><text:span text:style-name="T4">Bloomova taksonomija učnih ciljev </text:span><text:span text:style-name="T2">(fotokopije).</text:span></text:p>
      <text:p text:style-name="P8"/>
      <text:p text:style-name="P12"><text:span text:style-name="T4">Didaktični pomen operativnih ciljev:</text:span></text:p>
      <text:p text:style-name="P12"><text:span text:style-name="T2">- izvajanje pouka je bolj usmerjeno in organizirano (povečuje se učinkovitost pouka),</text:span></text:p>
      <text:p text:style-name="P12"><text:span text:style-name="T2">- pouk je bolj načrten / postopnejši (celovito načrtovanje, izvajanje, vrednotenje pouka),</text:span></text:p>
      <text:p text:style-name="P12"><text:span text:style-name="T2">- delo je bolj operativno, kar vzpodbuja motivacijo / aktivnost učencev,</text:span></text:p>
      <text:p text:style-name="P12"><text:span text:style-name="T2">- operativni cilji vplivajo na izbiro vsebine, učnih oblik, metod in sredstev.</text:span></text:p>
      <text:p text:style-name="P4"/>
      <text:p text:style-name="P14"><text:span text:style-name="T4">Izobraževalni/materialni učni cilji</text:span></text:p>
      <text:list xml:id="list19368917731" text:style-name="WWNum1">
        <text:list-item>
          <text:p text:style-name="P15"><text:span text:style-name="T2">Nanašajo se na pridobivanje čim višje ravni kvalitetnega, trajnega in uporabnega znanja, a to lahko vodi k vsebinski preobsežnosti učnih načrtov. Tako je zapostavljena razvojna funkcija šole (ni razvijanja kritičnosti).</text:span></text:p>
        </text:list-item>
        <text:list-item>
          <text:p text:style-name="P15"><text:span text:style-name="T2">do konca 19.st so pretirano poudarjali izobraževalne naloge pouka (ideal je bil človek-leksikon), rezultat pa je bilo nepovezano, kratkotrajno in neuporabno znanje </text:span><text:span text:style-name="T2"> DID. MATERIALIZEM.</text:span></text:p>
        </text:list-item>
        <text:list-item>
          <text:p text:style-name="P15"><text:span text:style-name="T2">Tudi danes je še marsikje tako zaradi slabih učnih pogojev, prevelikega števila učencev, slabe <text:s text:c="3"/>didaktične usposobljenosti učiteljev, zunanjega preverjanja znanja.</text:span></text:p>
        </text:list-item>
        <text:list-item>
          <text:p text:style-name="P11"><text:span text:style-name="T2">Da se izognemo DID. MAT. mora biti </text:span><text:span text:style-name="T3">obravnava</text:span><text:span text:style-name="T2"> postopna, </text:span><text:span text:style-name="T3">temeljne vsebine</text:span><text:span text:style-name="T2"> poudarjene, </text:span><text:span text:style-name="T3">tempo </text:span><text:span text:style-name="T2">ustrezen, poudarjena </text:span><text:span text:style-name="T3">uporabnost znanja</text:span><text:span text:style-name="T2">, ustrezen čas dati</text:span><text:span text:style-name="T3"> utrjevanju</text:span><text:span text:style-name="T2">, </text:span><text:span text:style-name="T3">ponavljanju</text:span><text:span text:style-name="T2">.</text:span></text:p>
        </text:list-item>
      </text:list>
      <text:p text:style-name="P4"/>
      <text:p text:style-name="P10"><text:span text:style-name="T4">Funkcionalni/formalni cilji</text:span></text:p>
      <text:list xml:id="list1936891773" text:continue-numbering="true" text:style-name="WWNum1">
        <text:list-item>
          <text:p text:style-name="P11"><text:soft-page-break/><text:span text:style-name="T2">Nanašajo se na razvijanje perceptivnih, senzornih, motoričnih, izraznih in intelektualnih sposobnosti ter na razvijanje spretnosti in navad.</text:span></text:p>
        </text:list-item>
        <text:list-item>
          <text:p text:style-name="P11"><text:span text:style-name="T2">So težje dosegljivi kot izobraževalni cilji. KAKO razvijati določeno vsebino, da se bodo učenci razvijali? V pouk moramo postopno vključevati različne naloge za samostojno delo, samostojno opazovanje ter pa miselne aktivnosti (presojanje, primerjanje, induktivno/deduktivno sklepanje, analizo, sintezo,…) z namenom da se učiteljeva vloga čim bolj spreminja v MENTORSKO. </text:span></text:p>
        </text:list-item>
        <text:list-item>
          <text:p text:style-name="P11"><text:span text:style-name="T2">Osnova za uresničevanje funkcionalnih ciljev je učna vsebina (cilj izobraževalnih). Če učitelj kvalitetno uresničuje izobraževalne cilje ogromno prispeva k doseganju funkcionalnih ciljev.</text:span></text:p>
        </text:list-item>
        <text:list-item>
          <text:p text:style-name="P11"><text:span text:style-name="T2">Pretiravanje s funkcionalnimi cilji se imenuje DIDAKTIČNI FORMALIZEM. To je načel že J.F. Herbart ki je razlagal, da človek znanje dobiva predvsem po deduktivni poti in je zato potrebno razvijati določene miselne sposobnosti in pomnenje. Trdil je, da je naloga šole predvsem razvijanje telesnih in duhovnih sposobnosti kar je dosegljivo z vajo. A vedel je tudi, da se intelektualne sposobnosti razvijajo po lastnih zakonih. Postavil se je nasproti takratnemu prepričanju, da imajo nekateri predmeti pri urjenju intelektualnih sposobnosti ključno vlogo (tuji jeziki, matematika, slovnica).</text:span></text:p>
        </text:list-item>
        <text:list-item>
          <text:p text:style-name="P11"><text:span text:style-name="T2">Mislimo ko se učimo in ko se učimo mislimo. Zelo pomembni so načini dela oz. aktivnost samih učencev. Posebno vlogo imajo tudi tiste učne oblike in metode, ki omogočajo direkten odnos z učno vsebino.</text:span></text:p>
        </text:list-item>
      </text:list>
      <text:p text:style-name="P4"/>
      <text:p text:style-name="P10"><text:span text:style-name="T4">K</text:span><text:span text:style-name="T2">ako dosegamo funkcionalne cilje?</text:span></text:p>
      <text:list xml:id="list1427382423" text:continue-numbering="true" text:style-name="WWNum1">
        <text:list-item>
          <text:p text:style-name="P11"><text:span text:style-name="T4">i</text:span><text:span text:style-name="T2">zbira vsebine glede na problemskost.</text:span></text:p>
        </text:list-item>
        <text:list-item>
          <text:p text:style-name="P11"><text:span text:style-name="T4">p</text:span><text:span text:style-name="T2">ouk mora temeljiti na aktivnosti učencev (kako pa jo vzdrževati je pa drug problem).</text:span></text:p>
        </text:list-item>
        <text:list-item>
          <text:p text:style-name="P11"><text:span text:style-name="T4">k</text:span><text:span text:style-name="T2">ombiniranje učnih oblik in metod (pogosto menjavanje pritegne pozornost).</text:span></text:p>
        </text:list-item>
        <text:list-item>
          <text:p text:style-name="P11"><text:span text:style-name="T4">d</text:span><text:span text:style-name="T2">iferenciiramo / individualiziramo zahtevnost, znanje apliciramo na praktični nivo.</text:span></text:p>
        </text:list-item>
        <text:list-item>
          <text:p text:style-name="P11"><text:span text:style-name="T4">v</text:span><text:span text:style-name="T2">sebinsko bogat program (poudarek ne le na intelektualnem ampak še na estetskem, izraznem polju).</text:span></text:p>
        </text:list-item>
      </text:list>
      <text:p text:style-name="P4"/>
      <text:p text:style-name="P10"><text:span text:style-name="T2">Poudarek na razvijanju funkcionalnih ciljev pouka se je izostril na prehodu v 20. st. Takrat se je šolstvo zelo razmahnilo, prav tako pa so potekali demokratizacija in razvoj družboslovnih znanosti. Nekatere sodobne šolske smeri so šle pri tem v skrajnost. To so bila t.i. ŠOLSKA REFORMNA GIBANJA (</text:span><text:span text:style-name="T3">progresivna pedagogika</text:span><text:span text:style-name="T2">), ki so nastala kot kritika učenja na pamet in prisile. Namen je bil humanizacija šole, približanje le te otrokovim interesom in razvojnim značilnostim ter jo tako narediti bolj učinkovito. </text:span>Prednjačili so Švedinja Ellen Key (1849-1926), ki je napisala 20. ST.- ST. OTROKA - t.i. PEDOCENTRIZEM s katerim pa spet ni najbolje pretiravati (SUMMERHILL). <text:span text:style-name="T2">Naslednje znano ime je Italijanka Maria Montessori (1870-1952). Ta gibanja so upoštevala posebnosti otrokovega mišljenja, ki se kvantitativno in kvalitativno razlikuje od mišljenja odraslega. </text:span></text:p>
      <text:p text:style-name="P10"><text:span text:style-name="T2">Za didaktiko je še posebej pomembna mladinska psihologija.</text:span></text:p>
      <text:p text:style-name="P4"/>
      <text:p text:style-name="P10"><text:span text:style-name="T4">Waldorfska šola</text:span><text:span text:style-name="T2">:</text:span></text:p>
      <text:list xml:id="list1690590029" text:continue-numbering="true" text:style-name="WWNum1">
        <text:list-item>
          <text:p text:style-name="P11"><text:span text:style-name="T2">Ustanovil jo je Rudolf Steiner (1861-1925), pristaš antropozofije (idealistični pogled na svet ter soodvisnost med človekom in kozmosom, upošteval je ideje šolskih reformnih gibanj).</text:span></text:p>
        </text:list-item>
        <text:list-item>
          <text:p text:style-name="P11"><text:span text:style-name="T2">Učne vsebine morajo izhajati iz duhovnih potreb in značilnosti duševnega razvoja otrok. Poudarjeni sta delovno in umetnostno področje, šolo obiskujejo učenci iz različnih socialnih okolij, je brez ocen in brez ponavljanja - </text:span><text:soft-page-break/><text:span text:style-name="T2">učenec napreduje kolikor zmore. Pouk se začne s šestim letom starosti, poseben predmet v programu je EURITMIJA (glasba+govor+gib+scenski izraz). Ročno delo imajo vsi učenci od 1. do 12. razreda, enotni program do 4. razreda.</text:span></text:p>
        </text:list-item>
        <text:list-item>
          <text:p text:style-name="P11"><text:span text:style-name="T2">V šolsko delo se vključujejo tudi starši, temetika se obravnava po značilnostih t.i. epohalnega pouka (2 uri zjutraj sta namenjeni pomembnejšim temam), tesna povezanost med starši in šolo.</text:span></text:p>
        </text:list-item>
        <text:list-item>
          <text:p text:style-name="P11"><text:span text:style-name="T2">Od 1.-8. razreda poučuje en učitelj. samostojne so ure euritmije, religije in tujih jezikov. Učbenikov ne uporabljajo, učenci delajo zapiske, učenci se učijo z lastnim raziskovanjem, svoje znanje aplicirajo tudi v praksi, ugodna razredna klima, delo temelji na kreativnosti učencev in učiteljev. Trenutno obstaja 640 Waldorfskih šol, učitelji se za delo usposabljajo 2 leti.</text:span></text:p>
        </text:list-item>
      </text:list>
      <text:p text:style-name="P4"/>
      <text:p text:style-name="P10"><text:span text:style-name="T4">Vzgojni - osebnostno socialni cilji</text:span></text:p>
      <text:p text:style-name="P10"><text:span text:style-name="T2">Šola mora biti IDEJNO NEVTRALNA. Šola v določeni meri oblikuje učenčeve osebne lastnosti, učne navade ter zagotavlja pozitivno osebnostno rast. Učitelj in učenci se morajo zavedati da je učenje kvalitetno delo.</text:span></text:p>
      <text:p text:style-name="P10"><text:span text:style-name="T2">Vzgojno deluje že sama učna vsebina, na učence vpliva tudi izvedba organizacije pouka, učitelj s svojo osebnostjo in nastopom prispeva k uresničevanju vzg. ciljev (za učitelja mora biti učenje izziv).</text:span></text:p>
      <text:p text:style-name="P4"/>
      <text:list xml:id="list360176824" text:continue-numbering="true" text:style-name="WWNum1">
        <text:list-item>
          <text:p text:style-name="P11"><text:span text:style-name="T4">R</text:span><text:span text:style-name="T2">azvoj osebnostnih lastnosti</text:span></text:p>
        </text:list-item>
      </text:list>
      <text:p text:style-name="P16"><text:span text:style-name="T2">Preko učnih oblik in metod učenci razvijajo kritičnost, odgovornost do dela, natančnost, vztrajnost, <text:tab/>samostojnost, inciativnost. Otrok naj bi se moral začeti samokontrolirati v obdobju od 10. do 12. leta <text:tab/>starosti.</text:span></text:p>
      <text:list xml:id="list386192542" text:continue-numbering="true" text:style-name="WWNum1">
        <text:list-item>
          <text:p text:style-name="P17"><text:span text:style-name="T4">R</text:span><text:span text:style-name="T2">azvoj učnih navad</text:span></text:p>
        </text:list-item>
      </text:list>
      <text:p text:style-name="P16"><text:span text:style-name="T2"><text:tab/>Učne navade so ustrezno ravnanje posameznikov v učni situaciji (pouku, učenju), ki omogočajo <text:tab/>racionalnejše, uspešnejše učenje.</text:span></text:p>
      <text:p text:style-name="P16"><text:s/>Sestavljene so iz: <text:span text:style-name="T5">d</text:span>elovnih navad<text:span text:style-name="T7"> </text:span>(ravnotežje med učenjem in ost.)</text:p>
      <text:p text:style-name="P16"><text:span text:style-name="T5"><text:s text:c="30"/>u</text:span>čnih tehnik<text:span text:style-name="T7"> </text:span>(besedne in miselne spretnosti) <text:s text:c="187"/><text:tab/> <text:s text:c="24"/><text:span text:style-name="T5">m</text:span>etod učenja<text:span text:style-name="T7"> </text:span>(zaporedje postopkov pridob. zn.)</text:p>
      <text:p text:style-name="P16"/>
      <text:p text:style-name="P16"><text:span text:style-name="T2">Metode učenja delimo na CELOSTNO (1-4), PO DELIH (1,2,3,4) in MEŠANO (1,2,1-2 3, 1-2-3 4, <text:s text:c="2"/>1-2-3-4). <text:tab/></text:span></text:p>
      <text:p text:style-name="P16"><text:span text:style-name="T2"><text:tab/><text:tab/><text:tab/><text:tab/></text:span></text:p>
      <text:p text:style-name="P5"/>
      <text:p text:style-name="P16"><text:span text:style-name="T4">RAZVIJANJE UČNIH NAVAD</text:span><text:span text:style-name="T2"> </text:span></text:p>
      <table:table table:name="Table2" table:style-name="Table2">
        <table:table-column table:style-name="Table2.A"/>
        <table:table-column table:style-name="Table2.B"/>
        <table:table-row table:style-name="Table2.1">
          <table:table-cell table:style-name="Table2.A1" office:value-type="string">
            <text:p text:style-name="P18"><text:span text:style-name="T2">Indirektno</text:span></text:p>
          </table:table-cell>
          <table:table-cell table:style-name="Table2.A1" office:value-type="string">
            <text:p text:style-name="P18"><text:span text:style-name="T2">Direktno</text:span></text:p>
          </table:table-cell>
        </table:table-row>
        <table:table-row table:style-name="Table2.1">
          <table:table-cell table:style-name="Table2.A1" office:value-type="string">
            <text:p text:style-name="P18"><text:span text:style-name="T2">vzbujanje interesa in motivacije </text:span></text:p>
            <text:p text:style-name="P18">dinamičnost pouka</text:p>
            <text:p text:style-name="P18">aktivne učne oblike in metode</text:p>
          </table:table-cell>
          <table:table-cell table:style-name="Table2.A1" office:value-type="string">
            <text:p text:style-name="P18"><text:span text:style-name="T2">krepitev zapisovanja in razumevanja učencev</text:span></text:p>
            <text:p text:style-name="P18">priprava shem in skic </text:p>
            <text:p text:style-name="P18">aktivno sodelovanje učencev med razlago</text:p>
            <text:p text:style-name="P18">navajanje učencev na učenje iz pisnih virov</text:p>
            <text:p text:style-name="P18"><text:span text:style-name="T2">sposobnost odgovarjanja na ustna in pisna vpr.</text:span></text:p>
          </table:table-cell>
        </table:table-row>
      </table:table>
      <text:p text:style-name="P5"/>
      <text:p text:style-name="P5"/>
      <text:list xml:id="list1868048547" text:continue-numbering="true" text:style-name="WWNum1">
        <text:list-item>
          <text:p text:style-name="P17"><text:span text:style-name="T4">Z</text:span><text:span text:style-name="T2">agotavljanje in vzpodbujanje pozitivne osebnostne rasti</text:span></text:p>
        </text:list-item>
      </text:list>
      <text:p text:style-name="P16"><text:span text:style-name="T2"><text:tab/>Razvoj v smer samouresničevanja in samoakualizacije z zavestnim usmerjanjem. Nekje pri 10. letu starosti se začne posameznik zavedati lastnega jaza, samega sebe in ta njegova aktivnost se usmeri v samoaktualizacijo. Za zdravo osebnostno rast pa je potrebna pozitivna samopodoba.</text:span></text:p>
      <text:p text:style-name="P5"><text:soft-page-break/></text:p>
      <text:p text:style-name="P16"><text:span text:style-name="T2">Erik Erikson (pristaš dinamične teorije razvoja osebnosti, meni da je to predvsem sociološki razvoj)</text:span></text:p>
      <text:p text:style-name="P16"><text:span text:style-name="T2">Več zaporednih faz, vsaka faza je novo razvojno obdobje, v vsakem posameznik rešuje drugačne naloge. Opisal je tudi t.i. </text:span><text:span text:style-name="T3">krizna obdobja</text:span><text:span text:style-name="T2">, ki nastanejo pri pripadnikih določenih marginalnih skupin.</text:span></text:p>
      <text:p text:style-name="P7"/>
      <text:h text:style-name="P22" text:outline-level="1"/>
      <text:h text:style-name="P22" text:outline-level="1">FAZE</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style-name="Table3.1">
          <table:table-cell table:style-name="Table3.A1" office:value-type="string">
            <text:p text:style-name="P16"><text:span text:style-name="T3">0 - 1 leto</text:span></text:p>
            <text:p text:style-name="P16"><text:span text:style-name="T2">varnost</text:span></text:p>
          </table:table-cell>
          <table:table-cell table:style-name="Table3.A1" office:value-type="string">
            <text:p text:style-name="P16"><text:span text:style-name="T3">1 - 4 leta</text:span></text:p>
            <text:p text:style-name="P16"><text:span text:style-name="T2">začetna avtonomija </text:span></text:p>
          </table:table-cell>
          <table:table-cell table:style-name="Table3.A1" office:value-type="string">
            <text:p text:style-name="P16"><text:span text:style-name="T7">4 - 6 let</text:span></text:p>
            <text:p text:style-name="P16">inciativnost / samoakt.</text:p>
          </table:table-cell>
          <table:table-cell table:style-name="Table3.A1" office:value-type="string">
            <text:p text:style-name="P16"><text:span text:style-name="T7">6 - 11 let</text:span></text:p>
            <text:p text:style-name="P16">širitev dr. prostora</text:p>
          </table:table-cell>
          <table:table-cell table:style-name="Table3.A1" office:value-type="string">
            <text:p text:style-name="P16"><text:span text:style-name="T7">11 - 15 let</text:span></text:p>
            <text:p text:style-name="P16"><text:span text:style-name="T2">obl. lastne identitete</text:span></text:p>
          </table:table-cell>
          <table:table-cell table:style-name="Table3.A1" office:value-type="string">
            <text:p text:style-name="P16"><text:span text:style-name="T7">15 - 20 let</text:span></text:p>
            <text:p text:style-name="P16">težnja po </text:p>
            <text:p text:style-name="P16">sprejemanju</text:p>
          </table:table-cell>
          <table:table-cell table:style-name="Table3.A1" office:value-type="string">
            <text:p text:style-name="P16"><text:span text:style-name="T7">20 - 30 let</text:span></text:p>
            <text:p text:style-name="P16">ustvarjanje</text:p>
            <text:p text:style-name="P16">potenciali</text:p>
          </table:table-cell>
          <table:table-cell table:style-name="Table3.A1" office:value-type="string">
            <text:p text:style-name="P16"><text:span text:style-name="T7">30 - let</text:span></text:p>
            <text:p text:style-name="P16">osebna</text:p>
            <text:p text:style-name="P16">zrelost</text:p>
          </table:table-cell>
        </table:table-row>
      </table:table>
      <text:p text:style-name="P12"/>
      <text:p text:style-name="P12"><text:span text:style-name="T2">V šoli vzgojne cilje dosegamo:<text:tab/>- z dobro organizacijo in dinamičnostjo pouka,</text:span></text:p>
      <text:p text:style-name="P12"><text:span text:style-name="T2"><text:tab/><text:tab/><text:tab/><text:tab/>- z zavedanjem pomembnosti različnih učnih področij,</text:span></text:p>
      <text:p text:style-name="P12"><text:span text:style-name="T2"><text:tab/><text:tab/><text:tab/><text:tab/>- delo naj temelji na aktivnosti in kooperativnosti učencev,</text:span></text:p>
      <text:p text:style-name="P12"><text:span text:style-name="T2"><text:tab/><text:tab/><text:tab/><text:tab/>- ustrezni medsebojni odnosi (glavni tu je učitelj),</text:span></text:p>
      <text:p text:style-name="P12"><text:span text:style-name="T2"><text:tab/><text:tab/><text:tab/><text:tab/>- motivaci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fo:language="en" fo:country="GB"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ab-stops>
          <style:tab-stop style:position="-1.0835in" style:type="center"/>
          <style:tab-stop style:position="0.3937in"/>
          <style:tab-stop style:position="1.9689in"/>
          <style:tab-stop style:position="3.5437in"/>
          <style:tab-stop style:position="5.1189in"/>
        </style:tab-stops>
      </style:paragraph-properties>
      <style:text-properties fo:language="it" fo:country="IT" fo:font-weight="bold" style:font-weight-asian="bold"/>
    </style:style>
    <style:style style:name="Heading_20_2" style:display-name="Heading 2" style:family="paragraph" style:parent-style-name="Standard" style:next-style-name="Text_20_body" style:default-outline-level="2" style:class="text">
      <style:paragraph-properties fo:keep-with-next="always">
        <style:tab-stops>
          <style:tab-stop style:position="-1.0835in" style:type="center"/>
          <style:tab-stop style:position="0.3937in"/>
          <style:tab-stop style:position="1.9689in"/>
          <style:tab-stop style:position="3.5437in"/>
          <style:tab-stop style:position="5.1189in"/>
        </style:tab-stops>
      </style:paragraph-properties>
      <style:text-properties fo:color="#008000" fo:language="it" fo:country="IT" fo:font-weight="bold" style:font-weight-asian="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12pt" fo:language="it" fo:country="IT" fo:font-weight="bold" style:font-name-asian="Times New Roman1" style:font-size-asian="12pt" style:font-weight-asian="bold" style:font-name-complex="Times New Roman1" style:font-size-complex="12pt"/>
    </style:style>
    <style:style style:name="Heading_20_2_20_Char" style:display-name="Heading 2 Char" style:family="text" style:parent-style-name="Default_20_Paragraph_20_Font">
      <style:text-properties fo:color="#008000" style:font-name="Times New Roman" fo:font-size="12pt" fo:language="it" fo:country="IT" fo:font-weight="bold" style:font-name-asian="Times New Roman1" style:font-size-asian="12pt" style:font-weight-asian="bold"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9T10:56:00</meta:creation-date>
    <dc:date>2014-03-19T10:56:00</dc:date>
    <meta:editing-duration>P0D</meta:editing-duration>
    <meta:generator>LibreOffice/3.5$Linux_X86_64 LibreOffice_project/350m1$Build-2</meta:generator>
    <meta:document-statistic meta:table-count="3" meta:image-count="0" meta:object-count="0" meta:page-count="4" meta:paragraph-count="106" meta:word-count="1269" meta:character-count="5308" meta:non-whitespace-character-count="777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