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5752in"/>
          <style:tab-stop style:position="1.6736in"/>
          <style:tab-stop style:position="2.0673in"/>
          <style:tab-stop style:position="3.5437in"/>
          <style:tab-stop style:position="5.1189in"/>
        </style:tab-stops>
      </style:paragraph-properties>
      <style:text-properties fo:language="it" fo:country="IT"/>
    </style:style>
    <style:style style:name="P2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3783in"/>
          <style:tab-stop style:position="2.6583in"/>
          <style:tab-stop style:position="3.3472in"/>
          <style:tab-stop style:position="3.9374in"/>
          <style:tab-stop style:position="5.1189in"/>
          <style:tab-stop style:position="6.3in"/>
        </style:tab-stops>
      </style:paragraph-properties>
      <style:text-properties fo:language="it" fo:country="IT"/>
    </style:style>
    <style:style style:name="P3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3783in"/>
          <style:tab-stop style:position="1.9689in"/>
          <style:tab-stop style:position="3.3472in"/>
          <style:tab-stop style:position="4.7252in"/>
          <style:tab-stop style:position="5.8083in"/>
          <style:tab-stop style:position="6.3in"/>
        </style:tab-stops>
      </style:paragraph-properties>
      <style:text-properties fo:language="it" fo:country="IT"/>
    </style:style>
    <style:style style:name="P4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3783in"/>
          <style:tab-stop style:position="2.6583in"/>
          <style:tab-stop style:position="3.3472in"/>
          <style:tab-stop style:position="4.7252in"/>
          <style:tab-stop style:position="5.8083in"/>
          <style:tab-stop style:position="6.3in"/>
        </style:tab-stops>
      </style:paragraph-properties>
      <style:text-properties fo:language="it" fo:country="IT" fo:font-weight="bold" style:font-weight-asian="bold"/>
    </style:style>
    <style:style style:name="P5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5752in"/>
          <style:tab-stop style:position="1.6736in"/>
          <style:tab-stop style:position="2.0673in"/>
          <style:tab-stop style:position="3.5437in"/>
          <style:tab-stop style:position="5.1189in"/>
        </style:tab-stops>
      </style:paragraph-properties>
    </style:style>
    <style:style style:name="P6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3783in"/>
          <style:tab-stop style:position="2.6583in"/>
          <style:tab-stop style:position="3.9374in"/>
          <style:tab-stop style:position="5.1189in"/>
          <style:tab-stop style:position="5.3161in"/>
          <style:tab-stop style:position="6.3in"/>
        </style:tab-stops>
      </style:paragraph-properties>
    </style:style>
    <style:style style:name="P7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3783in"/>
          <style:tab-stop style:position="2.6583in"/>
          <style:tab-stop style:position="3.3472in"/>
          <style:tab-stop style:position="3.9374in"/>
          <style:tab-stop style:position="5.1189in"/>
          <style:tab-stop style:position="6.3in"/>
        </style:tab-stops>
      </style:paragraph-properties>
    </style:style>
    <style:style style:name="P8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3783in"/>
          <style:tab-stop style:position="2.8547in"/>
          <style:tab-stop style:position="3.3472in"/>
          <style:tab-stop style:position="3.9374in"/>
          <style:tab-stop style:position="5.1189in"/>
          <style:tab-stop style:position="6.3in"/>
        </style:tab-stops>
      </style:paragraph-properties>
    </style:style>
    <style:style style:name="P9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0.5909in"/>
          <style:tab-stop style:position="2.9535in"/>
          <style:tab-stop style:position="3.3472in"/>
          <style:tab-stop style:position="3.9374in"/>
          <style:tab-stop style:position="5.1189in"/>
          <style:tab-stop style:position="6.3in"/>
        </style:tab-stops>
      </style:paragraph-properties>
    </style:style>
    <style:style style:name="P10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3783in"/>
          <style:tab-stop style:position="1.6736in"/>
          <style:tab-stop style:position="3.2484in"/>
          <style:tab-stop style:position="4.7252in"/>
          <style:tab-stop style:position="6.1035in"/>
          <style:tab-stop style:position="6.3in"/>
        </style:tab-stops>
      </style:paragraph-properties>
    </style:style>
    <style:style style:name="P11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3783in"/>
          <style:tab-stop style:position="1.9689in"/>
          <style:tab-stop style:position="3.3472in"/>
          <style:tab-stop style:position="4.7252in"/>
          <style:tab-stop style:position="6.1035in"/>
          <style:tab-stop style:position="6.3in"/>
        </style:tab-stops>
      </style:paragraph-properties>
    </style:style>
    <style:style style:name="P12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3783in"/>
          <style:tab-stop style:position="1.9689in"/>
          <style:tab-stop style:position="3.2484in"/>
          <style:tab-stop style:position="4.7252in"/>
          <style:tab-stop style:position="5.8083in"/>
          <style:tab-stop style:position="6.3in"/>
        </style:tab-stops>
      </style:paragraph-properties>
    </style:style>
    <style:style style:name="P13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3783in"/>
          <style:tab-stop style:position="2.6583in"/>
          <style:tab-stop style:position="3.3472in"/>
          <style:tab-stop style:position="4.7252in"/>
          <style:tab-stop style:position="5.8083in"/>
          <style:tab-stop style:position="6.3in"/>
        </style:tab-stops>
      </style:paragraph-properties>
    </style:style>
    <style:style style:name="P14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3783in"/>
          <style:tab-stop style:position="2.6583in"/>
          <style:tab-stop style:position="2.7563in"/>
          <style:tab-stop style:position="4.7252in"/>
          <style:tab-stop style:position="5.8083in"/>
          <style:tab-stop style:position="6.3in"/>
        </style:tab-stops>
      </style:paragraph-properties>
    </style:style>
    <style:style style:name="P15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0.8862in"/>
          <style:tab-stop style:position="2.6583in"/>
          <style:tab-stop style:position="2.7563in"/>
          <style:tab-stop style:position="4.7252in"/>
          <style:tab-stop style:position="5.8083in"/>
          <style:tab-stop style:position="6.3in"/>
        </style:tab-stops>
      </style:paragraph-properties>
    </style:style>
    <style:style style:name="P16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3783in"/>
          <style:tab-stop style:position="2.7563in"/>
          <style:tab-stop style:position="3.3472in"/>
          <style:tab-stop style:position="4.7252in"/>
          <style:tab-stop style:position="5.8083in"/>
          <style:tab-stop style:position="6.3in"/>
        </style:tab-stops>
      </style:paragraph-properties>
    </style:style>
    <style:style style:name="P17" style:family="paragraph" style:parent-style-name="Standard" style:list-style-name="" style:master-page-name="Standard">
      <style:paragraph-properties fo:text-align="center" style:justify-single-word="false" style:page-number="auto">
        <style:tab-stops>
          <style:tab-stop style:position="-1.0835in" style:type="center"/>
          <style:tab-stop style:position="0.1972in"/>
          <style:tab-stop style:position="1.5752in"/>
          <style:tab-stop style:position="1.6736in"/>
          <style:tab-stop style:position="2.0673in"/>
          <style:tab-stop style:position="3.5437in"/>
          <style:tab-stop style:position="5.1189in"/>
        </style:tab-stops>
      </style:paragraph-properties>
    </style:style>
    <style:style style:name="T1" style:family="text">
      <style:text-properties fo:font-size="14pt" fo:language="it" fo:country="IT" fo:font-weight="bold" style:font-size-asian="14pt" style:font-weight-asian="bold"/>
    </style:style>
    <style:style style:name="T2" style:family="text">
      <style:text-properties fo:language="it" fo:country="IT"/>
    </style:style>
    <style:style style:name="T3" style:family="text">
      <style:text-properties fo:language="it" fo:country="IT" fo:font-weight="bold" style:font-weight-asian="bold"/>
    </style:style>
    <style:style style:name="T4" style:family="text">
      <style:text-properties fo:language="it" fo:country="IT" fo:font-style="italic" style:font-style-asian="italic"/>
    </style:style>
    <style:style style:name="T5" style:family="text">
      <style:text-properties fo:font-size="10pt" fo:language="it" fo:country="I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VLOGA IN POMEN KOMUNIKACIJE PRI POUKU</text:span></text:p>
      <text:p text:style-name="P1"/>
      <text:p text:style-name="P5"><text:span text:style-name="T2">Pri pouku ima izmenjava informacij namen doseganja učnih ciljev. S tem se ukvarja KIBERNETIKA, ki je znanost o upravljanju / krmiljenju dinamičnih sistemov, ki temelji na medsebojnih zvezah med sistemi, na vodenju ter na kontroli. Pri pouku moramo težiti k čimpogostejši uporabi DVOSMERNE komunikacije (povratna informacija zagotavlja učinkovito vodenje in regulacijo pouka ter večjo aktivnost učencev). </text:span></text:p>
      <text:p text:style-name="P6"><text:span text:style-name="T2">Vrste komunikacij:<text:tab/></text:span></text:p>
      <text:p text:style-name="P6"><text:span text:style-name="T3">V</text:span><text:span text:style-name="T2">ERBALNA<text:tab/></text:span><text:span text:style-name="T3">E</text:span><text:span text:style-name="T2">NOSMERNA<text:tab/></text:span><text:span text:style-name="T3">D</text:span><text:span text:style-name="T2">IREKTNA<text:tab/></text:span><text:span text:style-name="T3">Z</text:span><text:span text:style-name="T2">UNANJA</text:span></text:p>
      <text:p text:style-name="P7"><text:span text:style-name="T2"><text:tab/><text:tab/></text:span></text:p>
      <text:p text:style-name="P7"><text:span text:style-name="T3">N</text:span><text:span text:style-name="T2">EVERBALNA<text:tab/></text:span><text:span text:style-name="T3">D</text:span><text:span text:style-name="T2">VOSMERNA<text:tab/></text:span><text:span text:style-name="T3">I</text:span><text:span text:style-name="T2">NDIREKTNA<text:tab/></text:span><text:span text:style-name="T3">N</text:span><text:span text:style-name="T2">OTRANJA</text:span></text:p>
      <text:p text:style-name="P2"/>
      <text:p text:style-name="P7"><text:span text:style-name="T2">Učenci morajo sooblikovati pouk, navaditi jih moramo na samostojno miselno aktivnost.</text:span></text:p>
      <text:p text:style-name="P8"><text:span text:style-name="T2"><text:tab/><text:tab/><text:tab/></text:span><text:span text:style-name="T5">(vidni, slušni, vonjalni</text:span></text:p>
      <text:p text:style-name="P9"><text:span text:style-name="T2"><text:tab/><text:tab/></text:span></text:p>
      <text:p text:style-name="P9"><text:span text:style-name="T2">POŠILJATELJ<text:tab/></text:span><text:span text:style-name="T5">okusni, <text:s/>kinestetični)</text:span><text:span text:style-name="T2"><text:tab/></text:span></text:p>
      <text:p text:style-name="P9"><text:span text:style-name="T2">SPREJEMNIK</text:span></text:p>
      <text:p text:style-name="P10">izvor informacije<text:tab/><text:tab/>oddajnik<text:tab/> kanal<text:tab/>sprejemnik<text:tab/>cilj</text:p>
      <text:p text:style-name="P11"/>
      <text:p text:style-name="P12"><text:tab/><text:span text:style-name="T2">sporočilo<text:tab/><text:tab/><text:tab/> signal<text:tab/><text:tab/>sporočilo<text:tab/></text:span></text:p>
      <text:p text:style-name="P3"/>
      <text:p text:style-name="P13"><text:span text:style-name="T2"><text:tab/><text:tab/><text:tab/></text:span></text:p>
      <text:p text:style-name="P4"/>
      <text:p text:style-name="P13"><text:span text:style-name="T3">PRENOS INFORMACIJ</text:span></text:p>
      <text:p text:style-name="P13"><text:span text:style-name="T2">Za razumevanje je potrebna medsebojna usklajenost pošiljatelja in sprejemnika.</text:span></text:p>
      <text:p text:style-name="P14"><text:span text:style-name="T2">Pri prenosu težav lahko pride do motenj:<text:tab/></text:span><text:span text:style-name="T4">mehanični, semantični, psihološki </text:span><text:span text:style-name="T2">hrup.</text:span></text:p>
      <text:p text:style-name="P14"><text:span text:style-name="T3">Teorija mediacij</text:span></text:p>
      <text:p text:style-name="P15"><text:span text:style-name="T2"><text:s text:c="2"/>inf.<text:tab/>RECEPTORJI <text:s text:c="3"/>MOŽGANI <text:s text:c="3"/>REAKCIJA</text:span></text:p>
      <text:p text:style-name="P14"><text:span text:style-name="T2"><text:s text:c="2"/><text:tab/> <text:s text:c="16"/><text:tab/></text:span></text:p>
      <text:p text:style-name="P16"><text:span text:style-name="T2"><text:tab/></text:span></text:p>
      <text:p text:style-name="P16"><text:span text:style-name="T2">Senzorna faza<text:tab/> <text:s text:c="13"/>Centralna faza<text:tab/>Motorična faza</text:span></text:p>
      <text:p text:style-name="P16"><text:span text:style-name="T2">Težave pri prenosu najpogosteje nastanejo v centralni fazi, ki se deli na </text:span><text:span text:style-name="T4">projekcijski</text:span><text:span text:style-name="T2">, </text:span><text:span text:style-name="T4">integracijski</text:span><text:span text:style-name="T2"> in </text:span><text:span text:style-name="T4">reprezentacijski</text:span><text:span text:style-name="T2"> niv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9T10:57:00</meta:creation-date>
    <dc:date>2014-03-19T10:5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23" meta:word-count="150" meta:character-count="1218" meta:non-whitespace-character-count="10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