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ff" fo:font-weight="bold" style:font-weight-asian="bold"/>
    </style:style>
    <style:style style:name="P2" style:family="paragraph" style:parent-style-name="Standard">
      <style:text-properties fo:color="#ff0000"/>
    </style:style>
    <style:style style:name="P3" style:family="paragraph" style:parent-style-name="Standard">
      <style:text-properties fo:color="#ff0000" fo:font-weight="bold" style:font-weight-asian="bold"/>
    </style:style>
    <style:style style:name="P4" style:family="paragraph" style:parent-style-name="Standard" style:master-page-name="Standard">
      <style:paragraph-properties style:page-number="auto"/>
    </style:style>
    <style:style style:name="T1" style:family="text">
      <style:text-properties fo:color="#ff0000" fo:font-weight="bold" style:font-weight-asian="bold"/>
    </style:style>
    <style:style style:name="T2" style:family="text">
      <style:text-properties fo:font-weight="bold" style:font-weight-asian="bold"/>
    </style:style>
    <style:style style:name="T3" style:family="text">
      <style:text-properties fo:color="#ff00ff" fo:font-weight="bold" style:font-weight-asian="bold"/>
    </style:style>
    <style:style style:name="T4" style:family="text">
      <style:text-properties fo:color="#0000ff"/>
    </style:style>
    <style:style style:name="T5" style:family="text">
      <style:text-properties fo:color="#0000ff" fo:font-weight="bold" style:font-weight-asian="bold"/>
    </style:style>
    <style:style style:name="T6" style:family="text">
      <style:text-properties fo:color="#ff6600"/>
    </style:style>
    <style:style style:name="T7" style:family="text">
      <style:text-properties fo:color="#ff6600" fo:font-weight="bold" style:font-weight-asian="bold"/>
    </style:style>
    <style:style style:name="T8" style:family="text">
      <style:text-properties fo:color="#993366"/>
    </style:style>
    <style:style style:name="T9" style:family="text">
      <style:text-properties fo:color="#993366" fo:font-weight="bold" style:font-weight-asian="bold"/>
    </style:style>
    <style:style style:name="T10" style:family="text">
      <style:text-properties fo:color="#00ff00" fo:font-weight="bold" style:font-weight-asian="bold"/>
    </style:style>
    <style:style style:name="T11" style:family="text">
      <style:text-properties fo:color="#800080"/>
    </style:style>
    <style:style style:name="T12" style:family="text">
      <style:text-properties fo:color="#800080" fo:font-weight="bold" style:font-weight-asian="bold"/>
    </style:style>
    <style:style style:name="T13" style:family="text">
      <style:text-properties fo:color="#00ffff"/>
    </style:style>
    <style:style style:name="T14" style:family="text">
      <style:text-properties fo:color="#00ffff" fo:font-weight="bold" style:font-weight-asian="bold"/>
    </style:style>
    <style:style style:name="T15" style:family="text">
      <style:text-properties fo:color="#3366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OCIALNE UČNE OBLIKE</text:span></text:p>
      <text:p text:style-name="Standard"><text:span text:style-name="T3">1. FRONTALNO DELO: </text:span>skupinsko učno delo, z vsemi učenci hkrati</text:p>
      <text:p text:style-name="Standard"><text:span text:style-name="T5">Značilnosti: </text:span>utemeljitelj: J.A.Komensky, pozornost učencev vprašljiva (distribucija miselne aktivnosti), učitelj usmerja miselno vsebino z vprašanji; oblika direktnega pouka (učitelj vodi)→učenci so v INDIREKTNEM odnosu z vsebino pouka.</text:p>
      <text:p text:style-name="Standard"><text:span text:style-name="T3">2. SKUPINSKO DELO, 3. DELO V DVOJICAH, 4. INDIVIDUALNO DELO: </text:span>pri teh treh gre za: vloga učenca se spreminja, učenec+učitelj sta v INDIREKTNEM odnosu, učenec+snov v DIREKTNEM odnosu. Učenci so bolj samostojni, aktivni. Naloge so lahko: ENAKE, RAZLIČNE, DIFERENCIRANE. </text:p>
      <text:p text:style-name="Standard"><text:span text:style-name="T5">Temeljni namen uporabe 4ih socialnih učnih oblik: </text:span>odloča se o položaju učitelja in učenca; možna diferenciacija in individualizacija. </text:p>
      <text:p text:style-name="Standard"><text:span text:style-name="T7">Frontalni pouk ima tudi veliko + lastnosti:</text:span><text:span text:style-name="T2"> </text:span>hitreje se predela snov, primerno za veliko št.učencev.; sistematično pridemo do zastavljenega cilja; vsi učenci enakovredni; učitelj lahko uporablja različne učne metode.</text:p>
      <text:p text:style-name="Standard"><text:span text:style-name="T7">Frontalni pouk – lastnosti: </text:span>učenci niso miselno aktivni, ne podajo svojega mnenja, znanje ni tako kakovostno, misli zaidejo, ovirana je individualizacija in diferenciacija. </text:p>
      <text:p text:style-name="Standard"><text:span text:style-name="T7">Frontalni pouk moramo kombinirati z ostalimi učnimi oblikami (50-50)→pri nas 90-10%.</text:span></text:p>
      <text:p text:style-name="Standard"><text:span text:style-name="T3">KRITERIJI PO KATERIH FORMIRAMO SKUPINE: </text:span><text:span text:style-name="T5">po-</text:span></text:p>
      <text:p text:style-name="Standard"><text:span text:style-name="T5">sposobnosti: </text:span>šolska uspešnosti, heterogene s.(mešane) in homogene (uspešni/neuspešni)</text:p>
      <text:p text:style-name="Standard"><text:span text:style-name="T5">interesih, socialni pravičnosti: </text:span>sociogram, <text:span text:style-name="T5">naključjih.</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UČNE METODE</text:span></text:p>
      <text:p text:style-name="Standard"><text:span text:style-name="T8">-Z njimi neposredno opredelimo aktivnost učitelja in učenca; </text:span>so pomemben dejavnik;<text:span text:style-name="T8"> </text:span>strokovnjaki navajajo različno št.metod in imajo različne kriterije.</text:p>
      <text:p text:style-name="Standard">Vladimir Poljak: <text:span text:style-name="T7">UNIVERZALNE (splošne): </text:span>za vse predmete</text:p>
      <text:p text:style-name="Standard"><text:span text:style-name="T7">SPESIALNE (posebne): </text:span>pri posameznih predmetih (tuj jezik)</text:p>
      <text:p text:style-name="Standard"><text:span text:style-name="T3">6 SPLOŠNIH UČNIH OBLIK:</text:span></text:p>
      <text:p text:style-name="Standard"><text:span text:style-name="T3">1. METODA RAZGOVORA</text:span></text:p>
      <text:p text:style-name="Standard">-Enotematska vprašanja-izmenjavanje izkušenj in pogledov; starejša učna metod; vprašanja zastavljena po zahtevnosti; vsebinska vprašanja (ozka ali široka), klasificirano vpr.po kognitivnih učnih oblikah; <text:span text:style-name="T8">od vrste vprašanj je odvisna kvaliteta pouka:</text:span> morajo biti jezikovno pravilna, logično zastavljena, psihološko ustrezna.</text:p>
      <text:p text:style-name="Standard"><text:span text:style-name="T5">Tehnika zastavljanja vprašanj: </text:span>Učitelj jasno zastavi vprašanje vsem učencem, sledi premor, šele nato pokliče učenca.</text:p>
      <text:p text:style-name="Standard"><text:span text:style-name="T10">OBLIKE METODE RAZGOVORA:</text:span></text:p>
      <text:p text:style-name="Standard"><text:span text:style-name="T7">1. KATEHETSKA: </text:span>odgovarjajo na kratka vpr.:KDO, KDAJ, KAJ; znanje na pamet</text:p>
      <text:p text:style-name="Standard"><text:span text:style-name="T7">2. SOKRATOVA: </text:span>znanje je že v človeku, le obuditi ga je treba (ALI-ALI, DA-NE)</text:p>
      <text:p text:style-name="Standard"><text:span text:style-name="T7">3. HEVRISTIČNA:</text:span> učenci imajo predznanje, učitelj jih vodi do zaključkov, široka vpr.</text:p>
      <text:p text:style-name="Standard"><text:span text:style-name="T7">4. PROSTI RAZGOVOR: </text:span>o filmu, knjigi…vtisi, kritika</text:p>
      <text:p text:style-name="Standard"><text:span text:style-name="T7">5. DISKUSIJA: </text:span>v zvezi z aktualnimi vprašanji, preverimo stališča na temo</text:p>
      <text:p text:style-name="Standard"><text:span text:style-name="T7">6. DEBATA: </text:span>ZA ali PROTI za neko določeno rešitev, ki je podana</text:p>
      <text:p text:style-name="Standard"><text:span text:style-name="T3">2. METODA RAZLAGANJA</text:span></text:p>
      <text:p text:style-name="Standard"><text:span text:style-name="T9">-</text:span><text:span text:style-name="T8">Učno vsebino posreduje učitelj ali učenec (referat)</text:span></text:p>
      <text:p text:style-name="Standard"><text:span text:style-name="T10">OBLIKE METODE RAZLAGANJA:</text:span></text:p>
      <text:p text:style-name="Standard"><text:span text:style-name="T7">1.PRIPOVEDOVANJE: </text:span>dogodkov, EPSKA (kot se je v resnici dogajalo), LIRSKA (dodana čustva)</text:p>
      <text:p text:style-name="Standard"><text:span text:style-name="T7">2. OPISOVANJE: </text:span>predmetov, pojavov; ZNANSTVENO (točno), UMETNIŠKO (subjektivno)</text:p>
      <text:p text:style-name="Standard"><text:span text:style-name="T7">3. RAZLAGA: </text:span>naravnih in družbenih pojavov; določeno trditev podkrepimo z argumenti</text:p>
      <text:p text:style-name="Standard"><text:span text:style-name="T7">4. POJASNJEVANJE: </text:span>pojmi, pravila, definicije; vzpodbudimo miselno aktivnost</text:p>
      <text:p text:style-name="Standard"><text:span text:style-name="T7">5. PRESOJANJE: </text:span>prosto razmišljanje (zakaj se je nekaj dogajalo)</text:p>
      <text:p text:style-name="Standard"><text:span text:style-name="T5">-Metodi razgovora in razlaganja sta VERBALNI (razvijajo se učne navade); </text:span></text:p>
      <text:p text:style-name="Standard"><text:span text:style-name="T5">M. RAZGOVORA: </text:span><text:span text:style-name="T4">navajanje na kvalitetne odg. (kognitivne-spoznavne sposobnosti); učijo se zastavljati vpr.; osnova za samoizobraževanje (poseči po virih) </text:span></text:p>
      <text:p text:style-name="Standard"><text:span text:style-name="T5">M. RAZLAGANJA: </text:span><text:span text:style-name="T4">zapisovanje (ključne besede); sodelujejo pri razlagi (s pomočjo lastnih izkušenj)</text:span></text:p>
      <text:p text:style-name="Standard"><text:span text:style-name="T3">3. METODA DEMONSTRIRANJA</text:span></text:p>
      <text:p text:style-name="Standard"><text:span text:style-name="T10">OBLIKE METODE DEMONSTRIRANJA:</text:span></text:p>
      <text:p text:style-name="Standard"><text:span text:style-name="T7">1. DEMONSTRIRANJE STATIČNIH PREDMETOV: </text:span>naravni predmeti, makete, slike; poudarjamo zgradbo, strukturo in značilnostipredmeta→tako učenci uporabijo več čutov (vidijo in otipajo)→popolna percipacija; metoda se povezuje z metodo razlaganja<text:span text:style-name="T7"> </text:span></text:p>
      <text:p text:style-name="Standard"><text:span text:style-name="T7">2. DEMONSTRIRANJE POJAVAV, PROCESOV: </text:span>opazovanje naravnih pojavov in umetno izzvanih (eksperiment); nekateri pojavi se odvijajo dlje časa, zato je učence potrebno navajati na vodenje dnevnika</text:p>
      <text:p text:style-name="Standard"><text:span text:style-name="T7">3. DEMONSTRIRANJA ČLOVEKOVIH AKTIVNOSTI: </text:span>različnih aktivnosti (uporaba orodja, obdelava materialov); demonstriranje izrazno estetskih gibanj; demonstriranje intelektualnih aktivnosti (kako rešujemo problem)</text:p>
      <text:p text:style-name="Standard"><text:soft-page-break/><text:span text:style-name="T5">-S to metodo dosežemo, da pouk ni tako VERBALEN, s tem ko nekaj pokažemo učenci razmišljajo o tem→</text:span><text:span text:style-name="T4">tako se razvijejo učne navade.</text:span></text:p>
      <text:p text:style-name="Standard"><text:span text:style-name="T3">4. METODA PRAKTIČNIH AKTIVNOSTI</text:span></text:p>
      <text:p text:style-name="Standard"><text:span text:style-name="T2">-</text:span>se povezuje z metodo demonstriranja; ta metoda se je zdaj že razvila na vse učne predmete (včasih je bila samo pri naravoslovju); s to metodo dosežemo, da učenec samostojno nekaj dela.</text:p>
      <text:p text:style-name="Standard"><text:span text:style-name="T5">- V praksi preizkusijo teorijo, povežejo, dobijo spretnosti, tehniko, omogoča medsebojno sodelovanje; </text:span><text:span text:style-name="T4">k učni vsebini se pristopi na drugačen način.</text:span></text:p>
      <text:p text:style-name="Standard"><text:span text:style-name="T3">5. METODA PISNIH IN DRUGIH GRAFIČNIH IZDELKOV</text:span></text:p>
      <text:p text:style-name="Standard">- Učenci samostojno ali v skupini izdelujejo izdelek; učence je treba navajati na ustrezne zapiske: OBLIKOVANJE POVEZOVANIH TEKSTOV, OBLIKOVANJE PROSTIH T.</text:p>
      <text:p text:style-name="Standard"><text:span text:style-name="T5">- Vrednost te metode je, da se poveča aktivnost in samostojnost učencev.</text:span></text:p>
      <text:p text:style-name="Standard"><text:span text:style-name="T3">6. METODA UPORABE PISNIH VIROV (avdiovizualnih in informacijskih v.)</text:span></text:p>
      <text:p text:style-name="Standard">-Učence navajamo na uporabo različnih virov→pripraviti moramo takšne naloge, da odgovarjajo s pomočjo virov.</text:p>
      <text:p text:style-name="Standard"><text:span text:style-name="T6">Informacijska gradiva: </text:span>računalnik kot sredstvo informacij→hitrejša dostopnost; učence je treba usmerjati v racionalno iskanje internetnih podatkov.</text:p>
      <text:p text:style-name="Standard"><text:span text:style-name="T5">Spodbujanje samostojnosti in lastnih zaključkov.</text:span></text:p>
      <text:p text:style-name="Standard"><text:span text:style-name="T7">Vse metode so enakovredne in enako pomembne, potrebno jih je kombinirati, to zagotavlja kakovostni pouk.</text:span></text:p>
      <text:p text:style-name="Standard"><text:span text:style-name="T3">ODNOS MED UČNIMI METODAMI IN UČNIMI OBLIKAMI-</text:span><text:span text:style-name="T7">je NEVTRALEN:</text:span></text:p>
      <text:p text:style-name="Standard"><text:span text:style-name="T10">Kaj določi učitelj z učno obliko in metodo?</text:span></text:p>
      <text:p text:style-name="Standard"><text:span text:style-name="T2">Učne metode</text:span>: vrste aktivnosti; <text:span text:style-name="T2">učne oblike</text:span>: njegov položaj (dominenten ali NE).</text:p>
      <text:p text:style-name="Standard"><text:span text:style-name="T10">Na osnovi katerih kriterijih učitelj izbira ustrezno učno obliko in metodo?</text:span></text:p>
      <text:p text:style-name="Standard">-Odloča se samostojno; zahtevnost učne vsebine; didaktična usposobljenost učitelja; učni cilji; pogoji šolskega dela; opremljenost šole z učnimi sredstvi.</text:p>
      <text:p text:style-name="Standard"><text:span text:style-name="T10">Zakaj učitelj samostojno izbira metode in oblike? </text:span></text:p>
      <text:p text:style-name="Standard">-Zagotavlja večjo strokovnost in prevzema odgovornost.</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VLOGA POUKA V RAZVOJU POSAMEZNIKA<text:line-break/></text:span><text:span text:style-name="T2">Kvaliteten pouk: povezovanje različnih učnih metod in oblik!</text:span></text:p>
      <text:p text:style-name="Standard"><text:span text:style-name="T3">Novejše razlage pouka:</text:span></text:p>
      <text:p text:style-name="Standard"><text:span text:style-name="T3">1. POUK KOT PRENAŠANJE ZNANJA</text:span></text:p>
      <text:p text:style-name="Standard"><text:span text:style-name="T7">UČENJE:</text:span> sprejemanje, shranjevanje, reprodukcija znanja</text:p>
      <text:p text:style-name="Standard"><text:span text:style-name="T7">UČITELJ: </text:span>prenašanje znanja</text:p>
      <text:p text:style-name="Standard"><text:span text:style-name="T7">UČENEC:</text:span> sprejemnik</text:p>
      <text:p text:style-name="Standard"><text:span text:style-name="T7">DOBRO REŠEVANJE: </text:span>upoštevati predznanje, primerno podajati znanje (z učnimi sredstvi+povezovanje z življenjskimi potrebami)</text:p>
      <text:p text:style-name="Standard"><text:span text:style-name="T3">2. POUK KOT RAZVIJANJE SPRETNOSTI OZ. SPOSOBNOSTI</text:span></text:p>
      <text:p text:style-name="Standard"><text:span text:style-name="T7">UČENJE: </text:span>kot trening razvijanja sposobnosti (izrazno-gibalnih, jezikovno-sporočanjskih, intelektualnih)</text:p>
      <text:p text:style-name="Standard"><text:span text:style-name="T7">UČITELJ: </text:span>spodbuja pri razvijanju (razlaga, demonstrira, daje možnost vodenja)</text:p>
      <text:p text:style-name="Standard"><text:span text:style-name="T7">UČENEC: </text:span>aktiven pri osvajanju in iskanju znanja</text:p>
      <text:p text:style-name="Standard"><text:span text:style-name="T7">DOBRO REŠEVANJE: </text:span>razvijanje višjih sposobnosti, večanje učenčeve avtonimije </text:p>
      <text:p text:style-name="Standard"><text:span text:style-name="T3">3. POUK KOT SPODBUDA ZA POJMOVNO SPREMINJANJE UČENCEV</text:span></text:p>
      <text:p text:style-name="Standard"><text:span text:style-name="T7">UČENJE: </text:span>kot aktivna konstrukcija pomena</text:p>
      <text:p text:style-name="Standard"><text:span text:style-name="T7">UČITELJ: </text:span>je mentor, je vodnik do znanja</text:p>
      <text:p text:style-name="Standard"><text:span text:style-name="T7">UČENEC: </text:span>konstruira svoje znanje, pomaga si z lastnimi izkušnjami</text:p>
      <text:p text:style-name="Standard"><text:span text:style-name="T7">DOBRO REŠEVANJE: </text:span>sistematično ugotavljati učenčeva pojmovanja, spoznavati načine mišljenja in pomagati pri sprejemanju, dograjevanju spoznanj </text:p>
      <text:p text:style-name="Standard"><text:span text:style-name="T3">4. POUK KOT SPODBUJANJE RAZVOJA UČENČEVIH POTENCIALOV</text:span></text:p>
      <text:p text:style-name="Standard"><text:span text:style-name="T7">UČENJE: </text:span>temelj na razvijanju interesov in višjih mentalnih sposobnosti</text:p>
      <text:p text:style-name="Standard"><text:span text:style-name="T7">UČITELJ: </text:span>spodbuja in omogoča razvijanje potencialov</text:p>
      <text:p text:style-name="Standard"><text:span text:style-name="T7">UČENEC: </text:span>teži k razvijanju intelektualnih in drugih sposobnosti</text:p>
      <text:p text:style-name="Standard"><text:span text:style-name="T7">DOBRO REŠEVANJE: </text:span>načrtovanje aktivnosti, ki razvijajo različne učenčeve potenciale, možnost za razvoj na različnih področjih.</text:p>
      <text:p text:style-name="Standard"><text:span text:style-name="T3">ODNOS med vsemi 4mi pojmovanji: </text:span><text:span text:style-name="T2">vloge se med seboj prepletajo</text:span></text:p>
      <text:p text:style-name="Standard"><text:span text:style-name="T3">TEMELJI SODOBNEGA POUKA: </text:span><text:span text:style-name="T4">demokratičnost, usmerjen je v razvojne značilnosti in posebnosti posamezne regije, je usmerjen v učenca-humanost, omogoča razvijanje človekovih potencialov, medsebojno sodelovanje, odprt v okolju (socialna funkcija), inovativnost in kreativnost. </text:span></text:p>
      <text:p text:style-name="P3"/>
      <text:p text:style-name="Standard"><text:span text:style-name="T1">RAZPOREJANJE UČENCEV V UČNE SKUPINE, kako organizirati pouk</text:span></text:p>
      <text:p text:style-name="Standard"><text:span text:style-name="T11">- Razred je </text:span><text:span text:style-name="T5">HETEROGENA </text:span><text:span text:style-name="T8">učna skupina</text:span> (enotni le v starosti).</text:p>
      <text:p text:style-name="Standard">- Razlike nastajajo zaradi: <text:span text:style-name="T5">okolja, lastne aktivnosti, dednostne zasnove.</text:span></text:p>
      <text:p text:style-name="Standard"><text:span text:style-name="T3">INDIVIDUALNE RAZLIKE MED UČENCI: </text:span>2 načina merjenja: </text:p>
      <text:p text:style-name="Standard">- razlike med populacijami→standardna diviacija</text:p>
      <text:p text:style-name="Standard">- v manjši skupini (boljši-slabši)</text:p>
      <text:p text:style-name="Standard"><text:span text:style-name="T3">INTRA-INDIVIDUALNE RAZLIKE: </text:span>znotraj posameznika, razlike v posameznih področjih </text:p>
      <text:p text:style-name="Standard">-<text:span text:style-name="T4"> teorija o generalnem faktorju: </text:span>učence ne moremo primerjati po eni lastnosti, ker nam to ne pove ostalega G-faktorja</text:p>
      <text:p text:style-name="Standard"><text:span text:style-name="T10">Ali kvalitetna šola razlike med učenci zvišuje ali zmanjšuje?</text:span></text:p>
      <text:p text:style-name="Standard">Dobra šola razlike zvišuje, vendar ne na račun enih in drugih, vsi morajo napredovati; ne smemo boljše držati pasivno.</text:p>
      <text:p text:style-name="Standard"><text:soft-page-break/><text:span text:style-name="T3">UČNE DIFERENCIACIJE: </text:span><text:span text:style-name="T4">didaktični ukrep, s pomočjo katerega na osnovi določenih kriterijev dajemo učence v homogenejše skupine za krajši ali daljši čas.</text:span></text:p>
      <text:p text:style-name="Standard"><text:span text:style-name="T7">NOTRANJA-</text:span>znotraj heterogenega oddelka</text:p>
      <text:p text:style-name="Standard"><text:span text:style-name="T7">FLEKSIBILNA</text:span></text:p>
      <text:p text:style-name="Standard"><text:span text:style-name="T7">ZUNANJA-</text:span>učence grupiramo za stalno v homogene učne skupine→gre za nivojski pouk, možnost prehoda znotraj skupine</text:p>
      <text:p text:style-name="Standard"><text:span text:style-name="T5">Pravilnik o razporejanju učencev v nivojske skupine (1999):</text:span></text:p>
      <text:p text:style-name="Standard">Na osnovi kriterijev (odločajo starši). Temeljni kriterij je ŠOLSKA USPEŠNOST. Ta kriterij je lahko stalen za tiste, ki še niso uspeli razviti potencialov, takrat je velik vpliv na otroke socialni dejavnik, prezgodnja selekcija→takšna diferencialcija povečuje razlike na osnovi zunanjih kriterijev, zunanja dif.je v tem obdobju zelo vprašljiva.</text:p>
      <text:p text:style-name="Standard"><text:span text:style-name="T5">Temeljni problem razporejanja učencev: </text:span><text:span text:style-name="T8">TRAJNOST: </text:span>razlike med posamezniki niso trajne, nekateri kasneje napredujejo; razlike se povečujejo tudi zaradi okolja.</text:p>
      <text:p text:style-name="Standard">Vprašanje LATENTNE dif. (odnos med učiteljem in učencem, koliko bo popustila motivacija→drugače v skupinah dobri učenci spodbujajo slabše)</text:p>
      <text:p text:style-name="Standard">Problem: PIGMALJONOV UČINEK→pričakovanja se udejanijo; učitelj mora prilagajati zahtevnost pričakovanju.</text:p>
      <text:p text:style-name="Standard"><text:span text:style-name="T3">ZUNANJA DIFERENCIACIJA</text:span></text:p>
      <text:p text:style-name="Standard"><text:span text:style-name="T11">Razvoj nekaterih je še v intenzivni vlogi in tisti, ki živijo v nestimulativnem okolju ne morejo razviti vseh sposobnosti. Razpored učencev je bolj socialno kot psihološko pogojen; razlike med posamezniki so fleksibilne; poglabljajo družbeno razslojenost. Zunanja dif.poglablja soc.razlike in ne izravnava učnih razlik; delo v takšnih skupinah ne pospešuje učenja. Pouk je potrebno NOTRANJE diferencirati in uveljaviti individualizacijo.</text:span></text:p>
      <text:p text:style-name="Standard"><text:span text:style-name="T7">MODELI ZUNANJE UČNE DIFERENCIACIJE</text:span></text:p>
      <text:p text:style-name="Standard"><text:span text:style-name="T5">Setting model:</text:span> učenci se posebej grupirajo znotraj posameznega predmeta</text:p>
      <text:p text:style-name="Standard"><text:span text:style-name="T5">Streaming model: </text:span>latinski/športni oddelki; ponavadi učno boljši učenci</text:p>
      <text:p text:style-name="Standard"><text:span text:style-name="T5">Smerna diferenciacija: </text:span>temelji na izbirnih predmetih, ne glede na sposobnosti, notranji kriteriji</text:p>
      <text:p text:style-name="Standard"><text:span text:style-name="T3">FLEKSIBILNA DIFERENCIACIJA </text:span><text:span text:style-name="T12">(od 4.do7.razreda)</text:span></text:p>
      <text:p text:style-name="Standard"><text:span text:style-name="T11">-šola se sama odloča, pri katerih predmetih in razredih bo; en del znotraj posamezne teme poteka v heterogenih skupinah, v teh oddelkih poteka temeljni pouk, drugi del pa v homogenih skupinah→nivojski pouk. Lahko je tudi intraoddelčna fleksibilna dif.</text:span></text:p>
      <text:p text:style-name="Standard"><text:span text:style-name="T3">NOTRANJA UČNA DIFERENCIACIJA-didaktična</text:span></text:p>
      <text:p text:style-name="Standard"><text:span text:style-name="T11">-prikrita, odvija se znotraj oddelka preko dinamične uporabe didaktičnih oz.učnih oblik in metod; individualno delo, dlo v dvojicah&amp;skupinah; upošteva razlike; metode, ki temeljijo na aktivnostih; uporaba učnih sredstev.</text:span></text:p>
      <text:p text:style-name="Standard"><text:span text:style-name="T3">ODNOS med posameznimi vrstami diferenciacije:</text:span></text:p>
      <text:p text:style-name="Standard">IZKLJUČUJETA se zunanja in fleksibilna; notranja mora biti v vseh razredih. </text:p>
      <text:p text:style-name="Standard">ZAKON: notranja 1.-3.r., fleksibilna 4.-7.r., zunanja 8.-9.r.</text:p>
      <text:p text:style-name="Standard"/>
      <text:p text:style-name="P3"/>
      <text:p text:style-name="P3"/>
      <text:p text:style-name="P3"/>
      <text:p text:style-name="P3"/>
      <text:p text:style-name="P3"/>
      <text:p text:style-name="Standard"><text:soft-page-break/><text:span text:style-name="T1">SPOZNAVNI VIDIK POUKA</text:span></text:p>
      <text:p text:style-name="Standard"><text:s/>- Spodbujati je potrebno <text:span text:style-name="T4">MISELNO AKTIVNOST, INTELEKTUALNOST. </text:span>Izhodišče za uveljavljanje spoznavnega vidika je <text:span text:style-name="T4">UČNA VSEBINA, </text:span>ki je opredeljena v učnem načrtu. Učitelj naj vzpodbuja učenčeve sposobnosti; učenje naj poteka rezumsko in ne mehanično. </text:p>
      <text:p text:style-name="Standard"><text:span text:style-name="T6">Razporeditev vsebine: </text:span>po kriteriju psihološke ustreznosti; vsebinske koncentracije, logični kriterij</text:p>
      <text:p text:style-name="Standard"><text:span text:style-name="T6">Globina osvetlitve posameznih pojavov: </text:span>odvisna od predmetov in starosti učencev</text:p>
      <text:p text:style-name="Standard"><text:span text:style-name="T6">Način spoznavanja določenih pojavov: </text:span>pri pouku uporabljamo UČNE METODE, upoštevamo postopnost, spoznavanje usmerja učitelj</text:p>
      <text:p text:style-name="Standard"><text:span text:style-name="T6">Vloga znanosti oz. vzgojno-izobraževalnega predmeta: </text:span>učenci se spoznavajo z znanstvenimi spoznanji in razvijejo svoje sposobnosti in osebne lastnosti</text:p>
      <text:p text:style-name="Standard"><text:span text:style-name="T3">NAČELA RAZPOREJANJA UČNE VSEBINE</text:span></text:p>
      <text:p text:style-name="Standard">1. Upoštevanje razvojne stopnje, individualnih značilnosti in predznanja učencev.</text:p>
      <text:p text:style-name="Standard">2. Upoštevanje znanstvene ustreznosti vsebine </text:p>
      <text:p text:style-name="Standard">3. Upoštevanje izob.&amp;funkcionalnih učnih ciljev</text:p>
      <text:p text:style-name="Standard">4. Upoštevanje učnega časa</text:p>
      <text:p text:style-name="Standard">5. Upoštevanje vertikalne zasnovansti predmeta in horizontalne povezanosti med predmeti</text:p>
      <text:p text:style-name="Standard"><text:span text:style-name="T3">ZANČILNOSTI SPOZNAVANJA IN OSVAJANJA učne vsebine</text:span></text:p>
      <text:p text:style-name="Standard">1. Učenje pri pouku je vodeno</text:p>
      <text:p text:style-name="Standard">2. Miselna aktivnost se poleg obravnave odvija tudi pri ostalih učnih fazah (ponavljanje, preverjanje…)</text:p>
      <text:p text:style-name="Standard">3. Spoznavanje pri pouku je blizu znanstvenemu spoznavanju, ki temelji na proučevanju in raziskovanju; tudi učenci morajo spoznati, da je znanje uporabno</text:p>
      <text:p text:style-name="Standard">4. Spoznavanje pri pouku temelji na OPAZOVANJU, ZAZNAVAH, OBČUTKIH in EKPERIMENTIRANJU</text:p>
      <text:p text:style-name="Standard"><text:span text:style-name="T7">1. OSNOVNO SPOZNANJE: </text:span>je lahko neposredno ali posredno</text:p>
      <text:p text:style-name="Standard"><text:span text:style-name="T7">2. RAZMIŠLANJE IN RAZUMEVANJE: </text:span>opazovanje lastnosti, primerjanje, povezovanje, razvrščanje</text:p>
      <text:p text:style-name="Standard"><text:span text:style-name="T7">3. POSPLOŠEVANJE IN ZAKLJUČEVANJE: </text:span>bistvo: pojmi, zakoni, definicije; vzročno-posledične zveze; povezovanje s predznanjem</text:p>
      <text:p text:style-name="Standard"><text:span text:style-name="T7">4. DOKAZOVANJE:</text:span> argumentiranje; praktično preverjanje</text:p>
      <text:p text:style-name="Standard"><text:span text:style-name="T7">5. REŠEVANJE PROBLEMOV: </text:span>postopna analiza;konvergentno-divergentno mišljenje</text:p>
      <text:p text:style-name="Standard"><text:span text:style-name="T10">Ali gre za aktivnost spoznavnega vidika tudi trenutno v sedanjem času?</text:span><text:span text:style-name="T2">-premalo</text:span></text:p>
      <text:p text:style-name="Standard">Times: Znanje učencev je premalo uporabno, na nižji stopnji miselne ravni, reprudoktivno, učitelji premalo aktivirajo, prenašanje učne vsebine na učence. <text:span text:style-name="T4">Pomembna je viška aktivnost, individualizacija, diferenciacija, uveljaviti različne učne oblike in metode</text:span></text:p>
      <text:p text:style-name="Standard"><text:span text:style-name="T10">Ali se spoznavni vidik uporablja pri fazi obravnave, ali ima vlogo tudi pri drugih fazah?</text:span></text:p>
      <text:p text:style-name="Standard">Pomembno je, da spoznavni vidik uporabljamo pri vseh fazah.</text:p>
      <text:p text:style-name="Standard"><text:span text:style-name="T10">Kakšna je povezanost spoznavnega vidika z Bloomovo taksonomijo?</text:span></text:p>
      <text:p text:style-name="Standard">Povezuje se NEPOSREDNO! BLOOM: znanje, razmevanje, uporaba, analiza, sinteza in vrednotenje</text:p>
      <text:p text:style-name="Standard"><text:span text:style-name="T10">Kako pa s </text:span><text:span text:style-name="T14">Kolobovim </text:span><text:span text:style-name="T10">krgom (izkušenjsko učenje)?</text:span></text:p>
      <text:p text:style-name="Standard"><text:soft-page-break/>Tukaj gre za kognitivni proces.</text:p>
      <text:p text:style-name="Standard"><text:span text:style-name="T13">Konkretna izkušnja</text:span>-osnovno spoznavanje; <text:span text:style-name="T13">razmišljajoče opazovanje</text:span>-razmišljanje; <text:span text:style-name="T13">abstraktna konceptna</text:span>.-posploševanje, zaključevanje; </text:p>
      <text:p text:style-name="Standard"><text:span text:style-name="T13">aktivno eksperimentiranje</text:span>-dokazovanje, reševanje problemov</text:p>
      <text:p text:style-name="Standard"><text:span text:style-name="T7">Primerjava KONSTRUKTIVISTIČNEGA in BEHAVIORISTIČNEGA stališča:</text:span></text:p>
      <text:p text:style-name="Standard"><text:span text:style-name="T2">KONSTRUKTIVISTIČNO STALIŠČE: </text:span>neposredno spoznavanje, aktivno pridobivanje znanja in spoznanj, notranja motivacija, razvijanje samostojnosti, razvoj intelektualnih sposobnosti</text:p>
      <text:p text:style-name="Standard"><text:span text:style-name="T2">BEHAVIORISTIČNO S.: </text:span>tudi posredno spoznavanje, tudi pasivno mehanično pridobivanje znanja, zunanja motivacija, odvisnost otrok, poudarja pomnenje</text:p>
      <text:p text:style-name="P2"/>
      <text:p text:style-name="Standard"><text:span text:style-name="T1">PSIHOLOŠKI VIDIK POUKA</text:span></text:p>
      <text:p text:style-name="Standard">- poudarja <text:span text:style-name="T4">RAZVIJANJE NOTRANJE MOTIVACIJE</text:span></text:p>
      <text:p text:style-name="Standard">- Pouk poleg intelektualnega procesa še emocionalni n socialni; pouk vsak doživlja na svoj in svojski način</text:p>
      <text:p text:style-name="Standard"><text:span text:style-name="T3">VRSTE DOŽIVLJANJA POUKA</text:span></text:p>
      <text:p text:style-name="Standard"><text:span text:style-name="T7">1. INTELEKTUALNO DOŽIVLJANJE: </text:span>kako učenci doživljajo osrednje učne vsebine</text:p>
      <text:p text:style-name="Standard"><text:span text:style-name="T7">2. EMOCIONALNO DOŽ.: </text:span>kako učenci doživljajo socialno skupino svojih vrstnikov</text:p>
      <text:p text:style-name="Standard"><text:span text:style-name="T15">Doživljajo jo lahko: </text:span>POZITIVNO: pogoj za rezultat večje aktivnosti, odvisno od učitelja</text:p>
      <text:p text:style-name="Standard">NEVTRALNO: mu je vseeno</text:p>
      <text:p text:style-name="Standard">NEGATIVNO: izostajanje od pouka, slabša uspešnost, zunanja motivacija</text:p>
      <text:p text:style-name="Standard"><text:span text:style-name="T10">Kako naj učitelj vliva na notranjo motivacijo?</text:span></text:p>
      <text:p text:style-name="Standard">- temeljna vloga učitelja</text:p>
      <text:p text:style-name="Standard">- Z bogatimi inf., različnimi viri in sredstvi, dinamičnost, upoštevanje interesov, spodbujanje aktivnosti, pogosta povratna inf., upoštevati relativen napredek, oblikovanje pozitivne razredne klime.</text:p>
      <text:p text:style-name="Standard"><text:span text:style-name="T3">PSIHOLOŠKI VIDIK je povezan z ostalimi vidiki:</text:span></text:p>
      <text:p text:style-name="Standard"><text:span text:style-name="T7">- s SPOZNAVNIM: </text:span>ko vsebino razumejo jo pozitivno doživljajo</text:p>
      <text:p text:style-name="Standard"><text:span text:style-name="T7">- z ORGANIZACIJSKO-METDOSIČNIM: </text:span>moramo vzpodbuditi zanimanje tako, da jih aktiviramo</text:p>
      <text:p text:style-name="Standard"><text:span text:style-name="T10">Kaj kažejo analize v zvezi s počutjem učencev pri pouku, psihološki vidik pouka?</text:span></text:p>
      <text:p text:style-name="Standard">GLASSER: Vodenje učencev brez prisile</text:p>
      <text:p text:style-name="Standard">ŽAGAR: Psihološko stanje in vodenje učencev→če ima učenec dober učni uspeh to vpliva na dobro počutje.Učenci danes doživljajo neg. občutja in jih je strah, imajo tremo.</text:p>
      <text:p text:style-name="Standard">KOS: Ali lastnosti šole vplivajo na vedenje in psihološki razvoj otrok? Vedenje učencev je odvisno od lastnosti posameznika in od samega sistema. <text:line-break/>SODOBNA PEDAGOGIKA: 11 in 15letniki + , 13letniki -</text:p>
      <text:p text:style-name="Standard"><text:span text:style-name="T10">Ali lahko izboljšamo + občutje v šoli učencev?</text:span></text:p>
      <text:p text:style-name="Standard">Da, s sproščanjem ob glasbi pred uro (nekaj minut)</text:p>
      <text:p text:style-name="Standard"><text:span text:style-name="T10">Kaj so vzroki za občutek preobremenjenosti?</text:span></text:p>
      <text:p text:style-name="Standard">Šola premalo upošteva individualne razlike učencev,slabo izpeljana dif.,individualizacija</text:p>
      <text:p text:style-name="Standard"><text:span text:style-name="T5">Relativna pasivna vloga učenca:</text:span>frontalni pouk, premalo virov,učne navade učencev, premalo v </text:p>
      <text:p text:style-name="Standard"><text:span text:style-name="T1"><text:s/></text:span></text:p>
      <text:p text:style-name="P3"/>
      <text:p text:style-name="P3"/>
      <text:p text:style-name="Standard"><text:soft-page-break/><text:span text:style-name="T1">DIDAKTIČNI PRISTOPI </text:span><text:span text:style-name="T8">– V kaj je pouk naravnan?</text:span></text:p>
      <text:p text:style-name="Standard">- odraža se na MAKRO in MIKRO ravni, šola je razpeta med državo in posameznikom</text:p>
      <text:p text:style-name="Standard">- šola je proces socializacije, podružbljanja in personalizacije</text:p>
      <text:p text:style-name="Standard"><text:span text:style-name="T3">TEMELJNI DIDAKTIČNI PRISTOPI</text:span></text:p>
      <text:p text:style-name="Standard"><text:span text:style-name="T7">1. SOCIOCENTRIZEM </text:span><text:span text:style-name="T2">(center država)</text:span>- družbene norme, vrednote, zakoni</text:p>
      <text:p text:style-name="Standard"><text:span text:style-name="T7">2. EGOCENTRIZEM</text:span> <text:span text:style-name="T2">(center otrok)</text:span>-človekovi potenciali, potrebe</text:p>
      <text:p text:style-name="Standard">Mlajši sociocentrizem je <text:span text:style-name="T4">ADAPTACIJSKI DID.PRISTOP (sistemski), </text:span>nasprotno temu pa je <text:span text:style-name="T4">IMANCIAPACIJSKI </text:span>(večja samostojnost človeka-<text:span text:style-name="T4">kreativni)</text:span></text:p>
      <text:p text:style-name="Standard"><text:span text:style-name="T7">Šola je razpeta med SOCIOCENTRIZMOM in PEDOCENTRIZMOM</text:span></text:p>
      <text:p text:style-name="Standard"><text:span text:style-name="T3">Cilj: </text:span><text:span text:style-name="T5">(S): </text:span>določa družba, družbene vrednote, uniformirani cilji</text:p>
      <text:p text:style-name="Standard"><text:span text:style-name="T5">(P):</text:span>določa posameznik, individualne vrednote, raznoliki cilji</text:p>
      <text:p text:style-name="Standard"><text:span text:style-name="T3">Vsebina: </text:span><text:span text:style-name="T5">(S):</text:span>družbeno primerna, vsi enako, ne upošteva okolja</text:p>
      <text:p text:style-name="Standard"><text:span text:style-name="T5">(P):</text:span>iz interesov učencev, upoštevanje raznolikosti, upoštevanje okolja</text:p>
      <text:p text:style-name="Standard"><text:span text:style-name="T3">Organizacija </text:span><text:span text:style-name="T5">(S):</text:span><text:span text:style-name="T3"> </text:span>razredno predmetni urni sistem, frontalni pouk, vsi na enak način</text:p>
      <text:p text:style-name="Standard"><text:span text:style-name="T3">pouka: </text:span><text:span text:style-name="T5">(P):</text:span>dogovorjena organiziranje&amp;aktivnosti, slabo strukturiran, individualno delo</text:p>
      <text:p text:style-name="Standard"><text:span text:style-name="T3">Ocenjevanje: </text:span><text:span text:style-name="T5">(S): </text:span>enotni kriteriji, rangiranje, ponavljanje</text:p>
      <text:p text:style-name="Standard"><text:span text:style-name="T5">(P): </text:span>diferencirani%individualni kriteriji, napredovanje po zmožnostih, ni ponavljanja</text:p>
      <text:p text:style-name="Standard"><text:span text:style-name="T3">Šolska ekologija: </text:span><text:span text:style-name="T5">(S): </text:span>velike šole, urejene po estetskih kriterijih odraslih</text:p>
      <text:p text:style-name="Standard"><text:span text:style-name="T5">(P): </text:span>majhne šole, prirojene otroškim potrebam, otroci jo sami urejajo</text:p>
      <text:p text:style-name="Standard"><text:span text:style-name="T7">Šola je razpeta tudi med ADAPTACIJSKIM in EMANCIPACIJSKIM</text:span></text:p>
      <text:p text:style-name="Standard"><text:span text:style-name="T3">Cilj: </text:span><text:span text:style-name="T5">(A): </text:span>družbene potrebe, spreminjanje človeka, poslušna osebnost</text:p>
      <text:p text:style-name="Standard"><text:span text:style-name="T5">(P): </text:span>individualne potrebe, spreminjanje družbe, svobodna in kritična osebnost</text:p>
      <text:p text:style-name="Standard"><text:span text:style-name="T3">Vsebina: </text:span><text:span text:style-name="T5">(A): </text:span>predpisana, obvezna</text:p>
      <text:p text:style-name="Standard"><text:span text:style-name="T5">(P): </text:span>opredeljujejo učenci in učitelji, izbirna</text:p>
      <text:p text:style-name="Standard"><text:span text:style-name="T3">Organizacija pouka:</text:span><text:span text:style-name="T5">(A): </text:span>red in disciplina, strukturiran, navodila in napotki</text:p>
      <text:p text:style-name="Standard"><text:span text:style-name="T5">(P): </text:span>sodelovanje, dogovarjanje in fleksibilnost</text:p>
      <text:p text:style-name="Standard"><text:span text:style-name="T5">Naša pola se bolj nagiba k SOCIOCENTRIZMOM, mogla bi biti v RAVNOVES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ALNE UČNE OBLIKE</dc:title>
    <meta:initial-creator>tejcek</meta:initial-creator>
    <dc:creator>Jaka</dc:creator>
    <meta:editing-cycles>2</meta:editing-cycles>
    <meta:creation-date>2014-03-19T10:53:00</meta:creation-date>
    <dc:date>2014-03-19T10:53:00</dc:date>
    <meta:editing-duration>PT1S</meta:editing-duration>
    <meta:generator>LibreOffice/3.5$Linux_X86_64 LibreOffice_project/350m1$Build-2</meta:generator>
    <meta:document-statistic meta:table-count="0" meta:image-count="0" meta:object-count="0" meta:page-count="8" meta:paragraph-count="203" meta:word-count="2243" meta:character-count="17482" meta:non-whitespace-character-count="154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