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ymbol1" svg:font-family="Symbol" style:font-adornments="Regular" style:font-pitch="variable" style:font-charset="x-symbol"/>
    <style:font-face style:name="Nimbus Sans L1" svg:font-family="'Nimbus Sans L'" style:font-family-generic="swiss"/>
    <style:font-face style:name="Symbol" svg:font-family="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7.0625in" fo:margin-left="-0.0104in" table:align="left" style:writing-mode="lr-tb"/>
    </style:style>
    <style:style style:name="Table1.A" style:family="table-column">
      <style:table-column-properties style:column-width="2.9299in"/>
    </style:style>
    <style:style style:name="Table1.B" style:family="table-column">
      <style:table-column-properties style:column-width="4.1319in"/>
    </style:style>
    <style:style style:name="Table1.1" style:family="table-row">
      <style:table-row-properties fo:keep-together="auto"/>
    </style:style>
    <style:style style:name="Table1.A1" style:family="table-cell">
      <style:table-cell-properties fo:background-color="#ffffff" fo:padding="0.0104in" fo:border="none">
        <style:background-image/>
      </style:table-cell-properties>
    </style:style>
    <style:style style:name="Table2" style:family="table">
      <style:table-properties style:width="7.0521in" fo:margin-left="-0.0104in" table:align="left" style:writing-mode="lr-tb"/>
    </style:style>
    <style:style style:name="Table2.A" style:family="table-column">
      <style:table-column-properties style:column-width="2.1424in"/>
    </style:style>
    <style:style style:name="Table2.B" style:family="table-column">
      <style:table-column-properties style:column-width="2.3438in"/>
    </style:style>
    <style:style style:name="Table2.C" style:family="table-column">
      <style:table-column-properties style:column-width="2.566in"/>
    </style:style>
    <style:style style:name="Table2.1" style:family="table-row">
      <style:table-row-properties fo:keep-together="auto"/>
    </style:style>
    <style:style style:name="Table2.A1" style:family="table-cell">
      <style:table-cell-properties fo:background-color="#ffffff" fo:padding="0.0104in" fo:border="none">
        <style:background-image/>
      </style:table-cell-properties>
    </style:style>
    <style:style style:name="Table3" style:family="table">
      <style:table-properties style:width="7.0417in" fo:margin-left="-0.0104in" table:align="left" style:writing-mode="lr-tb"/>
    </style:style>
    <style:style style:name="Table3.A" style:family="table-column">
      <style:table-column-properties style:column-width="2.35in"/>
    </style:style>
    <style:style style:name="Table3.B" style:family="table-column">
      <style:table-column-properties style:column-width="2.3403in"/>
    </style:style>
    <style:style style:name="Table3.C" style:family="table-column">
      <style:table-column-properties style:column-width="2.3514in"/>
    </style:style>
    <style:style style:name="Table3.1" style:family="table-row">
      <style:table-row-properties fo:keep-together="auto"/>
    </style:style>
    <style:style style:name="Table3.A1" style:family="table-cell">
      <style:table-cell-properties fo:background-color="#ffffff" fo:padding="0.0104in" fo:border="none">
        <style:background-image/>
      </style:table-cell-properties>
    </style:style>
    <style:style style:name="Table4" style:family="table">
      <style:table-properties style:width="7.0417in" fo:margin-left="-0.0104in" table:align="left" style:writing-mode="lr-tb"/>
    </style:style>
    <style:style style:name="Table4.A" style:family="table-column">
      <style:table-column-properties style:column-width="1.4278in"/>
    </style:style>
    <style:style style:name="Table4.B" style:family="table-column">
      <style:table-column-properties style:column-width="1.4174in"/>
    </style:style>
    <style:style style:name="Table4.D" style:family="table-column">
      <style:table-column-properties style:column-width="1.5569in"/>
    </style:style>
    <style:style style:name="Table4.E" style:family="table-column">
      <style:table-column-properties style:column-width="1.2222in"/>
    </style:style>
    <style:style style:name="Table4.1" style:family="table-row">
      <style:table-row-properties fo:keep-together="auto"/>
    </style:style>
    <style:style style:name="Table4.A1" style:family="table-cell">
      <style:table-cell-properties fo:background-color="#ffffff" fo:padding="0.0104in" fo:border="none">
        <style:background-image/>
      </style:table-cell-properties>
    </style:style>
    <style:style style:name="Table5" style:family="table">
      <style:table-properties style:width="6.8958in" fo:margin-left="-0.0104in" table:align="left" style:writing-mode="lr-tb"/>
    </style:style>
    <style:style style:name="Table5.A" style:family="table-column">
      <style:table-column-properties style:column-width="3.4813in"/>
    </style:style>
    <style:style style:name="Table5.B" style:family="table-column">
      <style:table-column-properties style:column-width="3.4139in"/>
    </style:style>
    <style:style style:name="Table5.1" style:family="table-row">
      <style:table-row-properties fo:keep-together="auto"/>
    </style:style>
    <style:style style:name="Table5.A1" style:family="table-cell">
      <style:table-cell-properties fo:background-color="#ffffff" fo:padding="0.0104in" fo:border="none">
        <style:background-image/>
      </style:table-cell-properties>
    </style:style>
    <style:style style:name="Table6" style:family="table">
      <style:table-properties style:width="6.9896in" fo:margin-left="-0.0104in" table:align="left" style:writing-mode="lr-tb"/>
    </style:style>
    <style:style style:name="Table6.A" style:family="table-column">
      <style:table-column-properties style:column-width="3.3889in"/>
    </style:style>
    <style:style style:name="Table6.B" style:family="table-column">
      <style:table-column-properties style:column-width="3.6in"/>
    </style:style>
    <style:style style:name="Table6.1" style:family="table-row">
      <style:table-row-properties fo:keep-together="auto"/>
    </style:style>
    <style:style style:name="Table6.A1" style:family="table-cell">
      <style:table-cell-properties fo:background-color="#ffffff" fo:padding="0.0104in" fo:border="none">
        <style:background-image/>
      </style:table-cell-properties>
    </style:style>
    <style:style style:name="Table7" style:family="table">
      <style:table-properties style:width="7.0417in" fo:margin-left="-0.0104in" table:align="left" style:writing-mode="lr-tb"/>
    </style:style>
    <style:style style:name="Table7.A" style:family="table-column">
      <style:table-column-properties style:column-width="3.9083in"/>
    </style:style>
    <style:style style:name="Table7.B" style:family="table-column">
      <style:table-column-properties style:column-width="3.1326in"/>
    </style:style>
    <style:style style:name="Table7.1" style:family="table-row">
      <style:table-row-properties fo:keep-together="auto"/>
    </style:style>
    <style:style style:name="Table7.A1" style:family="table-cell">
      <style:table-cell-properties fo:background-color="#ffffff" fo:padding="0.0104in" fo:border="none">
        <style:background-image/>
      </style:table-cell-properties>
    </style:style>
    <style:style style:name="Table8" style:family="table">
      <style:table-properties style:width="7.1667in" fo:margin-left="-0.0104in" table:align="left" style:writing-mode="lr-tb"/>
    </style:style>
    <style:style style:name="Table8.A" style:family="table-column">
      <style:table-column-properties style:column-width="2.3375in"/>
    </style:style>
    <style:style style:name="Table8.B" style:family="table-column">
      <style:table-column-properties style:column-width="3.1194in"/>
    </style:style>
    <style:style style:name="Table8.C" style:family="table-column">
      <style:table-column-properties style:column-width="1.5333in"/>
    </style:style>
    <style:style style:name="Table8.1" style:family="table-row">
      <style:table-row-properties fo:keep-together="auto"/>
    </style:style>
    <style:style style:name="Table8.A1" style:family="table-cell">
      <style:table-cell-properties fo:background-color="#ffffff" fo:padding="0.0104in" fo:border="none">
        <style:background-image/>
      </style:table-cell-properties>
    </style:style>
    <style:style style:name="Table9" style:family="table">
      <style:table-properties style:width="7.0417in" fo:margin-left="-0.0104in" table:align="left" style:writing-mode="lr-tb"/>
    </style:style>
    <style:style style:name="Table9.A" style:family="table-column">
      <style:table-column-properties style:column-width="3.5208in"/>
    </style:style>
    <style:style style:name="Table9.B" style:family="table-column">
      <style:table-column-properties style:column-width="3.5201in"/>
    </style:style>
    <style:style style:name="Table9.1" style:family="table-row">
      <style:table-row-properties fo:keep-together="auto"/>
    </style:style>
    <style:style style:name="Table9.A1" style:family="table-cell">
      <style:table-cell-properties fo:background-color="#ffffff" fo:padding="0.0104in" fo:border="none">
        <style:background-image/>
      </style:table-cell-properties>
    </style:style>
    <style:style style:name="Table10" style:family="table">
      <style:table-properties style:width="7.0417in" fo:margin-left="-0.0104in" table:align="left" style:writing-mode="lr-tb"/>
    </style:style>
    <style:style style:name="Table10.A" style:family="table-column">
      <style:table-column-properties style:column-width="1.3632in"/>
    </style:style>
    <style:style style:name="Table10.B" style:family="table-column">
      <style:table-column-properties style:column-width="2.5424in"/>
    </style:style>
    <style:style style:name="Table10.C" style:family="table-column">
      <style:table-column-properties style:column-width="1.5625in"/>
    </style:style>
    <style:style style:name="Table10.D" style:family="table-column">
      <style:table-column-properties style:column-width="1.5729in"/>
    </style:style>
    <style:style style:name="Table10.1" style:family="table-row">
      <style:table-row-properties fo:keep-together="auto"/>
    </style:style>
    <style:style style:name="Table10.A1" style:family="table-cell">
      <style:table-cell-properties fo:background-color="#ffffff" fo:padding="0.0104in" fo:border="none">
        <style:background-image/>
      </style:table-cell-properties>
    </style:style>
    <style:style style:name="Table11" style:family="table">
      <style:table-properties style:width="7.2813in" fo:margin-left="-0.0104in" table:align="left" style:writing-mode="lr-tb"/>
    </style:style>
    <style:style style:name="Table11.A" style:family="table-column">
      <style:table-column-properties style:column-width="1.0688in"/>
    </style:style>
    <style:style style:name="Table11.B" style:family="table-column">
      <style:table-column-properties style:column-width="1.2063in"/>
    </style:style>
    <style:style style:name="Table11.C" style:family="table-column">
      <style:table-column-properties style:column-width="1.0583in"/>
    </style:style>
    <style:style style:name="Table11.D" style:family="table-column">
      <style:table-column-properties style:column-width="0.9833in"/>
    </style:style>
    <style:style style:name="Table11.E" style:family="table-column">
      <style:table-column-properties style:column-width="0.984in"/>
    </style:style>
    <style:style style:name="Table11.G" style:family="table-column">
      <style:table-column-properties style:column-width="0.9965in"/>
    </style:style>
    <style:style style:name="Table11.1" style:family="table-row">
      <style:table-row-properties fo:keep-together="auto"/>
    </style:style>
    <style:style style:name="Table11.A1" style:family="table-cell">
      <style:table-cell-properties fo:background-color="#ffffff" fo:padding="0.0104in" fo:border="none">
        <style:background-image/>
      </style:table-cell-properties>
    </style:style>
    <style:style style:name="Table12" style:family="table">
      <style:table-properties style:width="7.0417in" fo:margin-left="-0.0104in" table:align="left" style:writing-mode="lr-tb"/>
    </style:style>
    <style:style style:name="Table12.A" style:family="table-column">
      <style:table-column-properties style:column-width="3.5208in"/>
    </style:style>
    <style:style style:name="Table12.B" style:family="table-column">
      <style:table-column-properties style:column-width="3.5201in"/>
    </style:style>
    <style:style style:name="Table12.1" style:family="table-row">
      <style:table-row-properties fo:keep-together="auto"/>
    </style:style>
    <style:style style:name="Table12.A1" style:family="table-cell">
      <style:table-cell-properties fo:background-color="#ffffff" fo:padding="0.0104in" fo:border="none">
        <style:background-image/>
      </style:table-cell-properties>
    </style:style>
    <style:style style:name="Table13" style:family="table">
      <style:table-properties style:width="7.0417in" fo:margin-left="-0.0104in" table:align="left" style:writing-mode="lr-tb"/>
    </style:style>
    <style:style style:name="Table13.A" style:family="table-column">
      <style:table-column-properties style:column-width="3.5208in"/>
    </style:style>
    <style:style style:name="Table13.B" style:family="table-column">
      <style:table-column-properties style:column-width="3.5201in"/>
    </style:style>
    <style:style style:name="Table13.1" style:family="table-row">
      <style:table-row-properties fo:keep-together="auto"/>
    </style:style>
    <style:style style:name="Table13.A1" style:family="table-cell">
      <style:table-cell-properties fo:background-color="#ffffff" fo:padding="0.0104in" fo:border="none">
        <style:background-image/>
      </style:table-cell-properties>
    </style:style>
    <style:style style:name="Table14" style:family="table">
      <style:table-properties style:width="7.0625in" fo:margin-left="-0.0104in" table:align="left" style:writing-mode="lr-tb"/>
    </style:style>
    <style:style style:name="Table14.A" style:family="table-column">
      <style:table-column-properties style:column-width="1.6632in"/>
    </style:style>
    <style:style style:name="Table14.B" style:family="table-column">
      <style:table-column-properties style:column-width="1.9382in"/>
    </style:style>
    <style:style style:name="Table14.C" style:family="table-column">
      <style:table-column-properties style:column-width="1.7958in"/>
    </style:style>
    <style:style style:name="Table14.D" style:family="table-column">
      <style:table-column-properties style:column-width="1.6646in"/>
    </style:style>
    <style:style style:name="Table14.1" style:family="table-row">
      <style:table-row-properties fo:keep-together="auto"/>
    </style:style>
    <style:style style:name="Table14.A1" style:family="table-cell">
      <style:table-cell-properties fo:background-color="#ffffff" fo:padding="0.0104in" fo:border="none">
        <style:background-image/>
      </style:table-cell-properties>
    </style:style>
    <style:style style:name="Table15" style:family="table">
      <style:table-properties style:width="7.0417in" fo:margin-left="-0.0104in" table:align="left" style:writing-mode="lr-tb"/>
    </style:style>
    <style:style style:name="Table15.A" style:family="table-column">
      <style:table-column-properties style:column-width="3.5208in"/>
    </style:style>
    <style:style style:name="Table15.B" style:family="table-column">
      <style:table-column-properties style:column-width="3.5201in"/>
    </style:style>
    <style:style style:name="Table15.1" style:family="table-row">
      <style:table-row-properties fo:keep-together="auto"/>
    </style:style>
    <style:style style:name="Table15.A1" style:family="table-cell">
      <style:table-cell-properties fo:background-color="#ffffff" fo:padding="0.0104in" fo:border="none">
        <style:background-image/>
      </style:table-cell-properties>
    </style:style>
    <style:style style:name="Table16" style:family="table">
      <style:table-properties style:width="7.0417in" fo:margin-left="-0.0104in" table:align="left" style:writing-mode="lr-tb"/>
    </style:style>
    <style:style style:name="Table16.A" style:family="table-column">
      <style:table-column-properties style:column-width="0.7507in"/>
    </style:style>
    <style:style style:name="Table16.B" style:family="table-column">
      <style:table-column-properties style:column-width="0.8868in"/>
    </style:style>
    <style:style style:name="Table16.C" style:family="table-column">
      <style:table-column-properties style:column-width="0.9569in"/>
    </style:style>
    <style:style style:name="Table16.D" style:family="table-column">
      <style:table-column-properties style:column-width="0.8875in"/>
    </style:style>
    <style:style style:name="Table16.F" style:family="table-column">
      <style:table-column-properties style:column-width="1.0313in"/>
    </style:style>
    <style:style style:name="Table16.H" style:family="table-column">
      <style:table-column-properties style:column-width="0.7528in"/>
    </style:style>
    <style:style style:name="Table16.1" style:family="table-row">
      <style:table-row-properties fo:keep-together="auto"/>
    </style:style>
    <style:style style:name="Table16.A1" style:family="table-cell">
      <style:table-cell-properties fo:background-color="#ffffff" fo:padding="0.0104in" fo:border="none">
        <style:background-image/>
      </style:table-cell-properties>
    </style:style>
    <style:style style:name="Table17" style:family="table">
      <style:table-properties style:width="7.0417in" fo:margin-left="-0.0104in" table:align="left" style:writing-mode="lr-tb"/>
    </style:style>
    <style:style style:name="Table17.A" style:family="table-column">
      <style:table-column-properties style:column-width="1.7646in"/>
    </style:style>
    <style:style style:name="Table17.B" style:family="table-column">
      <style:table-column-properties style:column-width="1.7535in"/>
    </style:style>
    <style:style style:name="Table17.C" style:family="table-column">
      <style:table-column-properties style:column-width="1.7556in"/>
    </style:style>
    <style:style style:name="Table17.D" style:family="table-column">
      <style:table-column-properties style:column-width="1.7674in"/>
    </style:style>
    <style:style style:name="Table17.1" style:family="table-row">
      <style:table-row-properties fo:keep-together="auto"/>
    </style:style>
    <style:style style:name="Table17.A1" style:family="table-cell">
      <style:table-cell-properties fo:background-color="#ffffff" fo:padding="0.0104in" fo:border="none">
        <style:background-image/>
      </style:table-cell-properties>
    </style:style>
    <style:style style:name="Table18" style:family="table">
      <style:table-properties style:width="7.0625in" fo:margin-left="-0.0104in" table:align="left" style:writing-mode="lr-tb"/>
    </style:style>
    <style:style style:name="Table18.A" style:family="table-column">
      <style:table-column-properties style:column-width="1.1833in"/>
    </style:style>
    <style:style style:name="Table18.B" style:family="table-column">
      <style:table-column-properties style:column-width="1.1729in"/>
    </style:style>
    <style:style style:name="Table18.D" style:family="table-column">
      <style:table-column-properties style:column-width="1.1736in"/>
    </style:style>
    <style:style style:name="Table18.F" style:family="table-column">
      <style:table-column-properties style:column-width="1.1861in"/>
    </style:style>
    <style:style style:name="Table18.1" style:family="table-row">
      <style:table-row-properties fo:keep-together="auto"/>
    </style:style>
    <style:style style:name="Table18.A1" style:family="table-cell">
      <style:table-cell-properties fo:background-color="#ffffff" fo:padding="0.0104in" fo:border="none">
        <style:background-image/>
      </style:table-cell-properties>
    </style:style>
    <style:style style:name="Table19" style:family="table">
      <style:table-properties style:width="7.1667in" fo:margin-left="-0.0104in" table:align="left" style:writing-mode="lr-tb"/>
    </style:style>
    <style:style style:name="Table19.A" style:family="table-column">
      <style:table-column-properties style:column-width="2.6319in"/>
    </style:style>
    <style:style style:name="Table19.B" style:family="table-column">
      <style:table-column-properties style:column-width="2.4132in"/>
    </style:style>
    <style:style style:name="Table19.C" style:family="table-column">
      <style:table-column-properties style:column-width="2.1215in"/>
    </style:style>
    <style:style style:name="Table19.1" style:family="table-row">
      <style:table-row-properties fo:keep-together="auto"/>
    </style:style>
    <style:style style:name="Table19.A1" style:family="table-cell">
      <style:table-cell-properties fo:background-color="#ffffff" style:border-line-width="0.0208in 0.0139in 0.0104in" fo:padding="0.0104in" fo:border="0.75pt double #00000a">
        <style:background-image/>
      </style:table-cell-properties>
    </style:style>
    <style:style style:name="Table20" style:family="table">
      <style:table-properties style:width="7.1667in" fo:margin-left="-0.0104in" table:align="left" style:writing-mode="lr-tb"/>
    </style:style>
    <style:style style:name="Table20.A" style:family="table-column">
      <style:table-column-properties style:column-width="2.1201in"/>
    </style:style>
    <style:style style:name="Table20.B" style:family="table-column">
      <style:table-column-properties style:column-width="2.7056in"/>
    </style:style>
    <style:style style:name="Table20.C" style:family="table-column">
      <style:table-column-properties style:column-width="2.341in"/>
    </style:style>
    <style:style style:name="Table20.1" style:family="table-row">
      <style:table-row-properties fo:keep-together="auto"/>
    </style:style>
    <style:style style:name="Table20.A1" style:family="table-cell">
      <style:table-cell-properties fo:background-color="#ffffff" style:border-line-width="0.0208in 0.0139in 0.0104in" fo:padding="0.0104in" fo:border="0.75pt double #00000a">
        <style:background-image/>
      </style:table-cell-properties>
    </style:style>
    <style:style style:name="Table21" style:family="table">
      <style:table-properties style:width="7.1667in" fo:margin-left="-0.0104in" table:align="left" style:writing-mode="lr-tb"/>
    </style:style>
    <style:style style:name="Table21.A" style:family="table-column">
      <style:table-column-properties style:column-width="2.1201in"/>
    </style:style>
    <style:style style:name="Table21.B" style:family="table-column">
      <style:table-column-properties style:column-width="2.7056in"/>
    </style:style>
    <style:style style:name="Table21.C" style:family="table-column">
      <style:table-column-properties style:column-width="2.341in"/>
    </style:style>
    <style:style style:name="Table21.1" style:family="table-row">
      <style:table-row-properties fo:keep-together="auto"/>
    </style:style>
    <style:style style:name="Table21.A1" style:family="table-cell">
      <style:table-cell-properties fo:background-color="#ffffff" style:border-line-width="0.0208in 0.0139in 0.0104in" fo:padding="0.0104in" fo:border="0.75pt double #00000a">
        <style:background-image/>
      </style:table-cell-properties>
    </style:style>
    <style:style style:name="Table22" style:family="table">
      <style:table-properties style:width="7.0625in" fo:margin-left="-0.0104in" table:align="left" style:writing-mode="lr-tb"/>
    </style:style>
    <style:style style:name="Table22.A" style:family="table-column">
      <style:table-column-properties style:column-width="2.0174in"/>
    </style:style>
    <style:style style:name="Table22.B" style:family="table-column">
      <style:table-column-properties style:column-width="2.666in"/>
    </style:style>
    <style:style style:name="Table22.C" style:family="table-column">
      <style:table-column-properties style:column-width="2.3792in"/>
    </style:style>
    <style:style style:name="Table22.1" style:family="table-row">
      <style:table-row-properties fo:keep-together="auto"/>
    </style:style>
    <style:style style:name="Table22.A1" style:family="table-cell">
      <style:table-cell-properties fo:background-color="#ffffff" style:border-line-width="0.0208in 0.0139in 0.0104in" fo:padding="0.0104in" fo:border="0.75pt double #00000a">
        <style:background-image/>
      </style:table-cell-properties>
    </style:style>
    <style:style style:name="Table23" style:family="table">
      <style:table-properties style:width="7.1667in" fo:margin-left="-0.0104in" table:align="left" style:writing-mode="lr-tb"/>
    </style:style>
    <style:style style:name="Table23.A" style:family="table-column">
      <style:table-column-properties style:column-width="3.5472in"/>
    </style:style>
    <style:style style:name="Table23.B" style:family="table-column">
      <style:table-column-properties style:column-width="3.6188in"/>
    </style:style>
    <style:style style:name="Table23.1" style:family="table-row">
      <style:table-row-properties fo:keep-together="auto"/>
    </style:style>
    <style:style style:name="Table23.A1" style:family="table-cell">
      <style:table-cell-properties fo:background-color="#ffffff" fo:padding="0.0104in" fo:border="none">
        <style:background-image/>
      </style:table-cell-properties>
    </style:style>
    <style:style style:name="Table24" style:family="table">
      <style:table-properties style:width="7.0417in" fo:margin-left="-0.0104in" table:align="left" style:writing-mode="lr-tb"/>
    </style:style>
    <style:style style:name="Table24.A" style:family="table-column">
      <style:table-column-properties style:column-width="3.5208in"/>
    </style:style>
    <style:style style:name="Table24.B" style:family="table-column">
      <style:table-column-properties style:column-width="3.5201in"/>
    </style:style>
    <style:style style:name="Table24.1" style:family="table-row">
      <style:table-row-properties fo:keep-together="auto"/>
    </style:style>
    <style:style style:name="Table24.A1" style:family="table-cell">
      <style:table-cell-properties fo:background-color="#ffffff" fo:padding="0.0104in" fo:border="none">
        <style:background-image/>
      </style:table-cell-properties>
    </style:style>
    <style:style style:name="P1" style:family="paragraph" style:parent-style-name="Standard">
      <style:text-properties fo:font-size="10pt" style:font-size-asian="10pt" style:font-size-complex="10pt"/>
    </style:style>
    <style:style style:name="P2" style:family="paragraph" style:parent-style-name="Standard" style:list-style-name="WWNum1">
      <style:paragraph-properties fo:margin-top="0.0693in" fo:margin-bottom="0.0693in"/>
    </style:style>
    <style:style style:name="P3" style:family="paragraph" style:parent-style-name="Standard" style:list-style-name="WWNum2">
      <style:paragraph-properties fo:margin-top="0.0693in" fo:margin-bottom="0.0693in"/>
    </style:style>
    <style:style style:name="P4" style:family="paragraph" style:parent-style-name="Standard" style:list-style-name="WWNum3">
      <style:paragraph-properties fo:margin-top="0.0693in" fo:margin-bottom="0.0693in"/>
    </style:style>
    <style:style style:name="P5" style:family="paragraph" style:parent-style-name="Standard" style:list-style-name="WWNum4">
      <style:paragraph-properties fo:margin-top="0.0693in" fo:margin-bottom="0.0693in"/>
    </style:style>
    <style:style style:name="P6" style:family="paragraph" style:parent-style-name="Standard" style:list-style-name="WWNum5">
      <style:paragraph-properties fo:margin-top="0.0693in" fo:margin-bottom="0.0693in"/>
    </style:style>
    <style:style style:name="P7" style:family="paragraph" style:parent-style-name="Standard" style:list-style-name="WWNum6">
      <style:paragraph-properties fo:margin-top="0.0693in" fo:margin-bottom="0.0693in"/>
    </style:style>
    <style:style style:name="P8" style:family="paragraph" style:parent-style-name="Standard" style:list-style-name="WWNum7">
      <style:paragraph-properties fo:margin-top="0.0693in" fo:margin-bottom="0.0693in"/>
    </style:style>
    <style:style style:name="P9" style:family="paragraph" style:parent-style-name="Standard" style:list-style-name="WWNum8">
      <style:paragraph-properties fo:margin-top="0.0693in" fo:margin-bottom="0.0693in"/>
    </style:style>
    <style:style style:name="P10" style:family="paragraph" style:parent-style-name="Standard" style:list-style-name="WWNum9">
      <style:paragraph-properties fo:margin-top="0.0693in" fo:margin-bottom="0.0693in"/>
    </style:style>
    <style:style style:name="P11" style:family="paragraph" style:parent-style-name="Standard" style:list-style-name="WWNum10">
      <style:paragraph-properties fo:margin-top="0.0693in" fo:margin-bottom="0.0693in"/>
    </style:style>
    <style:style style:name="P12" style:family="paragraph" style:parent-style-name="Standard" style:list-style-name="WWNum11">
      <style:paragraph-properties fo:margin-top="0.0693in" fo:margin-bottom="0.0693in"/>
    </style:style>
    <style:style style:name="P13" style:family="paragraph" style:parent-style-name="Standard" style:list-style-name="WWNum12">
      <style:paragraph-properties fo:margin-top="0.0693in" fo:margin-bottom="0.0693in"/>
    </style:style>
    <style:style style:name="P14" style:family="paragraph" style:parent-style-name="Standard" style:list-style-name="WWNum13">
      <style:paragraph-properties fo:margin-top="0.0693in" fo:margin-bottom="0.0693in"/>
    </style:style>
    <style:style style:name="P15" style:family="paragraph" style:parent-style-name="Standard" style:list-style-name="WWNum14">
      <style:paragraph-properties fo:margin-top="0.0693in" fo:margin-bottom="0.0693in"/>
    </style:style>
    <style:style style:name="P16" style:family="paragraph" style:parent-style-name="Standard" style:list-style-name="WWNum15">
      <style:paragraph-properties fo:margin-top="0.0693in" fo:margin-bottom="0.0693in"/>
    </style:style>
    <style:style style:name="P17" style:family="paragraph" style:parent-style-name="Standard" style:list-style-name="WWNum16">
      <style:paragraph-properties fo:margin-top="0.0693in" fo:margin-bottom="0.0693in"/>
    </style:style>
    <style:style style:name="P18" style:family="paragraph" style:parent-style-name="Standard" style:list-style-name="WWNum17">
      <style:paragraph-properties fo:margin-top="0.0693in" fo:margin-bottom="0.0693in"/>
    </style:style>
    <style:style style:name="P19" style:family="paragraph" style:parent-style-name="Standard" style:list-style-name="WWNum18">
      <style:paragraph-properties fo:margin-top="0.0693in" fo:margin-bottom="0.0693in"/>
    </style:style>
    <style:style style:name="P20" style:family="paragraph" style:parent-style-name="Standard" style:list-style-name="WWNum19">
      <style:paragraph-properties fo:margin-top="0.0693in" fo:margin-bottom="0.0693in"/>
    </style:style>
    <style:style style:name="P21" style:family="paragraph" style:parent-style-name="Standard" style:list-style-name="WWNum20">
      <style:paragraph-properties fo:margin-top="0.0693in" fo:margin-bottom="0.0693in"/>
    </style:style>
    <style:style style:name="P22" style:family="paragraph" style:parent-style-name="Standard" style:list-style-name="WWNum21">
      <style:paragraph-properties fo:margin-top="0.0693in" fo:margin-bottom="0.0693in"/>
    </style:style>
    <style:style style:name="P23" style:family="paragraph" style:parent-style-name="Standard" style:list-style-name="WWNum22">
      <style:paragraph-properties fo:margin-top="0.0693in" fo:margin-bottom="0.0693in"/>
    </style:style>
    <style:style style:name="P24" style:family="paragraph" style:parent-style-name="Standard" style:list-style-name="WWNum23">
      <style:paragraph-properties fo:margin-top="0.0693in" fo:margin-bottom="0.0693in"/>
    </style:style>
    <style:style style:name="P25" style:family="paragraph" style:parent-style-name="Standard" style:list-style-name="WWNum24">
      <style:paragraph-properties fo:margin-top="0.0693in" fo:margin-bottom="0.0693in"/>
    </style:style>
    <style:style style:name="P26" style:family="paragraph" style:parent-style-name="Standard" style:list-style-name="WWNum25">
      <style:paragraph-properties fo:margin-top="0.0693in" fo:margin-bottom="0.0693in"/>
    </style:style>
    <style:style style:name="P27" style:family="paragraph" style:parent-style-name="Standard" style:list-style-name="WWNum26">
      <style:paragraph-properties fo:margin-top="0.0693in" fo:margin-bottom="0.0693in"/>
    </style:style>
    <style:style style:name="P28" style:family="paragraph" style:parent-style-name="Standard" style:list-style-name="WWNum27">
      <style:paragraph-properties fo:margin-top="0.0693in" fo:margin-bottom="0.0693in"/>
    </style:style>
    <style:style style:name="P29" style:family="paragraph" style:parent-style-name="Standard" style:list-style-name="WWNum28">
      <style:paragraph-properties fo:margin-top="0.0693in" fo:margin-bottom="0.0693in"/>
    </style:style>
    <style:style style:name="P30" style:family="paragraph" style:parent-style-name="Standard" style:list-style-name="WWNum29">
      <style:paragraph-properties fo:margin-top="0.0693in" fo:margin-bottom="0.0693in"/>
    </style:style>
    <style:style style:name="P31" style:family="paragraph" style:parent-style-name="Normal_20__28_Web_29_">
      <style:paragraph-properties fo:text-align="center" style:justify-single-word="false"/>
    </style:style>
    <style:style style:name="P32" style:family="paragraph" style:parent-style-name="Normal_20__28_Web_29_">
      <style:paragraph-properties fo:text-align="end" style:justify-single-word="false"/>
    </style:style>
    <style:style style:name="P33" style:family="paragraph" style:parent-style-name="Normal_20__28_Web_29_" style:master-page-name="Standard">
      <style:paragraph-properties fo:text-align="center" style:justify-single-word="false" style:page-number="auto"/>
    </style:style>
    <style:style style:name="T1" style:family="text">
      <style:text-properties fo:color="#000080"/>
    </style:style>
    <style:style style:name="T2" style:family="text">
      <style:text-properties fo:color="#000080" fo:font-size="18pt" fo:font-weight="bold" style:font-size-asian="18pt" style:font-weight-asian="bold" style:font-size-complex="18pt" style:font-weight-complex="bold"/>
    </style:style>
    <style:style style:name="T3" style:family="text">
      <style:text-properties fo:color="#000080" fo:font-weight="bold" style:font-weight-asian="bold" style:font-weight-complex="bold"/>
    </style:style>
    <style:style style:name="T4" style:family="text">
      <style:text-properties fo:color="#000080" fo:font-style="italic" style:font-style-asian="italic" style:font-style-complex="italic"/>
    </style:style>
    <style:style style:name="T5" style:family="text">
      <style:text-properties fo:font-weight="bold" style:font-weight-asian="bold" style:font-weight-complex="bold"/>
    </style:style>
    <style:style style:name="T6" style:family="text">
      <style:text-properties fo:color="#0000ff"/>
    </style:style>
    <style:style style:name="T7" style:family="text">
      <style:text-properties fo:font-style="italic" style:font-style-asian="italic" style:font-style-complex="italic"/>
    </style:style>
    <style:style style:name="T8" style:family="text">
      <style:text-properties fo:font-style="italic" fo:font-weight="bold" style:font-style-asian="italic" style:font-weight-asian="bold" style:font-style-complex="italic" style:font-weight-complex="bold"/>
    </style:style>
    <style:style style:name="T9" style:family="text">
      <style:text-properties fo:color="#000000" fo:font-style="italic" fo:font-weight="bold" fo:background-color="#ffff66" style:font-style-asian="italic" style:font-weight-asian="bold" style:font-style-complex="italic" style:font-weight-complex="bold"/>
    </style:style>
    <style:style style:name="T10" style:family="text">
      <style:text-properties fo:color="#000000" fo:font-weight="bold" fo:background-color="#ffff66" style:font-weight-asian="bold" style:font-weight-complex="bold"/>
    </style:style>
    <style:style style:name="T11" style:family="text">
      <style:text-properties fo:color="#000000" fo:font-weight="bold" fo:background-color="#a0ffff" style:font-weight-asian="bold" style:font-weight-complex="bold"/>
    </style:style>
    <style:style style:name="T12" style:family="text">
      <style:text-properties fo:color="#808080"/>
    </style:style>
    <style:style style:name="T13" style:family="text">
      <style:text-properties fo:color="#808080" fo:font-weight="bold" style:font-weight-asian="bold" style:font-weight-complex="bold"/>
    </style:style>
    <style:style style:name="T14" style:family="text">
      <style:text-properties fo:color="#808080" fo:font-size="10pt" style:font-size-asian="10pt" style:font-size-complex="10pt"/>
    </style:style>
    <style:style style:name="T15" style:family="text">
      <style:text-properties fo:color="#ff0000" fo:font-size="13.5pt" fo:font-weight="bold" style:font-size-asian="13.5pt" style:font-weight-asian="bold" style:font-size-complex="13.5pt" style:font-weight-complex="bold"/>
    </style:style>
    <style:style style:name="T16" style:family="text">
      <style:text-properties fo:color="#ff0000" fo:font-weight="bold" style:font-weight-asian="bold" style:font-weight-complex="bold"/>
    </style:style>
    <style:style style:name="T17" style:family="text">
      <style:text-properties fo:color="#008000"/>
    </style:style>
    <style:style style:name="T18" style:family="text">
      <style:text-properties fo:color="#008000" fo:font-weight="bold" style:font-weight-asian="bold" style:font-weight-complex="bold"/>
    </style:style>
    <style:style style:name="T19" style:family="text">
      <style:text-properties fo:color="#008000" fo:font-size="13.5pt" fo:font-weight="bold" style:font-size-asian="13.5pt" style:font-weight-asian="bold" style:font-size-complex="13.5pt" style:font-weight-complex="bold"/>
    </style:style>
    <style:style style:name="T20" style:family="text">
      <style:text-properties fo:color="#008000" fo:font-size="13.5pt" fo:font-style="italic" style:font-size-asian="13.5pt" style:font-style-asian="italic" style:font-size-complex="13.5pt" style:font-style-complex="italic"/>
    </style:style>
    <style:style style:name="T21" style:family="text">
      <style:text-properties fo:color="#008000" fo:font-style="italic" style:font-style-asian="italic" style:font-style-complex="italic"/>
    </style:style>
    <style:style style:name="T22" style:family="text">
      <style:text-properties fo:color="#800000"/>
    </style:style>
    <style:style style:name="T23" style:family="text">
      <style:text-properties fo:color="#800000" fo:font-weight="bold" style:font-weight-asian="bold" style:font-weight-complex="bold"/>
    </style:style>
    <style:style style:name="T24" style:family="text">
      <style:text-properties style:font-name="Symbol"/>
    </style:style>
    <style:style style:name="T25" style:family="text">
      <style:text-properties fo:color="#008080"/>
    </style:style>
    <style:style style:name="T26" style:family="text">
      <style:text-properties fo:color="#008080" fo:font-weight="bold" style:font-weight-asian="bold" style:font-weight-complex="bold"/>
    </style:style>
    <style:style style:name="T27" style:family="text">
      <style:text-properties fo:color="#008080" fo:font-style="italic" style:font-style-asian="italic" style:font-style-complex="italic"/>
    </style:style>
    <style:style style:name="T28" style:family="text">
      <style:text-properties fo:color="#808000"/>
    </style:style>
    <style:style style:name="T29" style:family="text">
      <style:text-properties fo:color="#808000" fo:font-weight="bold" style:font-weight-asian="bold" style:font-weight-complex="bold"/>
    </style:style>
    <style:style style:name="T30" style:family="text">
      <style:text-properties fo:color="#800080"/>
    </style:style>
    <style:style style:name="T31" style:family="text">
      <style:text-properties fo:color="#800080" fo:font-weight="bold"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text:bookmark text:name="_GoBack"/><text:span text:style-name="T2">DIDAKTIKA</text:span> </text:p>
      <text:p text:style-name="Normal_20__28_Web_29_"><text:span text:style-name="T6">DIDAKTIKA</text:span> preučuje <text:span text:style-name="T7">poučevanje, </text:span><text:span text:style-name="T9">učenje</text:span><text:span text:style-name="T7">, šolo </text:span>in <text:span text:style-name="T7">pouk </text:span>in je ena pedagoških disciplin. DIDAKTIKA preučuje izobraževanje na praktičnem, <text:span text:style-name="T6">PEDAGOGIKA</text:span> pa na teoretičnem nivoju. <text:line-break/> <text:line-break/> <text:line-break/> <text:line-break/> <text:line-break/> <text:line-break/> </text:p>
      <text:p text:style-name="Normal_20__28_Web_29_">                        <text:span text:style-name="T13">PEDAGOGIKA</text:span> <text:line-break/> <text:line-break/> <text:line-break/> <text:line-break/> <text:line-break/> <text:line-break/> <text:line-break/> <text:line-break/> <text:line-break/> </text:p>
      <text:p text:style-name="Normal_20__28_Web_29_">                  OBČA   ZGODOVINA <text:line-break/> <text:line-break/> <text:line-break/> </text:p>
      <text:p text:style-name="Normal_20__28_Web_29_">Družinska Predšolska Šolska     Ped. prostega časa       Andragogika    Domska…..     OŠ,SŠ,VŠ <text:line-break/> <text:line-break/> <text:line-break/> <text:line-break/> <text:line-break/> <text:line-break/> </text:p>
      <text:p text:style-name="Normal_20__28_Web_29_">                        <text:span text:style-name="T3">DIDAKTIKA</text:span> </text:p>
      <text:p text:style-name="Normal_20__28_Web_29_">                        Spec. didaktike </text:p>
      <text:p text:style-name="Normal_20__28_Web_29_">                        Prakse </text:p>
      <text:p text:style-name="Normal_20__28_Web_29_">Didaktika - gr. izvor:  - gl.<text:span text:style-name="T7"> didaskeim</text:span>-poučevati</text:p>
      <text:p text:style-name="Normal_20__28_Web_29_">      - sam. <text:span text:style-name="T7">didaskalos</text:span>-učitelj</text:p>
      <text:p text:style-name="Normal_20__28_Web_29_">      - prid. <text:span text:style-name="T7">didaktikos</text:span>-poučen <text:line-break/> </text:p>
      <text:p text:style-name="P31"><text:span text:style-name="T15">NA ČEM TEMELJI SODOBNO ŠOLSKO DELO</text:span> </text:p>
      <text:p text:style-name="Normal_20__28_Web_29_">1. <text:span text:style-name="T1">Na klasičnih humanističnih vrednotah</text:span> - spošt. člov. pravic, toleranca, multikulturalizem.</text:p>
      <text:p text:style-name="Normal_20__28_Web_29_">2. <text:span text:style-name="T1">Na razvojnih značilnostih in dosežkih sveta</text:span>,<text:span text:style-name="T1"> posameznih regij in posameznih držav</text:span>.</text:p>
      <text:p text:style-name="Normal_20__28_Web_29_">3.<text:span text:style-name="T1"> Na idejni avtonomiji </text:span>in <text:span text:style-name="T1">idejni pluralnosti</text:span>.</text:p>
      <text:p text:style-name="Normal_20__28_Web_29_">4.<text:span text:style-name="T1"> Na usmerjenosti v učenca </text:span>- upoštevanje osebnosti in različnost učencev -humanost.</text:p>
      <text:p text:style-name="Normal_20__28_Web_29_"><text:soft-page-break/>5. <text:span text:style-name="T1">Na razvojni naravnanosti</text:span> - omogočanje razvoja človekovih potencialov.</text:p>
      <text:p text:style-name="Normal_20__28_Web_29_">6. <text:span text:style-name="T1">Na kvalitetnem medsebojnem sodelovanju, odprtosti v okolje</text:span>.</text:p>
      <text:p text:style-name="Normal_20__28_Web_29_">7. Na <text:span text:style-name="T1">inventivnosti in kreativnosti</text:span>. <text:line-break/> </text:p>
      <text:p text:style-name="P31"><text:span text:style-name="T15">RAZVOJ DIDAKTIČNE MISLI</text:span> </text:p>
      <text:p text:style-name="Normal_20__28_Web_29_"><text:span text:style-name="T17">I. ZGODOVINSKI RAZVOJ</text:span></text:p>
      <text:list xml:id="list18845524961" text:style-name="WWNum1">
        <text:list-item>
          <text:p text:style-name="P2"><text:span text:style-name="T22">40.000 pr.n.št</text:span>. se je pojavil človeški govor ki ima odločilen vpliv na razvoj misli in mišljenja. DIDAKTIČNE oblike: <text:span text:style-name="T7">demonstracija, posnemanje, pripovedovanje, zapomnitev</text:span>.</text:p>
        </text:list-item>
        <text:list-item>
          <text:p text:style-name="P2"><text:span text:style-name="T22">3500 pr.n.št</text:span>. se razvije pisava (pisna grafična komunikacija: vozli, zareze <text:span text:style-name="T24">⇒</text:span> ideogrami <text:span text:style-name="T24">⇒</text:span> zlogovna pisava <text:span text:style-name="T24">⇒</text:span> glasovna/zvočna pisava) Z nastankom pisave nastopi t.i. posredno <text:span text:style-name="T10">učenje</text:span> (po zapisih)</text:p>
        </text:list-item>
      </text:list>
      <text:p text:style-name="Normal_20__28_Web_29_">DID. oblike: <text:span text:style-name="T7">nasvet, vaje, pravila.</text:span></text:p>
      <text:p text:style-name="Normal_20__28_Web_29_">NAČINI izobraževanja: <text:span text:style-name="T7">individualno, skupinsko, šola</text:span> (Egipt, Indija, Kitajska).</text:p>
      <text:list xml:id="list1028589553" text:style-name="WWNum2">
        <text:list-item>
          <text:p text:style-name="P3"><text:span text:style-name="T22">ANTIKA</text:span> (Grčija, Rim) <text:span text:style-name="T24">⇒</text:span> prvi učitelji (sofisti).</text:p>
        </text:list-item>
      </text:list>
      <text:p text:style-name="Normal_20__28_Web_29_">DID. oblike: <text:span text:style-name="T7">posplošitve, šolski programi, sistemi</text:span> (sofisti izoblikujejo prvi učni načrt).</text:p>
      <text:p text:style-name="Normal_20__28_Web_29_">NAČ. izob.: <text:span text:style-name="T7">predavanja, razgovori, poklicni učitelji</text:span> (sofisti). </text:p>
      <text:p text:style-name="Normal_20__28_Web_29_">Rimljani postavijo osnove zahodnega izob. sistema (osnovno/srednjo šolstvo).</text:p>
      <text:p text:style-name="Normal_20__28_Web_29_">V Rimu srečamo tudi že prvo metodiko (specialno didaktiko) z naslovom izobraževanje v govoru.</text:p>
      <text:list xml:id="list442842270" text:style-name="WWNum3">
        <text:list-item>
          <text:p text:style-name="P4"><text:span text:style-name="T22">SREDNJEVEŠKO ŠOLSTVO</text:span>: razvijejo se cerkvene in stanovske šole.</text:p>
        </text:list-item>
      </text:list>
      <text:p text:style-name="Normal_20__28_Web_29_">DID. obl.: <text:span text:style-name="T7">ponavljanje</text:span> (memoriranje), <text:span text:style-name="T7">pripovedovanje.</text:span></text:p>
      <text:list xml:id="list576690892" text:style-name="WWNum4">
        <text:list-item>
          <text:p text:style-name="P5"><text:span text:style-name="T22">TISK (1445)</text:span> - potreba po množičnem izobraževanju.</text:p>
        </text:list-item>
      </text:list>
      <text:p text:style-name="Normal_20__28_Web_29_">DID. obl.: <text:span text:style-name="T7">Didaktika kot spretnost poučevanja.</text:span></text:p>
      <text:p text:style-name="Normal_20__28_Web_29_"><text:span text:style-name="T25">     Jan Kamensky </text:span>(<text:span text:style-name="T28">1592-1670</text:span>) DIDAKTIKA MAGNA.</text:p>
      <text:p text:style-name="Normal_20__28_Web_29_">     <text:span text:style-name="T25">Primož Trubar </text:span>zapiše, da mora priti OŠ v vsako mesto/vas.</text:p>
      <text:p text:style-name="Normal_20__28_Web_29_">     NAČ. izob.: “<text:span text:style-name="T7">OŠ”</text:span>, obiskujejo jo vsi, ne glede na spol/razred, ne zahteva predznanja, zagotavljati   mora vstop v različne<text:span text:style-name="T7"> “SŠ”</text:span>, izvajati se mora v materinem jeziku.</text:p>
      <text:list xml:id="list1079623587" text:style-name="WWNum5">
        <text:list-item>
          <text:p text:style-name="P6"><text:span text:style-name="T22">17. STOLETJE - obdobje jezuitov</text:span>: nič več OŠ, jezuiti razvijajo predvsem gimnazijo.</text:p>
        </text:list-item>
        <text:list-item>
          <text:p text:style-name="P6"><text:span text:style-name="T22">18.,19. st. Obdobje ind. revolucije</text:span>, <text:span text:style-name="T22">prosvetljenih absolutistov</text:span> <text:span text:style-name="T24">⇒</text:span> eksplozija izobraževanja (19.st.).</text:p>
        </text:list-item>
      </text:list>
      <text:p text:style-name="Normal_20__28_Web_29_"><text:span text:style-name="T25">J.F. Herbart</text:span> (<text:span text:style-name="T28">1776-1841</text:span>) napiše DIDAKTIKO MAGNO, ki jo opredeli kot znanost, poudarja   </text:p>
      <text:p text:style-name="Normal_20__28_Web_29_">naravoslovje.</text:p>
      <text:p text:style-name="Normal_20__28_Web_29_"><text:span text:style-name="T25">J. Dewey </text:span>(<text:span text:style-name="T28">1889-19?2</text:span>) Zagovarjal je ozko/specializirano izobraževanje za delavce za tek. trakom</text:p>
      <text:p text:style-name="Normal_20__28_Web_29_">(ERGODIDAKTIKA).</text:p>
      <text:p text:style-name="Normal_20__28_Web_29_">ŠOLSKO-REFORMNO GIBANJE: kritizira šolo 19.st., v središče pouka postavi učenca, izhaja</text:p>
      <text:p text:style-name="Normal_20__28_Web_29_">iz razvoja takratne psihologije, dr. odnosov, pedagogike,…</text:p>
      <text:list xml:id="list73278179" text:style-name="WWNum6">
        <text:list-item>
          <text:p text:style-name="P7"><text:soft-page-break/><text:span text:style-name="T22">20 st. - razvoj tehnologije, informacijsko-komunikacijska revolucija</text:span>.</text:p>
        </text:list-item>
      </text:list>
      <text:p text:style-name="Normal_20__28_Web_29_">      Na didaktičnem področju enosmerno zamenja dvosmerna komunikacija (komunikacija je   verbalna/neverbalna interakcija med najmanj dvema subjektoma, ki izmenjujeta inf.)  ŠOLA:</text:p>
      <text:p text:style-name="Normal_20__28_Web_29_">      - učenec v sodobni šoli sodeluje pri predelavi informacij in pridobivanju novega znanja,</text:p>
      <text:p text:style-name="Normal_20__28_Web_29_">      - med njim in učiteljem obstaja dinamičen in funkcionalen pouk. </text:p>
      <text:p text:style-name="Normal_20__28_Web_29_">            <text:span text:style-name="T5">  TEMELJNE DID. USMERITVE:</text:span></text:p>
      <table:table table:name="Table1" table:style-name="Table1">
        <table:table-column table:style-name="Table1.A"/>
        <table:table-column table:style-name="Table1.B"/>
        <table:table-row table:style-name="Table1.1">
          <table:table-cell table:style-name="Table1.A1" office:value-type="string">
            <text:p text:style-name="Standard"><text:bookmark text:name="table01"/>KLASIKA (TRAD. DID.)</text:p>
          </table:table-cell>
          <table:table-cell table:style-name="Table1.A1" office:value-type="string">
            <text:p text:style-name="Standard">MODERNA DID.</text:p>
          </table:table-cell>
        </table:table-row>
        <table:table-row table:style-name="Table1.1">
          <table:table-cell table:style-name="Table1.A1" office:value-type="string">
            <text:p text:style-name="Standard">Enosmerna komunikacija</text:p>
          </table:table-cell>
          <table:table-cell table:style-name="Table1.A1" office:value-type="string">
            <text:p text:style-name="Standard">Dvosmerna komunikacija</text:p>
          </table:table-cell>
        </table:table-row>
        <table:table-row table:style-name="Table1.1">
          <table:table-cell table:style-name="Table1.A1" office:value-type="string">
            <text:p text:style-name="Standard">Monološki princip    </text:p>
          </table:table-cell>
          <table:table-cell table:style-name="Table1.A1" office:value-type="string">
            <text:p text:style-name="Standard">Dialoški princip</text:p>
          </table:table-cell>
        </table:table-row>
        <table:table-row table:style-name="Table1.1">
          <table:table-cell table:style-name="Table1.A1" office:value-type="string">
            <text:p text:style-name="Standard">Pasivno sprejemanje inf.</text:p>
          </table:table-cell>
          <table:table-cell table:style-name="Table1.A1" office:value-type="string">
            <text:p text:style-name="Standard">Aktivno sprejemanje inf. (povezovanje, odgovarjanje,…)</text:p>
          </table:table-cell>
        </table:table-row>
        <table:table-row table:style-name="Table1.1">
          <table:table-cell table:style-name="Table1.A1" office:value-type="string">
            <text:p text:style-name="Standard">Spretnost poslušanja in ponavljanja</text:p>
          </table:table-cell>
          <table:table-cell table:style-name="Table1.A1" office:value-type="string">
            <text:p text:style-name="Standard">Spretnost učenja in kooperativnosti</text:p>
          </table:table-cell>
        </table:table-row>
      </table:table>
      <text:p text:style-name="Standard"> </text:p>
      <text:p text:style-name="P31"><text:span text:style-name="T5">ZNAČILNE DID. SMERI:</text:span></text:p>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Standard"><text:bookmark text:name="table02"/>VRSTE</text:p>
          </table:table-cell>
          <table:table-cell table:style-name="Table2.A1" office:value-type="string">
            <text:p text:style-name="Standard">NALOGE</text:p>
          </table:table-cell>
          <table:table-cell table:style-name="Table2.A1" office:value-type="string">
            <text:p text:style-name="Standard">OBLIKE</text:p>
          </table:table-cell>
        </table:table-row>
        <table:table-row table:style-name="Table2.1">
          <table:table-cell table:style-name="Table2.A1" office:value-type="string">
            <text:p text:style-name="Standard">pozitivistično / empiristična</text:p>
          </table:table-cell>
          <table:table-cell table:style-name="Table2.A1" office:value-type="string">
            <text:p text:style-name="Standard">izbor in ponovitev vsebine</text:p>
          </table:table-cell>
          <table:table-cell table:style-name="Table2.A1" office:value-type="string">
            <text:p text:style-name="Standard">razlaga in pomnenje</text:p>
          </table:table-cell>
        </table:table-row>
        <table:table-row table:style-name="Table2.1">
          <table:table-cell table:style-name="Table2.A1" office:value-type="string">
            <text:p text:style-name="Standard">pragmatično usposabljalna</text:p>
          </table:table-cell>
          <table:table-cell table:style-name="Table2.A1" office:value-type="string">
            <text:p text:style-name="Standard">povezovanje teorije in prakse</text:p>
          </table:table-cell>
          <table:table-cell table:style-name="Table2.A1" office:value-type="string">
            <text:p text:style-name="Standard">demonstracija, vodenje</text:p>
          </table:table-cell>
        </table:table-row>
        <table:table-row table:style-name="Table2.1">
          <table:table-cell table:style-name="Table2.A1" office:value-type="string">
            <text:p text:style-name="Standard">informacijska</text:p>
          </table:table-cell>
          <table:table-cell table:style-name="Table2.A1" office:value-type="string">
            <text:p text:style-name="Standard">različni viri znanja</text:p>
          </table:table-cell>
          <table:table-cell table:style-name="Table2.A1" office:value-type="string">
            <text:p text:style-name="Standard">lastna aktivnost, samoizobraževanje</text:p>
          </table:table-cell>
        </table:table-row>
        <table:table-row table:style-name="Table2.1">
          <table:table-cell table:style-name="Table2.A1" office:value-type="string">
            <text:p text:style-name="Standard">komunikacijska</text:p>
          </table:table-cell>
          <table:table-cell table:style-name="Table2.A1" office:value-type="string">
            <text:p text:style-name="Standard">celostno izobraževanje</text:p>
          </table:table-cell>
          <table:table-cell table:style-name="Table2.A1" office:value-type="string">
            <text:p text:style-name="Standard">izkušenjsko <text:span text:style-name="T10">učenje</text:span></text:p>
          </table:table-cell>
        </table:table-row>
      </table:table>
      <text:p text:style-name="Standard"> <text:line-break/> <text:line-break/> </text:p>
      <text:p text:style-name="P31">Vključuje vse vrste čutov in čutenja (SUGESTOPEDIJA) </text:p>
      <text:p text:style-name="Normal_20__28_Web_29_">Did. je podvržena ugotovitvam psihologije, pedagogike, sociologije. </text:p>
      <text:p text:style-name="Normal_20__28_Web_29_">Danes prevladujejo ustvarjalne/komunikativne oblike šolskega dela. Niso pomembne le kognitivne teorije pač pa tudi druge oblike učenja. Did. pa se poleg poučevanja ukvarja tudi z učenjem - izmenjava informacij, izkušenj in tako dopolnjevanje obeh predmetov poučevanja. </text:p>
      <text:p text:style-name="Normal_20__28_Web_29_"><text:span text:style-name="T26">JAN AMOS KOMENSKY</text:span><text:span text:style-name="T5"> (</text:span><text:span text:style-name="T29">1592-1670</text:span><text:span text:style-name="T5">) “Šola brez discipline je kot mlin brez vode.”</text:span></text:p>
      <text:p text:style-name="Normal_20__28_Web_29_">Filozof, humanist, pedagog, zadnji škof protestantske verske ločine Češki Bratje (preganjan).</text:p>
      <text:p text:style-name="Normal_20__28_Web_29_">1. Utemeljeval je <text:span text:style-name="T1">šolanje za vse</text:span> (<text:span text:style-name="T5">OŠ</text:span>).</text:p>
      <text:p text:style-name="Normal_20__28_Web_29_">2. Oblikoval je svoj šolski sistem -<text:span text:style-name="T1"> </text:span><text:span text:style-name="T3">r</text:span><text:span text:style-name="T1">azredno-</text:span><text:span text:style-name="T3">u</text:span><text:span text:style-name="T1">rni </text:span><text:span text:style-name="T3">p</text:span><text:span text:style-name="T1">redmetni sistem</text:span> (razred s približno isto starimi učenci, utemelji šolsko leto ter frontalno učno obliko).</text:p>
      <text:p text:style-name="Normal_20__28_Web_29_">3. Strnil je didaktična spoznanja tistega časa (utemelji naslednja učna načela<text:span text:style-name="T1"> </text:span><text:span text:style-name="T3">n</text:span><text:span text:style-name="T1">azornost</text:span>,<text:span text:style-name="T1"> </text:span><text:span text:style-name="T3">s</text:span><text:span text:style-name="T1">istematičnost</text:span>/  <text:span text:style-name="T3">p</text:span><text:span text:style-name="T1">ostopnost</text:span> ter <text:span text:style-name="T3">a</text:span><text:span text:style-name="T1">ktivnost </text:span>učencev).</text:p>
      <text:p text:style-name="Normal_20__28_Web_29_">Poudarjal je:</text:p>
      <text:p text:style-name="Normal_20__28_Web_29_">- velik pomen vodenja in ponavljanja ter praktične uporabe znanj, </text:p>
      <text:p text:style-name="Normal_20__28_Web_29_">- upoštevanje duševnih zmožnosti (razvojnih značilnosti) učencev,</text:p>
      <text:p text:style-name="Normal_20__28_Web_29_">- pomembnost učbenika za vsak razred in za vsak predmet (v učbeniku mora biti sistematizirana  bistvena vsebina, snov),</text:p>
      <text:p text:style-name="Normal_20__28_Web_29_">- pomen učiteljskega poklica (učitelj je zgled, odločilen za uspešnost učencev v šoli, zavzemal se je za  ustanovitev posebnih šol za učitelje).</text:p>
      <text:p text:style-name="Normal_20__28_Web_29_">Njegov ŠOLSKI SISTEM: &gt; 6. leta:   Materinska vzgoja</text:p>
      <text:p text:style-name="Normal_20__28_Web_29_"><text:soft-page-break/>            &gt; 12. leta: Osnovna šola v materinem jeziku za vse</text:p>
      <text:p text:style-name="Normal_20__28_Web_29_">            &gt; 18. leta: Gimnazija ali latinska šola v mestu</text:p>
      <text:p text:style-name="Normal_20__28_Web_29_">            &gt; 24. leta: Akademija v državi ali pokrajini</text:p>
      <text:p text:style-name="Normal_20__28_Web_29_">Svoje ideje je razvil v DIDACTICI MAGNI (1632). Za šolo, ki je skušala uresničiti njegove ideje je leta 1658 napisal učbenik latinščine ORBIS PICTUS. <text:line-break/> </text:p>
      <text:p text:style-name="P31"><text:span text:style-name="T15">RAZVOJ ŠOLSTVA NA SLOVENSKEM</text:span> </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Standard"><text:bookmark text:name="table03"/>OBDOBJE</text:p>
          </table:table-cell>
          <table:table-cell table:style-name="Table3.A1" office:value-type="string">
            <text:p text:style-name="Standard">ŠOLE</text:p>
          </table:table-cell>
          <table:table-cell table:style-name="Table3.A1" office:value-type="string">
            <text:p text:style-name="Standard">OPOMBA</text:p>
          </table:table-cell>
        </table:table-row>
        <table:table-row table:style-name="Table3.1">
          <table:table-cell table:style-name="Table3.A1" office:value-type="string">
            <text:p text:style-name="Standard"><text:span text:style-name="T22">12.-15. st.</text:span> </text:p>
            <text:p text:style-name="Normal_20__28_Web_29_">Srednjeveško šolstvo</text:p>
          </table:table-cell>
          <table:table-cell table:style-name="Table3.A1" office:value-type="string">
            <text:p text:style-name="Standard">stare šole (na sedežih škofij) </text:p>
            <text:p text:style-name="Normal_20__28_Web_29_">samostanske</text:p>
            <text:p text:style-name="Normal_20__28_Web_29_">župnijske</text:p>
            <text:p text:style-name="Normal_20__28_Web_29_">duhovske šole</text:p>
          </table:table-cell>
          <table:table-cell table:style-name="Table3.A1" office:value-type="string">
            <text:p text:style-name="Standard">bodoči duhovniki <text:line-break/> </text:p>
            <text:p text:style-name="Normal_20__28_Web_29_">za pripadnike določenega stanu</text:p>
          </table:table-cell>
        </table:table-row>
        <table:table-row table:style-name="Table3.1">
          <table:table-cell table:style-name="Table3.A1" office:value-type="string">
            <text:p text:style-name="Standard"><text:span text:style-name="T22">16. st.</text:span> </text:p>
            <text:p text:style-name="Normal_20__28_Web_29_">protestantizem</text:p>
          </table:table-cell>
          <table:table-cell table:style-name="Table3.A1" office:value-type="string">
            <text:p text:style-name="Standard">nastanek OŠ + poklicne šole </text:p>
            <text:p text:style-name="Normal_20__28_Web_29_">gimnazija v Celovcu in Ljubljani</text:p>
          </table:table-cell>
          <table:table-cell table:style-name="Table3.A1" office:value-type="string">
            <text:p text:style-name="Standard">P. Trubar </text:p>
            <text:p text:style-name="Normal_20__28_Web_29_">A. Bohorič (Zimske urice)</text:p>
          </table:table-cell>
        </table:table-row>
        <table:table-row table:style-name="Table3.1">
          <table:table-cell table:style-name="Table3.A1" office:value-type="string">
            <text:p text:style-name="Standard"><text:span text:style-name="T22">17. st.</text:span> </text:p>
            <text:p text:style-name="Normal_20__28_Web_29_">jezuiti</text:p>
          </table:table-cell>
          <table:table-cell table:style-name="Table3.A1" office:value-type="string">
            <text:p text:style-name="Standard">propad OŠ </text:p>
            <text:p text:style-name="Normal_20__28_Web_29_">jezuitske gimnazije</text:p>
          </table:table-cell>
          <table:table-cell table:style-name="Table3.A1" office:value-type="string">
            <text:p text:style-name="Standard"> </text:p>
          </table:table-cell>
        </table:table-row>
        <table:table-row table:style-name="Table3.1">
          <table:table-cell table:style-name="Table3.A1" office:value-type="string">
            <text:p text:style-name="Standard"><text:span text:style-name="T22">18. st.</text:span> </text:p>
            <text:p text:style-name="Normal_20__28_Web_29_">Terezijansko-jožefovske</text:p>
            <text:p text:style-name="Normal_20__28_Web_29_">šolske reforme</text:p>
          </table:table-cell>
          <table:table-cell table:style-name="Table3.A1" office:value-type="string">
            <text:p text:style-name="Standard">trivialke (trije temeljni predmeti) </text:p>
            <text:p text:style-name="Normal_20__28_Web_29_">normalke (štirje tem. predmeti)</text:p>
            <text:p text:style-name="Normal_20__28_Web_29_">gimnazije, liceji</text:p>
          </table:table-cell>
          <table:table-cell table:style-name="Table3.A1" office:value-type="string">
            <text:p text:style-name="Standard">obnova OŠ (B. Kumerdej) </text:p>
            <text:p text:style-name="Normal_20__28_Web_29_">sploša šolska obveznost (vpliv meščanstva)</text:p>
          </table:table-cell>
        </table:table-row>
        <table:table-row table:style-name="Table3.1">
          <table:table-cell table:style-name="Table3.A1" office:value-type="string">
            <text:p text:style-name="Standard"><text:span text:style-name="T22">19. st.</text:span> šolski zakon (1805-1869)</text:p>
          </table:table-cell>
          <table:table-cell table:style-name="Table3.A1" office:value-type="string">
            <text:p text:style-name="Standard"> </text:p>
          </table:table-cell>
          <table:table-cell table:style-name="Table3.A1" office:value-type="string">
            <text:p text:style-name="Standard"> </text:p>
          </table:table-cell>
        </table:table-row>
        <table:table-row table:style-name="Table3.1">
          <table:table-cell table:style-name="Table3.A1" office:value-type="string">
            <text:p text:style-name="Standard">Ilirske province</text:p>
          </table:table-cell>
          <table:table-cell table:style-name="Table3.A1" office:value-type="string">
            <text:p text:style-name="Standard">štiriletna OŠ </text:p>
            <text:p text:style-name="Normal_20__28_Web_29_">gimnazije</text:p>
            <text:p text:style-name="Normal_20__28_Web_29_">liceji</text:p>
          </table:table-cell>
          <table:table-cell table:style-name="Table3.A1" office:value-type="string">
            <text:p text:style-name="Standard"> </text:p>
          </table:table-cell>
        </table:table-row>
        <table:table-row table:style-name="Table3.1">
          <table:table-cell table:style-name="Table3.A1" office:value-type="string">
            <text:p text:style-name="Standard">1814 uvedba prejšnjega stanja </text:p>
            <text:p text:style-name="Normal_20__28_Web_29_">1848 pomlad narodov</text:p>
            <text:p text:style-name="Normal_20__28_Web_29_">1869 šolski zakon</text:p>
          </table:table-cell>
          <table:table-cell table:style-name="Table3.A1" office:value-type="string">
            <text:p text:style-name="Standard">trivialke, normalke,… </text:p>
            <text:p text:style-name="Normal_20__28_Web_29_">nedeljske ponavljalske šole (1816)</text:p>
            <text:p text:style-name="Normal_20__28_Web_29_">meščanska šola (3 leta)</text:p>
            <text:p text:style-name="Normal_20__28_Web_29_">obvezno osemletno šolstvo</text:p>
          </table:table-cell>
          <table:table-cell table:style-name="Table3.A1" office:value-type="string">
            <text:p text:style-name="Standard"> <text:line-break/>za obrt in kmetovanje </text:p>
            <text:p text:style-name="Normal_20__28_Web_29_">uvajanje slovenščine, šola je državna inštitucija</text:p>
          </table:table-cell>
        </table:table-row>
        <table:table-row table:style-name="Table3.1">
          <table:table-cell table:style-name="Table3.A1" office:value-type="string">
            <text:p text:style-name="Standard"><text:span text:style-name="T22">20. st</text:span> </text:p>
            <text:p text:style-name="Normal_20__28_Web_29_">šolski zakon (1929)</text:p>
            <text:p text:style-name="Normal_20__28_Web_29_">                    (1958)</text:p>
            <text:p text:style-name="Normal_20__28_Web_29_">                    (1996)</text:p>
          </table:table-cell>
          <table:table-cell table:style-name="Table3.A1" office:value-type="string">
            <text:p text:style-name="Standard">1919 ustanovitv slov. univerze </text:p>
            <text:p text:style-name="Normal_20__28_Web_29_">poenotenje šol v Kraljevini Jug.</text:p>
            <text:p text:style-name="Normal_20__28_Web_29_">enotna osemletna OŠ</text:p>
            <text:p text:style-name="Normal_20__28_Web_29_">devetletna OŠ</text:p>
          </table:table-cell>
          <table:table-cell table:style-name="Table3.A1" office:value-type="string">
            <text:p text:style-name="Standard"> </text:p>
          </table:table-cell>
        </table:table-row>
      </table:table>
      <text:p text:style-name="Standard"> <text:line-break/> </text:p>
      <text:p text:style-name="P31"><text:span text:style-name="T15">TEMELJNI DIDAKTIČNI POJMI</text:span> </text:p>
      <text:p text:style-name="Normal_20__28_Web_29_">      <text:span text:style-name="T5">POUK IZOBRAŽEVANJE </text:span><text:span text:style-name="T10">UČENJE</text:span><text:span text:style-name="T5"> ZNANJE</text:span></text:p>
      <text:p text:style-name="Normal_20__28_Web_29_"><text:span text:style-name="T18">POUK</text:span> je vzgojno-izobraževalni proces posameznika, ki poteka pod vodstvom učitelja ali mentorja. Veliko izobraževanja poteka tudi zunaj pouka (samoizob.). Velik del vzgoje poteka tudi zunaj pouka.</text:p>
      <text:p text:style-name="Normal_20__28_Web_29_"><text:soft-page-break/>Pri pouku obstaja: -<text:span text:style-name="T1"> </text:span><text:span text:style-name="T3">d</text:span><text:span text:style-name="T1">irektno </text:span>/ <text:span text:style-name="T3">i</text:span><text:span text:style-name="T1">ndirektno</text:span> vodenje<text:span text:style-name="T1"> (skupinsko </text:span>/ <text:span text:style-name="T1">individualno delo),</text:span></text:p>
      <text:p text:style-name="Normal_20__28_Web_29_">            <text:span text:style-name="T1">- </text:span><text:span text:style-name="T3">d</text:span><text:span text:style-name="T1">emokratično </text:span>/<text:span text:style-name="T1"> </text:span><text:span text:style-name="T3">a</text:span><text:span text:style-name="T1">vtokratično </text:span>/<text:span text:style-name="T1"> </text:span><text:span text:style-name="T3">a</text:span><text:span text:style-name="T1">narhično </text:span>vodenje<text:span text:style-name="T1">,</text:span></text:p>
      <text:p text:style-name="Normal_20__28_Web_29_">            <text:span text:style-name="T1">- </text:span><text:span text:style-name="T3">o</text:span><text:span text:style-name="T1">d zunaj vsiljeno </text:span>/ <text:span text:style-name="T3">k</text:span><text:span text:style-name="T1">reativno</text:span> vodenje. </text:p>
      <text:p text:style-name="Normal_20__28_Web_29_">Pouk je opredeljen s <text:span text:style-name="T5">cilji</text:span>,<text:span text:style-name="T5"> nalogami</text:span>,<text:span text:style-name="T5"> učno vsebino</text:span>,<text:span text:style-name="T5"> organizacijo</text:span>,<text:span text:style-name="T5"> oblikami </text:span>in<text:span text:style-name="T5"> metodami</text:span>.</text:p>
      <text:p text:style-name="Normal_20__28_Web_29_">Ti dejavniki so odvisni od razvoja družbe <text:span text:style-name="T24">⇒</text:span> pouk se spreminja. </text:p>
      <text:p text:style-name="P31"><text:span text:style-name="T18">VRSTE POUKA</text:span></text:p>
      <table:table table:name="Table4" table:style-name="Table4">
        <table:table-column table:style-name="Table4.A"/>
        <table:table-column table:style-name="Table4.B" table:number-columns-repeated="2"/>
        <table:table-column table:style-name="Table4.D"/>
        <table:table-column table:style-name="Table4.E"/>
        <table:table-row table:style-name="Table4.1">
          <table:table-cell table:style-name="Table4.A1" office:value-type="string">
            <text:p text:style-name="Standard"><text:bookmark text:name="table04"/><text:span text:style-name="T7">individualni</text:span> </text:p>
            <text:p text:style-name="Normal_20__28_Web_29_"><text:span text:style-name="T7">skupinski</text:span></text:p>
            <text:p text:style-name="Normal_20__28_Web_29_"><text:span text:style-name="T7">razredni</text:span></text:p>
            <text:p text:style-name="Normal_20__28_Web_29_"><text:span text:style-name="T7">kombinirani</text:span></text:p>
          </table:table-cell>
          <table:table-cell table:style-name="Table4.A1" office:value-type="string">
            <text:p text:style-name="Standard"><text:span text:style-name="T7">šolski</text:span> </text:p>
            <text:p text:style-name="Normal_20__28_Web_29_"><text:span text:style-name="T7">na daljavo</text:span>/inet,tv</text:p>
            <text:p text:style-name="Normal_20__28_Web_29_"><text:span text:style-name="T7">komb.oblike</text:span> /</text:p>
            <text:p text:style-name="Normal_20__28_Web_29_">dopisno, konzul.</text:p>
          </table:table-cell>
          <table:table-cell table:style-name="Table4.A1" office:value-type="string">
            <text:p text:style-name="Standard"><text:span text:style-name="T7">dopolnilni</text:span> </text:p>
            <text:p text:style-name="Normal_20__28_Web_29_"><text:span text:style-name="T7">dodatni</text:span></text:p>
          </table:table-cell>
          <table:table-cell table:style-name="Table4.A1" office:value-type="string">
            <text:p text:style-name="Standard"><text:span text:style-name="T7">temeljni </text:span>/ vsi učenci </text:p>
            <text:p text:style-name="Normal_20__28_Web_29_"><text:span text:style-name="T7">nivojski </text:span>/ delitev na</text:p>
            <text:p text:style-name="Normal_20__28_Web_29_">skupine<text:span text:style-name="T7"> </text:span></text:p>
          </table:table-cell>
          <table:table-cell table:style-name="Table4.A1" office:value-type="string">
            <text:p text:style-name="Standard"><text:span text:style-name="T7">programirani</text:span> </text:p>
            <text:p text:style-name="P32"><text:span text:style-name="T7">računalniški</text:span></text:p>
          </table:table-cell>
        </table:table-row>
      </table:table>
      <text:p text:style-name="Normal_20__28_Web_29_">Pri pouku se odvijata dve temeljni aktivnosti in sicer POUČEVANJE<text:span text:style-name="T5"> </text:span>(učitelj) in<text:span text:style-name="T8"> </text:span><text:span text:style-name="T10">UČENJE</text:span> (učenci postopno osvajajo znanje in razvijajo spretnosti, navade ter se tako postopoma usposabljajo za samoizob). Samoizobraževanje se realizira pod neposrednim vplivom potreb in interesov posameznika. </text:p>
      <text:p text:style-name="P31"><text:span text:style-name="T18">IZOBRAŽEVANJE</text:span></text:p>
      <text:list xml:id="list187699251" text:style-name="WWNum7">
        <text:list-item>
          <text:p text:style-name="P8">je daljši proces <text:span text:style-name="T5">sistematičnega pridobivanja znanja</text:span> ter <text:span text:style-name="T5">funkcionalnega razvijanja sposobnosti</text:span>, <text:span text:style-name="T5">spretnosti</text:span>, <text:span text:style-name="T5">navad</text:span> ter nekaterih <text:span text:style-name="T5">osebnostnih</text:span> <text:span text:style-name="T5">lastnosti</text:span>.</text:p>
        </text:list-item>
        <text:list-item>
          <text:p text:style-name="P8">se tesno prekriva z intelektualno vzgojo.</text:p>
        </text:list-item>
        <text:list-item>
          <text:p text:style-name="P8">prisotno je še pri estetski, moralni, zdravstveni in fizični vzgoji.</text:p>
        </text:list-item>
      </text:list>
      <text:p text:style-name="Standard"> </text:p>
      <text:p text:style-name="Normal_20__28_Web_29_">                        Rezultat je <text:span text:style-name="T5">IZOBRAZBA</text:span></text:p>
      <table:table table:name="Table5" table:style-name="Table5">
        <table:table-column table:style-name="Table5.A"/>
        <table:table-column table:style-name="Table5.B"/>
        <table:table-row table:style-name="Table5.1">
          <table:table-cell table:style-name="Table5.A1" office:value-type="string">
            <text:p text:style-name="Standard"><text:bookmark text:name="table05"/>osnovnošolska</text:p>
          </table:table-cell>
          <table:table-cell table:style-name="Table5.A1" office:value-type="string">
            <text:p text:style-name="Standard">splošna</text:p>
          </table:table-cell>
        </table:table-row>
        <table:table-row table:style-name="Table5.1">
          <table:table-cell table:style-name="Table5.A1" office:value-type="string">
            <text:p text:style-name="Standard">srednješolska</text:p>
          </table:table-cell>
          <table:table-cell table:style-name="Table5.A1" office:value-type="string">
            <text:p text:style-name="Standard">poklicna</text:p>
          </table:table-cell>
        </table:table-row>
        <table:table-row table:style-name="Table5.1">
          <table:table-cell table:style-name="Table5.A1" office:value-type="string">
            <text:p text:style-name="Standard">visokošolska</text:p>
          </table:table-cell>
          <table:table-cell table:style-name="Table5.A1" office:value-type="string">
            <text:p text:style-name="Standard">specialistična</text:p>
          </table:table-cell>
        </table:table-row>
      </table:table>
      <text:p text:style-name="Standard"> </text:p>
      <text:p text:style-name="Normal_20__28_Web_29_"><text:span text:style-name="T10">Učenje</text:span> je konkreten akt izobraževanja, izobraževanje se realizira skozi <text:span text:style-name="T10">učenje</text:span>, je daljši proces ter obsega več predmetov / področij ter je tudi obsežnejše od učenja. Ločimo:</text:p>
      <table:table table:name="Table6" table:style-name="Table6">
        <table:table-column table:style-name="Table6.A"/>
        <table:table-column table:style-name="Table6.B"/>
        <table:table-row table:style-name="Table6.1">
          <table:table-cell table:style-name="Table6.A1" office:value-type="string">
            <text:p text:style-name="Standard"><text:bookmark text:name="table06"/>NAMEN</text:p>
          </table:table-cell>
          <table:table-cell table:style-name="Table6.A1" office:value-type="string">
            <text:p text:style-name="Standard">ORGANIZIRANOST</text:p>
          </table:table-cell>
        </table:table-row>
        <table:table-row table:style-name="Table6.1">
          <table:table-cell table:style-name="Table6.A1" office:value-type="string">
            <text:p text:style-name="Standard">(namerno/nenamerno)</text:p>
          </table:table-cell>
          <table:table-cell table:style-name="Table6.A1" office:value-type="string">
            <text:p text:style-name="Standard">(formalno/neformalno)</text:p>
          </table:table-cell>
        </table:table-row>
      </table:table>
      <text:p text:style-name="Standard"> </text:p>
      <text:p text:style-name="P31"><text:span text:style-name="T10">UČENJE</text:span></text:p>
      <text:p text:style-name="Normal_20__28_Web_29_">Je v najširšem pomenu<text:span text:style-name="T5"> neposredno spreminjanje posameznika z lastno dejavnostjo, izzvano z notranjimi potrebami ali pa z zunanjimi pobudami</text:span>. Vpliv okolja na <text:span text:style-name="T10">učenje</text:span> je lahko stimulativen, nestimulativen.</text:p>
      <text:p text:style-name="Normal_20__28_Web_29_">Dejavniki uspešnega učenja:</text:p>
      <text:p text:style-name="Normal_20__28_Web_29_"><text:span text:style-name="T30">a) </text:span><text:span text:style-name="T31">V</text:span><text:span text:style-name="T30"> </text:span><text:span text:style-name="T31">u</text:span><text:span text:style-name="T30">čencu</text:span> FIZIOLOŠKI (genska zasnova / dednost) </text:p>
      <text:p text:style-name="Normal_20__28_Web_29_">            PSIHOLOŠKI (sposobnosti, predznanje, učne navade, motivacija, os.lastnosti)</text:p>
      <text:p text:style-name="Normal_20__28_Web_29_"><text:span text:style-name="T30">b) </text:span><text:span text:style-name="T31">V</text:span><text:span text:style-name="T30"> </text:span><text:span text:style-name="T31">o</text:span><text:span text:style-name="T30">kolju</text:span> MATERIALNI (pripomočki, pogoji)</text:p>
      <text:p text:style-name="Normal_20__28_Web_29_">            SOCIALNI (šola, družina, mediji, vrstniki / t.i. ulična pedagogika)</text:p>
      <text:p text:style-name="Normal_20__28_Web_29_"><text:soft-page-break/>ŠOLSKO <text:span text:style-name="T10">učenje</text:span> poteka: - po<text:span text:style-name="T1"> </text:span><text:span text:style-name="T3">o</text:span><text:span text:style-name="T1">predeljenih programih</text:span>,</text:p>
      <text:p text:style-name="Normal_20__28_Web_29_">                  <text:span text:style-name="T1">- </text:span>v<text:span text:style-name="T1"> določenih </text:span><text:span text:style-name="T3">o</text:span><text:span text:style-name="T1">rganizacijskih oblikah</text:span>,</text:p>
      <text:p text:style-name="Normal_20__28_Web_29_">                  <text:span text:style-name="T1">- </text:span><text:span text:style-name="T3">p</text:span><text:span text:style-name="T1">ostopno </text:span>in <text:span text:style-name="T3">s</text:span><text:span text:style-name="T1">istematično</text:span>.</text:p>
      <text:p text:style-name="Normal_20__28_Web_29_">Rezultati ŠOL. učenja so odvisni od: - <text:span text:style-name="T3">d</text:span><text:span text:style-name="T1">ejavnikov pouka</text:span> (vloga in položaj učenca/učitelja pri pouku),</text:p>
      <text:p text:style-name="Normal_20__28_Web_29_">                        - <text:span text:style-name="T3">u</text:span><text:span text:style-name="T1">čnih oblik</text:span> in <text:span text:style-name="T1">metod</text:span>,</text:p>
      <text:p text:style-name="Normal_20__28_Web_29_">                        - <text:span text:style-name="T3">u</text:span><text:span text:style-name="T1">čnih sredstev</text:span>.</text:p>
      <text:p text:style-name="Normal_20__28_Web_29_"><text:span text:style-name="T3">N</text:span><text:span text:style-name="T1">eposredni rezultat učenja</text:span> so <text:span text:style-name="T12">znanje, spretnosti, navade</text:span>,<text:span text:style-name="T1"> </text:span><text:span text:style-name="T3">p</text:span><text:span text:style-name="T1">osredni</text:span> pa <text:span text:style-name="T12">razvoj in napredek posameznika</text:span>. <text:span text:style-name="T10">Učenje</text:span> neposredno vpliva na spreminjanje posameznika, na to pa vpliva tudi zorenje / maturacija.</text:p>
      <text:p text:style-name="Normal_20__28_Web_29_">Med učenjem in zorenjem obstaja medsebojna recipriročnost. </text:p>
      <text:p text:style-name="Normal_20__28_Web_29_"><text:span text:style-name="T25">J. PIAGET</text:span> trdi:</text:p>
      <text:p text:style-name="Normal_20__28_Web_29_">- od 7. do 11. leta = KONKRETNO-LOGIČNO mišljenje,</text:p>
      <text:p text:style-name="Normal_20__28_Web_29_">- od 11. do 15. leta = ABSTRAKTNO-LOGIČNO mišljenje.</text:p>
      <text:p text:style-name="Normal_20__28_Web_29_">Raziskoval pa je ali/kako je MORALNI razvoj posameznika odvisen od družbe/kulture. </text:p>
      <text:p text:style-name="Normal_20__28_Web_29_">Uporabljal je dve temeljni tehniki:  - pripovedujem ti zgodbo (ti odgovarjaš na vprašanja),</text:p>
      <text:p text:style-name="Normal_20__28_Web_29_">                        - ločevanje otrokove igre.</text:p>
      <text:p text:style-name="Normal_20__28_Web_29_">Ugotovil je, da poteka moralni razvoj univerzalno in je le delno odvisen od družbe/kulture. Poteka v dveh fazah:1. FAZA=morala prisile / avtoritete (do 10. leta)</text:p>
      <text:p text:style-name="Normal_20__28_Web_29_">               2. FAZA=morala avtonomije           (od 10-11. leta naprej) </text:p>
      <text:p text:style-name="P31"><text:span text:style-name="T5">VRSTE UČENJA</text:span></text:p>
      <table:table table:name="Table7" table:style-name="Table7">
        <table:table-column table:style-name="Table7.A"/>
        <table:table-column table:style-name="Table7.B"/>
        <table:table-row table:style-name="Table7.1">
          <table:table-cell table:style-name="Table7.A1" office:value-type="string">
            <text:p text:style-name="Standard"><text:bookmark text:name="table07"/>Glede na <text:span text:style-name="T7">namen/voljo:</text:span></text:p>
          </table:table-cell>
          <table:table-cell table:style-name="Table7.A1" office:value-type="string">
            <text:p text:style-name="Standard">Glede na <text:span text:style-name="T7">stopnjo sodelovanja</text:span>:</text:p>
          </table:table-cell>
        </table:table-row>
        <table:table-row table:style-name="Table7.1">
          <table:table-cell table:style-name="Table7.A1" office:value-type="string">
            <text:p text:style-name="Standard">HOTIMIČNO  (kar se hočemo učiti)</text:p>
          </table:table-cell>
          <table:table-cell table:style-name="Table7.A1" office:value-type="string">
            <text:p text:style-name="Standard">MEHANIČNO</text:p>
          </table:table-cell>
        </table:table-row>
        <table:table-row table:style-name="Table7.1">
          <table:table-cell table:style-name="Table7.A1" office:value-type="string">
            <text:p text:style-name="Standard">NEHOTIMIČNO   (stranski produkt večine dejavnosti)</text:p>
          </table:table-cell>
          <table:table-cell table:style-name="Table7.A1" office:value-type="string">
            <text:p text:style-name="Standard">LOGIČNO / SMISELNO</text:p>
          </table:table-cell>
        </table:table-row>
      </table:table>
      <text:p text:style-name="Standard"> </text:p>
      <text:p text:style-name="Normal_20__28_Web_29_">PSIHOLOGIJA pa <text:span text:style-name="T10">učenje</text:span> opredeli v treh fazah:</text:p>
      <text:p text:style-name="Normal_20__28_Web_29_">-<text:span text:style-name="T1"> </text:span><text:span text:style-name="T3">o</text:span><text:span text:style-name="T1">svajanje</text:span> (začetno sprejemanje informacije),</text:p>
      <text:p text:style-name="Normal_20__28_Web_29_">- <text:span text:style-name="T3">z</text:span><text:span text:style-name="T1">apomnitev</text:span> (retencija) / mehanična logična,</text:p>
      <text:p text:style-name="Normal_20__28_Web_29_">- <text:span text:style-name="T3">r</text:span><text:span text:style-name="T1">eprodukcija</text:span> (priklic, obnavljanje). </text:p>
      <text:p text:style-name="Normal_20__28_Web_29_">Stopnja samostojnosti pri učenju: NARAVNO / SPONTANO <text:span text:style-name="T10">učenje</text:span></text:p>
      <text:p text:style-name="Normal_20__28_Web_29_">            ŠOLSKO <text:span text:style-name="T10">učenje</text:span></text:p>
      <text:p text:style-name="Normal_20__28_Web_29_">Naloga učitelja je, da šolsko <text:span text:style-name="T10">učenje</text:span> v čimvečji meri približa naravnemu učenju (motivacija).</text:p>
      <text:p text:style-name="Normal_20__28_Web_29_">Pri pouku naj bi profesor za seboj potegnil učence, učenci pa profesorja. </text:p>
      <text:p text:style-name="P31"><text:span text:style-name="T18">ZNANJE</text:span></text:p>
      <text:p text:style-name="Normal_20__28_Web_29_">Je sistem osvojenih dejstev/generalizacij ter spretnosti in navad (eden od rezultatov učenja).</text:p>
      <text:p text:style-name="Normal_20__28_Web_29_">Pridobiva se skoraj povsod, deli se na INDIVIDUALNO in DRUŽBENO. </text:p>
      <text:p text:style-name="Normal_20__28_Web_29_">Tako ekstenzivnost kot intenzivnost šolskega znanja sta opredeljeni s predmetnikom in učnimi načrti za posamezne predmete. </text:p>
      <table:table table:name="Table8" table:style-name="Table8">
        <table:table-column table:style-name="Table8.A"/>
        <table:table-column table:style-name="Table8.B"/>
        <table:table-column table:style-name="Table8.C"/>
        <table:table-row table:style-name="Table8.1">
          <table:table-cell table:style-name="Table8.A1" office:value-type="string">
            <text:p text:style-name="Standard"><text:bookmark text:name="table08"/>Glede na <text:span text:style-name="T7">vsebino</text:span>:</text:p>
          </table:table-cell>
          <table:table-cell table:style-name="Table8.A1" office:value-type="string">
            <text:p text:style-name="Standard">Glede na <text:span text:style-name="T7">stopnjo miselne aktivnosti učencev</text:span>:</text:p>
          </table:table-cell>
          <table:table-cell table:style-name="Table8.A1" office:value-type="string">
            <text:p text:style-name="Standard">Glede na <text:span text:style-name="T7">uporabnost</text:span>:</text:p>
          </table:table-cell>
        </table:table-row>
        <text:soft-page-break/>
        <table:table-row table:style-name="Table8.1">
          <table:table-cell table:style-name="Table8.A1" office:value-type="string">
            <text:p text:style-name="Standard"><text:span text:style-name="T5">KONKRETNO</text:span></text:p>
          </table:table-cell>
          <table:table-cell table:style-name="Table8.A1" office:value-type="string">
            <text:p text:style-name="Standard"><text:span text:style-name="T5">MEHANIČNO</text:span></text:p>
          </table:table-cell>
          <table:table-cell table:style-name="Table8.A1" office:value-type="string">
            <text:p text:style-name="Standard"><text:span text:style-name="T5">TRAJNO</text:span></text:p>
          </table:table-cell>
          <table:table-cell table:style-name="Table8.A1" table:number-columns-spanned="0" office:value-type="string">
            <text:p text:style-name="P1"/>
          </table:table-cell>
        </table:table-row>
        <table:table-row table:style-name="Table8.1">
          <table:table-cell table:style-name="Table8.A1" office:value-type="string">
            <text:p text:style-name="Standard"><text:span text:style-name="T5">ABSTRAKTNO</text:span></text:p>
          </table:table-cell>
          <table:table-cell table:style-name="Table8.A1" office:value-type="string">
            <text:p text:style-name="Standard"><text:span text:style-name="T5">RAZUMSKO</text:span></text:p>
          </table:table-cell>
          <table:table-cell table:style-name="Table8.A1" office:value-type="string">
            <text:p text:style-name="Standard"><text:span text:style-name="T5">UPORABNO</text:span></text:p>
          </table:table-cell>
          <table:table-cell table:style-name="Table8.A1" table:number-columns-spanned="0" office:value-type="string">
            <text:p text:style-name="P1"/>
          </table:table-cell>
        </table:table-row>
      </table:table>
      <text:p text:style-name="Normal_20__28_Web_29_">      Glede na<text:span text:style-name="T7"> kvaliteto</text:span>:  <text:span text:style-name="T5">PASIVNO </text:span>  <text:span text:style-name="T5">AKTIVNO</text:span></text:p>
      <table:table table:name="Table9" table:style-name="Table9">
        <table:table-column table:style-name="Table9.A"/>
        <table:table-column table:style-name="Table9.B"/>
        <table:table-row table:style-name="Table9.1">
          <table:table-cell table:style-name="Table9.A1" office:value-type="string">
            <text:p text:style-name="Standard"><text:bookmark text:name="table09"/><text:span text:style-name="T31">D</text:span><text:span text:style-name="T30">OZDEVNO</text:span> znanje: znanje o tistih vsebinah, ki jih nismo dobro osvojili.</text:p>
          </table:table-cell>
          <table:table-cell table:style-name="Table9.A1" office:value-type="string">
            <text:p text:style-name="Standard"><text:span text:style-name="T31">O</text:span><text:span text:style-name="T30">PERATIVNO</text:span> (uporabno) znanje: dobro razumemo, znamo interpretirati, samostojna </text:p>
          </table:table-cell>
        </table:table-row>
        <table:table-row table:style-name="Table9.1">
          <table:table-cell table:style-name="Table9.A1" office:value-type="string">
            <text:p text:style-name="Standard"><text:span text:style-name="T31">P</text:span><text:span text:style-name="T30">REPOZNAVNO</text:span> znanje: določeno vsebino lahko identificiramo s pomočjo nekega stimulansa.</text:p>
          </table:table-cell>
          <table:table-cell table:style-name="Table9.A1" office:value-type="string">
            <text:p text:style-name="Standard">predstava, uporabno v povezavi z dr. vsebinami. </text:p>
            <text:p text:style-name="Normal_20__28_Web_29_"><text:span text:style-name="T31">U</text:span><text:span text:style-name="T30">STVARJALNO</text:span> (kreativno) znanje: odkrivanje </text:p>
          </table:table-cell>
        </table:table-row>
        <table:table-row table:style-name="Table9.1">
          <table:table-cell table:style-name="Table9.A1" office:value-type="string">
            <text:p text:style-name="Standard"><text:span text:style-name="T31">R</text:span><text:span text:style-name="T30">EPRODUKTIVNO</text:span> znanje: samostojno </text:p>
            <text:p text:style-name="Normal_20__28_Web_29_">prepoznavanje in reprodukcija.</text:p>
          </table:table-cell>
          <table:table-cell table:style-name="Table9.A1" office:value-type="string">
            <text:p text:style-name="Standard">novih zvez, sposobnost reševanja znanstvenih in drugih problemov.</text:p>
          </table:table-cell>
        </table:table-row>
      </table:table>
      <text:p text:style-name="Standard"> </text:p>
      <text:p text:style-name="Normal_20__28_Web_29_">Vsaka višja oblika znanja vključuje tudi nižjo. Težiti moramo k učenčevemu postopnemu osvajanju višjih vrst znanja kar pa je seveda odvisno od individualnih možnosti in kvalitete pouka.</text:p>
      <text:p text:style-name="Normal_20__28_Web_29_">Prijemi za doseganje kvalitetnejšega znanja pri učencih:</text:p>
      <text:list xml:id="list582839039" text:style-name="WWNum8">
        <text:list-item>
          <text:p text:style-name="P9">Aktiven odnos do učnega programa (identificiranje temeljnih uč. vsebin).</text:p>
        </text:list-item>
        <text:list-item>
          <text:p text:style-name="P9">Pouk naj temelji na aktivnosti učencev.</text:p>
        </text:list-item>
        <text:list-item>
          <text:p text:style-name="P9">Paziti moramo na uporabnost znanja.</text:p>
        </text:list-item>
        <text:list-item>
          <text:p text:style-name="P9">Ustrezna razporeditev utrjevanja in ponavljanja.</text:p>
        </text:list-item>
      </text:list>
      <text:p text:style-name="Standard"> <text:line-break/> </text:p>
      <text:p text:style-name="P31"><text:span text:style-name="T15">SPOSOBNOSTI</text:span> </text:p>
      <text:p text:style-name="Normal_20__28_Web_29_">Posameznikove sposobnosti so najpomembnejši faktor razlik med posameznimi učenci. in so trajnejše od spretnosti in navad.</text:p>
      <text:list xml:id="list586246290" text:style-name="WWNum9">
        <text:list-item>
          <text:p text:style-name="P10">stopnja razvoja sposobnosti vpliva na uspešnost določene aktivnosti. Vendar pa se tudi same sposobnosti razvijajo v določenih aktivnostih.</text:p>
        </text:list-item>
        <text:list-item>
          <text:p text:style-name="P10">razvoj sposobnosti je dolgotrajen (intelektualne do 25. leta).</text:p>
        </text:list-item>
        <text:list-item>
          <text:p text:style-name="P10">razlike v sposobnostih se z leti v populaciji povečujejo, razlike v določeni sposobnosti med različnimi ljudmi niso konstantne.</text:p>
        </text:list-item>
        <text:list-item>
          <text:p text:style-name="P10">Dobra šola razlike med učenci povečuje, istočasno pa mora omogočati vsakemu posamezniku razvoj njegovih sposobnosti. Vsak naj doseže na določenem področju to kar zmore <text:span text:style-name="T24">⇒</text:span> podlaga za pozitivno samopodobo <text:span text:style-name="T24">⇒</text:span> temelj za uspešen osebnostni razvoj.</text:p>
        </text:list-item>
        <text:list-item>
          <text:p text:style-name="P10">Vloga okolja na razvoj sposobnosti ni absolutna razen v izjemnih primerih, tako da mora šola poskrbeti tudi za otroke iz nestimulativnih okolij. To je t.i. kompenzacijski pouk. </text:p>
        </text:list-item>
      </text:list>
      <text:p text:style-name="Normal_20__28_Web_29_">Motivacija <text:span text:style-name="T24">⇒</text:span> Zanimanje <text:span text:style-name="T24">⇒</text:span> Uspešnost.</text:p>
      <text:p text:style-name="Normal_20__28_Web_29_">Zelo pomemben je čimzgodnejši vstop v šolo, gradnja domov za učence, študente, politika štipendiranja,… Pa tudi šola mora delovati pozitivno.</text:p>
      <text:p text:style-name="Normal_20__28_Web_29_">Učitelj mora vedeti ne le KAJ ampak tudi KAKO bo učil.</text:p>
      <text:p text:style-name="Normal_20__28_Web_29_">Šola naj bi bila predvsem RAZVOJNO (ne le STORILNOSTNO) naravnana. </text:p>
      <text:p text:style-name="P31"><text:soft-page-break/><text:span text:style-name="T5">KLASIFIKACIJA SPOSOBNOSTI</text:span></text:p>
      <table:table table:name="Table10" table:style-name="Table10">
        <table:table-column table:style-name="Table10.A"/>
        <table:table-column table:style-name="Table10.B"/>
        <table:table-column table:style-name="Table10.C"/>
        <table:table-column table:style-name="Table10.D"/>
        <table:table-row table:style-name="Table10.1">
          <table:table-cell table:style-name="Table10.A1" office:value-type="string">
            <text:p text:style-name="Standard"><text:bookmark text:name="table0A"/><text:span text:style-name="T31">S</text:span><text:span text:style-name="T30">ENZORNE</text:span></text:p>
          </table:table-cell>
          <table:table-cell table:style-name="Table10.A1" office:value-type="string">
            <text:p text:style-name="Standard"><text:span text:style-name="T31">P</text:span><text:span text:style-name="T30">RAKTIČNO / </text:span><text:span text:style-name="T31">G</text:span><text:span text:style-name="T30">IBALNE</text:span></text:p>
          </table:table-cell>
          <table:table-cell table:style-name="Table10.A1" office:value-type="string">
            <text:p text:style-name="Standard"><text:span text:style-name="T31">I</text:span><text:span text:style-name="T30">ZRAŽALNE</text:span></text:p>
          </table:table-cell>
          <table:table-cell table:style-name="Table10.A1" office:value-type="string">
            <text:p text:style-name="Standard"><text:span text:style-name="T31">I</text:span><text:span text:style-name="T30">NTELEKTUALNE</text:span></text:p>
          </table:table-cell>
        </table:table-row>
      </table:table>
      <text:p text:style-name="Standard"> </text:p>
      <text:list xml:id="list174162377" text:style-name="WWNum10">
        <text:list-item>
          <text:p text:style-name="P11"><text:span text:style-name="T25">Spearman </text:span>je leta <text:span text:style-name="T28">1920 </text:span>postavil t.i. ENOFAKTORSKO teorijo inteligentnosti (odvisna od nekega generalnega faktorja G: če je človek sposoben na enem področju je sposoben povsod).</text:p>
        </text:list-item>
        <text:list-item>
          <text:p text:style-name="P11"><text:span text:style-name="T25">Therston </text:span>je leta <text:span text:style-name="T28">1941</text:span> postavil t.i. VEČFAKTORSKO teorijo inteligentnosti:</text:p>
        </text:list-item>
        <text:list-item>
          <text:p text:style-name="P11"><text:span text:style-name="T3">V</text:span><text:span text:style-name="T1">erbalni faktor</text:span> (razumevanje besed in misli).</text:p>
        </text:list-item>
        <text:list-item>
          <text:p text:style-name="P11"><text:span text:style-name="T3">B</text:span><text:span text:style-name="T1">esedni faktor</text:span> (sposobnost govornega / pisnega,… izražanja z besedami).</text:p>
        </text:list-item>
        <text:list-item>
          <text:p text:style-name="P11"><text:span text:style-name="T3">N</text:span><text:span text:style-name="T1">umerični faktor</text:span> (računanje).</text:p>
        </text:list-item>
        <text:list-item>
          <text:p text:style-name="P11"><text:span text:style-name="T3">S</text:span><text:span text:style-name="T1">patialni faktor</text:span> (sposobnost dojemanja objektov v prostoru).</text:p>
        </text:list-item>
        <text:list-item>
          <text:p text:style-name="P11"><text:span text:style-name="T3">P</text:span><text:span text:style-name="T1">erceptivni faktor</text:span> (hitro ugotavljanje podobnosti in razlik).</text:p>
        </text:list-item>
        <text:list-item>
          <text:p text:style-name="P11"><text:span text:style-name="T3">R</text:span><text:span text:style-name="T1">ezonirajoči faktor</text:span> (sposobnost dojemanja splošnih principov).</text:p>
        </text:list-item>
        <text:list-item>
          <text:p text:style-name="P11"><text:span text:style-name="T1">Faktor </text:span><text:span text:style-name="T3">p</text:span><text:span text:style-name="T1">omnenja</text:span> (pomnenje brez smisla).</text:p>
        </text:list-item>
      </text:list>
      <text:p text:style-name="Standard"> </text:p>
      <text:p text:style-name="Normal_20__28_Web_29_">IQ=MS/DS * 100%</text:p>
      <text:p text:style-name="Normal_20__28_Web_29_"><text:span text:style-name="T5">Razredi:</text:span></text:p>
      <table:table table:name="Table11" table:style-name="Table11">
        <table:table-column table:style-name="Table11.A"/>
        <table:table-column table:style-name="Table11.B"/>
        <table:table-column table:style-name="Table11.C"/>
        <table:table-column table:style-name="Table11.D"/>
        <table:table-column table:style-name="Table11.E"/>
        <table:table-column table:style-name="Table11.D"/>
        <table:table-column table:style-name="Table11.G"/>
        <table:table-row table:style-name="Table11.1">
          <table:table-cell table:style-name="Table11.A1" office:value-type="string">
            <text:p text:style-name="Standard"><text:bookmark text:name="table0B"/>visoko nadpovprečni</text:p>
          </table:table-cell>
          <table:table-cell table:style-name="Table11.A1" office:value-type="string">
            <text:p text:style-name="Standard">nadpovprečni</text:p>
          </table:table-cell>
          <table:table-cell table:style-name="Table11.A1" office:value-type="string">
            <text:p text:style-name="Standard">povprečni </text:p>
            <text:p text:style-name="P31">(višji)</text:p>
          </table:table-cell>
          <table:table-cell table:style-name="Table11.A1" office:value-type="string">
            <text:p text:style-name="Standard">povprečni</text:p>
          </table:table-cell>
          <table:table-cell table:style-name="Table11.A1" office:value-type="string">
            <text:p text:style-name="Standard">povprečni </text:p>
            <text:p text:style-name="P31">(nižji)</text:p>
          </table:table-cell>
          <table:table-cell table:style-name="Table11.A1" office:value-type="string">
            <text:p text:style-name="Standard">Mejni primeri</text:p>
          </table:table-cell>
          <table:table-cell table:style-name="Table11.A1" office:value-type="string">
            <text:p text:style-name="Standard">Mentalno zaostali</text:p>
          </table:table-cell>
        </table:table-row>
        <table:table-row table:style-name="Table11.1">
          <table:table-cell table:style-name="Table11.A1" office:value-type="string">
            <text:p text:style-name="Standard">IQ&gt;140 1%</text:p>
          </table:table-cell>
          <table:table-cell table:style-name="Table11.A1" office:value-type="string">
            <text:p text:style-name="Standard">120-140 7.5%</text:p>
          </table:table-cell>
          <table:table-cell table:style-name="Table11.A1" office:value-type="string">
            <text:p text:style-name="Standard">120-110 16%</text:p>
          </table:table-cell>
          <table:table-cell table:style-name="Table11.A1" office:value-type="string">
            <text:p text:style-name="Standard">110-90 50%</text:p>
          </table:table-cell>
          <table:table-cell table:style-name="Table11.A1" office:value-type="string">
            <text:p text:style-name="Standard">90-80 16%</text:p>
          </table:table-cell>
          <table:table-cell table:style-name="Table11.A1" office:value-type="string">
            <text:p text:style-name="Standard">80-70 6.5%</text:p>
          </table:table-cell>
          <table:table-cell table:style-name="Table11.A1" office:value-type="string">
            <text:p text:style-name="Standard">IQ&lt;70 2.5%</text:p>
          </table:table-cell>
        </table:table-row>
      </table:table>
      <text:p text:style-name="Standard"> </text:p>
      <text:p text:style-name="Normal_20__28_Web_29_">Konstantnosti IQ-ja baje ni. Na njegove spremembe vplivajo kulturni, socialni in emocionalni faktorji. Šola močno vpliva na razvoj intelektualnih sposobnosti, ki se razvijajo do 25. leta.</text:p>
      <text:p text:style-name="Normal_20__28_Web_29_">Učitelji pogosto povezujejo inteligenco z ocenami, nižjo raven sposobnosti je moč nadoknaditi s prizadevnostjo. Tudi družina močno vpliva na razvoj intelek. sposobnosti (sloj ki mu otrok pripada). </text:p>
      <text:p text:style-name="Normal_20__28_Web_29_">30 let nazaj je psiholog <text:span text:style-name="T25">J.P. Guilford</text:span> postavil teorijo o KONVERGENTNEM in DIVERGENTNEM mišljenju. Na divergentno mišljenje vpliva: - <text:span text:style-name="T3">f</text:span><text:span text:style-name="T1">luentnost</text:span> (iskanje rešitev, ki ustrezajo zahtevam),</text:p>
      <text:p text:style-name="Normal_20__28_Web_29_">                        - <text:span text:style-name="T3">f</text:span><text:span text:style-name="T1">leksibilnost</text:span> (reševanje problemov na različne načine),</text:p>
      <text:p text:style-name="Normal_20__28_Web_29_">                        - <text:span text:style-name="T3">o</text:span><text:span text:style-name="T1">riginalnost</text:span> (nenavadne rešitve, mnenja). </text:p>
      <text:p text:style-name="P31"><text:span text:style-name="T15">DIDAKTIČNI POMEN NOVEJŠIH SPOZNANJ O NARAVI UČENJA</text:span></text:p>
      <text:p text:style-name="Normal_20__28_Web_29_"><text:span text:style-name="T10">Učenje</text:span> ni le pridobivanje znanj in spretnosti, je še proces spreminajanja posameznika.</text:p>
      <text:p text:style-name="Normal_20__28_Web_29_"><text:span text:style-name="T10">Učenje</text:span> z memoriranjem, drilom,… ima za posledico nizko motivacijo, hitro <text:span text:style-name="T11">pozabljanje</text:span>,… </text:p>
      <text:p text:style-name="P31"><text:span text:style-name="T18">KONSTRUKTIVNO </text:span><text:span text:style-name="T10">UČENJE</text:span></text:p>
      <text:p text:style-name="Normal_20__28_Web_29_">Znanje se nalaga na že obstoječe kognitivne strukture (predznanje!!) ter jih tako nadgrajuje. Njihova bistvena sestavina so pojmi, ki so v spominu organizirani hierarhično v obliki semantičnih mrež.</text:p>
      <text:p text:style-name="Normal_20__28_Web_29_"><text:span text:style-name="T10">Učenje</text:span> v šoli mora biti aktivno in selektivno (opredeljevati moramo temeljno in bistveno) ker tako v znatno večji meri izkoristimo možganske potenciale. </text:p>
      <text:p text:style-name="P31"><text:soft-page-break/><text:span text:style-name="T18">IZKUŠENJSKO </text:span><text:span text:style-name="T10">UČENJE</text:span></text:p>
      <text:p text:style-name="Normal_20__28_Web_29_"><text:span text:style-name="T10">Učenje</text:span> je ciklični proces, poteka skozi 4 temeljne faze (ni važno kje vstopimo, na osnovi faze ki pri določenem človeku prevladuje lahko določimo tip ljudi/poklica). <text:line-break/> <text:line-break/> <text:line-break/> <text:line-break/> <text:line-break/> <text:line-break/> <text:line-break/> <text:line-break/> <text:line-break/> <text:line-break/> <text:line-break/> <text:line-break/> <text:line-break/> <text:line-break/> <text:line-break/> <text:line-break/> </text:p>
      <text:p text:style-name="Normal_20__28_Web_29_">konkr. izkušnja razmišljajoče opazovanje abstr. konceptualizacija aktivni eksperiment   </text:p>
      <text:p text:style-name="Normal_20__28_Web_29_">- izhajamo iz učenčevega interesa,</text:p>
      <text:p text:style-name="Normal_20__28_Web_29_">- učenci sodelujejo pri načrtovanju in organizaciji pouka,</text:p>
      <text:p text:style-name="Normal_20__28_Web_29_">- učenci rešujejo svoje naloge po svoje,</text:p>
      <text:p text:style-name="Normal_20__28_Web_29_">- <text:span text:style-name="T10">učenje</text:span> naj bo problemsko, povezano s konkretno življenjsko situacijo,</text:p>
      <text:p text:style-name="Normal_20__28_Web_29_">- prisotni naj bosta še socialna in čustvena komponenta,</text:p>
      <text:p text:style-name="Normal_20__28_Web_29_">- nova spoznanja se povezujejo s prejšnjimi znanji,</text:p>
      <text:p text:style-name="Normal_20__28_Web_29_">- pogoji šolskega dela morajo biti spodbujevalni. </text:p>
      <text:p text:style-name="P31"><text:span text:style-name="T18">INOVATIVNO </text:span><text:span text:style-name="T10">UČENJE</text:span></text:p>
      <text:p text:style-name="P31">vključuje</text:p>
      <table:table table:name="Table12" table:style-name="Table12">
        <table:table-column table:style-name="Table12.A"/>
        <table:table-column table:style-name="Table12.B"/>
        <table:table-row table:style-name="Table12.1">
          <table:table-cell table:style-name="Table12.A1" office:value-type="string">
            <text:p text:style-name="Standard"><text:bookmark text:name="table0C"/><text:span text:style-name="T7">PARTICIPATIVNO</text:span> (soudeležba učenca) <text:span text:style-name="T9">učenje</text:span></text:p>
          </table:table-cell>
          <table:table-cell table:style-name="Table12.A1" office:value-type="string">
            <text:p text:style-name="Standard"><text:span text:style-name="T7">ANTICIPATORNO</text:span> (predvidevanje) <text:span text:style-name="T9">učenje</text:span></text:p>
          </table:table-cell>
        </table:table-row>
        <table:table-row table:style-name="Table12.1">
          <table:table-cell table:style-name="Table12.A1" office:value-type="string">
            <text:p text:style-name="Standard">samostojno indentificiranje in oblikov. problemov, </text:p>
            <text:p text:style-name="Normal_20__28_Web_29_">divergentno in intiutivno razmišljanje učencev,</text:p>
            <text:p text:style-name="Normal_20__28_Web_29_">več možnih hipotez/rešitev,</text:p>
            <text:p text:style-name="Normal_20__28_Web_29_">v določeni fazi skupinsko reševanje problematike,</text:p>
            <text:p text:style-name="Normal_20__28_Web_29_">spoštovanje idej posameznika.</text:p>
          </table:table-cell>
          <table:table-cell table:style-name="Table12.A1" office:value-type="string">
            <text:p text:style-name="Standard">vključuje ustvarjalnost, </text:p>
            <text:p text:style-name="Normal_20__28_Web_29_">razmišljanje o dolgoročnih rešitvah,</text:p>
            <text:p text:style-name="Normal_20__28_Web_29_">zavestno prevzemanje odgovornosti za določeno rešitev.</text:p>
          </table:table-cell>
        </table:table-row>
      </table:table>
      <text:p text:style-name="P31"><text:span text:style-name="T18">MOŽGANI</text:span></text:p>
      <table:table table:name="Table13" table:style-name="Table13">
        <table:table-column table:style-name="Table13.A"/>
        <table:table-column table:style-name="Table13.B"/>
        <table:table-row table:style-name="Table13.1">
          <table:table-cell table:style-name="Table13.A1" office:value-type="string">
            <text:p text:style-name="Standard"><text:bookmark text:name="table0D"/><text:span text:style-name="T7">LEVA </text:span>polovica</text:p>
          </table:table-cell>
          <table:table-cell table:style-name="Table13.A1" office:value-type="string">
            <text:p text:style-name="Standard"><text:span text:style-name="T7">DESNA</text:span> polovica</text:p>
          </table:table-cell>
        </table:table-row>
        <table:table-row table:style-name="Table13.1">
          <table:table-cell table:style-name="Table13.A1" office:value-type="string">
            <text:p text:style-name="Standard">logika, razumevanje, analitične funkcije, </text:p>
            <text:p text:style-name="Normal_20__28_Web_29_">raba jezika, branje, pisanje,</text:p>
            <text:p text:style-name="Normal_20__28_Web_29_">linearna obdelava informacij, analiza.</text:p>
          </table:table-cell>
          <table:table-cell table:style-name="Table13.A1" office:value-type="string">
            <text:p text:style-name="Standard">centri za celostno prepoznavanje (obrazi, vzorci), </text:p>
            <text:p text:style-name="Normal_20__28_Web_29_">ritem, vizualna predstavljivost, kreativnost,</text:p>
            <text:p text:style-name="Normal_20__28_Web_29_">vzporedna obdelava podatkov, sinteza.</text:p>
          </table:table-cell>
        </table:table-row>
      </table:table>
      <text:p text:style-name="Standard"> </text:p>
      <text:p text:style-name="P31"><text:soft-page-break/><text:span text:style-name="T18">CELOSTNO </text:span><text:span text:style-name="T10">UČENJE</text:span></text:p>
      <text:p text:style-name="Normal_20__28_Web_29_">Za zahodno kulturo je značilno poudarjanje LEVE polovice, manjši poudarek je na desni polovici. Vendar pa so raziskave pokazale da razvijanje desne polovice koristi tudi razvijanju leve polovice.  </text:p>
      <text:p text:style-name="Normal_20__28_Web_29_"><text:span text:style-name="T25">Gardner </text:span>trdi, da v človeku obstaja 7 temeljnih različnih potencialov, nadarjenosti, inteligenc:</text:p>
      <text:list xml:id="list746220727" text:style-name="WWNum11">
        <text:list-item>
          <text:p text:style-name="P12"><text:span text:style-name="T3">L</text:span><text:span text:style-name="T1">ingvistična </text:span></text:p>
        </text:list-item>
        <text:list-item>
          <text:p text:style-name="P12"><text:span text:style-name="T3">G</text:span><text:span text:style-name="T1">lasbena</text:span></text:p>
        </text:list-item>
        <text:list-item>
          <text:p text:style-name="P12"><text:span text:style-name="T3">L</text:span><text:span text:style-name="T1">ogično-</text:span><text:span text:style-name="T3">M</text:span><text:span text:style-name="T1">atematična</text:span></text:p>
        </text:list-item>
        <text:list-item>
          <text:p text:style-name="P12"><text:span text:style-name="T3">P</text:span><text:span text:style-name="T1">rostorska</text:span></text:p>
        </text:list-item>
        <text:list-item>
          <text:p text:style-name="P12"><text:span text:style-name="T3">T</text:span><text:span text:style-name="T1">elesno-</text:span><text:span text:style-name="T3">K</text:span><text:span text:style-name="T1">inestetična</text:span></text:p>
        </text:list-item>
        <text:list-item>
          <text:p text:style-name="P12"><text:span text:style-name="T3">I</text:span><text:span text:style-name="T1">ntrapersonalna</text:span></text:p>
        </text:list-item>
        <text:list-item>
          <text:p text:style-name="P12"><text:span text:style-name="T3">I</text:span><text:span text:style-name="T1">nterpersonalna</text:span></text:p>
        </text:list-item>
      </text:list>
      <text:p text:style-name="Standard"> </text:p>
      <text:p text:style-name="P31"><text:span text:style-name="T15">UČNI CILJI</text:span> </text:p>
      <text:p text:style-name="Normal_20__28_Web_29_">Pouk je SISTEMATIČEN in ORGANIZIRAN vzgojnoizobraževalni proces, ki je usmerjen k opredeljenim ciljem, doseganje katerih zopet vpliva na nadaljni učni proces v katerem se prepletajo aktivnosti naravnane na doseganje ciljev ki potem zopet vplivajo na aktivnosti. </text:p>
      <text:p text:style-name="P31"><text:span text:style-name="T18">VRSTE UČNIH CILJEV</text:span></text:p>
      <table:table table:name="Table14" table:style-name="Table14">
        <table:table-column table:style-name="Table14.A"/>
        <table:table-column table:style-name="Table14.B"/>
        <table:table-column table:style-name="Table14.C"/>
        <table:table-column table:style-name="Table14.D"/>
        <table:table-row table:style-name="Table14.1">
          <table:table-cell table:style-name="Table14.A1" office:value-type="string">
            <text:p text:style-name="Standard"><text:bookmark text:name="table0E"/><text:span text:style-name="T7">ČAS kot kriterij</text:span></text:p>
          </table:table-cell>
          <table:table-cell table:style-name="Table14.A1" office:value-type="string">
            <text:p text:style-name="Standard"><text:span text:style-name="T7">Nominalna delitev </text:span></text:p>
          </table:table-cell>
          <table:table-cell table:style-name="Table14.A1" office:value-type="string">
            <text:p text:style-name="Standard"><text:span text:style-name="T7">Namembnostna skupina</text:span></text:p>
          </table:table-cell>
          <table:table-cell table:style-name="Table14.A1" office:value-type="string">
            <text:p text:style-name="Standard"><text:span text:style-name="T7">BLOOMOVA delitev</text:span></text:p>
          </table:table-cell>
        </table:table-row>
        <table:table-row table:style-name="Table14.1">
          <table:table-cell table:style-name="Table14.A1" office:value-type="string">
            <text:p text:style-name="Standard">dolgoročni/globalni </text:p>
            <text:p text:style-name="Normal_20__28_Web_29_">srednjeročni/etapni</text:p>
            <text:p text:style-name="Normal_20__28_Web_29_">kratkoročni/operativni</text:p>
          </table:table-cell>
          <table:table-cell table:style-name="Table14.A1" office:value-type="string">
            <text:p text:style-name="Standard">izobraževalni/materialni </text:p>
            <text:p text:style-name="Normal_20__28_Web_29_">funkcionalni/formalni</text:p>
            <text:p text:style-name="Normal_20__28_Web_29_">vzgojni/osebnostno socialni</text:p>
          </table:table-cell>
          <table:table-cell table:style-name="Table14.A1" office:value-type="string">
            <text:p text:style-name="Standard">skupni cilji </text:p>
            <text:p text:style-name="Normal_20__28_Web_29_">diferenciirani</text:p>
            <text:p text:style-name="Normal_20__28_Web_29_">individualni</text:p>
          </table:table-cell>
          <table:table-cell table:style-name="Table14.A1" office:value-type="string">
            <text:p text:style-name="Standard">kognitivni </text:p>
            <text:p text:style-name="Normal_20__28_Web_29_">konativni</text:p>
            <text:p text:style-name="Normal_20__28_Web_29_">psihomotorični</text:p>
          </table:table-cell>
        </table:table-row>
      </table:table>
      <text:p text:style-name="Standard"> </text:p>
      <text:p text:style-name="Normal_20__28_Web_29_">Učni cilji se pojavijo kot tematika pred 50. leti, v času uveljavljanja programiranega pouka in izobraževalne tehnologije. Učitelj tako izgublja svojo direktno vlogo in je postavljen v ind. položaj:</text:p>
      <text:p text:style-name="Normal_20__28_Web_29_">- v sodobni šoli morajo biti cilji in nameni pouka jasno opredeljeni, </text:p>
      <text:p text:style-name="Normal_20__28_Web_29_">- novi tipi nalog, ki poleg znanja razvijajo še sposobnosti, določene navade, spretnosti in osebnostne  lastnosti,</text:p>
      <text:p text:style-name="Normal_20__28_Web_29_">- pojavila se je tudi potreba po racionalizaciji pouka.</text:p>
      <text:p text:style-name="Normal_20__28_Web_29_">Tako smo poleg <text:span text:style-name="T7">nominalne klasifikacije</text:span> dobili še klasifikacije, ki služijo uporabnim/operativnim namenom za oblikovanje učnih ciljev.</text:p>
      <text:p text:style-name="Normal_20__28_Web_29_"><text:span text:style-name="T5">Bloomova taksonomija učnih ciljev </text:span>(fotokopije).</text:p>
      <text:p text:style-name="Normal_20__28_Web_29_"><text:span text:style-name="T5">Didaktični pomen operativnih ciljev:</text:span></text:p>
      <text:p text:style-name="Normal_20__28_Web_29_">- izvajanje pouka je bolj usmerjeno in organizirano (povečuje se učinkovitost pouka),</text:p>
      <text:p text:style-name="Normal_20__28_Web_29_">- pouk je bolj načrten / postopnejši (celovito načrtovanje, izvajanje, vrednotenje pouka),</text:p>
      <text:p text:style-name="Normal_20__28_Web_29_">- delo je bolj operativno, kar vzpodbuja motivacijo / aktivnost učencev,</text:p>
      <text:p text:style-name="Normal_20__28_Web_29_">- operativni cilji vplivajo na izbiro vsebine, učnih oblik, metod in sredstev. </text:p>
      <text:p text:style-name="Normal_20__28_Web_29_"><text:span text:style-name="T31">Izobraževalni/materialni učni cilji</text:span></text:p>
      <text:list xml:id="list2060410109" text:style-name="WWNum12">
        <text:list-item>
          <text:p text:style-name="P13"><text:soft-page-break/>Nanašajo se na pridobivanje čim višje ravni kvalitetnega, trajnega in uporabnega znanja, a to lahko vodi k vsebinski preobsežnosti učnih načrtov. Tako je zapostavljena razvojna funkcija šole (ni razvijanja kritičnosti).</text:p>
        </text:list-item>
        <text:list-item>
          <text:p text:style-name="P13">do konca 19.st so pretirano poudarjali izobraževalne naloge pouka (ideal je bil človek-leksikon), rezultat pa je bilo nepovezano, kratkotrajno in neuporabno znanje <text:span text:style-name="T24">⇒</text:span> DID. MATERIALIZEM.</text:p>
        </text:list-item>
        <text:list-item>
          <text:p text:style-name="P13">Tudi danes je še marsikje tako zaradi slabih učnih pogojev, prevelikega števila učencev, slabe    didaktične usposobljenosti učiteljev, zunanjega preverjanja znanja.</text:p>
        </text:list-item>
        <text:list-item>
          <text:p text:style-name="P13">Da se izognemo DID. MAT. mora biti <text:span text:style-name="T7">obravnava</text:span> postopna, <text:span text:style-name="T7">temeljne vsebine</text:span> poudarjene, <text:span text:style-name="T7">tempo </text:span>ustrezen, poudarjena <text:span text:style-name="T7">uporabnost znanja</text:span>, ustrezen čas dati<text:span text:style-name="T7"> utrjevanju</text:span>, <text:span text:style-name="T7">ponavljanju</text:span>.</text:p>
        </text:list-item>
      </text:list>
      <text:p text:style-name="Standard"> </text:p>
      <text:p text:style-name="Normal_20__28_Web_29_"><text:span text:style-name="T31">Funkcionalni/formalni cilji</text:span></text:p>
      <text:list xml:id="list1924868643" text:style-name="WWNum13">
        <text:list-item>
          <text:p text:style-name="P14">Nanašajo se na razvijanje perceptivnih, senzornih, motoričnih, izraznih in intelektualnih sposobnosti ter na razvijanje spretnosti in navad.</text:p>
        </text:list-item>
        <text:list-item>
          <text:p text:style-name="P14">So težje dosegljivi kot izobraževalni cilji. KAKO razvijati določeno vsebino, da se bodo učenci razvijali? V pouk moramo postopno vključevati različne naloge za samostojno delo, samostojno opazovanje ter pa miselne aktivnosti (presojanje, primerjanje, induktivno/deduktivno sklepanje, analizo, sintezo,…) z namenom da se učiteljeva vloga čim bolj spreminja v MENTORSKO. </text:p>
        </text:list-item>
        <text:list-item>
          <text:p text:style-name="P14">Osnova za uresničevanje funkcionalnih ciljev je učna vsebina (cilj izobraževalnih). Če učitelj kvalitetno uresničuje izobraževalne cilje ogromno prispeva k doseganju funkcionalnih ciljev.</text:p>
        </text:list-item>
        <text:list-item>
          <text:p text:style-name="P14">Pretiravanje s funkcionalnimi cilji se imenuje DIDAKTIČNI FORMALIZEM. To je načel že <text:span text:style-name="T25">J.F. Herbart </text:span>ki je razlagal, da človek znanje dobiva predvsem po deduktivni poti in je zato potrebno razvijati določene miselne sposobnosti in pomnenje. Trdil je, da je naloga šole predvsem razvijanje telesnih in duhovnih sposobnosti kar je dosegljivo z vajo. A vedel je tudi, da se intelektualne sposobnosti razvijajo po lastnih zakonih. Postavil se je nasproti takratnemu prepričanju, da imajo nekateri predmeti pri urjenju intelektualnih sposobnosti ključno vlogo (tuji jeziki, matematika, slovnica).</text:p>
        </text:list-item>
        <text:list-item>
          <text:p text:style-name="P14">Mislimo ko se učimo in ko se učimo mislimo. Zelo pomembni so načini dela oz. aktivnost samih učencev. Posebno vlogo imajo tudi tiste učne oblike in metode, ki omogočajo direkten odnos z učno vsebino.</text:p>
        </text:list-item>
      </text:list>
      <text:p text:style-name="Standard"> </text:p>
      <text:p text:style-name="Normal_20__28_Web_29_"><text:span text:style-name="T31">K</text:span><text:span text:style-name="T30">ako dosegamo funkcionalne cilje?</text:span></text:p>
      <text:list xml:id="list1230922029" text:style-name="WWNum14">
        <text:list-item>
          <text:p text:style-name="P15"><text:span text:style-name="T3">i</text:span><text:span text:style-name="T1">zbira vsebine glede na problemskost</text:span>.</text:p>
        </text:list-item>
        <text:list-item>
          <text:p text:style-name="P15"><text:span text:style-name="T3">p</text:span><text:span text:style-name="T1">ouk mora temeljiti na aktivnosti učencev</text:span> (kako pa jo vzdrževati je pa drug problem).</text:p>
        </text:list-item>
        <text:list-item>
          <text:p text:style-name="P15"><text:span text:style-name="T3">k</text:span><text:span text:style-name="T1">ombiniranje učnih oblik in metod</text:span> (pogosto menjavanje pritegne pozornost).</text:p>
        </text:list-item>
        <text:list-item>
          <text:p text:style-name="P15"><text:span text:style-name="T3">d</text:span><text:span text:style-name="T1">iferenciiramo</text:span> / <text:span text:style-name="T1">individualiziramo zahtevnost</text:span>, <text:span text:style-name="T1">znanje apliciramo na praktični nivo</text:span>.</text:p>
        </text:list-item>
        <text:list-item>
          <text:p text:style-name="P15"><text:span text:style-name="T3">v</text:span><text:span text:style-name="T1">sebinsko bogat program</text:span> (poudarek ne le na intelektualnem ampak še na estetskem, izraznem polju).</text:p>
        </text:list-item>
      </text:list>
      <text:p text:style-name="Standard"> </text:p>
      <text:p text:style-name="Normal_20__28_Web_29_"><text:soft-page-break/>Poudarek na razvijanju funkcionalnih ciljev pouka se je izostril na prehodu v 20. st. Takrat se je šolstvo zelo razmahnilo, prav tako pa so potekali demokratizacija in razvoj družboslovnih znanosti. Nekatere sodobne šolske smeri so šle pri tem v skrajnost. To so bila t.i. ŠOLSKA REFORMNA GIBANJA (<text:span text:style-name="T7">progresivna pedagogika</text:span>), ki so nastala kot kritika učenja na pamet in prisile. Namen je bil humanizacija šole, približanje le te otrokovim interesom in razvojnim značilnostim ter jo tako narediti bolj učinkovito. Prednjačili so Švedinja <text:span text:style-name="T25">Ellen Key</text:span> (<text:span text:style-name="T28">1849-1926</text:span>), ki je napisala 20. ST.- ST. OTROKA - t.i. PEDOCENTRIZEM s katerim pa spet ni najbolje pretiravati (SUMMERHILL). Naslednje znano ime je Italijanka <text:span text:style-name="T25">Maria Montessori</text:span> (<text:span text:style-name="T28">1870-1952</text:span>). Ta gibanja so upoštevala posebnosti otrokovega mišljenja, ki se kvantitativno in kvalitativno razlikuje od mišljenja odraslega. </text:p>
      <text:p text:style-name="Normal_20__28_Web_29_">Za didaktiko je še posebej pomembna mladinska psihologija. </text:p>
      <text:p text:style-name="Normal_20__28_Web_29_"><text:span text:style-name="T5">Waldorfska šola</text:span>:</text:p>
      <text:list xml:id="list1822654138" text:style-name="WWNum15">
        <text:list-item>
          <text:p text:style-name="P16">Ustanovil jo je <text:span text:style-name="T25">Rudolf Steiner</text:span> (<text:span text:style-name="T28">1861-1925</text:span>), pristaš antropozofije (idealistični pogled na svet ter soodvisnost med človekom in kozmosom, upošteval je ideje šolskih reformnih gibanj).</text:p>
        </text:list-item>
        <text:list-item>
          <text:p text:style-name="P16">Učne vsebine morajo izhajati iz duhovnih potreb in značilnosti duševnega razvoja otrok. Poudarjeni sta delovno in umetnostno področje, šolo obiskujejo učenci iz različnih socialnih okolij, je brez ocen in brez ponavljanja - učenec napreduje kolikor zmore. Pouk se začne s šestim letom starosti, poseben predmet v programu je EURITMIJA (glasba+govor+gib+scenski izraz). Ročno delo imajo vsi učenci od 1. do 12. razreda, enotni program do 4. razreda.</text:p>
        </text:list-item>
        <text:list-item>
          <text:p text:style-name="P16">V šolsko delo se vključujejo tudi starši, temetika se obravnava po značilnostih t.i. epohalnega pouka (2 uri zjutraj sta namenjeni pomembnejšim temam), tesna povezanost med starši in šolo.</text:p>
        </text:list-item>
        <text:list-item>
          <text:p text:style-name="P16">Od 1.-8. razreda poučuje en učitelj. samostojne so ure euritmije, religije in tujih jezikov. Učbenikov ne uporabljajo, učenci delajo zapiske, učenci se učijo z lastnim raziskovanjem, svoje znanje aplicirajo tudi v praksi, ugodna razredna klima, delo temelji na kreativnosti učencev in učiteljev. Trenutno obstaja 640 Waldorfskih šol, učitelji se za delo usposabljajo 2 leti.</text:p>
        </text:list-item>
      </text:list>
      <text:p text:style-name="Standard"> </text:p>
      <text:p text:style-name="Normal_20__28_Web_29_"><text:span text:style-name="T31">Vzgojni - osebnostno socialni cilji</text:span></text:p>
      <text:p text:style-name="Normal_20__28_Web_29_">Šola mora biti IDEJNO NEVTRALNA. Šola v določeni meri oblikuje učenčeve osebne lastnosti, učne navade ter zagotavlja pozitivno osebnostno rast. Učitelj in učenci se morajo zavedati da je <text:span text:style-name="T10">učenje</text:span> kvalitetno delo.</text:p>
      <text:p text:style-name="Normal_20__28_Web_29_">Vzgojno deluje že sama učna vsebina, na učence vpliva tudi izvedba organizacije pouka, učitelj s svojo osebnostjo in nastopom prispeva k uresničevanju vzg. ciljev (za učitelja mora biti <text:span text:style-name="T10">učenje</text:span> izziv). </text:p>
      <text:list xml:id="list676803061" text:style-name="WWNum16">
        <text:list-item>
          <text:p text:style-name="P17"><text:span text:style-name="T31">R</text:span><text:span text:style-name="T30">azvoj osebnostnih lastnosti</text:span></text:p>
        </text:list-item>
      </text:list>
      <text:p text:style-name="Normal_20__28_Web_29_">Preko učnih oblik in metod učenci razvijajo kritičnost, odgovornost do dela, natančnost, vztrajnost,  samostojnost, inciativnost. Otrok naj bi se moral začeti samokontrolirati v obdobju od 10. do 12. leta  starosti.</text:p>
      <text:list xml:id="list1813598671" text:style-name="WWNum17">
        <text:list-item>
          <text:p text:style-name="P18"><text:span text:style-name="T31">R</text:span><text:span text:style-name="T30">azvoj učnih navad</text:span></text:p>
        </text:list-item>
      </text:list>
      <text:p text:style-name="Normal_20__28_Web_29_">      Učne navade so ustrezno ravnanje posameznikov v učni situaciji (pouku, učenju), ki omogočajo  racionalnejše, uspešnejše <text:span text:style-name="T10">učenje</text:span>. Sestavljene so iz: <text:span text:style-name="T3">d</text:span><text:span text:style-name="T1">elovnih navad</text:span><text:span text:style-name="T7"> </text:span>(ravnotežje med učenjem in ost.)</text:p>
      <text:p text:style-name="Normal_20__28_Web_29_"><text:soft-page-break/>                               <text:span text:style-name="T3">u</text:span><text:span text:style-name="T1">čnih tehnik</text:span><text:span text:style-name="T7"> </text:span>(besedne in miselne spretnosti)</text:p>
      <text:p text:style-name="Normal_20__28_Web_29_">                               <text:span text:style-name="T3">m</text:span><text:span text:style-name="T1">etod učenja</text:span><text:span text:style-name="T7"> </text:span>(zaporedje postopkov pridob. zn.) </text:p>
      <text:p text:style-name="Normal_20__28_Web_29_">Metode učenja delimo na CELOSTNO (1-4), PO DELIH (1,2,3,4) in MEŠANO (1,2,1-2 3, 1-2-3 4,   1-2-3-4).  </text:p>
      <text:p text:style-name="Normal_20__28_Web_29_">                        <text:span text:style-name="T18">RAZVIJANJE UČNIH NAVAD</text:span> </text:p>
      <table:table table:name="Table15" table:style-name="Table15">
        <table:table-column table:style-name="Table15.A"/>
        <table:table-column table:style-name="Table15.B"/>
        <table:table-row table:style-name="Table15.1">
          <table:table-cell table:style-name="Table15.A1" office:value-type="string">
            <text:p text:style-name="Standard"><text:bookmark text:name="table0F"/><text:span text:style-name="T17">Indirektno</text:span></text:p>
          </table:table-cell>
          <table:table-cell table:style-name="Table15.A1" office:value-type="string">
            <text:p text:style-name="Standard"><text:span text:style-name="T17">Direktno</text:span></text:p>
          </table:table-cell>
        </table:table-row>
        <table:table-row table:style-name="Table15.1">
          <table:table-cell table:style-name="Table15.A1" office:value-type="string">
            <text:p text:style-name="Standard">vzbujanje interesa in motivacije </text:p>
            <text:p text:style-name="Normal_20__28_Web_29_">dinamičnost pouka</text:p>
            <text:p text:style-name="Normal_20__28_Web_29_">aktivne učne oblike in metode</text:p>
          </table:table-cell>
          <table:table-cell table:style-name="Table15.A1" office:value-type="string">
            <text:p text:style-name="Standard">krepitev zapisovanja in razumevanja učencev </text:p>
            <text:p text:style-name="Normal_20__28_Web_29_">priprava shem in skic </text:p>
            <text:p text:style-name="Normal_20__28_Web_29_">aktivno sodelovanje učencev med razlago</text:p>
            <text:p text:style-name="Normal_20__28_Web_29_">navajanje učencev na <text:span text:style-name="T10">učenje</text:span> iz pisnih virov</text:p>
            <text:p text:style-name="Normal_20__28_Web_29_">sposobnost odgovarjanja na ustna in pisna vpr.</text:p>
          </table:table-cell>
        </table:table-row>
      </table:table>
      <text:p text:style-name="Standard"> <text:line-break/> </text:p>
      <text:list xml:id="list140820923" text:style-name="WWNum18">
        <text:list-item>
          <text:p text:style-name="P19"><text:span text:style-name="T31">Z</text:span><text:span text:style-name="T30">agotavljanje in vzpodbujanje pozitivne osebnostne rasti</text:span></text:p>
        </text:list-item>
      </text:list>
      <text:p text:style-name="Normal_20__28_Web_29_">      Razvoj v smer samouresničevanja in samoakualizacije z zavestnim usmerjanjem. Nekje pri 10. letu  starosti se začne posameznik zavedati lastnega jaza, samega sebe in ta njegova aktivnost se usmeri v  samoaktualizacijo. Za zdravo osebnostno rast pa je potrebna pozitivna samopodoba.</text:p>
      <text:p text:style-name="Normal_20__28_Web_29_">      <text:span text:style-name="T25">Erik Erikson</text:span> (pristaš dinamične teorije razvoja osebnosti, meni da je to predvsem sociološki razvoj)</text:p>
      <text:p text:style-name="Normal_20__28_Web_29_">      Več zaporednih faz, vsaka faza je novo razvojno obdobje, v vsakem posameznik rešuje drugačne  naloge. Opisal je tudi t.i. <text:span text:style-name="T7">krizna obdobja</text:span>, ki nastanejo pri pripadnikih določenih marginalnih skupin.</text:p>
      <text:p text:style-name="P31"><text:span text:style-name="T5">FAZE</text:span></text:p>
      <table:table table:name="Table16" table:style-name="Table16">
        <table:table-column table:style-name="Table16.A"/>
        <table:table-column table:style-name="Table16.B"/>
        <table:table-column table:style-name="Table16.C"/>
        <table:table-column table:style-name="Table16.D"/>
        <table:table-column table:style-name="Table16.B"/>
        <table:table-column table:style-name="Table16.F"/>
        <table:table-column table:style-name="Table16.D"/>
        <table:table-column table:style-name="Table16.H"/>
        <table:table-row table:style-name="Table16.1">
          <table:table-cell table:style-name="Table16.A1" office:value-type="string">
            <text:p text:style-name="Standard"><text:bookmark text:name="table10"/><text:span text:style-name="T7">0 - 1 leto</text:span> </text:p>
            <text:p text:style-name="Normal_20__28_Web_29_">varnost</text:p>
          </table:table-cell>
          <table:table-cell table:style-name="Table16.A1" office:value-type="string">
            <text:p text:style-name="Standard"><text:span text:style-name="T7">1 - 4 leta</text:span> </text:p>
            <text:p text:style-name="Normal_20__28_Web_29_">začetna avtonomija </text:p>
          </table:table-cell>
          <table:table-cell table:style-name="Table16.A1" office:value-type="string">
            <text:p text:style-name="Standard"><text:span text:style-name="T7">4 - 6 let</text:span> </text:p>
            <text:p text:style-name="Normal_20__28_Web_29_">inciativnost / samoakt.</text:p>
          </table:table-cell>
          <table:table-cell table:style-name="Table16.A1" office:value-type="string">
            <text:p text:style-name="Standard"><text:span text:style-name="T7">6 - 11 let</text:span> </text:p>
            <text:p text:style-name="Normal_20__28_Web_29_">širitev dr. prostora</text:p>
          </table:table-cell>
          <table:table-cell table:style-name="Table16.A1" office:value-type="string">
            <text:p text:style-name="Standard"><text:span text:style-name="T7">11 - 15 let</text:span> </text:p>
            <text:p text:style-name="Normal_20__28_Web_29_">obl. lastne identitete</text:p>
          </table:table-cell>
          <table:table-cell table:style-name="Table16.A1" office:value-type="string">
            <text:p text:style-name="Standard"><text:span text:style-name="T7">15 - 20 let</text:span> </text:p>
            <text:p text:style-name="Normal_20__28_Web_29_">težnja po </text:p>
            <text:p text:style-name="Normal_20__28_Web_29_">sprejemanju</text:p>
          </table:table-cell>
          <table:table-cell table:style-name="Table16.A1" office:value-type="string">
            <text:p text:style-name="Standard"><text:span text:style-name="T7">20 - 30 let</text:span> </text:p>
            <text:p text:style-name="Normal_20__28_Web_29_">ustvarjanje</text:p>
            <text:p text:style-name="Normal_20__28_Web_29_">potenciali</text:p>
          </table:table-cell>
          <table:table-cell table:style-name="Table16.A1" office:value-type="string">
            <text:p text:style-name="Standard"><text:span text:style-name="T7">30 - let</text:span> </text:p>
            <text:p text:style-name="Normal_20__28_Web_29_">osebna</text:p>
            <text:p text:style-name="Normal_20__28_Web_29_">zrelost</text:p>
          </table:table-cell>
        </table:table-row>
      </table:table>
      <text:p text:style-name="Standard"> </text:p>
      <text:p text:style-name="Normal_20__28_Web_29_">V šoli vzgojne cilje dosegamo: - z dobro organizacijo in dinamičnostjo pouka,</text:p>
      <text:p text:style-name="Normal_20__28_Web_29_">                        - z zavedanjem pomembnosti različnih učnih področij,</text:p>
      <text:p text:style-name="Normal_20__28_Web_29_">                        - delo naj temelji na aktivnosti in kooperativnosti učencev,</text:p>
      <text:p text:style-name="Normal_20__28_Web_29_">                        - ustrezni medsebojni odnosi (glavni tu je učitelj),</text:p>
      <text:p text:style-name="Normal_20__28_Web_29_">                        - motivacija. <text:line-break/> </text:p>
      <text:p text:style-name="P31"><text:span text:style-name="T15">VLOGA IN POMEN KOMUNIKACIJE PRI POUKU</text:span> </text:p>
      <text:p text:style-name="Normal_20__28_Web_29_">Pri pouku ima izmenjava informacij namen doseganja učnih ciljev. S tem se ukvarja KIBERNETIKA, ki je znanost o upravljanju / krmiljenju dinamičnih sistemov, ki temelji na medsebojnih zvezah med sistemi, na vodenju ter na kontroli. Pri pouku moramo težiti k čimpogostejši uporabi DVOSMERNE komunikacije (povratna informacija zagotavlja učinkovito vodenje in regulacijo pouka ter večjo aktivnost učencev). </text:p>
      <text:p text:style-name="Normal_20__28_Web_29_"><text:soft-page-break/>Vrste komunikacij: <text:span text:style-name="T3">V</text:span><text:span text:style-name="T1">ERBALNA </text:span><text:span text:style-name="T3">E</text:span><text:span text:style-name="T1">NOSMERNA </text:span><text:span text:style-name="T3">D</text:span><text:span text:style-name="T1">IREKTNA </text:span><text:span text:style-name="T3">Z</text:span><text:span text:style-name="T1">UNANJA</text:span></text:p>
      <text:p text:style-name="Normal_20__28_Web_29_">            <text:span text:style-name="T5">N</text:span>EVERBALNA <text:span text:style-name="T5">D</text:span>VOSMERNA <text:span text:style-name="T5">I</text:span>NDIREKTNA <text:span text:style-name="T5">N</text:span>OTRANJA <text:line-break/> <text:line-break/> <text:line-break/> <text:line-break/> </text:p>
      <text:p text:style-name="Normal_20__28_Web_29_">Učenci morajo sooblikovati pouk, navaditi jih moramo na samostojno miselno aktivnost.</text:p>
      <text:p text:style-name="Normal_20__28_Web_29_">                  <text:span text:style-name="T14">(vidni, slušni, vonjalni</text:span></text:p>
      <text:p text:style-name="Normal_20__28_Web_29_">            <text:span text:style-name="T17">POŠILJATELJ </text:span><text:span text:style-name="T14">okusni, kinestetični)</text:span><text:span text:style-name="T17"> SPREJEMNIK</text:span> <text:line-break/> <text:line-break/> <text:line-break/> <text:line-break/> <text:line-break/> <text:line-break/> <text:line-break/> </text:p>
      <text:p text:style-name="Normal_20__28_Web_29_">izvor informacije  oddajnik  kanal sprejemnik cilj <text:line-break/> <text:line-break/> <text:line-break/> <text:line-break/> </text:p>
      <text:p text:style-name="Normal_20__28_Web_29_">      sporočilo    signal  sporočilo  </text:p>
      <text:p text:style-name="Normal_20__28_Web_29_">                  <text:span text:style-name="T5">PRENOS INFORMACIJ</text:span></text:p>
      <text:p text:style-name="Normal_20__28_Web_29_">Za razumevanje je potrebna medsebojna usklajenost pošiljatelja in sprejemnika.</text:p>
      <text:p text:style-name="Normal_20__28_Web_29_">Pri prenosu težav lahko pride do motenj: <text:span text:style-name="T7">mehanični, semantični, psihološki </text:span>hrup.</text:p>
      <text:p text:style-name="Normal_20__28_Web_29_"><text:span text:style-name="T5">Teorija mediacij</text:span> <text:line-break/> <text:line-break/> <text:line-break/> </text:p>
      <text:p text:style-name="Normal_20__28_Web_29_">  inf. RECEPTORJI    MOŽGANI    REAKCIJA <text:line-break/> <text:line-break/> <text:line-break/> <text:line-break/> <text:line-break/> </text:p>
      <text:p text:style-name="Normal_20__28_Web_29_">                     </text:p>
      <text:p text:style-name="Normal_20__28_Web_29_">      Senzorna faza               Centralna faza Motorična faza</text:p>
      <text:p text:style-name="Normal_20__28_Web_29_">Težave pri prenosu najpogosteje nastanejo v centralni fazi, ki se deli na <text:span text:style-name="T7">projekcijski</text:span>, <text:span text:style-name="T7">integracijski</text:span> in <text:span text:style-name="T7">reprezentacijski</text:span> nivo. <text:line-break/> </text:p>
      <text:p text:style-name="P31"><text:span text:style-name="T15">STRUKTURA IN DINAMIKA UČNEGA PROCESA </text:span> </text:p>
      <text:p text:style-name="Normal_20__28_Web_29_">Uresničevanje materialnih, formalnih in vzgojnih ciljev poteka postopoma - je proces, ki se odvija na ravni učne enote (kratkoročni ), teme (etapni) in razreda (globalni cilji).</text:p>
      <text:p text:style-name="Normal_20__28_Web_29_">FAZE pouka so vrste aktivnosti ki jih pri pouku uveljavljamo, njihovo trajanje in zaporedje.</text:p>
      <text:p text:style-name="Normal_20__28_Web_29_"><text:soft-page-break/>Analiza poteka pouka:</text:p>
      <text:p text:style-name="Normal_20__28_Web_29_">- poleg posameznih faz ki si sledijo v zaporedju se v pouk vključujejo še t.i. <text:span text:style-name="T5">vidiki učnega procesa</text:span>:</text:p>
      <table:table table:name="Table17" table:style-name="Table17">
        <table:table-column table:style-name="Table17.A"/>
        <table:table-column table:style-name="Table17.B"/>
        <table:table-column table:style-name="Table17.C"/>
        <table:table-column table:style-name="Table17.D"/>
        <table:table-row table:style-name="Table17.1">
          <table:table-cell table:style-name="Table17.A1" office:value-type="string">
            <text:p text:style-name="Standard"><text:bookmark text:name="table11"/>UČNA URA </text:p>
          </table:table-cell>
          <table:table-cell table:style-name="Table17.A1" office:value-type="string">
            <text:p text:style-name="Standard"><text:span text:style-name="T7">začetni / uvodni del</text:span></text:p>
          </table:table-cell>
          <table:table-cell table:style-name="Table17.A1" office:value-type="string">
            <text:p text:style-name="Standard"><text:span text:style-name="T7">glavni del</text:span></text:p>
          </table:table-cell>
          <table:table-cell table:style-name="Table17.A1" office:value-type="string">
            <text:p text:style-name="Standard"><text:span text:style-name="T7">zaključni del</text:span></text:p>
          </table:table-cell>
        </table:table-row>
      </table:table>
      <text:p text:style-name="Normal_20__28_Web_29_"><text:span text:style-name="T3">Vidiki</text:span>:  <text:span text:style-name="T5">Spoznavni, Psihološki, Organizacijsko-metodični, Materialno-tehnični </text:span>(v vseh fazah)</text:p>
      <table:table table:name="Table18" table:style-name="Table18">
        <table:table-column table:style-name="Table18.A"/>
        <table:table-column table:style-name="Table18.B" table:number-columns-repeated="2"/>
        <table:table-column table:style-name="Table18.D"/>
        <table:table-column table:style-name="Table18.B"/>
        <table:table-column table:style-name="Table18.F"/>
        <table:table-row table:style-name="Table18.1">
          <table:table-cell table:style-name="Table18.A1" office:value-type="string">
            <text:p text:style-name="Standard"><text:bookmark text:name="table12"/>UČNE FAZE</text:p>
          </table:table-cell>
          <table:table-cell table:style-name="Table18.A1" office:value-type="string">
            <text:p text:style-name="Standard">1.<text:span text:style-name="T7"> Priprava</text:span></text:p>
          </table:table-cell>
          <table:table-cell table:style-name="Table18.A1" office:value-type="string">
            <text:p text:style-name="Standard">2. <text:span text:style-name="T7">Obravnava</text:span></text:p>
          </table:table-cell>
          <table:table-cell table:style-name="Table18.A1" office:value-type="string">
            <text:p text:style-name="Standard">3. <text:span text:style-name="T7">Vadenje</text:span></text:p>
          </table:table-cell>
          <table:table-cell table:style-name="Table18.A1" office:value-type="string">
            <text:p text:style-name="Standard">4. <text:span text:style-name="T7">Ponavljanje</text:span></text:p>
          </table:table-cell>
          <table:table-cell table:style-name="Table18.A1" office:value-type="string">
            <text:p text:style-name="Standard">5. <text:span text:style-name="T7">Preverjanje</text:span></text:p>
          </table:table-cell>
        </table:table-row>
      </table:table>
      <text:p text:style-name="Standard"> </text:p>
      <text:p text:style-name="Normal_20__28_Web_29_">Ni univerzalne sheme pouka. Nekatere faze lahko dobijo na poudarku <text:span text:style-name="T24">⇒</text:span> različni tipi učnih ur.</text:p>
      <text:p text:style-name="Normal_20__28_Web_29_">Dinamični pouk: </text:p>
      <text:list xml:id="list1962896576" text:style-name="WWNum19">
        <text:list-item>
          <text:p text:style-name="P20">Med potekom učne ure se lahko faze izmenjavajo.</text:p>
        </text:list-item>
        <text:list-item>
          <text:p text:style-name="P20">Učna vsebina določa poudarjanje faz.</text:p>
        </text:list-item>
        <text:list-item>
          <text:p text:style-name="P20">Didaktični principi (nazornost, abstraktnost, sistematičnost, postopnost, aktivnost, diferenciacija, individualizacija).</text:p>
        </text:list-item>
      </text:list>
      <text:p text:style-name="Normal_20__28_Web_29_"><text:span text:style-name="T5">Sodobna temeljna shema pouka</text:span>:</text:p>
      <text:p text:style-name="Normal_20__28_Web_29_">1. <text:span text:style-name="T5">P</text:span>RIPRAVA - vsebinska, psihološka, organizacijska</text:p>
      <text:p text:style-name="Normal_20__28_Web_29_">2. <text:span text:style-name="T5">O</text:span>BRAVNAVA - posredovanje novih učnih vsebin</text:p>
      <text:p text:style-name="Normal_20__28_Web_29_">3. <text:span text:style-name="T5">V</text:span>ADENJE-<text:span text:style-name="T5">U</text:span>RJENJE - ko hočemo doseči trajnost in uporabnost znanja, spretnosti in navad. </text:p>
      <text:p text:style-name="Normal_20__28_Web_29_">4. <text:span text:style-name="T5">P</text:span>REVERJANJE - osvajanje podatkov in generalizacija. Preverjanje je lahko:</text:p>
      <text:p text:style-name="Normal_20__28_Web_29_"><text:span text:style-name="T4">parcialno</text:span><text:span text:style-name="T1">, </text:span><text:span text:style-name="T4">tematsko</text:span><text:span text:style-name="T1">, </text:span><text:span text:style-name="T4">kompleksno</text:span>, <text:span text:style-name="T27">sprotno,</text:span><text:span text:style-name="T25"> </text:span><text:span text:style-name="T27">etapno,</text:span><text:span text:style-name="T25"> </text:span><text:span text:style-name="T27">končno</text:span>.</text:p>
      <text:p text:style-name="Normal_20__28_Web_29_"><text:span text:style-name="T5">O</text:span>CENJEVANJE pa ni faza učnega procesa. Vsako ocenjevanje je preverjanje, ni pa vsako preverjanje ocenjevanje. Kriteriji ocenjevanja so <text:span text:style-name="T7">objektivni </text:span>in <text:span text:style-name="T7">subjektivni</text:span>, morajo pa biti konstantni. <text:line-break/> </text:p>
      <text:p text:style-name="P31"><text:span text:style-name="T15">ORGANIZACIJSKO-METODIČNI VIDIK učnega procesa</text:span> </text:p>
      <text:p text:style-name="Normal_20__28_Web_29_"><text:span text:style-name="T29">I. Grupiranje učencev v učne skupine</text:span></text:p>
      <text:p text:style-name="Normal_20__28_Web_29_">Pri nas so učenci grupirani v razrede predvsem na osnovi <text:span text:style-name="T7">kronološke</text:span> starosti. Vendar pa se učenci kljub temu močno razlikujejo med seboj (predznanje, stopnja razvoja, interesi, motivacija, oseb. lastnosti).</text:p>
      <text:p text:style-name="Normal_20__28_Web_29_">Razlike med učenci se z leti povečujejo, vendar pa mora v šoli vsak napredovati glede na svoje zmožnosti in sposobnosti. Noben učenec ne sme napredovati na račun drugega.</text:p>
      <text:p text:style-name="Normal_20__28_Web_29_"><text:span text:style-name="T23">K</text:span><text:span text:style-name="T22">ONZERVATIVNI ŠOLSKI SISTEMI:</text:span></text:p>
      <text:p text:style-name="Normal_20__28_Web_29_">Imajo kratko (4-5 let) OŠ, nato pa se učenci vpisujejo v srednje šole na podlagi lastnih želja in uspešnosti, na to pa močno vpliva tudi njihov SES. Zgodnje ločevanje učencev v navidezno homogene skupine ni v skladu s temeljnimi spoznanji o razvoju sposobnosti ter vplivu okolja na osebnostni razvoj.</text:p>
      <text:p text:style-name="Normal_20__28_Web_29_">ZUNANJA DIFERENCIACIJA je v obdobju osnovnega šolanja zelo vprašljiva. </text:p>
      <text:p text:style-name="Normal_20__28_Web_29_">Učna diferenciacija je didaktični ukrep s pomočjo katerega na osnovi določenih kriterijev in z določenimi nameni razporejamo učence v bolj ali manj trajne homogene(jše) učne skupine.</text:p>
      <text:p text:style-name="Normal_20__28_Web_29_"><text:span text:style-name="T18">Tipi učnih diferenciacij: </text:span><text:span text:style-name="T7">zunanja </text:span>(bolj ali manj trajno ločevanje otrok)</text:p>
      <text:p text:style-name="Normal_20__28_Web_29_"><text:soft-page-break/>                  <text:span text:style-name="T7">notranja </text:span>(v razredu, različno zahtevne naloge)</text:p>
      <text:p text:style-name="Normal_20__28_Web_29_">                  <text:span text:style-name="T7">fleksibilna </text:span>(učenci so določen čas v heterogenih, nato pa v homogenih odd.)</text:p>
      <text:p text:style-name="Normal_20__28_Web_29_"><text:span text:style-name="T18">M</text:span><text:span text:style-name="T17">odeli zunanje diferenciacije: </text:span><text:span text:style-name="T7">setting model </text:span>(razporejenost v skupine le pri določenih predmetih *)         <text:span text:style-name="T7">streaming model</text:span> (trajna razporeditev učencev na osnovi dol. kriterija)</text:p>
      <text:p text:style-name="Normal_20__28_Web_29_">*Pomemben je <text:span text:style-name="T7">Pygmalionov</text:span> učinek (predvidevanja / pričakovanja učiteljev, ki prilagajajo zahtevnost učenja “sposobnostim” učencev v razredu <text:span text:style-name="T24">⇒</text:span> nizka pričakovanja - nizki rezultati) </text:p>
      <text:p text:style-name="Normal_20__28_Web_29_">Najbolj znan model fleksibilne diferenciacije je model zaporednega kombiniranja temeljnega in nivojskega pouka:  <text:line-break/> <text:line-break/> <text:line-break/> <text:line-break/> <text:line-break/> <text:line-break/> <text:line-break/> </text:p>
      <text:p text:style-name="Normal_20__28_Web_29_">čas. razmerje</text:p>
      <text:p text:style-name="Normal_20__28_Web_29_">2 uri    Temeljni pouk          a               b               c        a <text:line-break/> <text:line-break/> <text:line-break/> <text:line-break/> <text:line-break/> <text:line-break/> <text:line-break/> <text:line-break/> <text:line-break/> <text:line-break/> <text:line-break/> </text:p>
      <text:p text:style-name="Normal_20__28_Web_29_">vs.  INTERODDELČNI MODEL INTRAODDELČNI MODEL </text:p>
      <text:p text:style-name="Normal_20__28_Web_29_">1 ura   Nivojski pouk    a + b + c   a + b + c  a + b + c</text:p>
      <text:p text:style-name="Normal_20__28_Web_29_">                   zahtevna     povpr. manj zaht. skupina</text:p>
      <text:p text:style-name="Normal_20__28_Web_29_">Lahko pa iz vseh treh oddelkov ustanovimo skupino za najboljše in skupino za najslabše učence. </text:p>
      <text:p text:style-name="Normal_20__28_Web_29_"><text:span text:style-name="T29">II. Uporaba različnih socialnih učnih oblik</text:span></text:p>
      <text:list xml:id="list423530326" text:style-name="WWNum20">
        <text:list-item>
          <text:p text:style-name="P21"><text:span text:style-name="T19">F</text:span><text:span text:style-name="T18">rontalna</text:span><text:span text:style-name="T17">   </text:span>- učitelj v neposr. kontaktu z učenci, učenec v posr.kontaktu z uč. vsebino</text:p>
        </text:list-item>
      </text:list>
      <text:p text:style-name="Standard"> <text:line-break/> </text:p>
      <text:list xml:id="list789803247" text:style-name="WWNum21">
        <text:list-item>
          <text:p text:style-name="P22"><text:span text:style-name="T19">S</text:span><text:span text:style-name="T18">kupinska</text:span></text:p>
        </text:list-item>
        <text:list-item>
          <text:p text:style-name="P22"><text:span text:style-name="T19">T</text:span><text:span text:style-name="T18">andem / par</text:span>       učitelj v posr. kontaktu z učenci, učenec v neposr.kontaktu z uč. vsebino</text:p>
        </text:list-item>
        <text:list-item>
          <text:p text:style-name="P22"><text:span text:style-name="T19">I</text:span><text:span text:style-name="T18">ndividualna </text:span></text:p>
        </text:list-item>
      </text:list>
      <text:p text:style-name="Normal_20__28_Web_29_">Vse štiri oblike imajo svoje mesto v pouku. </text:p>
      <text:p text:style-name="Normal_20__28_Web_29_"><text:span text:style-name="T18">S</text:span><text:span text:style-name="T17">kupinski pouk:</text:span> pretežni del se dela v manjših skupinah znotraj oddelka. Sestoji se iz:</text:p>
      <text:list xml:id="list395565912" text:style-name="WWNum22">
        <text:list-item>
          <text:p text:style-name="P23"><text:soft-page-break/>frontalnega uvoda</text:p>
        </text:list-item>
        <text:list-item>
          <text:p text:style-name="P23">grupiranja v skupine in dela v skupinah</text:p>
        </text:list-item>
        <text:list-item>
          <text:p text:style-name="P23">plenarnega zaključka</text:p>
        </text:list-item>
      </text:list>
      <text:p text:style-name="Normal_20__28_Web_29_">Učitelj mora opredeliti naloge za delo skupin, velikost skupin, vlogo posameznega učenca,…</text:p>
      <text:p text:style-name="Normal_20__28_Web_29_">Orgaizira lahko homogenejše skupine če strukturira naloge za vsako skupino posebej</text:p>
      <text:p text:style-name="Normal_20__28_Web_29_"><text:span text:style-name="T1">Skupine</text:span> so lahko organizirane glede na <text:span text:style-name="T7">sposobnosti, interese, socialno privlačnost, naključno</text:span>.</text:p>
      <text:p text:style-name="Normal_20__28_Web_29_"><text:span text:style-name="T1">Naloge</text:span> pa so lahko: <text:span text:style-name="T7">istovrstne </text:span>ali<text:span text:style-name="T7"> diferenciirane</text:span> naloge.  </text:p>
      <text:p text:style-name="Normal_20__28_Web_29_">Vsak učenec v skupini mora imeti določeno nalogo. </text:p>
      <text:p text:style-name="Normal_20__28_Web_29_"><text:span text:style-name="T18">T</text:span><text:span text:style-name="T17">andemski pouk:</text:span> Opazovanje, eksperimentiranje, utrjevanje in ponavljanje se lahko najučinkoviteje izvajajo v dvojicah. Kriteriji za razporejanje si identični kot pri razporejanju v skupine, poleg <text:span text:style-name="T7">istovrstnih</text:span> pa se pojavijo še <text:span text:style-name="T7">diferenciirane</text:span> in <text:span text:style-name="T7">individualizirane</text:span> naloge. </text:p>
      <text:p text:style-name="Normal_20__28_Web_29_"><text:span text:style-name="T18">I</text:span><text:span text:style-name="T17">ndividualni pouk (delo):</text:span> Samostojno delo posameznega učenca. Pojavi se še dodatni tip <text:span text:style-name="T7">individualnih</text:span><text:span text:style-name="T8"> </text:span>nalog (vsak ima svojo nalogo. </text:p>
      <text:p text:style-name="P31"><text:span text:style-name="T19">I N D I V I D U A L N I   P O U K</text:span></text:p>
      <table:table table:name="Table19" table:style-name="Table19">
        <table:table-column table:style-name="Table19.A"/>
        <table:table-column table:style-name="Table19.B"/>
        <table:table-column table:style-name="Table19.C"/>
        <table:table-row table:style-name="Table19.1">
          <table:table-cell table:style-name="Table19.A1" office:value-type="string">
            <text:p text:style-name="Standard"><text:bookmark text:name="table13"/><text:span text:style-name="T16">PREDNOSTI</text:span></text:p>
          </table:table-cell>
          <table:table-cell table:style-name="Table19.A1" office:value-type="string">
            <text:p text:style-name="Standard"><text:span text:style-name="T16">POMANJKLJIVOSTI</text:span></text:p>
          </table:table-cell>
          <table:table-cell table:style-name="Table19.A1" office:value-type="string">
            <text:p text:style-name="Standard"><text:span text:style-name="T16">MOŽNOSTI</text:span></text:p>
          </table:table-cell>
        </table:table-row>
        <table:table-row table:style-name="Table19.1">
          <table:table-cell table:style-name="Table19.A1" office:value-type="string">
            <text:p text:style-name="Standard">razvoj sposobnosti, spretnosti in </text:p>
            <text:p text:style-name="Normal_20__28_Web_29_">navad samostojnega dela</text:p>
          </table:table-cell>
          <table:table-cell table:style-name="Table19.A1" office:value-type="string">
            <text:p text:style-name="Standard">odvisno od razvitosti </text:p>
            <text:p text:style-name="Normal_20__28_Web_29_">samostojnosti</text:p>
          </table:table-cell>
          <table:table-cell table:style-name="Table19.A1" office:value-type="string">
            <text:p text:style-name="Standard">neposredno uvajanje učenca v samostojno delo</text:p>
          </table:table-cell>
        </table:table-row>
        <table:table-row table:style-name="Table19.1">
          <table:table-cell table:style-name="Table19.A1" office:value-type="string">
            <text:p text:style-name="Standard">samoiniciativnost - kreativnost</text:p>
          </table:table-cell>
          <table:table-cell table:style-name="Table19.A1" office:value-type="string">
            <text:p text:style-name="Standard">podpira se individualizem</text:p>
          </table:table-cell>
          <table:table-cell table:style-name="Table19.A1" office:value-type="string">
            <text:p text:style-name="Standard">diferenciacija, indiv. pouka</text:p>
          </table:table-cell>
        </table:table-row>
        <table:table-row table:style-name="Table19.1">
          <table:table-cell table:style-name="Table19.A1" office:value-type="string">
            <text:p text:style-name="Standard">uveljavljanje in razvoj ind. interesov.</text:p>
          </table:table-cell>
          <table:table-cell table:style-name="Table19.A1" office:value-type="string">
            <text:p text:style-name="Standard">priprava nalog je obsežna</text:p>
          </table:table-cell>
          <table:table-cell table:style-name="Table19.A1" office:value-type="string">
            <text:p text:style-name="Standard">spremljanje načinov dela</text:p>
          </table:table-cell>
        </table:table-row>
        <table:table-row table:style-name="Table19.1">
          <table:table-cell table:style-name="Table19.A1" office:value-type="string">
            <text:p text:style-name="Standard">prilagajanje zahtevnosti - tempa</text:p>
          </table:table-cell>
          <table:table-cell table:style-name="Table19.A1" office:value-type="string">
            <text:p text:style-name="Standard">veliko časa za preverjanje rezul.</text:p>
          </table:table-cell>
          <table:table-cell table:style-name="Table19.A1" office:value-type="string">
            <text:p text:style-name="Standard">spremljanje razv. in napr. uč.</text:p>
          </table:table-cell>
        </table:table-row>
      </table:table>
      <text:p text:style-name="Standard"> </text:p>
      <text:p text:style-name="P31"><text:span text:style-name="T19">T A N D E M S K I   P O U K</text:span></text:p>
      <table:table table:name="Table20" table:style-name="Table20">
        <table:table-column table:style-name="Table20.A"/>
        <table:table-column table:style-name="Table20.B"/>
        <table:table-column table:style-name="Table20.C"/>
        <table:table-row table:style-name="Table20.1">
          <table:table-cell table:style-name="Table20.A1" office:value-type="string">
            <text:p text:style-name="Standard"><text:bookmark text:name="table14"/><text:span text:style-name="T16">PREDNOSTI</text:span></text:p>
          </table:table-cell>
          <table:table-cell table:style-name="Table20.A1" office:value-type="string">
            <text:p text:style-name="Standard"><text:span text:style-name="T16">POMANJKLJIVOSTI</text:span></text:p>
          </table:table-cell>
          <table:table-cell table:style-name="Table20.A1" office:value-type="string">
            <text:p text:style-name="Standard"><text:span text:style-name="T16">MOŽNOSTI</text:span></text:p>
          </table:table-cell>
        </table:table-row>
        <table:table-row table:style-name="Table20.1">
          <table:table-cell table:style-name="Table20.A1" office:value-type="string">
            <text:p text:style-name="Standard">neposredna komunikacija</text:p>
          </table:table-cell>
          <table:table-cell table:style-name="Table20.A1" office:value-type="string">
            <text:p text:style-name="Standard">veliko število parov v razredu</text:p>
          </table:table-cell>
          <table:table-cell table:style-name="Table20.A1" office:value-type="string">
            <text:p text:style-name="Standard">razvijanje čuta medseb. pomoči</text:p>
          </table:table-cell>
        </table:table-row>
        <table:table-row table:style-name="Table20.1">
          <table:table-cell table:style-name="Table20.A1" office:value-type="string">
            <text:p text:style-name="Standard">sodelovanje </text:p>
            <text:p text:style-name="Normal_20__28_Web_29_">(zrelost udeležencev)</text:p>
          </table:table-cell>
          <table:table-cell table:style-name="Table20.A1" office:value-type="string">
            <text:p text:style-name="Standard">negativne individualne razlike med učenci</text:p>
          </table:table-cell>
          <table:table-cell table:style-name="Table20.A1" office:value-type="string">
            <text:p text:style-name="Standard">vključevanje pasivnih / izoliranih učencev</text:p>
          </table:table-cell>
        </table:table-row>
        <table:table-row table:style-name="Table20.1">
          <table:table-cell table:style-name="Table20.A1" office:value-type="string">
            <text:p text:style-name="Standard">povečana motivacija</text:p>
          </table:table-cell>
          <table:table-cell table:style-name="Table20.A1" office:value-type="string">
            <text:p text:style-name="Standard">omejenost učnih virov</text:p>
          </table:table-cell>
          <table:table-cell table:style-name="Table20.A1" office:value-type="string">
            <text:p text:style-name="Standard"> </text:p>
          </table:table-cell>
        </table:table-row>
        <table:table-row table:style-name="Table20.1">
          <table:table-cell table:style-name="Table20.A1" office:value-type="string">
            <text:p text:style-name="Standard">medsebojna neposr. kontrola</text:p>
          </table:table-cell>
          <table:table-cell table:style-name="Table20.A1" office:value-type="string">
            <text:p text:style-name="Standard">nevarnost superiornosti / konfliktov</text:p>
          </table:table-cell>
          <table:table-cell table:style-name="Table20.A1" office:value-type="string">
            <text:p text:style-name="Standard"> </text:p>
          </table:table-cell>
        </table:table-row>
      </table:table>
      <text:p text:style-name="Standard"> </text:p>
      <text:p text:style-name="P31"><text:span text:style-name="T19">S K U P I N S K I   P O U K</text:span></text:p>
      <table:table table:name="Table21" table:style-name="Table21">
        <table:table-column table:style-name="Table21.A"/>
        <table:table-column table:style-name="Table21.B"/>
        <table:table-column table:style-name="Table21.C"/>
        <table:table-row table:style-name="Table21.1">
          <table:table-cell table:style-name="Table21.A1" office:value-type="string">
            <text:p text:style-name="Standard"><text:bookmark text:name="table15"/><text:span text:style-name="T16">PREDNOSTI</text:span></text:p>
          </table:table-cell>
          <table:table-cell table:style-name="Table21.A1" office:value-type="string">
            <text:p text:style-name="Standard"><text:span text:style-name="T16">POMANJKLJIVOSTI</text:span></text:p>
          </table:table-cell>
          <table:table-cell table:style-name="Table21.A1" office:value-type="string">
            <text:p text:style-name="Standard"><text:span text:style-name="T16">MOŽNOSTI</text:span></text:p>
          </table:table-cell>
        </table:table-row>
        <table:table-row table:style-name="Table21.1">
          <table:table-cell table:style-name="Table21.A1" office:value-type="string">
            <text:p text:style-name="Standard">psihološka in dr. utemeljenost</text:p>
          </table:table-cell>
          <table:table-cell table:style-name="Table21.A1" office:value-type="string">
            <text:p text:style-name="Standard">zahtevnost organizacije dela</text:p>
          </table:table-cell>
          <table:table-cell table:style-name="Table21.A1" office:value-type="string">
            <text:p text:style-name="Standard">diferenciacija in individualizacija</text:p>
          </table:table-cell>
        </table:table-row>
        <table:table-row table:style-name="Table21.1">
          <table:table-cell table:style-name="Table21.A1" office:value-type="string">
            <text:p text:style-name="Standard">neposredni socialni odnosi, interakcija</text:p>
          </table:table-cell>
          <table:table-cell table:style-name="Table21.A1" office:value-type="string">
            <text:p text:style-name="Standard">usposobljenost učencev za delo v skupini</text:p>
          </table:table-cell>
          <table:table-cell table:style-name="Table21.A1" office:value-type="string">
            <text:p text:style-name="Standard">zagotavljanje in spodbujanje aktivnosti</text:p>
          </table:table-cell>
        </table:table-row>
        <table:table-row table:style-name="Table21.1">
          <table:table-cell table:style-name="Table21.A1" office:value-type="string">
            <text:p text:style-name="Standard">čut za odgovornost</text:p>
          </table:table-cell>
          <table:table-cell table:style-name="Table21.A1" office:value-type="string">
            <text:p text:style-name="Standard">ustreznost prostora</text:p>
          </table:table-cell>
          <table:table-cell table:style-name="Table21.A1" office:value-type="string">
            <text:p text:style-name="Standard"> </text:p>
          </table:table-cell>
        </table:table-row>
        <table:table-row table:style-name="Table21.1">
          <table:table-cell table:style-name="Table21.A1" office:value-type="string">
            <text:p text:style-name="Standard">vodenje (navajanje na,…)</text:p>
          </table:table-cell>
          <table:table-cell table:style-name="Table21.A1" office:value-type="string">
            <text:p text:style-name="Standard">stranpoti pri iskanju rešitev</text:p>
          </table:table-cell>
          <table:table-cell table:style-name="Table21.A1" office:value-type="string">
            <text:p text:style-name="Standard"> </text:p>
          </table:table-cell>
        </table:table-row>
        <table:table-row table:style-name="Table21.1">
          <table:table-cell table:style-name="Table21.A1" office:value-type="string">
            <text:p text:style-name="Standard">svojevrstna individualizacija</text:p>
          </table:table-cell>
          <table:table-cell table:style-name="Table21.A1" office:value-type="string">
            <text:p text:style-name="Standard">daljši čas</text:p>
          </table:table-cell>
          <table:table-cell table:style-name="Table21.A1" office:value-type="string">
            <text:p text:style-name="Standard"> </text:p>
          </table:table-cell>
        </table:table-row>
      </table:table>
      <text:p text:style-name="P31"><text:soft-page-break/><text:span text:style-name="T19">F R O N T A L N I   P O U K</text:span></text:p>
      <table:table table:name="Table22" table:style-name="Table22">
        <table:table-column table:style-name="Table22.A"/>
        <table:table-column table:style-name="Table22.B"/>
        <table:table-column table:style-name="Table22.C"/>
        <table:table-row table:style-name="Table22.1">
          <table:table-cell table:style-name="Table22.A1" office:value-type="string">
            <text:p text:style-name="Standard"><text:bookmark text:name="table16"/><text:span text:style-name="T16">PREDNOSTI</text:span></text:p>
          </table:table-cell>
          <table:table-cell table:style-name="Table22.A1" office:value-type="string">
            <text:p text:style-name="Standard"><text:span text:style-name="T16">POMANJKLJIVOSTI</text:span></text:p>
          </table:table-cell>
          <table:table-cell table:style-name="Table22.A1" office:value-type="string">
            <text:p text:style-name="Standard"><text:span text:style-name="T16">MOŽNOSTI</text:span></text:p>
          </table:table-cell>
        </table:table-row>
        <table:table-row table:style-name="Table22.1">
          <table:table-cell table:style-name="Table22.A1" office:value-type="string">
            <text:p text:style-name="Standard">ekonomičnost, hitro </text:p>
            <text:p text:style-name="Normal_20__28_Web_29_">sporočanje informacij</text:p>
          </table:table-cell>
          <table:table-cell table:style-name="Table22.A1" office:value-type="string">
            <text:p text:style-name="Standard">delo je prilagojeno </text:p>
            <text:p text:style-name="Normal_20__28_Web_29_">povprečnemu učencu</text:p>
          </table:table-cell>
          <table:table-cell table:style-name="Table22.A1" office:value-type="string">
            <text:p text:style-name="Standard">kombinacija (verbalnih) učnih metod</text:p>
          </table:table-cell>
        </table:table-row>
        <table:table-row table:style-name="Table22.1">
          <table:table-cell table:style-name="Table22.A1" office:value-type="string">
            <text:p text:style-name="Standard">vzdrževanje in </text:p>
            <text:p text:style-name="Normal_20__28_Web_29_">kontrola pozornosti</text:p>
          </table:table-cell>
          <table:table-cell table:style-name="Table22.A1" office:value-type="string">
            <text:p text:style-name="Standard">dominira odnos </text:p>
            <text:p text:style-name="Normal_20__28_Web_29_">učitelj - učenec</text:p>
          </table:table-cell>
          <table:table-cell table:style-name="Table22.A1" office:value-type="string">
            <text:p text:style-name="Standard">uporaba različnih AV sredstev</text:p>
          </table:table-cell>
        </table:table-row>
        <table:table-row table:style-name="Table22.1">
          <table:table-cell table:style-name="Table22.A1" office:value-type="string">
            <text:p text:style-name="Standard">izmenjavanje izkušenj</text:p>
          </table:table-cell>
          <table:table-cell table:style-name="Table22.A1" office:value-type="string">
            <text:p text:style-name="Standard">zanemarjen je odnos učenec - skupina</text:p>
          </table:table-cell>
          <table:table-cell table:style-name="Table22.A1" office:value-type="string">
            <text:p text:style-name="Standard">neposredno vključevanje učencev</text:p>
          </table:table-cell>
        </table:table-row>
        <table:table-row table:style-name="Table22.1">
          <table:table-cell table:style-name="Table22.A1" office:value-type="string">
            <text:p text:style-name="Standard">vsi istočasno začnejo </text:p>
            <text:p text:style-name="Normal_20__28_Web_29_">in končajo</text:p>
          </table:table-cell>
          <table:table-cell table:style-name="Table22.A1" office:value-type="string">
            <text:p text:style-name="Standard">oviran je razvoj samostojnosti, </text:p>
            <text:p text:style-name="Normal_20__28_Web_29_">irelevantna miselna aktivnost učencev</text:p>
          </table:table-cell>
          <table:table-cell table:style-name="Table22.A1" office:value-type="string">
            <text:p text:style-name="Standard">zastavljanje vprašanj, izražanje mnenj,…</text:p>
          </table:table-cell>
        </table:table-row>
        <table:table-row table:style-name="Table22.1">
          <table:table-cell table:style-name="Table22.A1" office:value-type="string">
            <text:p text:style-name="Standard">učitelj “vodi” učence k cilju.</text:p>
          </table:table-cell>
          <table:table-cell table:style-name="Table22.A1" office:value-type="string">
            <text:p text:style-name="Standard">zanemarjene so ind. sposobnosti učenca (kreativnost,…)</text:p>
          </table:table-cell>
          <table:table-cell table:style-name="Table22.A1" office:value-type="string">
            <text:p text:style-name="Standard">skupno preverjanje dosežkov in skupna analiza</text:p>
          </table:table-cell>
        </table:table-row>
        <table:table-row table:style-name="Table22.1">
          <table:table-cell table:style-name="Table22.A1" office:value-type="string">
            <text:p text:style-name="Standard"> </text:p>
          </table:table-cell>
          <table:table-cell table:style-name="Table22.A1" office:value-type="string">
            <text:p text:style-name="Standard">dominira aktivnost učitelja</text:p>
          </table:table-cell>
          <table:table-cell table:style-name="Table22.A1" office:value-type="string">
            <text:p text:style-name="Standard">združevanje več oddelkov</text:p>
          </table:table-cell>
        </table:table-row>
      </table:table>
      <text:p text:style-name="Normal_20__28_Web_29_">Naloga učitelja je v kombiniranju različnih učnih oblik in tako povečevanje dinamičnosti pouka. Prav </text:p>
      <text:p text:style-name="Normal_20__28_Web_29_">tako mora motivirati učence in jih pripravljati na skupinsko / samostojno delo (od 3. razreda naprej) </text:p>
      <text:p text:style-name="Normal_20__28_Web_29_"><text:span text:style-name="T29">III. Učne metode</text:span></text:p>
      <text:p text:style-name="Normal_20__28_Web_29_">opredeljujejo aktivnosti učitelja in učencev pri posredovanju oz. osvajanju učne vsebine s tem pa tudi pri doseganju učnih ciljev (drugače od metod učenja). Adamič jih loči na <text:span text:style-name="T7">univerzalne</text:span>in <text:span text:style-name="T7">specialne</text:span>. </text:p>
      <text:p text:style-name="Normal_20__28_Web_29_"><text:span text:style-name="T7">Univerzalne metode </text:span>so:</text:p>
      <text:list xml:id="list1715969897" text:style-name="WWNum23">
        <text:list-item>
          <text:p text:style-name="P24"><text:span text:style-name="T19">R</text:span><text:span text:style-name="T18">azgovor</text:span><text:span text:style-name="T17">,</text:span><text:span text:style-name="T21"> </text:span><text:span text:style-name="T20">R</text:span><text:span text:style-name="T21">azlaga</text:span><text:span text:style-name="T17">, </text:span><text:span text:style-name="T19">D</text:span><text:span text:style-name="T18">emonstriranje</text:span><text:span text:style-name="T17">, </text:span><text:span text:style-name="T20">P</text:span><text:span text:style-name="T21">raktične aktivnosti</text:span><text:span text:style-name="T17">, </text:span><text:span text:style-name="T19">P</text:span><text:span text:style-name="T18">isna in druga grafična dela</text:span><text:span text:style-name="T17">, </text:span><text:span text:style-name="T20">U</text:span><text:span text:style-name="T21">poraba pisnih virov in AV gradiv</text:span> (ne sredstev)</text:p>
        </text:list-item>
      </text:list>
      <text:p text:style-name="Standard"> </text:p>
      <text:list xml:id="list747933517" text:style-name="WWNum24">
        <text:list-item>
          <text:p text:style-name="P25"><text:span text:style-name="T18">Metoda RAZGOVORA / DIALOŠKA metoda</text:span><text:span text:style-name="T5">:</text:span></text:p>
        </text:list-item>
      </text:list>
      <text:p text:style-name="Normal_20__28_Web_29_">Razgovor se sestoji iz vprašanja in odgovora in je izmenjava mnenj, stališč, izkušenj,… med najmanj dvema osebama ter je dokaj pogosto uporabljana metoda. </text:p>
      <text:p text:style-name="P31">KLASIFIKACIJA VPRAŠANJ PRI POUKU</text:p>
      <table:table table:name="Table23" table:style-name="Table23">
        <table:table-column table:style-name="Table23.A"/>
        <table:table-column table:style-name="Table23.B"/>
        <table:table-row table:style-name="Table23.1">
          <table:table-cell table:style-name="Table23.A1" office:value-type="string">
            <text:p text:style-name="Standard"><text:bookmark text:name="table17"/>Glede na <text:span text:style-name="T7">nivo mislene aktivnosti</text:span>, ki jo sprožamo: </text:p>
            <text:p text:style-name="Normal_20__28_Web_29_">- vprašanja nižje ravni (podatki, definicije),</text:p>
            <text:p text:style-name="Normal_20__28_Web_29_">- vprašanja višje ravni (primerjanje, analiz, zaklj.).</text:p>
          </table:table-cell>
          <table:table-cell table:style-name="Table23.A1" office:value-type="string">
            <text:p text:style-name="Standard">Glede <text:span text:style-name="T7">na vsebino</text:span> pa ločimo: </text:p>
            <text:p text:style-name="Normal_20__28_Web_29_">- vpr. ožjega tipa (vsebinsko ozka vprašanja)</text:p>
            <text:p text:style-name="Normal_20__28_Web_29_">- vprašanja širšega tipa (samostojna osvetl. probl,.).</text:p>
          </table:table-cell>
        </table:table-row>
      </table:table>
      <text:p text:style-name="Standard"> </text:p>
      <text:p text:style-name="Normal_20__28_Web_29_">Tudi učitelji niso zmeraj kos postavljanju kvalitetnih vprašanj. Vprašanje mora biti:</text:p>
      <text:p text:style-name="Normal_20__28_Web_29_">- jezikovno pravilno,</text:p>
      <text:p text:style-name="Normal_20__28_Web_29_">- logično pravilno (jasno, razumljivo, enoznačno, smiselno),</text:p>
      <text:p text:style-name="Normal_20__28_Web_29_">- psihološko ustrezno (ustreza razvojni stopnji učenca). </text:p>
      <text:p text:style-name="Normal_20__28_Web_29_"><text:span text:style-name="T26">T</text:span><text:span text:style-name="T25">ehnika zastavljanja vprašanj</text:span></text:p>
      <text:p text:style-name="Normal_20__28_Web_29_"><text:soft-page-break/>Vprašanje zastavimo vsem učencem, nato okoli 5 - 10 s pavze med katerim podajamo dodatne informacije. Odgovor učenca mora biti relativno samostojen, sledi odmor da lahko ostali učenci razmislijo. Učitelj jih lahko pozove na strinjanje ali pa sam obdela odgovor.</text:p>
      <text:p text:style-name="Normal_20__28_Web_29_"><text:span text:style-name="T18">O</text:span><text:span text:style-name="T17">blike dialoške metode</text:span>:</text:p>
      <text:list xml:id="list1212768914" text:style-name="WWNum25">
        <text:list-item>
          <text:p text:style-name="P26">KATEHETSKA oblika; razvita v srednjem veku kot oblika učenja verskih dogem (na pamet se je  bilo potrebno naučiti vprašanja in odgovore). Značilna so vprašanja KJE, KDO, KAJ in KDAJ.</text:p>
        </text:list-item>
        <text:list-item>
          <text:p text:style-name="P26">SOKRATOVA oblika; alternatvni tip razgovora razvit na predpostavki, da znanje v človeku že  obstaja, le zvabiti ga je potrebno na plano. Značilna so vprašanja<text:span text:style-name="T5"> alternativnega</text:span> tipa (ali…ali).</text:p>
        </text:list-item>
        <text:list-item>
          <text:p text:style-name="P26">HEURISTIČNA oblika; po Arhimedu, ki se je po odkritju vzgona drl heurisco (heureka). Učitelj s  širšimi vprašanji spodbuja učence k utemeljevanju pravil, zakonitosti, definicij (PROBL. p.).</text:p>
        </text:list-item>
        <text:list-item>
          <text:p text:style-name="P26">SVOBODNI razgovor; odprt razgovor v razredu / skupinah, ugotavljanje mnenj, stališč,…</text:p>
        </text:list-item>
        <text:list-item>
          <text:p text:style-name="P26">DISKUSIJA; oblika svobodnega razgovora kjer učenci razpravljajo / argumentirajo o določenem  problemu. Uporabna je za odkrivanje temeljnih stališč učencev do določenega vprašanja.</text:p>
        </text:list-item>
        <text:list-item>
          <text:p text:style-name="P26">DEBATA; diskusija za in proti - gre že za izdelana stališča, učenci se do njih opredeljujejo.</text:p>
        </text:list-item>
        <text:list-item>
          <text:p text:style-name="P26"><text:span text:style-name="T18">Metoda RAZLAGANJA / MONOLOŠKA metoda</text:span></text:p>
        </text:list-item>
        <text:list-item>
          <text:p text:style-name="P26">PRIPOVEDOVANJE; Učitelj pripoveduje zgodbo. Pripovedovanje je lahko obširno in  objektivno(epsko) lahko pa je tudi polno čustev (lirsko).</text:p>
        </text:list-item>
        <text:list-item>
          <text:p text:style-name="P26">OPISOVANJE; opisujemo konkretne primere, dogodke, vključujemo čim več čutov. Ločimo  <text:span text:style-name="T7">znanstveno </text:span>in <text:span text:style-name="T7">umetniško</text:span> opisovanje.</text:p>
        </text:list-item>
        <text:list-item>
          <text:p text:style-name="P26">RAZLAGA; podrobnejša predstavitev naravnih in dr. pojavov (povezana z vprašalnico ZAKAJ).  Učenci naj bi razumeli vzročnost-posledičnost, dojeli zakonitost pojava. Trditev je potrebno  urediti z argumenti, stanje s primeri in rešitev s postopki <text:span text:style-name="T24">⇒</text:span> boljše razumevanje.</text:p>
        </text:list-item>
        <text:list-item>
          <text:p text:style-name="P26">POJASNJEVANJE; z njo razlagamo določene posplošitve / abstrakcije. Rezultat pojasnjevanja  mora biti razumevanje - tako vzpodbujamo višje miselne procese v učencih.</text:p>
        </text:list-item>
        <text:list-item>
          <text:p text:style-name="P26">PRESOJANJE; ko določen pojem / definicija še nista jasno opredeljena. Določen problem lahko  analiziramo, oblikujemo hipoteze, razmišljamo pred učenci.</text:p>
        </text:list-item>
      </text:list>
      <text:p text:style-name="Standard"> </text:p>
      <text:list xml:id="list491456805" text:style-name="WWNum26">
        <text:list-item>
          <text:p text:style-name="P27"><text:span text:style-name="T18">Metoda DEMONSTRIRANJA</text:span></text:p>
        </text:list-item>
      </text:list>
      <text:p text:style-name="Normal_20__28_Web_29_">Prevladuje pri naravoslovnih / praktičnih / športnih predmetih:</text:p>
      <text:p text:style-name="Normal_20__28_Web_29_">Ločimo demonstriranje <text:span text:style-name="T7">statičnih </text:span>(struktura, zgradba)<text:span text:style-name="T7"> </text:span>in <text:span text:style-name="T7">dinamičnih </text:span>(gibanje, dogajanje,..) predmetov / pojavov. Demonstracije so lahko <text:span text:style-name="T7">praktične</text:span>, <text:span text:style-name="T7">izrazno-umetniške</text:span> ali<text:span text:style-name="T7"> intelektualne</text:span> narave.</text:p>
      <text:list xml:id="list1240431230" text:style-name="WWNum27">
        <text:list-item>
          <text:p text:style-name="P28"><text:span text:style-name="T18">Metoda PRAKTIČNIH AKTIVNOSTI</text:span></text:p>
        </text:list-item>
      </text:list>
      <text:p text:style-name="Normal_20__28_Web_29_">Učenci se sami ukvarjajo s prakso, povezana s projektnim učnim delom, zajema vse kar je nekoč zajemala laboratorijska metoda.</text:p>
      <text:list xml:id="list1253790895" text:style-name="WWNum28">
        <text:list-item>
          <text:p text:style-name="P29"><text:soft-page-break/><text:span text:style-name="T18">Metoda PISNIH in drugih GRAFIČNIH DEL</text:span></text:p>
        </text:list-item>
      </text:list>
      <text:p text:style-name="Normal_20__28_Web_29_">Od učencev zahteva da določijo pisni / grafični oddelek (zapisi, obnove, določena poročila)</text:p>
      <text:list xml:id="list1733022556" text:style-name="WWNum29">
        <text:list-item>
          <text:p text:style-name="P30"><text:span text:style-name="T18">Metoda dela s PISNIMI VIRI in AV GRADIVI</text:span></text:p>
        </text:list-item>
      </text:list>
      <text:p text:style-name="Standard"> </text:p>
      <text:p text:style-name="Normal_20__28_Web_29_"><text:span text:style-name="T5">Izbira učnih oblik in metod temelji </text:span>na <text:span text:style-name="T7">učnih ciljih</text:span>, <text:span text:style-name="T7">posebnostih učne vsebine</text:span>, <text:span text:style-name="T7">tipu učne ure </text:span>(obravnava, vadenje, ponavljanje, preverjanje), odvisna je od <text:span text:style-name="T7">faze pouka</text:span>, <text:span text:style-name="T7">od razvojne stopnje učencev</text:span>,… in prav zato učne oblike in metode pri pouku niso predpisane. Njihovo apliciranje je odvisno od učiteljeve strokovne / didaktične sposobnosti, izkušenj, seveda pa njegovo samostojno odločanje prinaša tudi večjo odgovornost pri uporabi metod. <text:line-break/> </text:p>
      <text:p text:style-name="P31"><text:span text:style-name="T15">MATERIALNO -TEHNIČNI VIDIK UČNEGA PROCESA</text:span> </text:p>
      <text:p text:style-name="Normal_20__28_Web_29_">Vse kar smo povedali o tem je da se nanaša na urnik, prostor, pripomočke. Jep, čist nč več. <text:line-break/> </text:p>
      <text:p text:style-name="P31"><text:span text:style-name="T15">SPOZNAVNI VIDIK UČNEGA PROCESA</text:span> </text:p>
      <text:p text:style-name="Normal_20__28_Web_29_">Prisoten v vseh fazah pouka, saj je spoznavanje v neposredni povezavi z mišljenjem. Učna vsebina je opredeljena z <text:span text:style-name="T7">učnimi načrti</text:span> in <text:span text:style-name="T7">predmetniki</text:span>.</text:p>
      <table:table table:name="Table24" table:style-name="Table24">
        <table:table-column table:style-name="Table24.A"/>
        <table:table-column table:style-name="Table24.B"/>
        <table:table-row table:style-name="Table24.1">
          <table:table-cell table:style-name="Table24.A1" office:value-type="string">
            <text:p text:style-name="Standard"><text:bookmark text:name="table18"/><text:span text:style-name="T7">ZNANSTVENI PREDMET</text:span> </text:p>
            <text:p text:style-name="P31">znanost/stroka ima nalogo preučevati svoj pred, razvija določeno znanstveno metodologijo, terminologijo. Vsebine raziskovanja se širijo.</text:p>
          </table:table-cell>
          <table:table-cell table:style-name="Table24.A1" office:value-type="string">
            <text:p text:style-name="Standard"><text:span text:style-name="T7">VZGOJNO-IZOBRAŽEVALNI  PREDMET</text:span> </text:p>
            <text:p text:style-name="Normal_20__28_Web_29_">se seznanja z ugotovitvami znanosti, učenci pa ob tem razvijajo svoje sposobnosti, potenciale in osebnostne lastnosti. Vzgojno-izobraževalni predmet je podrejen razvojnim značilnostim.</text:p>
          </table:table-cell>
        </table:table-row>
      </table:table>
      <text:p text:style-name="Standard"> </text:p>
      <text:p text:style-name="Normal_20__28_Web_29_">      <text:span text:style-name="T1">OSNOVNO SPOZNAVANJE</text:span> (neposredno- eksperiment, posredno- branje, poslušanje)</text:p>
      <text:p text:style-name="Normal_20__28_Web_29_">      <text:span text:style-name="T1">ZAMIŠLJANJE, RAZUMEVANJE</text:span> (ugotavljanje lastnosti, primerjanje, razvrščanje, povezovanje)</text:p>
      <text:p text:style-name="Normal_20__28_Web_29_">      <text:span text:style-name="T1">POSPLOŠEVANJE, ZAKLJUČEVANJE</text:span> (bistvo, vzr.-posl, zveze, povezava s prejšnj. znanjem)</text:p>
      <text:p text:style-name="Normal_20__28_Web_29_">      <text:span text:style-name="T1">DOKAZOVANJE</text:span> (argumentiranje, praktično preverjanje) <text:line-break/> <text:line-break/> <text:line-break/> </text:p>
      <text:p text:style-name="Normal_20__28_Web_29_">      <text:span text:style-name="T1">REŠEVANJE PROBLEMOV</text:span> (metoda postopne analize, konvergentno / divergentno mišljenje)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ymbol1" svg:font-family="Symbol" style:font-adornments="Regular" style:font-pitch="variable" style:font-charset="x-symbol"/>
    <style:font-face style:name="Nimbus Sans L1" svg:font-family="'Nimbus Sans L'" style:font-family-generic="swiss"/>
    <style:font-face style:name="Symbol" svg:font-family="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0pt" fo:language="sl" fo:country="SI" style:letter-kerning="true" style:font-size-asian="10pt" style:language-asian="sl" style:country-asian="SI"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tru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fo:font-size="12pt" style:font-size-asian="12pt"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Normal_20__28_Web_29_" style:display-name="Normal (Web)" style:family="paragraph" style:parent-style-name="Standard" style:default-outline-level="">
      <style:paragraph-properties fo:margin-top="0.0693in" fo:margin-bottom="0.0693in"/>
    </style:style>
    <style:style style:name="Default_20_Paragraph_20_Font" style:display-name="Default Paragraph Font" style:family="text"/>
    <style:style style:name="ListLabel_20_1" style:display-name="ListLabel 1" style:family="text">
      <style:text-properties fo:font-size="10pt" style:font-size-asian="10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1"/>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1"/>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1"/>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1"/>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1"/>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1"/>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1"/>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1"/>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1"/>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1"/>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1"/>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1"/>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1"/>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1"/>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1"/>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1"/>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1"/>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1"/>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1"/>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1"/>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1"/>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1"/>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1"/>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1"/>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1"/>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1"/>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1"/>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1"/>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1"/>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1"/>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1"/>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1"/>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1"/>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1"/>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1"/>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1"/>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1"/>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1"/>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1"/>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1"/>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1"/>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1"/>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1"/>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1"/>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1"/>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1"/>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1"/>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1"/>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1"/>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1"/>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1"/>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1"/>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1"/>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1"/>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1"/>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1"/>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1"/>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1"/>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IDAKTIKA</dc:title>
    <meta:initial-creator>nina</meta:initial-creator>
    <dc:creator>Jaka</dc:creator>
    <meta:editing-cycles>2</meta:editing-cycles>
    <meta:creation-date>2014-03-19T10:59:00</meta:creation-date>
    <dc:date>2014-03-19T10:59:00</dc:date>
    <meta:editing-duration>P0D</meta:editing-duration>
    <meta:generator>LibreOffice/3.5$Linux_X86_64 LibreOffice_project/350m1$Build-2</meta:generator>
    <meta:document-statistic meta:table-count="24" meta:image-count="0" meta:object-count="0" meta:page-count="20" meta:paragraph-count="707" meta:word-count="5386" meta:character-count="40114" meta:non-whitespace-character-count="33981"/>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