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bča andragogika (Ličen) - 27.05.2002</text:span></text:p>
      <text:p text:style-name="P1"/>
      <text:p text:style-name="Standard"/>
      <text:p text:style-name="Standard">1. Razvoj andragogike po Draperju</text:p>
      <text:p text:style-name="Standard"/>
      <text:p text:style-name="Standard">2. Primerjajte formalno in neformalno učenje</text:p>
      <text:p text:style-name="Standard"/>
      <text:p text:style-name="Standard">3. Potrebe po izobraževanju odraslih, kako jih ugotavljamo</text:p>
      <text:p text:style-name="Standard"/>
      <text:p text:style-name="Standard">4. Tipologija motivov za izobraževanje po Houlu</text:p>
      <text:p text:style-name="Standard"/>
      <text:p text:style-name="Standard">5. Hamburška deklaracija - zakaj, bistvo</text:p>
      <text:p text:style-name="Standard"/>
      <text:p text:style-name="Standard">6. Teden vseživljenjskega učenja - kdo ga organizira, kdo se vključuje, kaj je njegovo bistvo, sporočilo</text:p>
      <text:p text:style-name="Standard"/>
      <text:p text:style-name="Standard">7. Kratek esej na temo ''Kaj se je učitelj danes naučil'' (primerjate učitelja otrok z učiteljem odraslih, vključite vse svoje znanj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PMingLiU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dc:creator>Jaka</dc:creator>
    <meta:editing-cycles>2</meta:editing-cycles>
    <meta:creation-date>2014-03-19T11:02:00</meta:creation-date>
    <dc:date>2014-03-19T11:0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74" meta:character-count="497" meta:non-whitespace-character-count="431"/>
    <meta:user-defined meta:name="AppVersion">14.0000</meta:user-defined>
    <meta:user-defined meta:name="Company">Rac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