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list-style-name="WWNum1"/>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4">
      <style:paragraph-properties fo:text-align="justify" style:justify-single-word="false"/>
    </style:style>
    <style:style style:name="P17" style:family="paragraph" style:parent-style-name="Standard" style:list-style-name="WWNum15">
      <style:paragraph-properties fo:text-align="justify" style:justify-single-word="false"/>
    </style:style>
    <style:style style:name="P18" style:family="paragraph" style:parent-style-name="Standard">
      <style:text-properties fo:font-size="16pt" style:font-size-asian="16pt" style:font-size-complex="16pt"/>
    </style:style>
    <style:style style:name="P19" style:family="paragraph" style:parent-style-name="Standard">
      <style:paragraph-properties fo:text-align="justify" style:justify-single-word="false"/>
      <style:text-properties fo:font-size="16pt" style:font-size-asian="16pt" style:font-size-complex="16pt"/>
    </style:style>
    <style:style style:name="P2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1" style:family="paragraph" style:parent-style-name="Standard">
      <style:text-properties fo:font-size="16pt" style:text-underline-style="solid" style:text-underline-width="auto" style:text-underline-color="font-color" style:font-size-asian="16pt" style:font-size-complex="16pt"/>
    </style:style>
    <style:style style:name="P22" style:family="paragraph" style:parent-style-name="Standard">
      <style:paragraph-properties fo:text-align="justify" style:justify-single-word="false"/>
      <style:text-properties fo:font-size="16pt" style:text-underline-style="solid" style:text-underline-width="auto" style:text-underline-color="font-color" style:font-size-asian="16pt" style:font-size-complex="16pt"/>
    </style:style>
    <style:style style:name="P23" style:family="paragraph" style:parent-style-name="Standard">
      <style:text-properties fo:font-size="16pt" style:font-name-asian="SimSun" style:font-size-asian="16pt" style:language-asian="zh" style:country-asian="CN" style:font-size-complex="16pt"/>
    </style:style>
    <style:style style:name="P24" style:family="paragraph" style:parent-style-name="Standard">
      <style:paragraph-properties fo:text-align="justify" style:justify-single-word="false"/>
      <style:text-properties fo:font-size="16pt" style:font-name-asian="SimSun" style:font-size-asian="16pt" style:language-asian="zh" style:country-asian="CN" style:font-size-complex="16pt"/>
    </style:style>
    <style:style style:name="P25" style:family="paragraph" style:parent-style-name="Standard">
      <style:paragraph-properties fo:text-align="justify" style:justify-single-word="false"/>
      <style:text-properties fo:font-size="16pt" fo:font-style="italic" fo:font-weight="bold" style:font-name-asian="SimSun" style:font-size-asian="16pt" style:language-asian="zh" style:country-asian="CN" style:font-style-asian="italic" style:font-weight-asian="bold" style:font-size-complex="16pt" style:font-style-complex="italic" style:font-weight-complex="bold"/>
    </style:style>
    <style:style style:name="P26" style:family="paragraph" style:parent-style-name="Standard">
      <style:paragraph-properties fo:margin-left="0.4917in" fo:margin-right="0in" fo:text-align="justify" style:justify-single-word="false" fo:text-indent="0in" style:auto-text-indent="false"/>
    </style:style>
    <style:style style:name="P27" style:family="paragraph" style:parent-style-name="Standard">
      <style:paragraph-properties fo:margin-left="0.4917in" fo:margin-right="0in" fo:text-align="justify" style:justify-single-word="false" fo:text-indent="0in" style:auto-text-indent="false"/>
      <style:text-properties fo:font-size="16pt" style:font-size-asian="16pt" style:font-size-complex="16pt"/>
    </style:style>
    <style:style style:name="P28" style:family="paragraph" style:parent-style-name="Standard">
      <style:paragraph-properties fo:margin-left="0.25in" fo:margin-right="0in" fo:text-align="justify" style:justify-single-word="false" fo:text-indent="0in" style:auto-text-indent="false"/>
      <style:text-properties fo:font-size="16pt" style:text-underline-style="solid" style:text-underline-width="auto" style:text-underline-color="font-color" style:font-size-asian="16pt" style:font-size-complex="16pt"/>
    </style:style>
    <style:style style:name="P29" style:family="paragraph" style:parent-style-name="Standard">
      <style:paragraph-properties fo:margin-left="0.25in" fo:margin-right="0in" fo:text-align="justify" style:justify-single-word="false" fo:text-indent="0in" style:auto-text-indent="false"/>
      <style:text-properties fo:font-size="16pt" style:font-size-asian="16pt" style:font-size-complex="16pt"/>
    </style:style>
    <style:style style:name="P30" style:family="paragraph" style:parent-style-name="Standard">
      <style:paragraph-properties fo:margin-left="0.25in" fo:margin-right="0in" fo:text-align="justify" style:justify-single-word="false" fo:text-indent="0in" style:auto-text-indent="false"/>
      <style:text-properties fo:font-size="16pt" style:font-name-asian="SimSun" style:font-size-asian="16pt" style:language-asian="zh" style:country-asian="CN" style:font-size-complex="16pt"/>
    </style:style>
    <style:style style:name="P31" style:family="paragraph" style:parent-style-name="Standard">
      <style:paragraph-properties fo:margin-left="0.25in" fo:margin-right="0in" fo:text-align="justify" style:justify-single-word="false" fo:text-indent="0in" style:auto-text-indent="false"/>
    </style:style>
    <style:style style:name="P32" style:family="paragraph" style:parent-style-name="Standard">
      <style:paragraph-properties fo:margin-left="0.25in" fo:margin-right="0in" fo:margin-top="0.0693in" fo:margin-bottom="0.0693in" fo:text-align="justify" style:justify-single-word="false" fo:text-indent="0in" style:auto-text-indent="false"/>
    </style:style>
    <style:style style:name="P33" style:family="paragraph" style:parent-style-name="Standard">
      <style:paragraph-properties fo:margin-left="0.4898in" fo:margin-right="0in" fo:text-align="justify" style:justify-single-word="false" fo:text-indent="0in" style:auto-text-indent="false"/>
    </style:style>
    <style:style style:name="P34" style:family="paragraph" style:parent-style-name="Standard">
      <style:paragraph-properties fo:text-align="justify" style:justify-single-word="false" fo:keep-with-next="always"/>
    </style:style>
    <style:style style:name="P35" style:family="paragraph" style:parent-style-name="Standard">
      <style:paragraph-properties fo:margin-left="0in" fo:margin-right="0in" fo:text-align="justify" style:justify-single-word="false" fo:text-indent="0.4917in" style:auto-text-indent="false"/>
    </style:style>
    <style:style style:name="P36" style:family="paragraph" style:parent-style-name="Standard">
      <style:paragraph-properties fo:margin-left="0in" fo:margin-right="0in" fo:text-align="justify" style:justify-single-word="false" fo:text-indent="0.4917in" style:auto-text-indent="false"/>
      <style:text-properties fo:font-size="16pt" style:font-size-asian="16pt" style:font-size-complex="16pt"/>
    </style:style>
    <style:style style:name="P37" style:family="paragraph" style:parent-style-name="Standard" style:list-style-name="WWNum7">
      <style:paragraph-properties fo:margin-left="0.7417in" fo:margin-right="0in" fo:text-align="justify" style:justify-single-word="false" fo:text-indent="0in" style:auto-text-indent="false">
        <style:tab-stops>
          <style:tab-stop style:position="0.7417in"/>
        </style:tab-stops>
      </style:paragraph-properties>
    </style:style>
    <style:style style:name="P38" style:family="paragraph" style:parent-style-name="Standard">
      <style:paragraph-properties fo:margin-top="0.0693in" fo:margin-bottom="0.0693in" fo:text-align="justify" style:justify-single-word="false"/>
    </style:style>
    <style:style style:name="P39" style:family="paragraph" style:parent-style-name="Standard" style:list-style-name="WWNum13">
      <style:paragraph-properties fo:margin-top="0.0693in" fo:margin-bottom="0.0693in" fo:text-align="justify" style:justify-single-word="false"/>
    </style:style>
    <style:style style:name="P40" style:family="paragraph" style:parent-style-name="Heading_20_1">
      <style:paragraph-properties fo:break-before="page"/>
    </style:style>
    <style:style style:name="P41" style:family="paragraph" style:parent-style-name="Heading_20_1">
      <style:paragraph-properties fo:line-height="130%" fo:break-before="page"/>
    </style:style>
    <style:style style:name="P42" style:family="paragraph" style:parent-style-name="Contents_20_1">
      <style:paragraph-properties>
        <style:tab-stops>
          <style:tab-stop style:position="6.3in" style:type="right" style:leader-style="dotted" style:leader-text="."/>
        </style:tab-stops>
      </style:paragraph-properties>
    </style:style>
    <style:style style:name="P43" style:family="paragraph" style:parent-style-name="Contents_20_1" style:master-page-name="Standard">
      <style:paragraph-properties style:page-number="auto">
        <style:tab-stops>
          <style:tab-stop style:position="6.2929in" style:type="right" style:leader-style="dotted" style:leader-text="."/>
        </style:tab-stops>
      </style:paragraph-properties>
    </style:style>
    <style:style style:name="P44" style:family="paragraph" style:parent-style-name="Body_20_Text_20_2">
      <style:paragraph-properties fo:margin-left="0in" fo:margin-right="0in" fo:text-indent="0.4917in" style:auto-text-indent="false"/>
    </style:style>
    <style:style style:name="P45" style:family="paragraph" style:parent-style-name="Footer">
      <style:paragraph-properties fo:padding="0in" fo:border="none"/>
    </style:style>
    <style:style style:name="P46" style:family="paragraph" style:parent-style-name="Footer">
      <style:paragraph-properties fo:margin-left="0in" fo:margin-right="0.25in" fo:text-indent="0in"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fo:font-size="14pt" style:font-size-asian="14pt" style:font-size-complex="14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6pt" style:text-underline-style="solid" style:text-underline-width="auto" style:text-underline-color="font-color" fo:font-weight="bold" style:font-size-asian="16pt" style:font-weight-asian="bold" style:font-size-complex="16pt"/>
    </style:style>
    <style:style style:name="T9" style:family="text">
      <style:text-properties fo:font-size="16pt" style:font-name-asian="SimSun" style:font-size-asian="16pt" style:language-asian="zh" style:country-asian="CN" style:font-size-complex="16pt"/>
    </style:style>
    <style:style style:name="T10" style:family="text">
      <style:text-properties fo:font-size="16pt" fo:font-style="italic" style:font-name-asian="SimSun" style:font-size-asian="16pt" style:language-asian="zh" style:country-asian="CN" style:font-style-asian="italic" style:font-size-complex="16pt" style:font-style-complex="italic"/>
    </style:style>
    <style:style style:name="T11" style:family="text">
      <style:text-properties fo:font-size="16pt" fo:font-style="italic" style:text-underline-style="solid" style:text-underline-width="auto" style:text-underline-color="font-color" fo:font-weight="bold" style:font-name-asian="SimSun" style:font-size-asian="16pt" style:language-asian="zh" style:country-asian="CN" style:font-style-asian="italic" style:font-weight-asian="bold" style:font-size-complex="16pt" style:font-style-complex="italic" style:font-weight-complex="bold"/>
    </style:style>
    <style:style style:name="T12" style:family="text">
      <style:text-properties fo:font-size="16pt" fo:font-style="italic" fo:font-weight="bold" style:font-name-asian="SimSun" style:font-size-asian="16pt" style:language-asian="zh" style:country-asian="CN" style:font-style-asian="italic" style:font-weight-asian="bold" style:font-size-complex="16pt" style:font-style-complex="italic" style:font-weight-complex="bold"/>
    </style:style>
    <style:style style:name="T13" style:family="text">
      <style:text-properties fo:font-size="16pt" fo:font-style="italic" fo:font-weight="bold" style:font-size-asian="16pt" style:font-style-asian="italic" style:font-weight-asian="bold" style:font-size-complex="16pt" style:font-style-complex="italic"/>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16pt" fo:language="en" fo:country="GB" style:font-name-asian="SimSun" style:font-size-asian="16pt" style:language-asian="zh" style:country-asian="CN" style:font-size-complex="16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769_1418578808" text:style-name="Index_20_Link" text:visited-style-name="Index_20_Link">1. Jon Ohlsson:Učeča se organizacija v teoriji in praksi<text:tab/>2</text:a></text:p>
          <text:p text:style-name="P42"><text:a xlink:type="simple" xlink:href="#__RefHeading__771_1418578808" text:style-name="Index_20_Link" text:visited-style-name="Index_20_Link">2. DOŽIVLJENSKO UČENJE IN <text:s/>»ŽIVLJENJSKOST«<text:tab/>8</text:a></text:p>
          <text:p text:style-name="P42"><text:a xlink:type="simple" xlink:href="#__RefHeading__773_1418578808" text:style-name="Index_20_Link" text:visited-style-name="Index_20_Link">3. REFLEKSIVNA MODERNIZACIJA V RAZISKOVANJU V IZOBRAŽEVANJU ODRASLIH (str. 64-80)<text:tab/>26</text:a></text:p>
          <text:p text:style-name="P42"><text:a xlink:type="simple" xlink:href="#__RefHeading__775_1418578808" text:style-name="Index_20_Link" text:visited-style-name="Index_20_Link">Na primeru teoretičnega pristopa Anthonyija Giddensa<text:tab/>26</text:a></text:p>
          <text:p text:style-name="P42"><text:a xlink:type="simple" xlink:href="#__RefHeading__777_1418578808" text:style-name="Index_20_Link" text:visited-style-name="Index_20_Link">4. SIMBOLIČNI INTERAKCIONIZEM KOT TEORTIČNA POZICIJA V RAZISKOVANJU IO (str. 154-179) <text:tab/>28</text:a></text:p>
          <text:p text:style-name="P42"><text:a xlink:type="simple" xlink:href="#__RefHeading__779_1418578808" text:style-name="Index_20_Link" text:visited-style-name="Index_20_Link">(Agnieszka Bron)<text:tab/>28</text:a></text:p>
          <text:p text:style-name="P42"><text:a xlink:type="simple" xlink:href="#__RefHeading__781_1418578808" text:style-name="Index_20_Link" text:visited-style-name="Index_20_Link">Uvod<text:tab/>28</text:a></text:p>
          <text:p text:style-name="P42"><text:a xlink:type="simple" xlink:href="#__RefHeading__783_1418578808" text:style-name="Index_20_Link" text:visited-style-name="Index_20_Link">Simbolični interakcionizem – 'kritično raziskovanje'<text:tab/>29</text:a></text:p>
          <text:p text:style-name="P42"><text:a xlink:type="simple" xlink:href="#__RefHeading__785_1418578808" text:style-name="Index_20_Link" text:visited-style-name="Index_20_Link">Pomembnost simboličnega interakcionizma v družboslovnem raziskovanju<text:tab/>30</text:a></text:p>
          <text:p text:style-name="P42"><text:a xlink:type="simple" xlink:href="#__RefHeading__787_1418578808" text:style-name="Index_20_Link" text:visited-style-name="Index_20_Link">5. ZGODOVINSKI PRISTOP V RAZISKAVE IZOBRAŽEVANJA<text:tab/>32</text:a></text:p>
          <text:p text:style-name="P42"><text:a xlink:type="simple" xlink:href="#__RefHeading__789_1418578808" text:style-name="Index_20_Link" text:visited-style-name="Index_20_Link">6. POSTMODERNIZEM IN SPREMINJAJOČI SE »SUBJEKT« V IO<text:tab/>41</text:a></text:p>
          <text:p text:style-name="P42"><text:a xlink:type="simple" xlink:href="#__RefHeading__791_1418578808" text:style-name="Index_20_Link" text:visited-style-name="Index_20_Link">7. TEORIJA TRANSFORMATIVNEGA ( preobrazba)UČENJA<text:tab/>44</text:a></text:p>
          <text:p text:style-name="P42"><text:a xlink:type="simple" xlink:href="#__RefHeading__793_1418578808" text:style-name="Index_20_Link" text:visited-style-name="Index_20_Link">8. Constructivism as epistemological change (Horst Siebert, pages 109-127)<text:tab/>46</text:a></text:p>
          <text:p text:style-name="P42"><text:a xlink:type="simple" xlink:href="#__RefHeading__795_1418578808" text:style-name="Index_20_Link" text:visited-style-name="Index_20_Link">9. A constructivist approach to adult learning (Etienne Burgeois, pages 130-151)<text:tab/>55</text:a></text:p>
        </text:index-body>
      </text:table-of-content>
      <text:h text:style-name="P41" text:outline-level="1"><text:bookmark-start text:name="__RefHeading__769_1418578808"/><text:bookmark-start text:name="_Toc160098030"/><text:span text:style-name="T1">1. Jon Ohlsson:Učeča se organizacija v teoriji in praksi</text:span><text:bookmark-end text:name="__RefHeading__769_1418578808"/><text:bookmark-end text:name="_Toc160098030"/></text:h>
      <text:p text:style-name="P1"/>
      <text:p text:style-name="Standard"><text:span text:style-name="T1">Ponavljajoče organiziranje in skupinsko učenje v učiteljskih skupinah</text:span></text:p>
      <text:p text:style-name="P1"/>
      <text:p text:style-name="Standard"><text:span text:style-name="T2">Uvod</text:span></text:p>
      <text:p text:style-name="P3"/>
      <text:list xml:id="list5843981891" text:style-name="WWNum1">
        <text:list-item>
          <text:p text:style-name="P4"><text:span text:style-name="T1">od ljudi se vedno bolj pričakuje, da se bodo posluževali tako vsakodnevnega kot tudi vseživljenjskega učenja (na ta način se dvigajo zahteve družbe, ki so še najbolj vidne na delavnih mestih in v organizacijah)</text:span></text:p>
        </text:list-item>
        <text:list-item>
          <text:p text:style-name="P4"><text:span text:style-name="T1">veliko raziskovalcev učeče se organizacije trdi, da mora biti učni proces obojestranski in koristen za obe strani – delodajalca in zaposlenega</text:span></text:p>
        </text:list-item>
        <text:list-item>
          <text:p text:style-name="P4"><text:span text:style-name="T1">problem se pojavi, ko želimo teorijo učeče se organizacije pretopiti v prakso in obratno</text:span></text:p>
        </text:list-item>
        <text:list-item>
          <text:p text:style-name="P4"><text:span text:style-name="T1">obstajajo različni vidiki/definicije učeče se organizacije, vendar je skoraj vsem skupno to, da se le-te orientirajo proti pomenu individualnega in skupinskega učenja ter pozitivnih odnosov pri skupinskemu delu (team work)</text:span></text:p>
        </text:list-item>
        <text:list-item>
          <text:p text:style-name="P4"><text:span text:style-name="T1">da organizacija postane učeča se organizacija se mora zavedati predvsem pomena posameznika in njegovih sposobnosti v tej organizaciji – z uporabo metod, ki vzpodbujajo skupinsko učenje se tako lahko razvije medsebojno in skupinsko učenje med člani organizacije (npr. zaposlenimi)</text:span></text:p>
        </text:list-item>
        <text:list-item>
          <text:p text:style-name="P4"><text:span text:style-name="T1">pomemben faktor pri učeči se organizaciji so skupine in skupinsko delo (timsko delo). Skupine in skupinsko organizirane organizacije vedno večkrat predstavljajo odgovor na probleme sodobnih organizacij.</text:span></text:p>
        </text:list-item>
        <text:list-item>
          <text:p text:style-name="P4"><text:span text:style-name="T1">Skupine oz. teami predstavljajo eno najpomembnejših delov učeče se organizacije</text:span></text:p>
        </text:list-item>
        <text:list-item>
          <text:p text:style-name="P4"><text:span text:style-name="T1">Za učečo organizacijo je značilno, da se organizacijske spremembe dogajajo v smeri, ki poudarja učenje</text:span></text:p>
        </text:list-item>
        <text:list-item>
          <text:p text:style-name="P4"><text:span text:style-name="T1">Kritiki učeče se organizacije trdijo, da je prepad med teorijo (vizijo, abstrakstnim svetom v organizaciji) in prakso v vsakdanjem življenju prevelik</text:span></text:p>
        </text:list-item>
        <text:list-item>
          <text:p text:style-name="P4"><text:span text:style-name="T1">Veliko organizacij, ki se ne štejejo med učeče se organizacije, se zato sprašuje, kako sploh postati le-ta in kje je kakšen priročnik, učbenik, ki bi jim pomagal pri implementaciji tega koncepta</text:span></text:p>
        </text:list-item>
        <text:list-item>
          <text:p text:style-name="P4"><text:span text:style-name="T1">ARGYRIS izpostavlja dva problema glede učeče se organizacije in implementacije le-te: prvi je teoretični problem (nastane takrat, ko razmišljamo o organizacijski sposobnosti za učenje). Če govorimo o izkušnjah, akciji, vrednotenju, kako lahko potem govorimo o skupinskem učenju? Drugi problem zadeva implementiranje te teorije v prakso. Praktiki namreč redko vidijo smisel v teoretičnih konceptih. Trdijo, da so tovrstni koncepti sicer uporabni za tiste, ki organizacijo vodijo in so </text:span><text:soft-page-break/><text:span text:style-name="T1">strategi, ne pa zanje, ki so ljudje akcije (praktiki). Velikokrat očitajo tudi, da je teorija zelo oddaljena od prakse in da problemi, s katerimi se ukvarjajo teoretiki, niso isti kot tisti, s katerimi se ukvarjajo praktiki. Argyris zato povdarja, da je treba razmišljati preko idealov tako, da bodo bližje praksi.</text:span></text:p>
        </text:list-item>
        <text:list-item>
          <text:p text:style-name="P4"><text:span text:style-name="T1">V članki se s problemom učeče se organizacije avtor poslužuje pedagoškega/andragoškega vidika, s čimer poskuša razložiti odnos med individualnim učenjem in učenjem organizacije.</text:span></text:p>
        </text:list-item>
        <text:list-item>
          <text:p text:style-name="P4"><text:span text:style-name="T1">Na odgovor, kako implementirati vizijo učeče se organizacije, pedagogi odgovarjajo, da je nemogoče narediti nek univerzalni paket, ki bi bil odgovor na implementiranje v vsako organizacijo.</text:span></text:p>
        </text:list-item>
        <text:list-item>
          <text:p text:style-name="P4"><text:span text:style-name="T1">Zato se ne bomo ukvarjali toliko z organizacijo, pač pa z organiziranjem. Članek torej v prvi vrsti raziskuje učeče se organizacije, organiziranje teamov in timskega dela, sodelovanje v teamih in impliciranje skupnega učenja.</text:span></text:p>
        </text:list-item>
      </text:list>
      <text:p text:style-name="P1"/>
      <text:p text:style-name="P1"/>
      <text:p text:style-name="Standard"><text:span text:style-name="T2">Organizacijska teorija in učeča se organizacija</text:span></text:p>
      <text:p text:style-name="P1"/>
      <text:list xml:id="list198492712" text:continue-numbering="true" text:style-name="WWNum1">
        <text:list-item>
          <text:p text:style-name="P4"><text:span text:style-name="T1">Pojem učeča se organizacija je nadomestil pojem organizacijski razvoj (ta je starejši)</text:span></text:p>
        </text:list-item>
        <text:list-item>
          <text:p text:style-name="P4"><text:span text:style-name="T1">Cilj organizacijskega razvoja je narediti cilje in naloge bolj jasne, izboljšati procese odločevanja ter specificirati in razdeliti odgovornosti in funkcije tudi na individualni nivo.</text:span></text:p>
        </text:list-item>
        <text:list-item>
          <text:p text:style-name="P4"><text:span text:style-name="T1">Dandanašnja pojmovanja organizacijskega razvoja se bolj nagibajo v smeri skupinskega učenja, skupne misli, dialogov in razmišljanja skupaj. S pomočjo le-teh se zdijo spremembe v organizaciji manj statične, kot pa znotraj koncepta organizacijski razvoj.</text:span></text:p>
        </text:list-item>
        <text:list-item>
          <text:p text:style-name="P4"><text:span text:style-name="T1">Učeča se organizacija je organizacija, ki poudarja učenje vseh njenih članov in se konstantno spreminja. (Pedler)</text:span></text:p>
        </text:list-item>
        <text:list-item>
          <text:p text:style-name="P4"><text:span text:style-name="T1">Organizacijsko učenje je podoben pojem: namenska uporaba učnega procesa na individualnem, skupinskem in sistemskem nivoju za nenehno spreminjaje organizacije v smeri zadovoljevanja njenih lastnikov (delničarjev) - Dixon</text:span></text:p>
        </text:list-item>
        <text:list-item>
          <text:p text:style-name="P4"><text:span text:style-name="T1">Organizacija je torej tvorba, kjer je se učenje proučuje na organizacijski ravni</text:span></text:p>
        </text:list-item>
        <text:list-item>
          <text:p text:style-name="P4"><text:span text:style-name="T1">Organizacija je učeča se, če se spreminja kot odgovor na dogodke v zunanjem svetu ali kot rezultat prejšnjih ukrepov</text:span></text:p>
        </text:list-item>
        <text:list-item>
          <text:p text:style-name="P4"><text:span text:style-name="T1">Učečo se organizacijo nekateri pojmujejo kot metaforo/koncept (Kolb, Starkey), drugi pa kot več kot le metaforo – skupinsko učenje, ki je v resničnem življenju proces interakcij in komunikacije med ljudmi. Slednji še posebej poudarjajo pomen dialoga (Dixon) – na ta način naj bi ljudje mislili skupaj in se učili iz medsebojnih izkušenj</text:span></text:p>
        </text:list-item>
        <text:list-item>
          <text:p text:style-name="P4"><text:soft-page-break/><text:span text:style-name="T1">Veliko pomembnih učnih procesov (na individualni in skupinski ravni) se dogaja, ko ljudje med seboj komunicirajo!</text:span></text:p>
        </text:list-item>
        <text:list-item>
          <text:p text:style-name="P4"><text:span text:style-name="T1">Če so dialogi in debate res tako ključnega pomena pri razvijanju teamov, potem je timsko delo glavni pojem pri učeči se organizaciji.</text:span></text:p>
        </text:list-item>
      </text:list>
      <text:p text:style-name="P1"/>
      <text:p text:style-name="P1"/>
      <text:p text:style-name="Standard"><text:span text:style-name="T2">Skupinsko učenje preko komunikacije in skupinsko osmišljanje (sense making)</text:span></text:p>
      <text:p text:style-name="P1"/>
      <text:list xml:id="list252639244" text:continue-numbering="true" text:style-name="WWNum1">
        <text:list-item>
          <text:p text:style-name="P4"><text:span text:style-name="T1">Argyris pravi, da je potrebno vzpostaviti nek koncept, ogrodje v zvezi med individualnim učenjem in organizacijskim učenjem</text:span></text:p>
        </text:list-item>
        <text:list-item>
          <text:p text:style-name="P4"><text:span text:style-name="T1">Weick trdi, da je osmišljanje proces, preko katerega se organizacija strukturira. Nemogoče je organizirati kakršnokoli organizacijsko aktivnost brez kontinuiranega procesa osmišljanja.</text:span></text:p>
        </text:list-item>
        <text:list-item>
          <text:p text:style-name="P4"><text:span text:style-name="T1">Osmišljanje ni enak proces kot učenje, lahko pa ga opišemo kot neločljiv del učnega procesa (Argyris, Kolb, Weick).</text:span></text:p>
        </text:list-item>
        <text:list-item>
          <text:p text:style-name="P4"><text:span text:style-name="T1">Loftberg trdi, da individualno in skupinsko učenje nista protipomenki ampak dve strani istega kovanca. Še vedno lahko delimo individualno učenje in skupinsko učenje. Če človek dela samostojno nalogo in črpa zgolj iz lastnih izkušenj, bi to označili za individualno učenje, ko pa gre za skupinsko nalogo in delitev izkušenj, skupno refleksijo – to je skupinsko učenje.</text:span></text:p>
        </text:list-item>
        <text:list-item>
          <text:p text:style-name="P4"><text:span text:style-name="T1">Ohlsson je proučeval razliko med individulanim in skupinskim učenjem na skupinah vzgojiteljev. Izkazalo se je, da vplivajo tako na dejanja kot misli drug drugega. Slej kot prej so se iz večje skupine organizirali teami, v katerih so ljudje reševali probleme in delili svoje izkušnje. Skupinska izkušnja torej ni nek nevidni koncept, pač pa je skupno razumevanje, ki ga lahko ubesedimo.</text:span></text:p>
        </text:list-item>
      </text:list>
      <text:p text:style-name="P1"/>
      <text:p text:style-name="Standard"><text:span text:style-name="T2">Organiziranje v praksi</text:span></text:p>
      <text:p text:style-name="P1"/>
      <text:list xml:id="list1731075098" text:continue-numbering="true" text:style-name="WWNum1">
        <text:list-item>
          <text:p text:style-name="P4"><text:span text:style-name="T1">Praktiki pravijo, da se vsakdanje delo dogaja tudi brez organizacijskih teorij!</text:span></text:p>
        </text:list-item>
        <text:list-item>
          <text:p text:style-name="P4"><text:span text:style-name="T1">Eden od kritikov koncepta je Coopey</text:span></text:p>
        </text:list-item>
      </text:list>
      <text:p text:style-name="P1"/>
      <text:p text:style-name="Standard"><text:span text:style-name="T2">Sodelovanje in timsko delo med učitelji v šoli</text:span></text:p>
      <text:p text:style-name="P3"/>
      <text:list xml:id="list1363843852" text:continue-numbering="true" text:style-name="WWNum1">
        <text:list-item>
          <text:p text:style-name="P4"><text:span text:style-name="T1">za prikaz, kako se teorija organizacij in skupinskega učenja uporablja v andragoških raziskavah, je predstavljena raziskava učiteljev v šolah</text:span></text:p>
        </text:list-item>
        <text:list-item>
          <text:p text:style-name="P4"><text:span text:style-name="T1">Mulford trdi, da se koncept učeče se organizacije v šolah uporablja samo takrat, ko se dogajajo nekakšne spremembe (ko politika narekuje, da se nekaj mora spremeniti).</text:span></text:p>
        </text:list-item>
        <text:list-item>
          <text:p text:style-name="P4"><text:span text:style-name="T1">»Premakniti se naprej (spremeniti se), brez da se izgubijo temelji, je izziv.« Mulford</text:span></text:p>
        </text:list-item>
        <text:list-item>
          <text:p text:style-name="P4"><text:soft-page-break/><text:span text:style-name="T1">Izkazalo se je, da različni predmeti učiteljev in učne ure otežujejo iskanje novih načinov skupinskega dela</text:span></text:p>
        </text:list-item>
        <text:list-item>
          <text:p text:style-name="P4"><text:span text:style-name="T1">Problem so tudi različni interesi učiteljev</text:span></text:p>
        </text:list-item>
        <text:list-item>
          <text:p text:style-name="P4"><text:span text:style-name="T1">Vzpodbuda kolegov učiteljev je še zmeraj najpomembnejša potrditev za učitelja. A še zmeraj se mnogokrat dogaja, da sestanki skupin učiteljev niso priznani kot uradni sestanki in zato niso namenoma vzpodbujani.</text:span></text:p>
        </text:list-item>
      </text:list>
      <text:p text:style-name="P1"/>
      <text:p text:style-name="Standard"><text:span text:style-name="T2">Raziskovalni del</text:span></text:p>
      <text:p text:style-name="P3"/>
      <text:list xml:id="list300497236" text:continue-numbering="true" text:style-name="WWNum1">
        <text:list-item>
          <text:p text:style-name="P4"><text:span text:style-name="T1">proučevanje učiteljev v osnovnih šolah</text:span></text:p>
        </text:list-item>
        <text:list-item>
          <text:p text:style-name="P4"><text:span text:style-name="T1">glavna vprašanja: kako učitelji organizirajo timsko delo v praksi? Ali se učitelji učijo drug od drugega v timih, kako vplivajo teami na njihovo učenje?</text:span></text:p>
        </text:list-item>
        <text:list-item>
          <text:p text:style-name="P4"><text:span text:style-name="T1">Vsi učitelji so bili obvezani postati del teama</text:span></text:p>
        </text:list-item>
        <text:list-item>
          <text:p text:style-name="P4"><text:span text:style-name="T1">Najmanjša skupina se je bolj poglabljala v planiranje, kot večja skupina. Člani skupin se niso pogovarjali o poglobljenih problemih kako in kaj. Veliko jih je reklo, da je bilo premalo časa za skupinsko planiranje, mnenja in sodelovanje. Problem je bil tudi v pomanjkanju interesa posameznih članov in premalo vdanosti. Mnenje, da mora biti učitelj mentor in ne tradicionalen učitelj se je velikokrat izpostavilo.</text:span></text:p>
        </text:list-item>
        <text:list-item>
          <text:p text:style-name="P4"><text:span text:style-name="T1">Skupinski pedagoški nameni so velikokrat izginili, ko je prišlo do posamezne situacije – učitelji so trdili, da je ena stvar, kar je zapisano, drugo pa, kar se dogaja v praktičnem življenju. V praksi so stvari mnogo bolj zakomplicirane in učiteljeve odločitve precej bolj težke ter specifične za tisto situacijo, tako da jih je težko posplošiti.</text:span></text:p>
        </text:list-item>
        <text:list-item>
          <text:p text:style-name="P4"><text:span text:style-name="T1">Da učitelj reši točno določeno situacijo, mora biti pripravljen, imeti mora izkušnje, a vseeno mora biti odprt do novih in specifičnih potreb učencev. Zato v konkretni situaciji učitelj ostane sam (vse teorije, ki se jih je prej naučil mi malo pomagajo)!</text:span></text:p>
        </text:list-item>
        <text:list-item>
          <text:p text:style-name="P4"><text:span text:style-name="T1">Velikokrat se učitelji družno strinjajo, kako ravnati v posamezni situaciji, vendar je vseeno drugače, ko je učitelj pred razredom v situaciji, ki nikoli ni enaka prej predvideni. Na učitelje namreč vpliva ne samo konkretna, specifična situacija , pač pa tudi čustvena in osebna plat učitelja in njegovega karakterja.</text:span></text:p>
        </text:list-item>
        <text:list-item>
          <text:p text:style-name="P4"><text:span text:style-name="T1">Večina učiteljev je sicer sprejela timsko delo kot pozitivno, vendar so nekateri vseeno izpostavili, da gre v veliki meri za individualno delo in prakso, ko so sami v razredu.</text:span></text:p>
        </text:list-item>
      </text:list>
      <text:p text:style-name="P1"/>
      <text:p text:style-name="Standard"><text:span text:style-name="T2">Dialog in izogibanje skupinskim kritikam</text:span></text:p>
      <text:p text:style-name="P3"/>
      <text:list xml:id="list822047536" text:continue-numbering="true" text:style-name="WWNum1">
        <text:list-item>
          <text:p text:style-name="P4"><text:span text:style-name="T1">izkazalo se je, da se je večina izogibala pogovorom, kako delati z otroci. Veliko jih je zgolj opisovalo dogodke in učence, ne pa se pogovarjalo, kako rešiti takšno situacijo oz. kako bi bilo bolje ravnati s takšnimi otroci.</text:span></text:p>
        </text:list-item>
        <text:list-item>
          <text:p text:style-name="P4"><text:soft-page-break/><text:span text:style-name="T1">Nikoli niso vrednotili svojega dela z otrokom. Ves čas so zgolj kritizirali otroke in zakaj je do tega prišlo (starši…)</text:span></text:p>
        </text:list-item>
        <text:list-item>
          <text:p text:style-name="P4"><text:span text:style-name="T1">Učitelji so priznali, da niso navajeni kritizirati drug drugega, ker je delo zelo osebno in odraža karakter in vrednote učitelja. Če bi kritizirali dejanja drug drugega, bi se razumelo, kot da kritizirajo osebnosti drug drugega!</text:span></text:p>
        </text:list-item>
        <text:list-item>
          <text:p text:style-name="P4"><text:span text:style-name="T1">V skupinah so se tako učitelji sicer pogovarjali, vendar se tudi ves čas izogibali konstruktivnim pogovorom! Prav tako niso naredili skupinskega vrednotenja.</text:span></text:p>
        </text:list-item>
        <text:list-item>
          <text:p text:style-name="P4"><text:span text:style-name="T1">Namesto, da bi se vprašali, kako ravnati v tem primeru, kaj je slabo in zakaj, so si za predmet pogovora izbrali enega učenca in »obrekovali« njega (niso znali posploševati na splošno, ampak samo na konkretnem primeru)</text:span></text:p>
        </text:list-item>
      </text:list>
      <text:p text:style-name="P1"/>
      <text:p text:style-name="Standard"><text:span text:style-name="T2">Skupinsko delo in sodelovanje</text:span></text:p>
      <text:p text:style-name="P3"/>
      <text:list xml:id="list1734745915" text:continue-numbering="true" text:style-name="WWNum1">
        <text:list-item>
          <text:p text:style-name="P4"><text:span text:style-name="T1">učitelji so se sicer poskušali organizirati v teamu, vendar so se izogibali tesnejšemu sodelovanju, ki bi prineslo konkretne odgovore, rezultate</text:span></text:p>
        </text:list-item>
        <text:list-item>
          <text:p text:style-name="P4"><text:span text:style-name="T1">izkazalo se je tudi, da je sodelovanje odvisno od osebnih odnosov med učitelji (učitelji so trdili, da lažje sodelujejo z drugimi učitelji, za katere mislijo, da delijo podobne pedagoške nazore in vrednote)</text:span></text:p>
        </text:list-item>
        <text:list-item>
          <text:p text:style-name="P4"><text:span text:style-name="T1">že od prejšnjih raziskav je jasno, da se učitelji lažje organizirajo v skupine po 2 ali 3 in še to v neformalnih oblikah. Če torej učitelje organiziramo v umetno narejene skupine, tako ne bo rezultata, ki bi ga lahko dobili., če bi se učitelji organizirali po lastni volji.</text:span></text:p>
        </text:list-item>
        <text:list-item>
          <text:p text:style-name="P4"><text:span text:style-name="T1">V manjših skupinah, kjer so učitelji sodelovali tesno eden ob drugem, se je tudi vrednotenje izkazalo kot bolj konstruktivno</text:span></text:p>
        </text:list-item>
        <text:list-item>
          <text:p text:style-name="P4"><text:span text:style-name="T1">Razlikovanje med osebnostnim prostorom in lastnimi kompetencami ter med skupnim prostorom in skupinskimi kompetencami pripelje do tega, da se ljudje v teamih ne znajo obnašati (ni skupinskega vrednotenja…)</text:span></text:p>
        </text:list-item>
        <text:list-item>
          <text:p text:style-name="P4"><text:span text:style-name="T1">Pedagogi: Konkretna dejanja so potrebna – npr. specifični model, ki bi bil univerzalen (reši vsak problem), upoštevati pa je potrebno tudi vsakdanjo pedagoško prakso in resnično življenje. Pomembno je, da se učitelji zavedajo, da je strinjanje in nestrinjanje med seboj zelo pomembno in zaželjeno ter da je pomembno, da konstantno soočajo svoje ideje med seboj. Najbolj pomembna pedagoška naloga bi bila torej, da se učitelje nauči tovrstnega komuniciranja in zavedanja, da je vrednotenje v tem primeru zelo pomemben faktor, saj se na ta način učimo med seboj</text:span></text:p>
        </text:list-item>
        <text:list-item>
          <text:p text:style-name="P4"><text:span text:style-name="T1">Mulford pravi, da učenje ni enako kot nenehna sprememba. Pomembno je, da se (znotraj teama) učiteljem da občutek, da so sposobni rešiti kateri koli problem. Pomembno je torej, da se učitelji počutijo varne in samozavestne pri svojem delu in da dojamejo, kaj pomeni biti sposoben edukator tako kot učitelj v praksi.</text:span></text:p>
        </text:list-item>
      </text:list>
      <text:p text:style-name="P1"><text:soft-page-break/></text:p>
      <text:h text:style-name="P40" text:outline-level="1"><text:bookmark-start text:name="__RefHeading__771_1418578808"/><text:bookmark-start text:name="_Toc160098031"/><text:span text:style-name="T1">2. DOŽIVLJENSKO UČENJE IN <text:s/>»ŽIVLJENJSKOST«</text:span><text:bookmark-end text:name="__RefHeading__771_1418578808"/><text:bookmark-end text:name="_Toc160098031"/></text:h>
      <text:p text:style-name="P2"/>
      <text:p text:style-name="P5"><text:span text:style-name="T1">Dva teoretična pogleda na trenutne izobraževalne spremembe</text:span></text:p>
      <text:p text:style-name="P5"><text:span text:style-name="T1"><text:s/></text:span></text:p>
      <text:p text:style-name="P5"><text:span text:style-name="T1">UVOD</text:span></text:p>
      <text:p text:style-name="P5"><text:span text:style-name="T1">Doživljensko učenje ostaja do neke mere razširjen izraz. Očitno je, da se ljudje učimo celo življenje, od prvih začetkov hoje in govorjenja, družinskih odnosov, izkušamo nove stvari, do pridobivanja novega znanja in veščin. Kot dihanje, se ta vrsta učenja zgodi brez našega zavedanja za to. <text:s/>Prav tako se tudi učimo v šolah, podjetjih, na univerzah in skozi kontinuirano urjenje na tečajih. Toda, celo v tem pogledu, <text:s/>najpomemnejše stvari, ki se jih naučimo, nimajo veliko skupnega z uradnim življenjepisom. Učimo se dejstev, pridobimo veščine, učimo se kako obvladati naša čustva – najučinkovitejša šola je v bistvu »univerza življenja«.</text:span></text:p>
      <text:p text:style-name="P5"><text:span text:style-name="T1">Učimo se skozi pogovore s prijatelji, s poskušanjem novih stvari, z gledanjem TV-ja in branjem knjig, skozi listanje katalogov in s surfanjem na internetu. <text:s/>Učimo se med razmišljanjem in planiranjem. Kakorkoli, naj bo oblika učenja <text:s/>nepomembna ali pomembna, ne moremo se pretvarjati da je drugače – mi smo dosmrtni učenci. </text:span></text:p>
      <text:p text:style-name="P5"><text:span text:style-name="T1"><text:s/>V izobraževalnih debatah, v <text:s/>zadnjih 30 letih – še posebno v zadnjem desetletju – se je <text:s/>koncept vseživljenskega učenja brusil strateško in funkcionalno. V določenem smislu postane nova smer, ki označuje izobraževalne naloge v družbi v pozni moderni dobi. <text:s/>V njeni <text:s/>nedavni in zelo pomembni listini na izobraževalnem področju, Memorandumu o dosmrtnem učenju, ki jo je izdala Europska komisija v marcu 2000, v Lisboni, <text:s/>je zapisano, da »doživljensko učenje ni več samo eden od aspektov izobraževanja in vzgoje, postati mora osnovno vodilo <text:s/>za skrb in sodelovanje v uveljavljanju globalnih izobraževalnih kontekstov.</text:span></text:p>
      <text:p text:style-name="P5"><text:span text:style-name="T1">Ta ugotovitev podaja dve odločilni ugotovitvi:</text:span></text:p>
      <text:list xml:id="list39015822" text:style-name="WWNum2">
        <text:list-item>
          <text:p text:style-name="P6"><text:span text:style-name="T1">Evropa se je usmerila v smeri, kjer je osnova družbeno ekonomsko znanje. Več kot kdajkoli doslej, je pristop do dnevnih informacij in znanja, skupno z motiviranostjo in veščinami, da se uporabijo ti viri inteligentno in koristno, za sebe in za družbo kot celoto, postal ključ do jačanja konkurenčnosti Evrope in izboljšanja zaposljivosti ter prilagodljivosti delovne sile; <text:s text:c="5"/></text:span></text:p>
        </text:list-item>
      </text:list>
      <text:p text:style-name="P2"/>
      <text:list xml:id="list137786874" text:continue-numbering="true" text:style-name="WWNum2">
        <text:list-item>
          <text:p text:style-name="P6"><text:span text:style-name="T1">danes evropejci živijo v kompleksnem družbenem in političnem svetu. Več kot kdajkoli doslej, želijo posamezniki načrtovati svoja življenja, pričakuje se od njih aktiven prispevek družbi in morajo se naučiti živeti s kulturno, etnižno in jezično različnostjo. Izobraževanje, je v njegovem najširšem pomenu, ključ do učenja in razumevanja, kako se spopasti z temi izzivi.</text:span></text:p>
        </text:list-item>
      </text:list>
      <text:p text:style-name="P2"/>
      <text:p text:style-name="P5"><text:soft-page-break/><text:span text:style-name="T1">Ti ugotovitvi, sta <text:s/>na eni strani ozko področje za konceptualen in funkcionalen pristop, toda na drugi strani podajata tudi precizno definicijo. Memorandum jasno nakazuje, da je doživljensko učenje v popolni povezavi z vsemi izobraževalnimi aktivnostmi:</text:span></text:p>
      <text:p text:style-name="P2"/>
      <text:list xml:id="list1977609446" text:continue-numbering="true" text:style-name="WWNum2">
        <text:list-item>
          <text:p text:style-name="P6"><text:span text:style-name="T1">do </text:span><text:span text:style-name="T2">formalnega</text:span><text:span text:style-name="T1"> učnega procesa zavzema mesto v klasičnih izobraževanih in vzgojnih ustanovah, katere ponavadi dajejo prednost prepoznavnim diplomam in kvalifikacijam;</text:span></text:p>
        </text:list-item>
        <text:list-item>
          <text:p text:style-name="P6"><text:span text:style-name="T1">do </text:span><text:span text:style-name="T2">neformalnih</text:span><text:span text:style-name="T1"> učnih procesov, ki ponavadi zavzamejo prostor ob obilici sistemov za izobraževanje in vzgojo – v službi, klubih in združenjih, v civilni družbeni iniciativi in aktivnostih, v udeležbi na sportnih in glabenih prireditvah, itd...</text:span></text:p>
        </text:list-item>
        <text:list-item>
          <text:p text:style-name="P6"><text:span text:style-name="T1">do </text:span><text:span text:style-name="T2">neprisiljenih</text:span><text:span text:style-name="T1"> <text:s/>procesov učenja, za katere ni nujno da so nameravani temveč so sestavni del vsakdanjega življenja.</text:span></text:p>
        </text:list-item>
      </text:list>
      <text:p text:style-name="P2"/>
      <text:p text:style-name="P5"><text:span text:style-name="T1">Poudarek oz. ozadje <text:s/>tega novega razumevanja izraza »učenje« <text:s/>je možnost mreženja teh različnih oblik <text:s/>učenja z sinergijskimi učinki – ne, da le sitematično pokriva celo življensko dobo, <text:s/>svoje mesto zavzemajo tudi življenske izkušnje. <text:s/>Učeča okolja bi lahko vzpodbudila, da lahko katera od različnih oblik učenja <text:s/>organsko dopolnijo druga. <text:s/>Dimenzija življenskih izkušenj, privede, <text:s/>dopolnilno s formalnim, neformalnim in neprisiljenim učenjem do bistroumnejše koncentracije. <text:s/>Videti je, da bo doživljensko učenje na takšen način postalo ekonomski in družbeni imperativ za visoki položaj. <text:s text:c="2"/>In tako ostro fokusirano mnenje se ne nanaša samo na klasično izobražene izbrance temveč na vse člane družbe. <text:s/>Ključni namen »Belega dokumenta o doživljenskem učenju«, objavljenega s strani britanskega ministrstva za izobraževanje in zaposlovanje iz leta 1998, je ravno to. </text:span></text:p>
      <text:p text:style-name="P2"/>
      <text:p text:style-name="P5"><text:span text:style-name="T1">V kosanju s hitrimi spremembami in izzivi v informacijski in komunikacijski dobi, moramo zagotoviti, da se ljudje lahko povrnejo k učenju skozi njihovo celo življenje. Ne moremo se zanašati na posamezne izbrance, neglede kako visoko so izobraženi ali plačani. Namesto tega potrebujemo ustvarjalnost, podjetnost, štipendije za vse ljudi.</text:span></text:p>
      <text:p text:style-name="P2"/>
      <text:p text:style-name="P5"><text:span text:style-name="T1">Novi koncept doživljenskega učenja, razkrije ambicije Johna Field-a, britanskega izobraževalnega raziskovalca, da postavi mejnik »novi ureditvi izobraževanja". Učenje dobi nov pomen – za družbo kot celoto, izobraževalne in vzgojne ustanove ter za posameznike. Sprememba hkrati pojasnjuje notranje protislovje, kakorkoli, v tem je ta novi način učenja, prvotno izoblikovan skozi politične in gospodarske smernice. Cilji so konkurenčnost, zaposlitev in prilagodljive pristojnosti <text:s/>v delu delovne sile. <text:s/>Namen je tudi, kakorkoli okrepiti svobodo življenskega načrtovanja in družbene vpletenosti posameznikov. </text:span><text:soft-page-break/><text:span text:style-name="T1">Popolnoma jasno je, da <text:s/>doživljsnjsko učenje, <text:s/>istočasno »okorišča« in » osamosvaja«. </text:span></text:p>
      <text:p text:style-name="P2"/>
      <text:p text:style-name="P5"><text:span text:style-name="T1">Torej tukaj se pojavijo različni vidiki iz katerih si lahko ogledamo doživljensko učenje:</text:span></text:p>
      <text:list xml:id="list1443620110" text:style-name="WWNum3">
        <text:list-item>
          <text:p text:style-name="P7"><text:span text:style-name="T1">skrb za vodenje izobraževalne politike, s spremenjenimi pogoji v delavski in izobraževalni družbi, s posledicami za družbene organizacije kolektivnega in individualnega učenja. </text:span></text:p>
        </text:list-item>
        <text:list-item>
          <text:p text:style-name="P7"><text:span text:style-name="T1">več perspektivnih pedagogov s pogoji in priložnostmi za življensko učenje med člani družbenega okolja.</text:span></text:p>
        </text:list-item>
      </text:list>
      <text:p text:style-name="P2"/>
      <text:p text:style-name="P5"><text:span text:style-name="T1">Od leta 1960, je oblikovana prva perspektiva, kot osnova za nadaljno politiko doživljenskega učenja <text:s/>- ali »doživljenskega izobraževanja«, v kateri je bila osrednja skrb raziskati in razviti nove koncepte za izobraževanje in vzgojo, s ciljem izkoriščanja gospodarskih in kulturnih virov, posebno iz zahodnih družbenih okolij. Ozadje takšnega pristopa je spoznanje, da hitre družbene in strukturne spremembe ter preoblikovanja zahtevajo večjo vlogo državljanskega družbenega okolja s pooblastili in prožnostjo družbenih akterjev, kjer ne morejo več dolgo dosegati, pri tej hitrosti, uspeh v institucionaliziranih oblikah tradicionalnega izobraževanja in vzgoje. Institucionalna in življenska ogrodja za izobraževanje in vzgojo morajo biti spremenjena in ustvarjena morajo biti nova družbena povezovanja in izobraževalna okolja. (Perspektiva I).</text:span></text:p>
      <text:p text:style-name="P2"/>
      <text:p text:style-name="P5"><text:span text:style-name="T1">Druga perspektiva se fokusira - <text:s/>v smislu oseba je center znanosti in izobraževanja – v procesih učenja individualnih družbenih akterjev. Na tem mestu, je perspektiva doživljenskega učenja dvignila pozornost do formalnih, neformalnih, neinstitucionaliziranih in osebno organiziranih izobraževanj. Besedičenje <text:s text:c="2"/>»vsakodnevno učenje«, »učenje skozi izkušnje«, »prilagojeno izobraževanje«, povezanost z življenjskim okoljem,</text:span><text:span text:style-name="T4"> </text:span><text:span text:style-name="T1">»lastno upravljanje izobraževanja« označujejo nove teme, predmete razprave in raziskovalna področja. V nadaljevanju bomo povezali različne poglede na to diskusijo, ki so prispevani iz raznovrstnih teoretičnih pristopov, iz posameznih vidikov biografskih teorij (Perspektiva II) ter opozorili na globji pomen izobraževalnega raziskovanja (Perspektiva III). </text:span></text:p>
      <text:p text:style-name="P2"/>
      <text:p text:style-name="P5"><text:span text:style-name="T1">Analize, ki sledijo, se osredotočajo na izbrane tenzije med tema dvema vidikoma . Poglavje 1 podaja pogled na družbeno ogrodje za doživljensko učenje – Vidik I. <text:s/>V drugem delu, postavljamo v ospredje naš teoretični pogled na izobtaževanje skozi celo življenjesko dobo, namreč koncept biografskega učenja in prikažemo idejo življenjskost družbeno izobraževalnega procesa – Vidik II. <text:s/>Na koncu, v tretjem poglavju, na kratko podajamo bistvene poglede in potrebe za raziskovanje. V mnenjih, ki sledijo, <text:s/>premišljeno povzemamo poglede, ki usmerjajo na mednarodne razprave o teh temah. Doživljensko učenje </text:span><text:soft-page-break/><text:span text:style-name="T1">je očitno povezano <text:s/>z »globalizacijskimi zahtevami« <text:s text:c="2"/>na področju izobraževalne politike, zato je vzeto v razmislek v naših utemeljitvah.</text:span></text:p>
      <text:p text:style-name="P2"/>
      <text:p text:style-name="P5"><text:span text:style-name="T3">Vidik I: »Doživljensko učenje« kot reorganizacija v izobraževalnem sistemu </text:span></text:p>
      <text:p text:style-name="P5"><text:span text:style-name="T1">Za začetek, kakorkoli, moramo obrazložiti presenetljivo dejstvo, da je ob koncu <text:s/>dvajsetega stoletja, globalni politični konsenzus temeljil na konceptu »doživljenskega učenja«. Razprave, ki so potekale od leta 1970 – posebno pa poročilo UNESCO komisije, ki ji je predsedoval Edgar Faure, bivši predsednik francoske vlade in minister za izobraževanje, in serija ključnih publikacij s strani Organizacije za evropsko sodelovanje in razvoj – so sprožile, na nacionalnem vladnem nivoju, nekatere preproste izobraževalne pobude , kot najboljša pa je, osnovno poročilo iz devedesetih let, imenovana »Poročilo o konkurenčnosti in gospodarski rasti«, avtorja Jacquesa Delorsa (komisija evrospskih skupnosti, 1994) in posebno, če do konca sledimo Delorsovo poročilo ustvarjeno z UNESCO-vo komisijo, ki širom sveta pripelje do prave inflacije v doživljenskih izobraževalnih pobudah. <text:s/></text:span></text:p>
      <text:p text:style-name="P2"/>
      <text:p text:style-name="P5"><text:span text:style-name="T1">Po tem, ko <text:s/>je evropska komisija razglasila leto 1996 <text:s/>kot Evropsko leto doživljenskega izobraževanja, je britanska vlada imenovala Ministra za doživljensko učenje; osnovni dokumenti <text:s/>o teh novih ciljih v izobraževalnem sistemu so se pojavili v Welsu, Škotski in Angliji, s tem, da jim kmalu za tem sledijo Nizozemska, Finska in Irska. Nemško ministrstvo za izobraževanje, znanost , raziskovanje in tehnologijo je prispevalo kar nekaj poročil in znanstvenih razprav na to temo. <text:s/>Evropska komisija je bila tudi aktivna z izdajanjem »Bele knjige na področju izobraževanja in vzgoje«.</text:span></text:p>
      <text:p text:style-name="P2"/>
      <text:p text:style-name="P5"><text:span text:style-name="T1">Faktorji sprožanja, ki kot presenetljivi vzorci povečajo obseg programov za izobraževanje in vzgojo, so štirje trendi v post industrialni družbi zahodne poloble, <text:s/>ki so vzajemno prekrili in vodili »tiho eksplozijo« ob koncu dvajsetega stoletja.:</text:span></text:p>
      <text:list xml:id="list588463702" text:style-name="WWNum4">
        <text:list-item>
          <text:p text:style-name="P8"><text:span text:style-name="T1">speminjanje pojmovanja o besedi »delo«,</text:span></text:p>
        </text:list-item>
        <text:list-item>
          <text:p text:style-name="P8"><text:span text:style-name="T1">na novo in v celoti preoblikovan pomen »znanja«,</text:span></text:p>
        </text:list-item>
        <text:list-item>
          <text:p text:style-name="P8"><text:span text:style-name="T1">povečevanje nefunkciolanih izkušenj v delu usmeritev izobraževalno vzgojnih ustanov, </text:span></text:p>
        </text:list-item>
        <text:list-item>
          <text:p text:style-name="P8"><text:span text:style-name="T1">soočanje družbenih udeležencev z izzivi, ki so grobo okarakterizirani z etiketami, kot so »individualizacija« in »refleksna modernizacija«.</text:span></text:p>
        </text:list-item>
      </text:list>
      <text:p text:style-name="P2"/>
      <text:p text:style-name="P2"/>
      <text:p text:style-name="P5"><text:span text:style-name="T3">Spreminjanje narave dela v družbenem okolju v dobi pozne Moderne</text:span></text:p>
      <text:p text:style-name="P5"><text:span text:style-name="T1">Dvajseto stoletje je drastično posodobilo pomen in važnost zaposlitve. Mnogo ljudi je porabilo mnogo manj življenskega časa na delu kot so njihovi pradedi. <text:s/>Pred letom 1906 je povprečno delovno leto obsegalo približno 2900 ur, v letu 1946 je število padlo na 2440 ur in leta 1988 je bil mejnik <text:s/>pri 1800 urah. </text:span><text:soft-page-break/><text:span text:style-name="T1">Spremembe so se tudi zgodile znotraj strukture dela. Spremembe se zgodijo tudi v notranjem ustroju dela. Premik poklicev višje po lestvici iz industrijskega v servisni sektor je samo površinski simptom nastajajočih sprememb. Bolj odločilen vidik je, da je pojem »delovnega življenja« končno preteklost, <text:s/>kakor tudi <text:s/>opredelitev, da so ženske kakorkoli tradicionalno izločene. <text:s/>Povprečna služba ne pomeni več opravljanje ene in iste zaposlitve skozi večino življenja, temveč se sedaj izmenjaje vpletajo faze dela in nadalnje vzgoje, prostovoljne in neprostovoljne <text:s/>prekinitve zaposlitev, inovativne spremembe <text:s/>kariernih strategij in celo lastna izbira med službo in družinskim življenjem. Ta trend ni samo razdražil pričakovanja ljudi od klasičnega življenskega režima in naredil planiranje življenja posameznika kot zelo tvegano, temveč sproži probleme tudi za vpletene institucije, v njihovih kapacitetah, kot je oblikovanje predstavnikov za doživljenski tečaj. Pa <text:s/>ne samo agencijam v sistemu zaposlovanja in na trgu delovne sile, socialnim in pokojninskim zavarovalnim ustanovam, temveč <text:s/>vsem institucijam v izobraževalnem sistemu. Oni so tisti, ki morajo kompenzirati posledice deregulizacije in fleksibilizacije na trgu dela, z namenom, da zagotovijo podporo za nepričakovano in rizično obremenjeno stanje prehodov in preobrazb k moderniziranim življenskim tečajem in, da vzpostavijo novo ravnotežje med zadržanjem pravice do individualne izbire, na eni strani, in funkcionalnih nujnosti na institucionalni srednji stopnji. Kot inovativen instrument za upravljanje pomembne »življenske politike«, je »doživljensko učenje« očiten odgovor.</text:span></text:p>
      <text:p text:style-name="P2"/>
      <text:p text:style-name="P5"><text:span text:style-name="T3">Nova vloga »znanja«</text:span></text:p>
      <text:p text:style-name="P5"><text:span text:style-name="T1">Zdi se, da je ta ideja o upravljanju življenskih politik vse bolj potrebna. Vsakodnevno spreminjanje splošnih mnenj, v koraku s tehnološkimi inovacijami je povzročilo, da je znanje postalo ključno področje za bodočnost, prikrivajoč zmedenost nad dejanskim namenom in značajem le tega. Bistveni rezultat, popolnoma <text:s/>očitno, ni enostavna razširitev in razporeditev določene zaloge znanja, učinkovito kolikor je to mogoče, niti ni dejstvo, da so vsa področja življenja podrejena povečevanju znanosti, temveč je prej pojav, ki zaporedoma razširi vrline specifičnih navad in, ki sam od sebe ponovno devalvira do določene stopnje. Po Bourdieu je znanje tisti kulturni kapital, ki <text:s/>določi družbene strukture in katero jamči, njegovo vztrajanje skozi nenehno pojavljanje reprodukcije. »Znanje« je zvrst »sivega kapitala«, ki porodi nove virtualne ureditve. Leta 2000, trg vrednostnih papirjev doživi zlom v Novi <text:s/>ureditvi, kar je le ena temna stran skoraj nematerialne kvalitete »novega znanja«. Komunikacija in vzajemno delovanje omrežij v dobi informacijske tehnologije, ki ima dolg prodor, razširitev in modernizacijo domen in značilnosti klasičnih servisov ter administracij, ostane odvisno – bolj kot tradicionalne oblike znanja v preteklosti – od posameznega uporabnika. Omejene osebnostne zmožnosti in odnos do nečesa novega, virtualna tržišča, njihove povezave, proizvodni vložek in potrošnikove navade na internetu, so oblikovali bodoče oblike znanj. <text:s/>»Znanje« </text:span><text:soft-page-break/><text:span text:style-name="T1">informacijske družbe proizvaja znanje, zvrsti življenskega stila, ki določajo strukture v družbi, daleč preko <text:s/>izključno poklicnih domen in jim dopušča dinamične in vedno krajše cikluse.</text:span></text:p>
      <text:p text:style-name="P5"><text:span text:style-name="T1">Ta, prava kvaliteta »novega znanja« sedaj zahteva fleksibilne povratne postopke, kompleksno lastno preverjanje upravljanja in trajno kvaliteto upravljanja. V procesu se dramatično spremenijo lastnosti »vzgoje« in »izobraževanja«. Sedaj se ne zahteva več stik in širjenje z ustaljeno snovjo ter vrednostmi in znanji, <text:s/>temveč raje vrsta »pronicljivega znanja« za zagotavljanje trajnih in kontinuiranih izmenjav med produkcijo individualnega znanja in organiziranega upravljalskega znanja. Zdi se, da je zamisel o »doživljenskem izobraževanju«, še posebno pa »lastno upravljanje izobraževanja« močna osnova za ta proces – nenazadnje kot konceptualno ogrodje.</text:span></text:p>
      <text:p text:style-name="P2"/>
      <text:p text:style-name="P5"><text:span text:style-name="T3">Nefunkcionalnost ustanovljenih izobraževalnih ustanov</text:span></text:p>
      <text:p text:style-name="P5"><text:span text:style-name="T1">Potem takem, okoliščine, ki jih je ustvarila »izobražena družba« v vračanju klasični izobraževalno - <text:s/>vzgojni <text:s/>problematiki in povrhu še vse ideje, ki so spreminjale »prvo kariero« dosmrtnega učenja, zaznamujejo zgodnja sedemdeseta leta dvajsetega stoletja – teorija ljudkega kapitala. Kasnejši koncepti »merjenja«, kot so bili investiran kapital v izobraževanje in vzgojo, skladno z vzgojo v podaljšanje izobraževalnega procesa, domnevajo, da bi lahko, obstajanje njihovega trajanja, imelo pozitivne vplive na pripravljenost zaposlovanja v »doživljenskem učenju«. Številne kasnejše empirične študije, večinoma v Angliji, zagotovijo dokaz, da je to zelo nasproten primer – obstajanje enostavnega osnovnega šolanja, brez drastičnih sprememb v omejenih pogojih in kvaliteta izobraževalnega procesa, večinoma privede <text:s/>do izgube motivacije in do uporabnega stališča, da učenje ni več usmerjeno k <text:s/>uporabni naravnosti k znanju, nadaljevanju osebnega upravljanja učenja v kasnejših obdobjih življenja, temveč k tistim, ki se rajši nagibajo obvladati takšno učenje.</text:span></text:p>
      <text:p text:style-name="P5"><text:span text:style-name="T1">Dosmrtno učenje, tako kot je zastavljeno sedaj, zahteva vrsto vzorca sprembe v organizaciji izobraževanja. Orientacijski cilji niso več učinkovitost učenja, učinkovite didaktične strategije, in doslednost formalnega učnega načrta, temveč prej razmere in predpogoji na delu učečih oseb. To tudi pomeni usmerjanje formalnih in neformalnih metod učenja. Klučno izobraževalno vprašanje, ni več, kako naj je določena snov, kolikor je mogoče poučna, temveč katero izobraževalno okolje lahko najbolje stimulira osebno odločnost do izobraževanja, drugače rečeno, kako se lahko nauči samoizobraževanja.</text:span></text:p>
      <text:p text:style-name="P5"><text:span text:style-name="T1">Seveda takšen pogled mora tudi upoštevati izražanje osnovnih usposobljenosti, kot so branje, pisanje, računanje in računalniška pismenost, vendar tudi ta osnovna znanja morajo biti povezana s praktičnimi izkušnjami. Imetniki prepoznavno pridobljenih znanj, morajo biti sposobni kombinirati le ta z čustvenimi in socialnimi sposobnostmi. Omogočanje takšnih možnosti zahteva visoko stopnjo predpisanega »lastnega odražanja« pri delu izobraževalnih in </text:span><text:soft-page-break/><text:span text:style-name="T1">vzgojnih ustanov, v njihovi klasični obliki. Tudi te morajo sprejeti dejstvo, da morajo postati učeče organizacije. Potreba po pripravi njihovih strank za doživljenjsko, lastno zasnovano izobraževanje privede do koncepta izobraževanja skozi celo življenje ali »celovitega izobraževanja« . </text:span></text:p>
      <text:p text:style-name="P5"><text:span text:style-name="T1">Šole se morajo povezati s skupnostjo v kateri se nahajajo, s podjetji, združenji, cerkvami in organizacijami, ki so dejavne v njihovem okolju ter z družinami šolskih otrok, ki so v njihovi oskrbi. Odkriti morajo novo okolje za <text:s/>izobraževanje in izumiti druge izobraževalna okolja. Donedavni šolski razvojni načrti, zlasti tisti, katerih posamezne institucije podpirajo precejšnjo neodvisnost , so vsekakor predvidevali povečanje obsega. Tisto kar velja za šole, seveda enako velja za univerze, centre za izobraževanje odraslih in akademije za državno administracijo. Kot John Field pravilno ugotovi, doživljenjsko izobraževanje zahteva novo izobraževalno ureditev – tiho revolucijo znotraj izobraževanja.</text:span></text:p>
      <text:p text:style-name="P5"/>
      <text:p text:style-name="P5"><text:span text:style-name="T6">»Individualizacija« in »Refleksivna Modernizacija«</text:span></text:p>
      <text:p text:style-name="P5"><text:span text:style-name="T5">Vprašati se to, ni noben absurd niti ne, kadar so enosmerni pogledi usmerjeni k soočanju s porastom razvrščanja članov v družbenem okolju. Povpraševanje usmerjeno po posameznikih, se je v drugi polovici dvajsetega stoletja, znatno spremenilo. Gospodarski akterji nimajo več v mislih le posameznikove odgovornosti – socilane in kulturne spremembe tudi odigrajo odločilno vlogo. Kljub nadaljevanju socialnih neenakosti, vezi do družbenega okolja in klasične miselnosti, postanejo ohlapnejše. Predloge za usmerjenost so postale bolj lokalizirane in se sedaj bolj nanašajo na generacijske kot na vzročno osnovane izkušnje, na zaznavanje posameznikove lastne narodnosti ali celo do posebne nagnjenosti do življenskih stilov. Inflacijsko povečanje na področju informacij in ponudbi potrošniških dobrin, so dramatično povečali število odprtih možnosti članom družbene skupnosti. Življenski tečaji so sedaj veliko manj predvidljivi kot v preteklosti. Kar je še več, nuja do pogostega sprejemanja odločitev med usmeritvami za preživetje, <text:s/>se prenese na posameznike. </text:span></text:p>
      <text:p text:style-name="P5"><text:span text:style-name="T5">Posamezniki, ne da so močno odvisni od ustanov in drugih razpoložljivih dodatnih virov, vendar so tudi prisiljeni narediti si svoje življensko okolje skozi njihovo lastno prakso. Naučiti se morajo ali plačati kazen za osebni propad ali trajno družbeno oviro do njihove povezave z različnimi področji veščin in aktivnosti. Vsekakor morajo vzpostaviti spontano ravnotežje med navidezno nezdružljivostjo zahtev in želja usmerjenih v njih od različnih institucionaliziranih podsistemov, življenskih področij in področij izobraževanja, seveda le </text:span><text:soft-page-break/><text:span text:style-name="T5">na osnovi tega, če jim le te to dovoljujejo. To je vedno bolj, prav tako primer v spoštovanju družbenih povezav. Posamezniki, ne pa, kot prej osnovne družbene skupine, postajajo centri sodelovanja in koordiniranja aktivnosti in ciljev v življenju ... Oni marljivo gradijo družbo, ker se v nasprotnem soočijo z družbeno izolacijo in zapuščenostjo.</text:span></text:p>
      <text:p text:style-name="P5"><text:span text:style-name="T5">Ta viden trend k individualizaciji v življensko usmerjenem upravljanju in hkraten pritisk po zagotovitvi nenehne odzivnosti skozi posameznikove akcije, je privedel – kot je prikazano v pomembnih ugotovitvah Urlich-a Beck-a in Anthony-a Giddens-a – do spremenjene »Sodobne odzivnosti«. Vendarle, da smo sposobni spopasti se s to Sodobno odzivnostjo, posamezniki potrebujejo popolnoma nove in prilagodljive ustroje, sposobne vpeljati in razviti se znotraj doživljenjskega procesa izobraževanja. <text:s/>In to zahteva korenite spremembe v celotnem izobraževalnem sistemu.</text:span></text:p>
      <text:p text:style-name="P19"/>
      <text:p text:style-name="P5"><text:span text:style-name="T6">Obrisi nove »izobraževalne organizacije«</text:span></text:p>
      <text:p text:style-name="P5"><text:span text:style-name="T5">Presenetljivo splošno mnenje, ki se pojavi na osnovi prepričljive verjetnosti in komplementarnih analiz, od let, ki jih živimo in v katerih obstajamo do predstavnikov tradicionalne poslovne skupnosti, do protagonistov Nove Ekonomije, do izobraževalnih strokovnjakov.</text:span></text:p>
      <text:p text:style-name="P5"><text:span text:style-name="T5">Kaj oblikuje takšna javna mnenja, ali je to <text:s/>ravnodušnost do socialnih posledic, ki bi ušle iz vajeti, če bi bile takšne izobraževalne oblike uvedene brez merjenja odstopanj. Zmota »dosmrtno učeče družbe« je, da se ne naredi nič za izkorinjenje selekcijskih in izključitvenih mehanizmov »starega« izobraževalnega sistema. Seveda se lahko namesto tega ti mehanizmi zatajijo ali zaostrijo. S sedanjimi empiričnimi dokazi je že možno prikazati, da so potrebe trga dela do nizkih ravni veščin v dolgoročnem upadu. Z drugimi besedami rečeno, so pričakovanja »izobražene družbe«, povečanje pritiska na posameznike, da preden se lahko zaposlijo, pridobijo določene standarde in znanja. Tvegaje, da se izključijo tisti, ki niso uspeli osvojiti teh standardov, so bolj drastična, kot pa je bil kadarkoli primer v »odhajajoči« industrijski družbi. <text:s/>Seveda, pa kot je bilo pričakovati, tudi starost igra zelo pomembno vlogo. Kdor koli, ki nikoli ni imel priložnosti naučiti se »kako se učiti«, <text:s/>kasneje, v življenjskem tečaju, <text:s/>ne bo vložil dosti napora, da si pridobi nove veščine. Surovi mehanizmi gospodarskega ocenjevanja zahtevajo skeptičen pogled na </text:span><text:soft-page-break/><text:span text:style-name="T5">vsak bodoči scenarij za »učečo se družbo« - mala večina »zmagovalcev«, toda z življenjsko kaznijo »učiti se« <text:s/>zapre meje pred večino »poražencev«, ki nikoli niso imeli možnosti oz., ki so se prostovoljno osvobodili prisilnega jopiča po stalnem priučevanju in pridobivanju novega znanja na tržišču.</text:span></text:p>
      <text:p text:style-name="P5"><text:span text:style-name="T5">OECD – ova napoved, se v vsakem primeru dovolj približa sledečemu scenariju: Kontinuirano učenje je bogatenje izkušenj za tiste, ki imajo uspešne izkušnje z učenjem in, ki vidijo sebe kot sposobne učence. <text:s/>Tisti, ki so izključeni iz tega procesa oz. ki ne prispevajo nastajanju »doživljenjskega učenja« lahko samo pričakujejo efekt povečevanja njihove izolacije iz sveta »bogatstva znanj«.</text:span></text:p>
      <text:p text:style-name="P5"><text:span text:style-name="T5">Posledice so gospodarske, v neizrabljenosti človeških kapacitet in povečevanju izdatkov za blagostanje človeštva in sociale, v pogojih propadanja družbene strukture.</text:span></text:p>
      <text:p text:style-name="P5"><text:span text:style-name="T5">Zaradi tega so potrebne alternative.</text:span></text:p>
      <text:p text:style-name="P5"><text:span text:style-name="T5">Razumljive posledice bi lahko bile, da realizacija »doživljenskega učenje« ni zreducirana na vlaganje v kratko živeče izkoriščanje gospodarskega kapitala, temveč mora biti tudi investicija, z enako vrednostjo vložena, v družbeni kapital in usmerjene proti nam bližnjim, kot je družina, sosed, sodelavec, sokrajani v skupinskih akcijah, itd. <text:s/>Na teh področjih smo »doživljenjski učenci in nihče ni izključen iz tega. Vsakdo je strokovnjak. Skrčenje te oblike kapitala <text:s/>oslabi zaupanje; zmanjšanje <text:s/>solidarnosti, ki jo <text:s/>je Robert D. Putnam pred leti zaznal v ameriški družbi, <text:s/>je v povprečni pogojih tudi <text:s/>gospodarsko učinkovito. Ravnovesje med tema dvema tipoma »kapitala« pa lahko pelje k novi vrsti »izobraževalne ekonomije« ali pravilneje rečeno k »družbeni ekologiji izobraževanja« v moderni družbi. Kakorkoli, predpogoj za takšno ravnovesje je, da se samoizobražujoči vzamejo bolj resno.</text:span></text:p>
      <text:p text:style-name="P19"/>
      <text:p text:style-name="P5"><text:span text:style-name="T6">Perspective II: V »življenskosti« izobraževalnega procesa« - pogledi fenomenalnosti »doživljenjskega učenja«</text:span></text:p>
      <text:p text:style-name="P20"/>
      <text:p text:style-name="P5"><text:span text:style-name="T5">V zapisih misli, ki sledijo se nanašajo na individualno stran »doživljenjskega izobraževanja«. Poudarek ni v situacijah izobraževalnih dejstev izoliranih posameznikov, temveč v izobraževanju kot je transformacija izkušenj, znanja in akcijskih struktur v povezavi s človeškimi vseživljenskimi zgodovinami. Tukaj </text:span><text:soft-page-break/><text:span text:style-name="T5">govorimo o »življenjepisnem izobraževanju« kjer ne mislimo izrazito na izobraževalne procese, ki so izoblikovani v specifičnih oblikah, prostorih in času, temveč na teoretične usmeritve v izobraževanju in vzgoji , kjer je izhodišče življenjska izkušnja posameznika. Na nivoju življenjskih izkušenj, analitične razlike med formalnim, neformalnim in neprisiljenimi oblikami <text:s/>izobraževanj <text:s/>niso nujno zelo ostre. Nasprotno, ena od nenavadnih posebnosti življenjepisa je ta, da skozi zbiranje in oblikovanje življenjske zgodovine nekoga, <text:s/>institualna in družbeno specialna področja izkušenj, postanejo povezana, strnjena v obliko novo izoblikovanih mnenj. Politike in pedagoški koncepti doživljenjskega učenje, brezpogojno zavzamejo za iztočnico zmogljivosti za izobraževanje in vzgojo v življenjski logiki sestavljanja izkušenj in akcij. Življenjepisno učenje je vpeto med socialne strukture in kulturne kontekste interpretacije. Iz tega razloga je tudi občutljivo, posamezno analizirati izobraževalne in vzgojne procese, življenjski nivo pa bo očiščen zaradi zunanjih struktur, ki omejujejo življenjski tečaj. S temi vidiki se prične sledeča konceptualizacija in gre v smeri razlikovanja nekaterih empiričnih fenomenov vseživljenskega učenja.</text:span></text:p>
      <text:p text:style-name="P19"/>
      <text:p text:style-name="P19"/>
      <text:p text:style-name="P19"/>
      <text:p text:style-name="P5"><text:span text:style-name="T6">Družbeno strukturiranje življenjskega tečaja skozi izobraževalne ustanove</text:span></text:p>
      <text:p text:style-name="P5"><text:span text:style-name="T5">Življenjski tečaj je institucija, ki se skristalizira v dobi modernizacije in zagotavlja formalne okvirje za biografične izobraževalne in vzgojne procese skozi katere gredo posamezniki. </text:span></text:p>
      <text:p text:style-name="P5"><text:span text:style-name="T5">En del izobraževalno-vzgojnih procesov skozi katere smo šli v našem življenju, je osnova tega življenjepisa in je reguliral formalne izobraževalne cilje in akcije. </text:span></text:p>
      <text:p text:style-name="P5"><text:span text:style-name="T5">V poskušanju razumeti »življenjski izobraževalni proces« je bistveno ozreti se na individualne modele življenjskega tečaja, ki so operativni znotraj družbe. <text:s/>V kasnejših modelih življenjskih tečajev, je bil čas in prostor formalnega izobraževanja definiran z institucionalnimi kvalifikacija (šole, poklicne izobraževalne sisteme) in z začasno lokalizacijo in pridobivanjem izkušenj v otroštvu in mladosti, in vsi člani družbe so bili obvezani iti skozi te faze. Kakorkoli, vloga izobraževanja in vzgoje v življenjskem tečaju, niso omejevale </text:span><text:soft-page-break/><text:span text:style-name="T5">določene faze, temveč strukture, v obliki verige možnosti in razlikovanju ciljev, v celotnem biografičnem življenjepisu. </text:span></text:p>
      <text:p text:style-name="P5"><text:span text:style-name="T5">Šola je dobesedno, ključno mesto za pridobivanje formalnega izobraževanja, kjer se lahko posamezniki, skozi uporabljanje specifičnih vsebin za izobraževanje, <text:s/>naučijo različnih oblik izobraževanja. Kvalifikacije in izkušnje pridobljene v šolskih strukturah, so izboljšale poznejše statusne prehode v življenju, do visoke stopnje - poklicno izpopolnjevanje oz. tranzicija delovne sile – v povezavi z začetkom poklicnega izpopolnjevanja, izoblikujejo delovno področje za celotno delovno dobo. Čeprav lahko, kontinuirano poklicno usposabljanje ali preusposabljanje oblikujeta nove možnosti, so le te vedno odvisne od začetno dosežene stopnje in prestrukturiranja kariernih podlag, ki se precej razlikujejo od poklica do poklica, ter od kriterijev družbenega pozicioniranja (status, spol, nacionalnost).</text:span></text:p>
      <text:p text:style-name="P5"><text:span text:style-name="T5">Zadnje glavno obdobje našega življenja, upokojitev, je tudi definirana in pogojena s kritičnimi smermi in pogoji <text:s/>našega osnovnega delovnega okolja – ne samo z lastnim gospodarskim, kulturnim in družbenim kapitalom temveč tudi z našim zdravjem, naravnimi in življenjskimi <text:s/>viri – skozi našo delovno dobo in, da to dosežemo je najmanj posredno odvisno od <text:s/>osebne zgodovine izobraževanja in vzgoje. <text:s/>Čeprav so te tri faze upravljanja poteka življenja, s spremembami v naravi zaposlovanja, izgubile nekaj od svoje pravnomočnosti, pa so novi modeli doslej individualizirali in pluralizirali življenjsko smer, v povečanem obsegu , da morajo izobraževalne ustanove uvesti nove »biografije doživljenjskega učenja«. Kakorkoli, vzorec strukturiranja se je spremenil – izobraževanje in vzgoja nista nujno enako dolga v smislu dolgotrajnega pridobivanja veščin in družbenega pozicioniranja, pač pa se ciklično ponavljajoče pojavljata v <text:s/>smislu <text:s/>»neskončne, sektorske oblike življenja. Neodvisno od različnosti življenjskih oblik <text:s/>vzetih iz izobraževanja in vzgoje, ki šele morajo biti raziskane, ostane dejstvo, da izobraževanje in vzgoja, kot družbena ustanova ali kot sistem notranje prepredenih ustanov, oblikujejo tipične strukture <text:s/>življenjske usmeritve k uveljavljanju večjega vpliva na osebne življenjske načrte in izkušnje.</text:span></text:p>
      <text:p text:style-name="P19"/>
      <text:p text:style-name="P5"><text:span text:style-name="T6">Začasni sistemi izobraževanja in vzgoje v dosmrtnem študiju </text:span></text:p>
      <text:p text:style-name="P5"><text:soft-page-break/><text:span text:style-name="T5">Čeprav prostorske ureditve prikazujejo specifično, empirično prepoznane vzorce, lahko razločimo, med tremi pogledi začasnega razporejanja <text:s/>izobraževanja in vzgoje, znotraj življenjskega študija, da se neposredno ne sledi poti <text:s/>učnega načrta, temveč kar je tipično za življenjske izkušnje znotraj konteksta individualiziranega upravljanja življenja:</text:span></text:p>
      <text:list xml:id="list1514501049" text:style-name="WWNum5">
        <text:list-item>
          <text:p text:style-name="P9"><text:span text:style-name="T7">izobraževalne kvalifikacije in začrtane smeri <text:s/>vzgoje in izobraževanja za odrasle:</text:span><text:span text:style-name="T5"> to so kombinacije, ki odraslim zagotavljajo drugo (tretjo, četrto,…) priložnost, da nadoknadijo zamujene priložnosti in popravijo dotedanjo stopnjo izobrazbe skozi različne poti <text:s/>izobraževanj za odrasle znotraj izobraževalnih in karijernih sistemov. </text:span></text:p>
        </text:list-item>
      </text:list>
      <text:p text:style-name="P26"><text:span text:style-name="T5">Osebna oplemenitev izobraževanja odraslih je ponavadi zagotovljena skozi družbene strukture, ki so do sedaj imele prevladujoče negativne sankcije v katerih koli odklonih od standardnih modelov v karijeri, kljub nedavno propagirani fleksibilnosti v izobraževanju in vzgoji.</text:span></text:p>
      <text:p text:style-name="P26"><text:span text:style-name="T5">Nastali problemi morajo biti obvladani z zavzetostjo in v določenih okoliščinah lahko vodijo k prekinitvam in pohabljenosti izobraževalnih shem, ki jih ponujajo izobraževalne ustanove. Dobljene svobode, ki so jih pridobile vzgojno izobraževalne ustanove tudi prikrivajo nova življenjska tveganja.</text:span></text:p>
      <text:p text:style-name="P27"/>
      <text:list xml:id="list203745046" text:continue-numbering="true" text:style-name="WWNum5">
        <text:list-item>
          <text:p text:style-name="P9"><text:span text:style-name="T7">Neprekinjeno urjenje in pridobivanje veščin kot čudno početje:</text:span><text:span text:style-name="T5"> <text:s/>Potrebe po izkušnjah in osebni ineteresi v nadaljevanju strokovnega in poklicnega urjenja, so v zadnjih letih doživeli velikanski <text:s/>porast. Vzroki so generalno vidni v hitrejših tehnoloških spremembah in vedno krajši »razpolovni dobi« z delom povezanega znanja. Dve drugi družbeni spremembi prispevata k povečani važnosti kontinuiranih izobraževanj in urjenj: socialna transformacija obdobja v starosti v kombinaciji s spremenjenim življenjskim pomenom starosti, ki postopoma postajata ločeni izobraževalni veji. Tudi ženske izražajo povečan interes po nadaljevanju šolanja in urjenja. Za ženske, nadaljevanje urjenja ni več neutralni instrument v planiranju kariere, temveč je vpeto znotraj modelov življenjskega planiranja, tako, da je tesno povezano s priložnostmi in perspektivami <text:s/>na družinskem področju.</text:span></text:p>
        </text:list-item>
      </text:list>
      <text:p text:style-name="P28"><text:soft-page-break/></text:p>
      <text:list xml:id="list1591990119" text:continue-numbering="true" text:style-name="WWNum5">
        <text:list-item>
          <text:p text:style-name="P9"><text:span text:style-name="T7">Izobraževanje in urjenje znotraj posameznikovega lastnega časa:</text:span><text:span text:style-name="T5"> <text:s/>Doseganje formalnih šolskih kvalifikacij kod odrasla oseba, tako kot nadaljevanje poklicnega urjenja, tudi ima osebni in življenjski pomen ob vidiku vrednosti strategije. Človeške zaskrbljenosti niso omejene na to, kar je pogosto negotov izid ob raziskovanju njihovih pridobljenih veščin na trgu delovne sile, temveč je tudi osredotočeno na kompeziranje med primanjkljajem življenjsko pridobljenih izkušenj v izobraževanju in urjenju in neizpolnjenimi izobraževalnimi željami. Takšna življenjsko osnovana motivacija z odločitvami, spremembami in izobraževalnimi procesi, podobno vodi urejanju življenja. Začasni modeli, kot so življenjska organiziranost, sledijo posameznikovi logiki, ki je vpeta v preteklost, sedanjost in prihodnost, pogosto preko dolgih časovnih intervalov in področij življenja, ki so institucionalno ločeni. <text:s/>Tu ponovno nastopijo faze in situacije v katerih je najvažnejša, potrebna <text:s/>odzivnost in ponovna obnova za sinhronizacijo in preoblikovanje posameznikovega življenja. Te faze so bile pogosto sprovocirane s konflikti <text:s/>družbeno strukturiranih (izobraževalnih) urnikov. Kot so pokazale metode življenjskih raziskovanj v empiričnih študijah, so odrasli uporabljali kontinuirane izobraževalne modele ne samo za pomožno smer v poskušanju sledenja prestrukturiranih izobraževalnih poti, temveč tudi za pridobitev prostora za njihove lastne izobraževalne procese in odzivnosti.</text:span></text:p>
        </text:list-item>
      </text:list>
      <text:p text:style-name="P22"/>
      <text:p text:style-name="P5"><text:span text:style-name="T6">Izobraževanje kot življenjski procesi</text:span></text:p>
      <text:p text:style-name="P5"><text:span text:style-name="T5">To nam kaže kako nas, individulane, življenjske časovne strukture izobraževalnih procesov, vodijo k osnovnem vprašanju, kakšne izobraževalno vzgojne procese v življenjskih procesih pridobiti, <text:s/>da so le ti autonomni v relaciji do življenjskih smeri v življenju. Izobraževanja in vzgoja se ne pridobita samo v organiziranih in institucionaliziranih oblikah, temveč tudi vključuje vsakdanje oblikovanje življenjskih izkušenj, sprememb in kriz. »Brez življenjepisa ni izobraževanja, brez izobraževanja ni življenjepisa.«</text:span></text:p>
      <text:p text:style-name="P19"/>
      <text:list xml:id="list1435176737" text:style-name="WWNum6">
        <text:list-item>
          <text:p text:style-name="P10"><text:span text:style-name="T7">Brezpogojno učenje, <text:s/>posledično in pred povratno znanje:</text:span><text:span text:style-name="T5"> <text:s/>Mnogi izobraževalni procesi, v vsakem primeru nastanejo </text:span><text:soft-page-break/><text:span text:style-name="T5">»brezpogojno« in zamrznejo modele izkušenj in pripravljenosti, brez prisotnosti precizno premišljenih osnov. Modeli kot so brezpogojno odobreno izobraževanje, podkrepijo takšne poglede, toda nič nam ne povedo o kompleksnosti fenomena dialektov o prisvajanju sveta in oblikovanju le tega. Skozi brezpogojne izobraževalne procese, ki so v našem življenju operativni od samega začetka našega življenja. Znotraj in izven ustanov, si ne prisvojimo le posameznih izkušenih elementov kot komponent družbenega sveta, temveč si razvijemo »primeren lastni model«. Vsi ti izkušeni procesi izoblikujejo osebni življenjski kapital znanja, ki se skozi življenje, z izobraževanjem spreminja. V določenem smislu, se »premaknemo« znotraj življenjskega polja pridobljenega znanja, brez <text:s/>zavestnega razmišljanja o vsakem koraku, ki ga naredimo na naši ovinkasti življenjski poti. Teoretično, na koncu, smo zmožni v sedanjosti, nadoknaditi večji del pred-povratnega znanja, ga precizno obdelati in mogoče spremeniti strukture znotraj področja v katerem najdemo sami sebe. To so osnove vsakemu posamezniku za izobraževanje in zagovarjanje življenjskosti vseh izobraževalnih procesov.</text:span></text:p>
        </text:list-item>
      </text:list>
      <text:p text:style-name="P28"/>
      <text:list xml:id="list1118050304" text:continue-numbering="true" text:style-name="WWNum6">
        <text:list-item>
          <text:p text:style-name="P10"><text:span text:style-name="T7">Podružbljanje življenjskega izobraževanja:</text:span><text:span text:style-name="T5"> Povratni izobraževalni procesi ne zavzamejo mesto izključno »znotraj« posameznika, temveč so odvisni od komunikacij in sodelovanja z ostalimi ter od relacij do družbenega konteksta. Osnovne izkušnje, izobraževanje v življenjskem okolju ali izobraževanje v kontekstu, so pogoji, ki zavzamejo mesto v razmišljanju o »doživljenjskem učenju«, ki se tudi odraža v večjem zanimanju <text:s/>po ne prikazanem v združevanju in oblikovanju učečih okolij. Kakorkoli obstajata dve tendenci, ki se ju da ogledati in, ki morata biti kritično ocenjeni, uporabljajoč življenjske analize izobraževalnih procesov: neinstitucionalizirano razlaganje »dosmrtnega učenja« v smislu, ali je dobrodošlo ali se je bati, da se spregleda dejstvo«doživljenjskega učenja« in znotraj njega povezanih ustanov; in tehnolološke ideje o vsakdanji »zmožnosti« učečega okolja. Ta druga ideja spregleda dejstvo, da je bil učeči svet vpet znotraj zgodovinskih temeljev, interaktivno in biografsko ustvarjenih življenjskih okolij, ki so </text:span><text:soft-page-break/><text:span text:style-name="T5">povezana in izoblikovana v izobraževalnih procesih in, ki ne morejo biti umetno združeni in upravljani.</text:span></text:p>
        </text:list-item>
      </text:list>
      <text:p text:style-name="P28"/>
      <text:list xml:id="list506598149" text:continue-numbering="true" text:style-name="WWNum6">
        <text:list-item>
          <text:p text:style-name="P10"><text:span text:style-name="T7">Posebnost in »samovoljnost« življenjskega izobraževanja: </text:span><text:span text:style-name="T5"><text:s/>Izobraževanje tekom življenjske zgodovine, je na eni strani, vzajemno in družbeno strukturirano, vendar vedno sledi lastni »osebni logiki«, ki jo povzročijo izkušnje s specifičnimi, življenjsko zaokroženimi strukturami. Življenjska struktura ne določa izobraževalnih procesov, ker je to odprta struktura v katero se poveže nova izkušnja, nastala v soočanju s svetom, z drugimi in seboj. Po drugi strani, pa so značilna prizadevanja v smeri v katero se nova izkušnja oblikuje ter usmeri v nove izobraževalne procese.</text:span></text:p>
        </text:list-item>
      </text:list>
      <text:p text:style-name="P26"><text:span text:style-name="T5">Tukaj je tudi potreba po vzpostavitvi aktualnih pojmov kot so samo organiziranost, samo odločnost, lastno upravljanje ali osebno usmerjeno izobraževanje. Izrazi kot so »trenutki prizadevanja« in »obširne usmeritve« so tu bolj primeri kot <text:s/>kibernetični modeli vključevanja naciljanega »lastnega upravljanja«, ki so v nekem delu usmerjeni k institucionaliziranim priredbam. Če bo življenjska organiziranost izobraževalnih procesov podala izobrazbeno praktično in institucionalno podporo, <text:s/>tedaj bodo, prostranosti za presojo in komuniciranje prav tako kot medsebojno delovanje <text:s/>s »prostorskimi možnostmi«, enako pomembni za posamezno »lastno upravljanje«.</text:span></text:p>
      <text:p text:style-name="P19"/>
      <text:p text:style-name="P19"/>
      <text:p text:style-name="P5"><text:span text:style-name="T6">Izobraževanje kot ureditev (= izgraditev) družbenih struktur</text:span></text:p>
      <text:p text:style-name="P5"><text:span text:style-name="T5">Če dosmrtno učenje raziskujemo iz osnove biografskih teorij, nas lahko različni vidiki <text:s/>pristopov, ki jih pregledamo, usmerijo nazaj k Perspektivi I. <text:s/>Življenjsko izobraževalni in vzgojni procesi morajo biti razumljeni, ne le kot <text:s/>prilagodljivost in konstrukcijska dovršenost, povratno dana od refleksnega organiziranja izkušenj, znanja in zmožnosti. Te tudi vključujejo življenjske oblike družbenega mreženja in procesov, kolektivnega znanja in kolektivne prakse, kar tudi lahko teoretično razumemo kot instituonalizacijo, tvorbo družbenih »mrež« in družbenega kapitala ali kot <text:s/>kristalizacijo družbenih navad. Družbene formacije, kot so nove oblike empiričnih povezav, za </text:span><text:soft-page-break/><text:span text:style-name="T5">mogoče izobraževalne smeri, za potencialne ženske in moške biografije, za med spolna razmerja, za izobraževalne procese in za vzajemno delovanje med kulturami in generacijami, lahko imajo za posledico nekoordiniranost življenjskih praks med posameznikom in izobraževalno materijo. </text:span></text:p>
      <text:p text:style-name="P5"><text:span text:style-name="T5">Analize življenjskega izobraževanja nam jasno pokažejo, gledano iz analitičnega stališča, da znotraj analitičnih perspektiv, ni samo usmeritev na individualne procese, temveč tudi, da se znotraj njih različne stopnje približujejo in lahko povzročijo neskladnosti, ki morajo biti življenjsko obravnavane in obvladane z, v pragmatični smeri, <text:s/>osebami samimi: en vidik je ta, da programirano dosmrtno izobraževanje obudi nove modele pričakovanja in podajanja, kar so lahko, subjektivno izraženo, težki pritiski, toda tudi kot življenjske priložnosti. Drugi vidik je, da so življenjski izobraževalni procesi in plani, odvisni od institucionalnih struktur in povezanosti življenjskega okolja, ki lahko pospešijo ali zavrejo izobraževalno vzgojne procese, ki so lastno povzročeni od posameznikov in kolektivov. Končno, iz subjektivne perspektive, tu ni le kontraindikacija med »željo« in »realnostjo« - oba vidika sta življenjsko resnična in morata biti obdelana s strani posameznika in re-integrirana skozi njihovo lastno zgodovino izobraževanja, znova in znova, v pristnem dosmrtnem procesu izgradnje in prenove življenjskih procesov. Kompleksnost problema, brez dvoma zahteva podkrepljen, dobro osnovan konceptualni okvir, ki bo sposoben zapolniti programe dosmrtnega izobraževanja z teoretičnimi in empiričnimi vsebinami.</text:span></text:p>
      <text:p text:style-name="P19"/>
      <text:p text:style-name="P5"><text:span text:style-name="T6">Potrebne raziskave <text:s/>v povezavi z dosmrtnim učenjem</text:span></text:p>
      <text:p text:style-name="P5"><text:span text:style-name="T5">Dejansko se dozdeva, da bo sako resno analitično zapletanje s kompleksnim pojavom dosmrtnega izobraževanja pogojeno v spremembi vzorca med teoretiki:</text:span></text:p>
      <text:list xml:id="list1287493324" text:continue-list="list1977609446" text:style-name="WWNum2">
        <text:list-item>
          <text:p text:style-name="P6"><text:span text:style-name="T5">na makro družbeni <text:s/>stopnji, v spoštovanju do nove izobraževalno vzgojne politike, ki ciljno zadeva ravnovesje med gospodarskim, kulturnim in družbenim kapitalom;</text:span></text:p>
        </text:list-item>
        <text:list-item>
          <text:p text:style-name="P6"><text:span text:style-name="T5">na institucionalni srednji stopnji, tudi v spoštovanju nove »lastne fleksibilnosti« ustanov, ki si lahko zagotovijo <text:s/>kompleksne izobraževalne vire in vire znanja in ne več vršilce zakonsko vladajočega znanja;</text:span></text:p>
        </text:list-item>
        <text:list-item>
          <text:p text:style-name="P6"><text:soft-page-break/><text:span text:style-name="T5">na individulani mikro stopnji, s pogledi k, vedno bolj povezanemu in izpopolnjenemu oplemenitenju specifičnih udeležencev v soočanju z družbenimi in medijsko povezanimi izzivi pozne modernizacije, ki poziva po novi kakovosti v posameznikovem in kolektivnem oblikovanju pomembnosti.</text:span></text:p>
        </text:list-item>
      </text:list>
      <text:p text:style-name="P29"/>
      <text:p text:style-name="P31"><text:span text:style-name="T5">Mi še vedno premalo vemo o sistematični uravnoteženosti med gospodarskim in družbenim kapitalom. </text:span></text:p>
      <text:p text:style-name="P29"/>
      <text:p text:style-name="P31"><text:span text:style-name="T5">Kaj pritiskati, da se spremeni operativnost v izobraževalno vzgojnih ustanovah? Kateri odgovori in možnosti obstajajo, kakšen prostor za delanje sprememb imamo? Kateri koraki so potrebni, da zaščitimo okolje za <text:s/>dejanja, stabilnost in inovativne kapacitete? Katere koncepte in merila sprejeti in uvesti kot najboljšo možnost na področju kvalitete upravljanja, organiziranega razvoja in osebnega razvoja? Katere teoretične in empirične pogoje opravičevati, če govorimo o izobraževalnih osnovah kot «izobraževalnih ustanovah«? </text:span></text:p>
      <text:p text:style-name="P29"/>
      <text:p text:style-name="P31"><text:span text:style-name="T5">Raziskujemo vedno več novih, <text:s/>bolj kompleksnih in tveganih družbenih položajev in preoblikovanj v moderne življenjske smeri. Opazujemo presenetljive in kreativne preobrazbe v posameznih fazah življenja. Kakorkoli, še vedno pogrešamo sistematično dovršeno teorijo življenjskega izobraževanja.</text:span></text:p>
      <text:p text:style-name="P33"><text:span text:style-name="T5">V katerih učečih se kulturah <text:s/>v odvisnosti od nad-osebnih modelov, so se razvile miselnosti in <text:s/>okolja izobraževanja? Kateri brezpogojni izobraževalni potenciali in procesi se pokažejo v družbenem okolju in skupinah? … Katere medsebojne odvisnosti so lahko prepoznane med nad-osebnimi in političnimi problemi ter možnostmi, na eni strani, in učenjem od posameznikov in skupin, ustanov in institucij, na drugi strani.</text:span></text:p>
      <text:p text:style-name="P5"><text:span text:style-name="T5">Ta odprta raziskovalna vprašanja nastanejo z novim konceptom dosmrtnega izobraževanja. Vključujejo tudi idejo, da je družbeno izobraževanje samoumevno – bolj kod kdajkoli do sedaj – uspeh je podrejen zavzetosti. <text:s/>Življenjskost izobraževanja vpliva na institucionalne in celo na socialne <text:s text:c="2"/>makro sestave. Bilo bi zelo dobrodošlo, če odgovore na ta vprašanja pridobimo ne le v </text:span><text:soft-page-break/><text:span text:style-name="T5">akademskih razpravah, temveč tudi med praktiki v nadaljevanju izobraževanja in vzgoje in z mednarodnim dialogom. </text:span></text:p>
      <text:p text:style-name="P22"/>
      <text:p text:style-name="P18"/>
      <text:h text:style-name="P40" text:outline-level="1"><text:bookmark-start text:name="__RefHeading__773_1418578808"/><text:bookmark-start text:name="_Toc160098032"/><text:span text:style-name="T5">3. REFLEKSIVNA MODERNIZACIJA V RAZISKOVANJU V IZOBRAŽEVANJU ODRASLIH (str. 64-80)</text:span><text:bookmark-end text:name="__RefHeading__773_1418578808"/><text:bookmark-end text:name="_Toc160098032"/></text:h>
      <text:h text:style-name="Heading_20_1" text:outline-level="1"><text:bookmark-start text:name="__RefHeading__775_1418578808"/><text:bookmark-start text:name="_Toc160098033"/><text:span text:style-name="T5">Na primeru teoretičnega pristopa Anthonyija Giddensa</text:span><text:bookmark-end text:name="__RefHeading__775_1418578808"/><text:bookmark-end text:name="_Toc160098033"/></text:h>
      <text:p text:style-name="P19"/>
      <text:p text:style-name="P19"/>
      <text:p text:style-name="P34"><text:bookmark-start text:name="_Toc160098034"/><text:span text:style-name="T6">Uvod</text:span><text:bookmark-end text:name="_Toc160098034"/></text:p>
      <text:p text:style-name="P35"><text:span text:style-name="T5">Živimo v obdobju velikih sprememb. Zaradi česar Anthony Giddens meni, da je potrebno oblikovati nove teorije, da lahko razumemo nova dogajanja, ki se dogajajo v naši družbi danes. Primeri nastalih teorij v današnjem času: Postmoderna teorija, Družba tveganja. Obstajajo pa tudi drugi izrazi, npr. transformativna družba, učeča se družba, družba znanja, multikulturna družba, itd., ki skušajo razložiti socialne spremembe. </text:span></text:p>
      <text:p text:style-name="P35"><text:span text:style-name="T5">Raziskovanje IO je bilo vedno disciplina odvisna od teoretičnih tokov, ki so jih ponujale druge discipline. Zato so zgoraj našteti pristopi oz. izrazi pomembni v naši disciplini, še posebno zato, ker temeljne socialne spremembe vplivajo tudi na naše področje, kar pomeni, da moramo vpliv teh sprememb znati prikazati in razložiti v IO.</text:span></text:p>
      <text:p text:style-name="P35"><text:span text:style-name="T5">Ta članek predstavlja teoretični pristop Anthonyija Giddensa kot osnovo za raziskovanje problemov in potencialov, ki se nanašajo na socialno teorijo, v okviru raziskovanja IO. Nato podaja primere v IO danes in za prihodnost.</text:span></text:p>
      <text:p text:style-name="P36"/>
      <text:p text:style-name="P19"/>
      <text:p text:style-name="P34"><text:bookmark-start text:name="_Toc160098035"/><text:span text:style-name="T6">Teoretični vidik Anthonyija Giddensa na raziskovanje v IO</text:span><text:bookmark-end text:name="_Toc160098035"/></text:p>
      <text:p text:style-name="P35"><text:span text:style-name="T5">V zgodnjih 90. letih je Giddens postal eden najbolj vplivnih sociologov v Veliki Britaniji in po svetu. Sam govori o tem, da živimo v času velikih socialnih sprememb. Sam vidi konec modernosti (modernity) in začetek nove faze. Hkrati zavrača mnenja, da vstopamo v popolnoma novo obdobje. Sam razume ta premik kot proces nadaljevanja. Njegov koncept 'High modernity' (visoka modernost) je v bistvu nadaljevanje modernosti in ne bi mogel obstati brez le-te. Tako modernost ostaja eden izmed temeljnih elementov visoke modernosti.</text:span></text:p>
      <text:p text:style-name="P35"><text:span text:style-name="T5">V okviru visoke modernosti Giddens omenja tudi idejo socialne nevarnosti kot osrednjo stvar.</text:span></text:p>
      <text:p text:style-name="P35"><text:soft-page-break/><text:span text:style-name="T5">Odločilni faktor, ki ustvarja premik k visoki modernosti je globalizacija ali globalizacijski karakter modernosti in njeni socialni sistemi. Kot posledica te nove visoke modernosti nastajajo krize, kot so ekološke katastrofe, kolaps globalne ekonomije, itd. Pojavljajo se tudi razlika v dojemanju odnosa med časom in tveganjem.</text:span></text:p>
      <text:p text:style-name="P35"><text:span text:style-name="T5">Globalizacija ustvarja tudi to, da se nihče ne more izogniti procesu sprememb (transformaciji).</text:span></text:p>
      <text:p text:style-name="P35"><text:span text:style-name="T5">Giddens poudarja, da spremembe, ki jih poudarja pred tem, vplivajo predvsem na posameznika, ne njegov način življenja. Usmerja se tudi v to, da posameznik teži k visoki modernosti.</text:span></text:p>
      <text:p text:style-name="P35"><text:span text:style-name="T5">Giddens razlaga ločitev med časom in prostorom. Izpostavlja tudi dva izmed mehanizmov, ki zajemata to ločitev. To sta simbolični znaki (symbolic tokens), kot je denar, in spretni sistemi (expert systems), npr. tehnično znanje ima isti vpliv, ne glede na to, kje in kdaj je bilo uporabljeno.</text:span></text:p>
      <text:p text:style-name="P35"><text:span text:style-name="T5">Giddens se naslanja tudi na institucionalno refleksivnost (institutional reflexivity) – modernostna refleksivnost pomeni biti občutljiv na socialne aktivnosti, na naš odnos z naravo ter trajnostno evalvacijo in ponovno evalvacijo novih informacij ali znanj.</text:span></text:p>
      <text:p text:style-name="P35"><text:span text:style-name="T5">Posamezniki se morajo naučiti soočiti se z 'dilemami s samimi sabo' (dilemmas of the self), ki jih Giddens deli na:</text:span></text:p>
      <text:list xml:id="list485555446" text:style-name="WWNum7">
        <text:list-item>
          <text:p text:style-name="P37"><text:span text:style-name="T5">zedinjenje nasproti razdrobitvi</text:span></text:p>
        </text:list-item>
        <text:list-item>
          <text:p text:style-name="P37"><text:span text:style-name="T5">nemočnost nasproti polastitvi</text:span></text:p>
        </text:list-item>
        <text:list-item>
          <text:p text:style-name="P37"><text:span text:style-name="T5">avtoriteta nasproti negotovosti</text:span></text:p>
        </text:list-item>
        <text:list-item>
          <text:p text:style-name="P37"><text:span text:style-name="T5">poosebljenost nasproti poudobljeni (commodified) izkušnji</text:span></text:p>
        </text:list-item>
      </text:list>
      <text:p text:style-name="P35"><text:span text:style-name="T5">Tudi tradicija igra pomembno vlogo v kontekstu novih informacij in znanj ter prikazuje povezavo med modernostjo in visoko modernostjo. Giddens poudarja, da tradicija vsebuje moralno in emocionalno komponento in jo povezuje z avtoriteto.</text:span></text:p>
      <text:p text:style-name="P18"/>
      <text:p text:style-name="P18"/>
      <text:p text:style-name="P18"/>
      <text:p text:style-name="P18"/>
      <text:p text:style-name="P18"/>
      <text:p text:style-name="P18"/>
      <text:h text:style-name="Heading_20_1" text:outline-level="1"><text:bookmark-start text:name="__RefHeading__777_1418578808"/><text:bookmark-start text:name="_Toc160098036"/><text:soft-page-break/><text:span text:style-name="T5">4. SIMBOLIČNI INTERAKCIONIZEM KOT TEORTIČNA POZICIJA V RAZISKOVANJU IO (str. 154-179)</text:span><text:bookmark-end text:name="_Toc160098036"/><text:span text:style-name="T5"> </text:span><text:bookmark-end text:name="__RefHeading__777_1418578808"/></text:h>
      <text:h text:style-name="Heading_20_1" text:outline-level="1"><text:bookmark-start text:name="__RefHeading__779_1418578808"/><text:bookmark-start text:name="_Toc160098037"/><text:span text:style-name="T5">(Agnieszka Bron)</text:span><text:bookmark-end text:name="__RefHeading__779_1418578808"/><text:bookmark-end text:name="_Toc160098037"/></text:h>
      <text:p text:style-name="P19"/>
      <text:p text:style-name="P19"/>
      <text:h text:style-name="Heading_20_1" text:outline-level="1"><text:bookmark-start text:name="__RefHeading__781_1418578808"/><text:bookmark-start text:name="_Toc160098038"/><text:span text:style-name="T5">Uvod</text:span><text:bookmark-end text:name="__RefHeading__781_1418578808"/><text:bookmark-end text:name="_Toc160098038"/></text:h>
      <text:p text:style-name="P35"><text:span text:style-name="T5">Tu nekateri avtorji poudarjajo, da sta v družboslovju pomembna tako teorija kot tudi empirično raziskovanje. Brez teorije se ne da pojasnjevati socialne realnosti. Veliko se zagovarja tudi metodologija, tako menijo da mora obstajati kombinacija teorije, metod in znanje o stvareh, ki se jih raziskuje. David Silverman (sociolog) razlaga, da brez teorije ni kaj raziskovati.</text:span></text:p>
      <text:p text:style-name="P5"><text:span text:style-name="T5">Teoretična perspektiva je pomembna tako za empiričnost kot tudi za teoretične rezultate in družboslovju, tudi v IO. Simbolični interakcionizem je eden izmed primerov takih teorij, na katerega je zelo vplival pragmatizem. Zelo pomembna so bila tudi pisanja in predavanja Georga Herberta Meada, ki je poosebil tako pragmatizem kot tudi simbolični interakcionizem. </text:span></text:p>
      <text:p text:style-name="P5"><text:span text:style-name="T5"><text:tab/>Simbolični interakcionizem je ena izmed glavnih teorij v Ameriški socialni psihologiji, ki je predvsem usmerjena na to kako se pomeni pojavijo preko interakcij. </text:span></text:p>
      <text:p text:style-name="P5"><text:span text:style-name="T5"><text:tab/>Kot prvo se poudarja, kako so lahko ljudje 'simbolično-manipulirane živali', saj lahko skozi simbole ustvarjajo kulturo in izražajo svojo zapleteno zgodovino. </text:span></text:p>
      <text:p text:style-name="P5"><text:span text:style-name="T5"><text:tab/>Druga točka simboličnega interakcionizma je v zvezi s procesom in pojavom. Ta teorija zadeva tok aktivnosti z vsemi svojimi prilagoditvami in izidi.</text:span></text:p>
      <text:p text:style-name="P5"><text:span text:style-name="T5"><text:tab/>Kot tretje se teorija usmerja v socialni svet, ki je nujno poln interakcij. Govori o tem, da ni več posameznika, ampak da so vedno ti posamezniki povezani z 'ostalimi', da vidijo in razumejo sebe preko drugih ljudi.</text:span></text:p>
      <text:p text:style-name="P5"><text:span text:style-name="T5"><text:tab/>Zadnja dimenzija teorija pa je ideja, da se določi osnovni vzorec ali forma v socialnem življenju, ki ga moramo opazovati s simboli, procesi in interakcijami, v katerih se nahajajo ljudje. To poskušajo doseči s pomočjo opazovanja posebnih skupin, kot so umrli, odvisniki, vozniki taksijev ali zdravniki.</text:span></text:p>
      <text:p text:style-name="P19"/>
      <text:p text:style-name="P19"/>
      <text:h text:style-name="Heading_20_1" text:outline-level="1"><text:bookmark-start text:name="__RefHeading__783_1418578808"/><text:bookmark-start text:name="_Toc160098039"/><text:soft-page-break/><text:span text:style-name="T5">Simbolični interakcionizem – 'kritično raziskovanje'</text:span><text:bookmark-end text:name="__RefHeading__783_1418578808"/><text:bookmark-end text:name="_Toc160098039"/></text:h>
      <text:p text:style-name="Body_20_Text_20_2"><text:span text:style-name="T5"><text:tab/>George Herbert Mead (1863-1931) je bil eden profesor za filozofijo na Univerzi v Chicagu. Tja je prišel po zaslugi prijatelja Johna Deweya. Nanj je vplival nemški idealizem, in Darvinova evolucijska teorija. Bil je eden izmed vodilnih ameriških pragmatistov, ki je veliko prispeval k razvoju ameriške socialne psihologije in tudi sociologije. Bil je eden izmed utemeljiteljev simboličnega interakcionizma – sam izraz je prvič uporabil Herbert Blumer, Meadov študent in naslednik.</text:span></text:p>
      <text:p text:style-name="P5"><text:span text:style-name="T5"><text:tab/>Mead je pomemben sociolog, ker prispeva veliko k sami teoriji sociologije – pojmi družba in aktivni posameznik. Je tudi velik nasprotnik behaviorizma, čeprav je večkrat omenjen kot behaviorist, zaradi svojega izrazoslovja… </text:span></text:p>
      <text:p text:style-name="P5"><text:span text:style-name="T5"><text:tab/>Mead se je ukvarjal tudi s tem, kako premostiti dualizem med umom in telesom. Verjel je, da bi znanstveno razmišljanje lahko dalo priložnosti za boljše rešitve in večje demokratične socialne oblike. Želel je tudi premagati dualizem med umom in telesom v času, ko je na psihologijo in druge družboslovne znanosti začel vplivati pozitivizem.</text:span></text:p>
      <text:p text:style-name="P5"><text:span text:style-name="T5"><text:tab/>Mead skuša razložiti tudi pojem 'sebe' (self), kar pa je še vedno težko razumljivo. </text:span></text:p>
      <text:p text:style-name="P5"><text:span text:style-name="T5"><text:tab/>Jedro Meadove teorije 'social act' je poteza (gesture). Veliko se usmerja v samo komunikacijo med ljudmi – tu omenja pomembnost vživeti se v nekoga drugega, da moramo biti znati posnemati vedenje nekoga drugega. V okviru te teorije so pomembna tudi čustva ali emocije. </text:span></text:p>
      <text:p text:style-name="P5"><text:span text:style-name="T5"><text:tab/>Mead pojasnjuje pojem 'jaz' (self) z dvema poloma: pol 'jaz' in pol 'meni', ki sta medsebojno funkcionalno povezana. </text:span></text:p>
      <text:p text:style-name="P5"><text:soft-page-break/><text:span text:style-name="T5"><text:tab/>Znotraj teorije Mead ponazarja tudi pomembnost jezika, ki je nerazdružljivo povezan s pojavom 'jaza' in pomena. Jezik se po njegovem mnenju razvije iz potez, kretenj in vključuje zavedanje se pomenov. Je širši od govora, saj raste iz gibov majhnih otrok, še preden lahko izgovorijo kakšno besedo. Govori tudi o tem, da ko se posameznik nauči novega jezika, le-ta dobi novo dušo ali novo identiteto, saj prevzame držo teh, od katerih se je naučil novega jezika. Tako posameznik tudi 'postaja' in ne, da se samo uči. </text:span></text:p>
      <text:p text:style-name="P5"><text:span text:style-name="T5"><text:tab/>Teoretiki v Meadovi teoriji prepoznavajo tudi teorijo 'notranjesubjektivnosti' (intersubjevtivity). </text:span></text:p>
      <text:p text:style-name="P19"/>
      <text:p text:style-name="P19"/>
      <text:h text:style-name="Heading_20_1" text:outline-level="1"><text:bookmark-start text:name="__RefHeading__785_1418578808"/><text:bookmark-start text:name="_Toc160098040"/><text:span text:style-name="T5">Pomembnost simboličnega interakcionizma v družboslovnem raziskovanju</text:span><text:bookmark-end text:name="__RefHeading__785_1418578808"/><text:bookmark-end text:name="_Toc160098040"/></text:h>
      <text:p text:style-name="P44"><text:span text:style-name="T5">Simbolični interakcionizem je uporabljen v socioloških raziskavah kot teoretična osnova. Kot metode so se uporabljale opazovanje posameznikov pa tudi življenjske zgodbe (life history) – s tem naj bi dobili vpogled v pomen in simbole ljudi. Simbolični interakcionizem je uporaben na ontološki in metodološki ravni, ker pomaga pri razumevanju in analiziranju, kot tudi pri problematiziranju človeškega vodenja in učenja. Pomaga pri interpretaciji vseh teh pojavov, ki se pojavljajo znotraj izobraževanja, med srečanji učiteljev in učencev ter samimi učenci. Tu se pojavljajo označbe učitelja, učenca, kaj je tisto, zaradi česar učenci prihajajo v šolo, kako gledajo na učitelje, itd. </text:span></text:p>
      <text:p text:style-name="P5"><text:soft-page-break/><text:span text:style-name="T5"><text:tab/>Meadova teorija o 'jazu' se dobro odraža tudi v Mezirowi teoriji transformativnega učenja ter tudi v teorijah drugih avtorjev (Linden West, Luckmann…)</text:span></text:p>
      <text:p text:style-name="P19"/>
      <text:p text:style-name="P5"><text:span text:style-name="T5">Simbolični interakcionizem se lahko uporablja v raziskovanju v IO, še posebno v kognitivnem in reflektivnem razmišljanju. Pri raziskovanju nekateri teoretiki uporabljajo metodo 'life history', ki daje vpogled v učenje posameznika, tako neformalnega kot formalnega, motivacijo, razvoj kariere, konstrukcijo socialnih vlog, etničnih in spolnih identitet. Z zbiranjem življenjskih zgodb lahko dobimo vpogled v obstoječa psihološka in socialna stanja odraslih.</text:span></text:p>
      <text:p text:style-name="P18"/>
      <text:h text:style-name="P40" text:outline-level="1"><text:bookmark-start text:name="__RefHeading__787_1418578808"/><text:bookmark-start text:name="_Toc160098041"/><text:span text:style-name="T9">5. ZGODOVINSKI PRISTOP V RAZISKAVE IZOBRAŽEVANJA</text:span><text:bookmark-end text:name="__RefHeading__787_1418578808"/><text:bookmark-end text:name="_Toc160098041"/></text:h>
      <text:p text:style-name="P23"/>
      <text:p text:style-name="P23"/>
      <text:p text:style-name="Standard"><text:span text:style-name="T11">Izvor in razvoj</text:span></text:p>
      <text:p text:style-name="P23"/>
      <text:p text:style-name="Standard"><text:span text:style-name="T9">Razvoj »življenjske zgodovine« lahko zasledimo v dveh tradicijah: nemški filozofiji in ameriški sociologiji. </text:span></text:p>
      <text:p text:style-name="P23"/>
      <text:p text:style-name="Standard"><text:span text:style-name="T9">GERMANSKA FILOZOFIJA</text:span></text:p>
      <text:list xml:id="list991078606" text:style-name="WWNum8">
        <text:list-item>
          <text:p text:style-name="P11"><text:span text:style-name="T9">Wilhelm Dilthey (začetek 20.stol.): teorija razumevanja, sloni na primarnih življenjskih izkušnjah</text:span></text:p>
        </text:list-item>
        <text:list-item>
          <text:p text:style-name="P11"><text:span text:style-name="T9">Znanje se razvija iz življenja, resničnosti, izkušenj</text:span></text:p>
        </text:list-item>
        <text:list-item>
          <text:p text:style-name="P11"><text:span text:style-name="T10">Najprej se je potrebno zavedati samega sebe, če želimo razumeti druge ljudi</text:span></text:p>
        </text:list-item>
        <text:list-item>
          <text:p text:style-name="P11"><text:span text:style-name="T10">Hermeneutični</text:span><text:span text:style-name="T9"> pristop (Habermas) = temelji na Diltheyevem pristopu in tradicionalni Frankfurtski šoli</text:span></text:p>
        </text:list-item>
        <text:list-item>
          <text:p text:style-name="P11"><text:span text:style-name="T9">vprašanje: Kako posameznik razvija svoj čut avtonomnosti in odgovornosti </text:span></text:p>
        </text:list-item>
        <text:list-item>
          <text:p text:style-name="P11"><text:span text:style-name="T9">avtobiografije so v veliko pomoč, če želimo razumeti razvoj nekoga (»prijem zavesti«)</text:span></text:p>
        </text:list-item>
        <text:list-item>
          <text:p text:style-name="P11"><text:span text:style-name="T9">to je prva stopnja v tranziciji iz posebnega v splošno, medtem ko se druga stopnja odpre, ko reagirajo med seboj subjekti in raziskovalci, kar vodi v razvoj npr. teorije kritike</text:span></text:p>
        </text:list-item>
      </text:list>
      <text:p text:style-name="P24"/>
      <text:p text:style-name="P5"><text:span text:style-name="T9">AMERIŠKA SOCIOLOGIJA</text:span></text:p>
      <text:list xml:id="list1322402340" text:continue-numbering="true" text:style-name="WWNum8">
        <text:list-item>
          <text:p text:style-name="P11"><text:span text:style-name="T9">Novi Svet se je oblikoval v začetku 20.stol. s poselitvijo heterogene skupine imigrantov, diverzijo njihove kulture, jezika, rasnega izvora in vere</text:span></text:p>
        </text:list-item>
        <text:list-item>
          <text:p text:style-name="P11"><text:span text:style-name="T9">Chicago School – skupina univerzitetnih sociologov, ki so delali raziskave z direktnim opazovanjem urbanega, multikulturnega sveta</text:span></text:p>
        </text:list-item>
        <text:list-item>
          <text:p text:style-name="P11"><text:span text:style-name="T9">W. Thomas in F. Znaniecki: raziskava skozi avtobiografijo imigranta in osebnih zapiskov drugih priselejncev, da bi lažje razumeli kuturne razkole, ki so se pojavili z migracijo, in vpliv tega na življenje v ZDA</text:span></text:p>
        </text:list-item>
        <text:list-item>
          <text:p text:style-name="P11"><text:span text:style-name="T9">Raziskave te šole temeljijo na osebnih dokumenti, pismih in življenjskih zgodbah</text:span></text:p>
        </text:list-item>
        <text:list-item>
          <text:p text:style-name="P11"><text:soft-page-break/><text:span text:style-name="T9">Ta material osebne zgodovine nekoga odraža odnos in vrednote, povezane s pripadnostjo nekemu socialnemu ali socio-profesionalnemu (poklicnemu) razredu, v katerega človek spada </text:span></text:p>
        </text:list-item>
        <text:list-item>
          <text:p text:style-name="P11"><text:span text:style-name="T9">simbolični interakcionizem – socialna resničnost je produkt individulanih reakcij</text:span></text:p>
        </text:list-item>
        <text:list-item>
          <text:p text:style-name="P11"><text:span text:style-name="T9">»etno-mineralogija« <text:s/>(Garfinkel) – najpomembnejši so praktični dosežki »igralcev« v družbi</text:span></text:p>
        </text:list-item>
        <text:list-item>
          <text:p text:style-name="P11"><text:span text:style-name="T9">pripovedovanje življenjske zgodbe = subjektivna izjava posameznika o <text:s/>edinstvenih življenjskih izkušnjah in racionalnih sklepih, ki nekaj sporočajo, in jih lahko koristno uporabimo</text:span></text:p>
        </text:list-item>
      </text:list>
      <text:p text:style-name="P24"/>
      <text:p text:style-name="P24"/>
      <text:p text:style-name="P5"><text:span text:style-name="T9">FRANCOSKA SOCIOLOGIJA: od D. Bertaux do C.Dubar</text:span></text:p>
      <text:p text:style-name="P24"/>
      <text:list xml:id="list1706376191" text:continue-numbering="true" text:style-name="WWNum8">
        <text:list-item>
          <text:p text:style-name="P11"><text:span text:style-name="T9">vpliv teorij Chicago School, Frankfurtske šole in dogodki maja 1968 na francoske sociologe- naj ljudje, akterji spregovorijo</text:span></text:p>
        </text:list-item>
        <text:list-item>
          <text:p text:style-name="P11"><text:span text:style-name="T9">Bertaux: biografska metoda, pristop je centralni element v etno-socioloških raziskavah, mesto, kjer se srečajo zgodovinski pristop in socialne strukture</text:span></text:p>
        </text:list-item>
        <text:list-item>
          <text:p text:style-name="P11"><text:span text:style-name="T9">Biografski vzorec – teoretično razumevanje dinamike identitete, s katero se je dolgo ukvarjal Dubar</text:span></text:p>
        </text:list-item>
      </text:list>
      <text:p text:style-name="P24"/>
      <text:p text:style-name="P24"/>
      <text:p text:style-name="P5"><text:span text:style-name="T9">MED SOCIOLOGIJO IN PSIHOANALIZO (Družinski roman)</text:span></text:p>
      <text:list xml:id="list1858967069" text:continue-numbering="true" text:style-name="WWNum8">
        <text:list-item>
          <text:p text:style-name="P11"><text:span text:style-name="T9">francosko govoreče države – raziskave, ki jih vodi </text:span><text:span text:style-name="T12">V. de Gaulejac</text:span><text:span text:style-name="T9">: »družinski roman in socialni »traectories««</text:span></text:p>
        </text:list-item>
        <text:list-item>
          <text:p text:style-name="P11"><text:span text:style-name="T9">pomembno se je ozirati na zgodovino in jo poznati, saj je vsak človek produkt zgodovine, snovalec zgodovine in proizvajalec zgodb</text:span></text:p>
        </text:list-item>
        <text:list-item>
          <text:p text:style-name="P11"><text:span text:style-name="T9">zgodovina vpliva na obnašanje članov družine in njihovo osebnost</text:span></text:p>
        </text:list-item>
        <text:list-item>
          <text:p text:style-name="P11"><text:span text:style-name="T9">pomembno je pogledati tudi »sociental« izvor psiholoških konfliktov</text:span></text:p>
        </text:list-item>
        <text:list-item>
          <text:p text:style-name="P11"><text:span text:style-name="T9">Freudova analiza – raziskovanje človekove psihe</text:span></text:p>
        </text:list-item>
        <text:list-item>
          <text:p text:style-name="P11"><text:span text:style-name="T9">Bourdierova sociologa – vsak posameznik je udeleženec v shemi socialne reprodukcije</text:span></text:p>
        </text:list-item>
        <text:list-item>
          <text:p text:style-name="P11"><text:span text:style-name="T9">Družinski roman mora obsegati oboje</text:span></text:p>
        </text:list-item>
        <text:list-item>
          <text:p text:style-name="P11"><text:soft-page-break/><text:span text:style-name="T9">Organizira »Involvement and resarch Workshops« - želi,da postanejo ljudje glavni akterji svoje zgodbe, življenja, da vidijo sebe kot produkt te zgodbe, z raziskovanjem različnih faktorjev, ki vplivajo na oblikovanje njihove osebnosti</text:span></text:p>
        </text:list-item>
        <text:list-item>
          <text:p text:style-name="P11"><text:span text:style-name="T9">Raziskuje dednost, pričakovanja staršev, družinski roman </text:span></text:p>
        </text:list-item>
        <text:list-item>
          <text:p text:style-name="P11"><text:span text:style-name="T9">Možnosti in prelomni trenutki v življenju</text:span></text:p>
        </text:list-item>
        <text:list-item>
          <text:p text:style-name="P11"><text:span text:style-name="T9">Gre za raziskavo in terapijo</text:span></text:p>
        </text:list-item>
        <text:list-item>
          <text:p text:style-name="P11"><text:span text:style-name="T9">Skupinsko delo – razvoj misli, analiziranja, pridobijo vrline, da lahko potegnejo smisel iz svoje zgodbe</text:span></text:p>
        </text:list-item>
        <text:list-item>
          <text:p text:style-name="P11"><text:span text:style-name="T9">Nova vizija, kakšna naj bi bila klinična sociologija</text:span></text:p>
        </text:list-item>
      </text:list>
      <text:p text:style-name="P24"/>
      <text:p text:style-name="P5"><text:span text:style-name="T9">»LIFE HISTORY« V IO</text:span></text:p>
      <text:p text:style-name="P24"/>
      <text:list xml:id="list385333164" text:continue-numbering="true" text:style-name="WWNum8">
        <text:list-item>
          <text:p text:style-name="P11"><text:span text:style-name="T9">življenjska zgodba</text:span></text:p>
        </text:list-item>
        <text:list-item>
          <text:p text:style-name="P11"><text:span text:style-name="T9">življenjska zgodovina = rezultat, skupek zgodb, povezanih z njihovo analizo</text:span></text:p>
        </text:list-item>
        <text:list-item>
          <text:p text:style-name="P11"><text:span text:style-name="T9">biografija izobraževanja (P. Dominice) – biografija, ki se uporabi kot izobraževalno orodje, lahko producira učinke poučevnja</text:span></text:p>
        </text:list-item>
        <text:list-item>
          <text:p text:style-name="P11"><text:span text:style-name="T9">avtobiografija – vodi v učenje, usmerjeno v samega človeka («self-directed learning«)</text:span></text:p>
        </text:list-item>
        <text:list-item>
          <text:p text:style-name="P11"><text:span text:style-name="T9">biografija (P.Alheit) – vodi k dinamičnemu konceptu dejanj</text:span></text:p>
        </text:list-item>
      </text:list>
      <text:p text:style-name="P24"/>
      <text:p text:style-name="P24"/>
      <text:p text:style-name="P5"><text:span text:style-name="T9">ŽIVLJENJSKA ZGODOVINA KOT UČNI PROCES</text:span></text:p>
      <text:p text:style-name="P24"/>
      <text:list xml:id="list1729541171" text:continue-numbering="true" text:style-name="WWNum8">
        <text:list-item>
          <text:p text:style-name="P11"><text:span text:style-name="T9">potrebne so dobre osnove in čas, da ta zgodovina dozori,da lahko postane del io</text:span></text:p>
        </text:list-item>
        <text:list-item>
          <text:p text:style-name="P11"><text:span text:style-name="T9">proces vključuje: edukatorja – raziskovalca, skupino, oseba, ki zgodbo pripoveduje (narator, pripovedovalec-pisni ali ustni)</text:span></text:p>
        </text:list-item>
        <text:list-item>
          <text:p text:style-name="P11"><text:span text:style-name="T9">ko ponovno pripovedujemo, obnavljamo zgodbo nekoga, pridobimo s tem učne izkušnje, saj izvemo o nekom določene stvari, spoznamo njegov odnos do sveta</text:span></text:p>
        </text:list-item>
        <text:list-item>
          <text:p text:style-name="P11"><text:span text:style-name="T9">raziskave življenjske zgodovine so kot pedagogika projektiranja</text:span></text:p>
        </text:list-item>
        <text:list-item>
          <text:p text:style-name="P11"><text:span text:style-name="T9">C. Josso: razlika med življenjsko zgodovino in življenjskim projektom</text:span></text:p>
        </text:list-item>
        <text:list-item>
          <text:p text:style-name="P11"><text:span text:style-name="T9">Življ.zgo. mora je projekt, ki vodi k dosegu znanja</text:span></text:p>
        </text:list-item>
      </text:list>
      <text:p text:style-name="P24"/>
      <text:p text:style-name="P24"/>
      <text:p text:style-name="P5"><text:soft-page-break/><text:span text:style-name="T9">DINAMIČNI TRIO</text:span></text:p>
      <text:p text:style-name="P24"/>
      <text:list xml:id="list346937178" text:continue-numbering="true" text:style-name="WWNum8">
        <text:list-item>
          <text:p text:style-name="P11"><text:span text:style-name="T9">P. Dominice, G. Pineau in G. de Villers: »naredijo« človeške misli za predmet v življ.zgo., ki postane pomembna za io</text:span></text:p>
        </text:list-item>
        <text:list-item>
          <text:p text:style-name="P11"><text:span text:style-name="T9">Demokratičnost v io</text:span></text:p>
        </text:list-item>
        <text:list-item>
          <text:p text:style-name="P11"><text:span text:style-name="T9">Pineau zagovarja andragogiko, osebno učenje (self-directed learning), zanimajo ga življ.zgo. brezdomcev</text:span></text:p>
        </text:list-item>
        <text:list-item>
          <text:p text:style-name="P11"><text:span text:style-name="T9">Villers: kot psihoanalist se ukvarja z mejami med življ.zgo. in terapijo</text:span></text:p>
        </text:list-item>
        <text:list-item>
          <text:p text:style-name="P11"><text:span text:style-name="T9">Dominice: pride do življ.zgo. skozi evaluacijo, ljudje se učijo iz lastnih izkušenj, tranzicijskih kriz ter sanj</text:span></text:p>
        </text:list-item>
        <text:list-item>
          <text:p text:style-name="P11"><text:span text:style-name="T9">Za vse tri ima življ.zgo. izobraževalno funkcijo, hkrati pa ostaja študijsko orodje, ki pomaga analizirati in bolje razumeti udeležence io</text:span></text:p>
        </text:list-item>
      </text:list>
      <text:p text:style-name="P24"/>
      <text:p text:style-name="P24"/>
      <text:p text:style-name="P24"/>
      <text:p text:style-name="P5"><text:span text:style-name="T9">RAZVOJ MREŽ</text:span></text:p>
      <text:p text:style-name="P24"/>
      <text:list xml:id="list185230596" text:continue-numbering="true" text:style-name="WWNum8">
        <text:list-item>
          <text:p text:style-name="P11"><text:span text:style-name="T9">promovirajo življenjsko zgodovino kot socialni pristop na področju izobraževanja</text:span></text:p>
        </text:list-item>
        <text:list-item>
          <text:p text:style-name="P11"><text:span text:style-name="T9">glavne značilnosti: hermeneutika (osmišljanje življenja), emancipacija (sposobnost vključitve med druge), naravnanost v dejanja (planiranje <text:s/>dejanj,akcije)</text:span></text:p>
        </text:list-item>
        <text:list-item>
          <text:p text:style-name="P11"><text:span text:style-name="T9">skupinska življ.zgodovina, zgo.posameznika in mešano kulturno ozadje, zgo. in koncept subjekta</text:span></text:p>
        </text:list-item>
        <text:list-item>
          <text:p text:style-name="P11"><text:span text:style-name="T9">epidemiološke osnove izobraževanja kot znanosti</text:span></text:p>
        </text:list-item>
      </text:list>
      <text:p text:style-name="P24"/>
      <text:p text:style-name="P24"/>
      <text:p text:style-name="P5"><text:span text:style-name="T9">RAZISKAVE </text:span></text:p>
      <text:p text:style-name="P5"><text:span text:style-name="T9"><text:s/></text:span></text:p>
      <text:p text:style-name="P5"><text:span text:style-name="T12">Pristop</text:span></text:p>
      <text:p text:style-name="P25"/>
      <text:list xml:id="list1777942746" text:continue-numbering="true" text:style-name="WWNum8">
        <text:list-item>
          <text:p text:style-name="P11"><text:span text:style-name="T9">življ.zgo, je na meji med raziskavami in poučevanjem (izvajanjem)</text:span></text:p>
        </text:list-item>
        <text:list-item>
          <text:p text:style-name="P11"><text:span text:style-name="T9">potrebno jo je vstaviti v resnične situacije, proučevati skozi odnos med edukatorjem.raziskovalcem in udeležencem io</text:span></text:p>
        </text:list-item>
        <text:list-item>
          <text:p text:style-name="P11"><text:span text:style-name="T9">metodološki pristop raziskav</text:span></text:p>
        </text:list-item>
      </text:list>
      <text:p text:style-name="P5"><text:soft-page-break/><text:span text:style-name="T9">Pogoji, ki so potrebni, če želimo, da so raziskave dobre:</text:span></text:p>
      <text:list xml:id="list1633200846" text:style-name="WWNum9">
        <text:list-item>
          <text:p text:style-name="P12"><text:span text:style-name="T9">pogodba, dogovor med udeleženci in edukatorji, mora se o njej pogajati, mora biti dorečena, lahko jo uporabimo v različnih situacijah, vsebovati mora osnovna pravila:</text:span><text:span text:style-name="T15"> </text:span></text:p>
        </text:list-item>
      </text:list>
      <text:p text:style-name="P31"><text:span text:style-name="T9">*končne cilje, namene </text:span></text:p>
      <text:p text:style-name="P31"><text:span text:style-name="T9">*avtonomnost udeležencev</text:span></text:p>
      <text:p text:style-name="P31"><text:span text:style-name="T9">*zaupnost</text:span></text:p>
      <text:p text:style-name="P31"><text:span text:style-name="T9">*spoštovanje do dela drugih, določitev vloge skupine med pripovedovanjem drugega</text:span></text:p>
      <text:p text:style-name="P31"><text:span text:style-name="T9">*jasna razlaga, pravila, organizacija dela</text:span></text:p>
      <text:p text:style-name="P30"/>
      <text:p text:style-name="P31"><text:span text:style-name="T9">2. Stopnje v raziskovalnem procesu življ.zgo:</text:span></text:p>
      <text:p text:style-name="P5"><text:span text:style-name="T9"><text:s text:c="10"/>*oblikovanje lastnih raziskovalnih tem, glede na specifične interese</text:span></text:p>
      <text:p text:style-name="P5"><text:span text:style-name="T9"><text:s text:c="10"/>*razvoj ustnih sposobnosti pripovedovalca</text:span></text:p>
      <text:p text:style-name="P5"><text:span text:style-name="T9"><text:s text:c="10"/>*navajanje biografskega materiala</text:span></text:p>
      <text:p text:style-name="P5"><text:span text:style-name="T9"><text:s text:c="10"/>*interpretacija zgodb oseb, ki sodelujejo v skupini</text:span></text:p>
      <text:p text:style-name="P24"/>
      <text:p text:style-name="P5"><text:span text:style-name="T9">C. Josso omenja tri stopnje v procesu tega izobraževalno-raziskovalnega procesa, ki pomaga identificirati:</text:span></text:p>
      <text:p text:style-name="P5"><text:span text:style-name="T9">*izobraževalni proces (razlaga,kaj se nekdo uči)</text:span></text:p>
      <text:p text:style-name="P5"><text:span text:style-name="T9">*proces znanja (načrt,plan učenja in od koga se nekdo v življenju uči)</text:span></text:p>
      <text:p text:style-name="P5"><text:span text:style-name="T9">*učni proces (viri učenja, pristop k učenju, stopnje v učenju)</text:span></text:p>
      <text:p text:style-name="P24"/>
      <text:p text:style-name="P24"/>
      <text:p text:style-name="P24"/>
      <text:p text:style-name="P5"><text:span text:style-name="T9">OD POSKUSNEGA UČENJA DO PROFESIONALNEGA STATUSA</text:span></text:p>
      <text:p text:style-name="P24"/>
      <text:list xml:id="list414033698" text:continue-list="list1777942746" text:style-name="WWNum8">
        <text:list-item>
          <text:p text:style-name="P11"><text:span text:style-name="T9">pomen življ. zgodovine <text:s/>v izobraževanju je predvsem v tem, da se ljudje zavedajo, kje pravzaprav so v socialno-ekonomskem razredu, da se začnejo zavedati svojih izzivov</text:span></text:p>
        </text:list-item>
        <text:list-item>
          <text:p text:style-name="P11"><text:span text:style-name="T9">ukvarjajo se mobilnostjo študentov, pismenostjo, socialnim delom, alkoholizmom, svetovanjem, delavskim razredom – vse te skupine odsevajo socialno življenje in zgodovino</text:span></text:p>
        </text:list-item>
      </text:list>
      <text:p text:style-name="P30"/>
      <text:p text:style-name="P30"/>
      <text:p text:style-name="P5"><text:span text:style-name="T9">RAZISKAVE V ŽENEVI</text:span></text:p>
      <text:p text:style-name="P24"/>
      <text:p text:style-name="P5"><text:soft-page-break/><text:span text:style-name="T9"><text:s/>Raziskave: </text:span></text:p>
      <text:list xml:id="list987861299" text:continue-numbering="true" text:style-name="WWNum8">
        <text:list-item>
          <text:p text:style-name="P11"><text:span text:style-name="T9">vpis odraslih v visoke šole, njihov povratek v izobraževanje</text:span></text:p>
        </text:list-item>
        <text:list-item>
          <text:p text:style-name="P11"><text:span text:style-name="T9">šola za medicinske sestre za odrasle, ki bi temeljila na temu, kar se spomnijo še iz šole, in na eksperimentiranju</text:span></text:p>
        </text:list-item>
        <text:list-item>
          <text:p text:style-name="P11"><text:span text:style-name="T9">poklicno izobraževanje, usmerjeno karierno</text:span></text:p>
        </text:list-item>
      </text:list>
      <text:p text:style-name="P24"/>
      <text:list xml:id="list1962359002" text:continue-numbering="true" text:style-name="WWNum8">
        <text:list-item>
          <text:p text:style-name="P11"><text:span text:style-name="T9">Dominice raziskuje vpliv življenjskih izkušenj pri kvalificiranih strokovnjakih, ki so bili v programe izobraževanja na univerzitetni ravni (management humanitarnih dejavnosti, finančni mamagement, management človeškega vira..)</text:span></text:p>
        </text:list-item>
      </text:list>
      <text:p text:style-name="P24"/>
      <text:list xml:id="list526694431" text:continue-numbering="true" text:style-name="WWNum8">
        <text:list-item>
          <text:p text:style-name="P11"><text:span text:style-name="T9">Povezava življ.zgodovine in delovnih aktivnosti tako pri edukatorjih kot tudi pri udeležencih izobraževanj</text:span></text:p>
        </text:list-item>
      </text:list>
      <text:p text:style-name="P24"/>
      <text:list xml:id="list668088804" text:continue-numbering="true" text:style-name="WWNum8">
        <text:list-item>
          <text:p text:style-name="P11"><text:span text:style-name="T9">Veliko informacij so pridobili iz raziskav življ.zgo. in io</text:span></text:p>
        </text:list-item>
      </text:list>
      <text:p text:style-name="P24"/>
      <text:p text:style-name="P5"><text:span text:style-name="T9">SPOL <text:s/>IN ŽIVLJENJSKA ZGODOVINA V IO</text:span></text:p>
      <text:p text:style-name="P24"/>
      <text:list xml:id="list338247362" text:continue-numbering="true" text:style-name="WWNum8">
        <text:list-item>
          <text:p text:style-name="P11"><text:span text:style-name="T9">očitna povezava med spolom in življ.zgo.</text:span></text:p>
        </text:list-item>
        <text:list-item>
          <text:p text:style-name="P11"><text:span text:style-name="T9">raziskave vpliva spola, ovir za učenje, napačnih seksističnih teorij o vplivu spola na izobraževanje, feminističnega pogleda na raziskave</text:span></text:p>
        </text:list-item>
        <text:list-item>
          <text:p text:style-name="P11"><text:span text:style-name="T9">če poznamo svojo zgo., se je zavedamo, lažje spoznamo svoj notranji, skriti in socialni jaz (raziskave pri ženskah, ki o bile vse življenje gospodinje, kažejo, da se tega jaza ne zavedajo)</text:span></text:p>
        </text:list-item>
        <text:list-item>
          <text:p text:style-name="P11"><text:span text:style-name="T9">emancipacija žensk v izobraževanju (liberalistična gibanja)</text:span></text:p>
        </text:list-item>
        <text:list-item>
          <text:p text:style-name="P11"><text:span text:style-name="T9">vloga žensk v izobraževanju</text:span></text:p>
        </text:list-item>
        <text:list-item>
          <text:p text:style-name="P11"><text:span text:style-name="T9">velik pomen tega, da ženske povejo zgodbo na glas, ker tako ugotovijo, da skuša večina žensk najti ravnovesje med osebnim, poklicnim in socialnim življenjem</text:span></text:p>
        </text:list-item>
        <text:list-item>
          <text:p text:style-name="P11"><text:span text:style-name="T9">pridobivanje na samozavesti, izražanje same sebe</text:span></text:p>
        </text:list-item>
      </text:list>
      <text:p text:style-name="P24"/>
      <text:p text:style-name="P5"><text:span text:style-name="T9">FEMINISTIČNA GIBANJA </text:span></text:p>
      <text:p text:style-name="P24"/>
      <text:list xml:id="list1168223152" text:continue-numbering="true" text:style-name="WWNum8">
        <text:list-item>
          <text:p text:style-name="P11"><text:span text:style-name="T9">ženska liberalistična gibanja v 70. letih</text:span></text:p>
        </text:list-item>
        <text:list-item>
          <text:p text:style-name="P11"><text:span text:style-name="T9">kako so šle ženske skozi nek izobraževalni proces, kako so uspele ojačati svojo identiteto</text:span></text:p>
        </text:list-item>
        <text:list-item>
          <text:p text:style-name="P11"><text:soft-page-break/><text:span text:style-name="T9">pripovedovanje življ,zgodb, spominov, izkušenj, odkrivanje spominov skozi dokumente, fotografije, zapiske</text:span></text:p>
        </text:list-item>
        <text:list-item>
          <text:p text:style-name="P11"><text:span text:style-name="T9">kako so ženske zgradile svoj osebno in socialno identiteto, odnose z moškimi</text:span></text:p>
        </text:list-item>
        <text:list-item>
          <text:p text:style-name="P11"><text:span text:style-name="T9">kako vidijo feminizem in svoje lastne življ. Odločitve in izbire</text:span></text:p>
        </text:list-item>
      </text:list>
      <text:p text:style-name="P24"/>
      <text:p text:style-name="P24"/>
      <text:p text:style-name="P5"><text:span text:style-name="T9">BIOGRAFSKA DELA KOT UČNI KORAK</text:span></text:p>
      <text:p text:style-name="P24"/>
      <text:list xml:id="list1385439739" text:continue-numbering="true" text:style-name="WWNum8">
        <text:list-item>
          <text:p text:style-name="P11"><text:span text:style-name="T9">ko so ženske govoril in pisale o svojem življenju (otroštvu,adolescenci, odrasli dobi), je šlo za nek učni proces</text:span></text:p>
        </text:list-item>
        <text:list-item>
          <text:p text:style-name="P11"><text:span text:style-name="T9">povedale so, da so se med seboj tako povezale, naučile pa tudi veliko novega o sebi</text:span></text:p>
        </text:list-item>
        <text:list-item>
          <text:p text:style-name="P11"><text:span text:style-name="T9">pisanje zgodbe naj bi bil neke vrst terapevtski postopek</text:span></text:p>
        </text:list-item>
        <text:list-item>
          <text:p text:style-name="P11"><text:span text:style-name="T9">pisale so o življenju, dogodkih, s tem pa delile zavedanje, da se je nekaj res zgodilo njim, kot ženskam</text:span></text:p>
        </text:list-item>
      </text:list>
      <text:p text:style-name="P24"/>
      <text:list xml:id="list715534042" text:continue-numbering="true" text:style-name="WWNum8">
        <text:list-item>
          <text:p text:style-name="P11"><text:span text:style-name="T9">šlo kje za vprašanje osebne ženske identitete, pa tudi kolektivne identitete kot feministk</text:span></text:p>
        </text:list-item>
      </text:list>
      <text:p text:style-name="P24"/>
      <text:list xml:id="list1334452459" text:continue-numbering="true" text:style-name="WWNum8">
        <text:list-item>
          <text:p text:style-name="P11"><text:span text:style-name="T9">naučile so se izražati svoja mnenja, ideje, govoriti v javnosti, pisanja sloganov…</text:span></text:p>
        </text:list-item>
      </text:list>
      <text:p text:style-name="P24"/>
      <text:list xml:id="list1605815578" text:continue-numbering="true" text:style-name="WWNum8">
        <text:list-item>
          <text:p text:style-name="P11"><text:span text:style-name="T9">branje in proučevanje literature o feminizmu </text:span></text:p>
        </text:list-item>
      </text:list>
      <text:p text:style-name="P24"/>
      <text:list xml:id="list266862087" text:continue-numbering="true" text:style-name="WWNum8">
        <text:list-item>
          <text:p text:style-name="P11"><text:span text:style-name="T9">motivacija za učenje, za dosego konstruktivnega znanja, doseganje novih znanj, izkoriščanje in dopolnjevanje lastnih sposobnosti skozi akcijo (praksa, konkretno delo) – kako npr. organizirati demonstracije</text:span></text:p>
        </text:list-item>
      </text:list>
      <text:p text:style-name="P24"/>
      <text:list xml:id="list518549259" text:continue-numbering="true" text:style-name="WWNum8">
        <text:list-item>
          <text:p text:style-name="P11"><text:span text:style-name="T9">spontano, nenačrtovano učenje</text:span></text:p>
        </text:list-item>
      </text:list>
      <text:p text:style-name="P24"/>
      <text:list xml:id="list1874049410" text:continue-numbering="true" text:style-name="WWNum8">
        <text:list-item>
          <text:p text:style-name="P11"><text:span text:style-name="T9">ženske skupnosti – učenje za osebnost, eksperimentalno učenje</text:span></text:p>
        </text:list-item>
      </text:list>
      <text:p text:style-name="P24"/>
      <text:list xml:id="list1056646218" text:continue-numbering="true" text:style-name="WWNum8">
        <text:list-item>
          <text:p text:style-name="P11"><text:span text:style-name="T9">pomembno tudi za prenos feminističnega mišljenja mlajšim ženskam in ostalim generacijam</text:span></text:p>
        </text:list-item>
      </text:list>
      <text:p text:style-name="P24"/>
      <text:list xml:id="list73548121" text:continue-numbering="true" text:style-name="WWNum8">
        <text:list-item>
          <text:p text:style-name="P11"><text:soft-page-break/><text:span text:style-name="T9">transmisija – ljudje se bodo sami odločili, ali bodo brali te zapiske, ki do jih ženske pisale na srečanjih, sami se bodo odločili, ali se bodo kaj naučili iz tega</text:span></text:p>
        </text:list-item>
      </text:list>
      <text:p text:style-name="P24"/>
      <text:list xml:id="list1979572879" text:continue-numbering="true" text:style-name="WWNum8">
        <text:list-item>
          <text:p text:style-name="P11"><text:span text:style-name="T9">nove perspektive učenja, neformalno učenje</text:span></text:p>
        </text:list-item>
      </text:list>
      <text:p text:style-name="P24"/>
      <text:p text:style-name="P24"/>
      <text:p text:style-name="P5"><text:span text:style-name="T9">MOČ IN TVEGANJE</text:span></text:p>
      <text:p text:style-name="P24"/>
      <text:p text:style-name="P5"><text:span text:style-name="T9">»Zakaj je življenjska zgodovina tako dragocen prispevek k io?«</text:span></text:p>
      <text:p text:style-name="P24"/>
      <text:list xml:id="list854508611" text:continue-numbering="true" text:style-name="WWNum8">
        <text:list-item>
          <text:p text:style-name="P11"><text:span text:style-name="T9">metodologija, da se io olajša</text:span></text:p>
        </text:list-item>
        <text:list-item>
          <text:p text:style-name="P11"><text:span text:style-name="T9">koherentni subjekt ali raziskava</text:span></text:p>
        </text:list-item>
      </text:list>
      <text:p text:style-name="P24"/>
      <text:list xml:id="list245029763" text:continue-numbering="true" text:style-name="WWNum8">
        <text:list-item>
          <text:p text:style-name="P11"><text:span text:style-name="T9">pojav kriz, radikalnih sprememb pri posameznikih, težave v družini, na poklicnem področju ali pa celo v okolju</text:span></text:p>
        </text:list-item>
      </text:list>
      <text:p text:style-name="P24"/>
      <text:list xml:id="list1391815945" text:continue-numbering="true" text:style-name="WWNum8">
        <text:list-item>
          <text:p text:style-name="P11"><text:span text:style-name="T9">pred leti je bilo življenje na vasi preprosto, določeno, brez izzivov (stabilnost) – če bi pripovedovali o tem, bi šlo za sociologijo (pripoved družinske zgodbe, dogajanja v vasi ipd.)</text:span></text:p>
        </text:list-item>
      </text:list>
      <text:p text:style-name="P24"/>
      <text:list xml:id="list1940295510" text:continue-numbering="true" text:style-name="WWNum8">
        <text:list-item>
          <text:p text:style-name="P11"><text:span text:style-name="T9">z leti so se pojavile spremembe - naselitev tujcev v vasi, nove službe, poklici, izguba nekaterih strok, rast novih zgradb ; povečal se je pomen komunikacije in informacij; pojavili so se novi načini poučevanja, nove vrste učenja; vedno več problemov v družini ------------- vse to je privedlo ljudi do spoznanja, da se ne morejo več zanašati na neko stabilnost, da je to le še iluzija</text:span></text:p>
        </text:list-item>
      </text:list>
      <text:p text:style-name="P24"/>
      <text:list xml:id="list719364507" text:continue-numbering="true" text:style-name="WWNum8">
        <text:list-item>
          <text:p text:style-name="P11"><text:span text:style-name="T9">Od kod prihajam?, Kaj sem se naučil iz svojih življenjskih izkušenj, ljudi, ki sem jih spoznal, znaj, ki sem jih pridobil? ------------- na ta vprašanja lažje odgovorimo s pristopom življenjske zgodovine v izobraževalnem procesu, in s tem se ljudje lažje soočijo z novimi socialno-ekonomskimi zahtevami</text:span></text:p>
        </text:list-item>
      </text:list>
      <text:p text:style-name="P24"/>
      <text:list xml:id="list499562216" text:continue-numbering="true" text:style-name="WWNum8">
        <text:list-item>
          <text:p text:style-name="P11"><text:span text:style-name="T9">»zgodovinska retrospektiva« - pomaga identificirati človekove dosežke (Robin)</text:span></text:p>
        </text:list-item>
      </text:list>
      <text:p text:style-name="P24"/>
      <text:list xml:id="list1082950797" text:continue-numbering="true" text:style-name="WWNum8">
        <text:list-item>
          <text:p text:style-name="P11"><text:soft-page-break/><text:span text:style-name="T9">težava je v tem, da se nekateri ljudje zanašajo zgolj na to metodo (pripovedovanja, pomen življ.zgo,), kot da je to edina možnost, ki jo imajo, ko se npr. potegujejo za novo službo, premalo pa polagajo pozornosti na tistem znanju, ki so ga že pridobili tekom šolanja in življenja nasploh</text:span></text:p>
        </text:list-item>
      </text:list>
      <text:p text:style-name="P24"/>
      <text:list xml:id="list245993645" text:continue-numbering="true" text:style-name="WWNum8">
        <text:list-item>
          <text:p text:style-name="P11"><text:span text:style-name="T9">spremenil se je tudi pomen znanja, ki je pridobil na novih dimenzijah v strokovnih krogih – principi organiziranega učenja, management znanja kot nekaj pozitivnega, stimulativnega</text:span></text:p>
        </text:list-item>
      </text:list>
      <text:p text:style-name="P24"/>
      <text:list xml:id="list178782232" text:continue-numbering="true" text:style-name="WWNum8">
        <text:list-item>
          <text:p text:style-name="P11"><text:span text:style-name="T9">profesionalne kariere so predmet diskusij, raziskav, analiz, evalvacij</text:span></text:p>
        </text:list-item>
      </text:list>
      <text:p text:style-name="P24"/>
      <text:list xml:id="list1436020556" text:continue-numbering="true" text:style-name="WWNum8">
        <text:list-item>
          <text:p text:style-name="P11"><text:span text:style-name="T9">odnos odrasla oseba s svojo lastno osebno zgodovino npm znanju</text:span></text:p>
        </text:list-item>
      </text:list>
      <text:p text:style-name="P24"/>
      <text:p text:style-name="P24"/>
      <text:p text:style-name="P5"><text:span text:style-name="T9">ŽVLJENJSKA ZGODOVINA KOT RAZISKAVA</text:span></text:p>
      <text:p text:style-name="P24"/>
      <text:list xml:id="list1943271411" text:continue-numbering="true" text:style-name="WWNum8">
        <text:list-item>
          <text:p text:style-name="P11"><text:span text:style-name="T9">ko se spomnimo svoje preteklosti, da o njej govorimo (eni osebi ali skupini) in pišemo, vsekakor za nek učni proces, saj gre za neko potovanje skozi dogodke, njihovo interpretacijo in nenazadnje za predstavitev osebe kot socialnega bitja</text:span></text:p>
        </text:list-item>
        <text:list-item>
          <text:p text:style-name="P11"><text:span text:style-name="T9">ampak celotna dimenzija te življ.zgo.je pomembna šele, ko postane del ekega konkretnega izobraževalnega programa</text:span></text:p>
        </text:list-item>
      </text:list>
      <text:p text:style-name="P24"/>
      <text:p text:style-name="P5"><text:span text:style-name="T9">-s to metoda ima pomen tako za raziskovalca kot za pripovedovalca, ki lahko postane sam raziskovalec svoje lastne preteklosti (participativna metoda)</text:span></text:p>
      <text:p text:style-name="P18"/>
      <text:p text:style-name="P18"/>
      <text:h text:style-name="P40" text:outline-level="1"><text:bookmark-start text:name="__RefHeading__789_1418578808"/><text:bookmark-start text:name="_Toc160098042"/><text:span text:style-name="T9">6. POSTMODERNIZEM IN SPREMINJAJOČI SE »SUBJEKT« V IO</text:span><text:bookmark-end text:name="__RefHeading__789_1418578808"/><text:bookmark-end text:name="_Toc160098042"/></text:h>
      <text:p text:style-name="P24"/>
      <text:p text:style-name="P5"><text:span text:style-name="T9">UVOD<text:tab/></text:span></text:p>
      <text:p text:style-name="P24"/>
      <text:list xml:id="list493456005" text:continue-numbering="true" text:style-name="WWNum8">
        <text:list-item>
          <text:p text:style-name="P11"><text:span text:style-name="T9">narava postmodernizma in njegove posledice za »subjekt« odraslega in vseživljenjsko učenje</text:span></text:p>
        </text:list-item>
        <text:list-item>
          <text:p text:style-name="P11"><text:span text:style-name="T9">»subjekt,predmet«: </text:span></text:p>
        </text:list-item>
      </text:list>
      <text:p text:style-name="P5"><text:span text:style-name="T9">1. v smislu izkušenj, vaje, vpliva in pomena io; obsega kompleksno »moorland«raznolikih aktivnosti, v primerjavi z jasno skiciranim poljem io, ki je locirano v območje združbe, dela in formalnih storitev, ki so fokusirane na posameznike in skupine ter na naravo njihovega učenja</text:span></text:p>
      <text:p text:style-name="P5"><text:span text:style-name="T9">2. raziskovanje terena <text:s/>epistemiološko in metodološko; povečuje se tudi število biografskih metod proučevanja, ki se bolj posvečajo kompleksnosti človeških zgodb o njihovem vseživljenjskem učenju;</text:span></text:p>
      <text:p text:style-name="P5"><text:span text:style-name="T9">3.ontološke domneve o posamezniku, subjektivnost, ki je glavni oblikovalec konceptualizacije učenja in namena le-tega</text:span></text:p>
      <text:p text:style-name="P24"/>
      <text:list xml:id="list1588987747" text:continue-numbering="true" text:style-name="WWNum8">
        <text:list-item>
          <text:p text:style-name="P11"><text:span text:style-name="T9">biografske raziskave</text:span></text:p>
        </text:list-item>
      </text:list>
      <text:p text:style-name="P24"/>
      <text:p text:style-name="P5"><text:span text:style-name="T9">MODERNIZEM <text:s/>- emancipacijski potencial posameznih oblik znanja</text:span></text:p>
      <text:list xml:id="list1541467104" text:continue-numbering="true" text:style-name="WWNum8">
        <text:list-item>
          <text:p text:style-name="P11"><text:span text:style-name="T9">Vzroki in znanost - vpliv na osebne zadeve, naravni svet…. </text:span></text:p>
        </text:list-item>
        <text:list-item>
          <text:p text:style-name="P11"><text:span text:style-name="T9">Vse resnice so podvržene zakonitostim sveta – objektivne metode, empirične raziskave, neodvisne od subjektivnosti posameznika</text:span></text:p>
        </text:list-item>
        <text:list-item>
          <text:p text:style-name="P11"><text:span text:style-name="T9">Koherentnost sveta, ki je dovršen in glaven</text:span></text:p>
        </text:list-item>
        <text:list-item>
          <text:p text:style-name="P11"><text:span text:style-name="T9">Vera v zakone in znanost ---- vpliv na način razmišljanja, ravnanje ljudi</text:span></text:p>
        </text:list-item>
        <text:list-item>
          <text:p text:style-name="P11"><text:span text:style-name="T9">Svet, ki ga objektivno poznamo, in se spreminja, z njim pa se spreminjajo tudi ljudje (uporaba empiričnih metod, razvoj znanosti…)</text:span></text:p>
        </text:list-item>
        <text:list-item>
          <text:p text:style-name="P11"><text:span text:style-name="T9">Modernizem in razsvetljenstvo sta glavna v razvoju io (liberalna progresivnost in radikalne oblike)</text:span></text:p>
        </text:list-item>
        <text:list-item>
          <text:p text:style-name="P11"><text:span text:style-name="T9">Io je zgodovinsko gledano nekakšen predpogoj napredka in človeške emancipacije</text:span></text:p>
        </text:list-item>
        <text:list-item>
          <text:p text:style-name="P11"><text:span text:style-name="T9">Liberalno io (UK, Švedska)- za bolje informirane in aktivnejše državljane, ki si bodo prizadevali za pravičnejši in demokratični </text:span><text:soft-page-break/><text:span text:style-name="T9">red ---- liberalni državljan je racionalen, individualist, spodbujen z odkritji, znanostjo</text:span></text:p>
        </text:list-item>
        <text:list-item>
          <text:p text:style-name="P11"><text:span text:style-name="T9">Še danes pa se pojavlja vprašanje, ali lahko res vse razložimo z razumom, ali lahko vse dokažemo; nekritično razmišljanje</text:span></text:p>
        </text:list-item>
        <text:list-item>
          <text:p text:style-name="P11"><text:span text:style-name="T9">Kartezijanska filozofija: oboževanje vzrokov, znanosti, objektivnosti, premalo vključevanja misli in čustev (vzrok v krizi v cerkvah v 16. in 17.stol.)</text:span></text:p>
        </text:list-item>
      </text:list>
      <text:p text:style-name="P24"/>
      <text:p text:style-name="P5"><text:span text:style-name="T9">POSTMODERNIZEM – človeško bitje je konstrukt človeških procesov, ne pa osnovno polje znanja in vrednot</text:span></text:p>
      <text:list xml:id="list875226298" text:continue-numbering="true" text:style-name="WWNum8">
        <text:list-item>
          <text:p text:style-name="P11"><text:span text:style-name="T9">zanika stalnost jzika</text:span></text:p>
        </text:list-item>
        <text:list-item>
          <text:p text:style-name="P11"><text:span text:style-name="T9">priviligira predvsem intelektualizirano obliko znanja in marginalizacijo afektivnega, intuitivnega ter domiselnega razumevanja človeškega izkustva</text:span></text:p>
        </text:list-item>
        <text:list-item>
          <text:p text:style-name="P11"><text:span text:style-name="T9">vpleten v novo dojemanje, prepričanje identitete in predstavitev</text:span></text:p>
        </text:list-item>
        <text:list-item>
          <text:p text:style-name="P11"><text:span text:style-name="T9">v ospredju je človek kot raznolik in »fluiden« subjekt</text:span></text:p>
        </text:list-item>
        <text:list-item>
          <text:p text:style-name="P11"><text:span text:style-name="T9">veliko priložnosti za ljudi</text:span></text:p>
        </text:list-item>
        <text:list-item>
          <text:p text:style-name="P11"><text:span text:style-name="T9">te liberalne ideja pa lahko predstavljajo tudi problem – postmodernizem skuša igrati totalitarno vlogo</text:span></text:p>
        </text:list-item>
        <text:list-item>
          <text:p text:style-name="P11"><text:span text:style-name="T9">nov način »pripovedovanja«, kjer postane vse relativno (odvisno), in ni ničesar onstrn besed, površine in predstave</text:span></text:p>
        </text:list-item>
        <text:list-item>
          <text:p text:style-name="P11"><text:span text:style-name="T9">ne moremo soditi o nečem, ker nimamo nobene podlage</text:span></text:p>
        </text:list-item>
        <text:list-item>
          <text:p text:style-name="P11"><text:span text:style-name="T9">pojavlja se vprašanje, zakaj pravzaprav kaj narediti, če pa je vse le iluzija in besede (nihilizem)</text:span></text:p>
        </text:list-item>
        <text:list-item>
          <text:p text:style-name="P11"><text:span text:style-name="T9">zanikanje, da lahko imajo stvari globlji pomen</text:span></text:p>
        </text:list-item>
        <text:list-item>
          <text:p text:style-name="P11"><text:span text:style-name="T9">varljivost življ.zgodovin, osebnih zgodb, izobraževanja, politike, ekonomije, gospodarstva, zgodovine in psihoanalize</text:span></text:p>
        </text:list-item>
      </text:list>
      <text:p text:style-name="P30"/>
      <text:p text:style-name="P30"/>
      <text:p text:style-name="P5"><text:span text:style-name="T9">PARADOKS POSTMODERNE</text:span></text:p>
      <text:p text:style-name="P24"/>
      <text:p text:style-name="P5"><text:span text:style-name="T9">- nove komunikacijske tehnologije, kapitalizem – prinaša nove načine življenja, izzive, možnosti</text:span></text:p>
      <text:p text:style-name="P5"><text:span text:style-name="T9">- <text:s/>velike možnosti v življenju, izbira pa je naša</text:span></text:p>
      <text:p text:style-name="P5"><text:span text:style-name="T9">- »late modernity s« - industrializacija, kapitalizem</text:span></text:p>
      <text:p text:style-name="P5"><text:span text:style-name="T9">- moderni pogled na svet – kulturna nestabilnost</text:span></text:p>
      <text:p text:style-name="P24"/>
      <text:p text:style-name="P5"><text:span text:style-name="T9">IO, UČENJE IN NOVI ČASI</text:span></text:p>
      <text:p text:style-name="P24"><text:soft-page-break/></text:p>
      <text:list xml:id="list397101993" text:continue-numbering="true" text:style-name="WWNum8">
        <text:list-item>
          <text:p text:style-name="P11"><text:span text:style-name="T9">vpliv epistemološke nesigurnosti na io</text:span></text:p>
        </text:list-item>
        <text:list-item>
          <text:p text:style-name="P11"><text:span text:style-name="T9">kako se ljudje učijo, da so odprti za nove izkušnje in možnosti, izzivev tem nesigurnem času</text:span></text:p>
        </text:list-item>
        <text:list-item>
          <text:p text:style-name="P11"><text:span text:style-name="T9">biografska metoda!!</text:span></text:p>
        </text:list-item>
        <text:list-item>
          <text:p text:style-name="P11"><text:span text:style-name="T9">Biografski imperativ – večji pomen posameznikov v socialne procese</text:span></text:p>
        </text:list-item>
        <text:list-item>
          <text:p text:style-name="P11"><text:span text:style-name="T9">Razvoj alternativnega zdravljenja – zdravljenje telesa in duha</text:span></text:p>
        </text:list-item>
        <text:list-item>
          <text:p text:style-name="P11"><text:span text:style-name="T9">Humanizem – pomen posameznika, samomotivacija, usmerjenost v lastno dušo</text:span></text:p>
        </text:list-item>
        <text:list-item>
          <text:p text:style-name="P11"><text:span text:style-name="T9">Pomembni o medosebni odnosi, učimo se v skupini, od drugih</text:span></text:p>
        </text:list-item>
        <text:list-item>
          <text:p text:style-name="P11"><text:span text:style-name="T9">Človeška psiha <text:s/>(karakter, socialno okolje, izkušnje)</text:span></text:p>
        </text:list-item>
        <text:list-item>
          <text:p text:style-name="P11"><text:span text:style-name="T9">Učenje ni več nekaj individualnega, pomembno je govoriti o sebi, tako se učimo</text:span></text:p>
        </text:list-item>
      </text:list>
      <text:p text:style-name="P24"/>
      <text:h text:style-name="P40" text:outline-level="1"><text:bookmark-start text:name="__RefHeading__791_1418578808"/><text:bookmark-start text:name="_Toc160098043"/><text:span text:style-name="T5">7. TEORIJA TRANSFORMATIVNEGA ( preobrazba)UČENJA</text:span><text:bookmark-end text:name="__RefHeading__791_1418578808"/><text:bookmark-end text:name="_Toc160098043"/></text:h>
      <text:p text:style-name="P19"/>
      <text:p text:style-name="P5"><text:span text:style-name="T5">Teorija stremi k spremembi socialnih odnosov in cilja na to, da vsak odrasel razvije svoj glas, mnenje, ki je podkrepljeno z znanjem. Ta cilj bi se dosegel preko individualne preobrazbe.</text:span></text:p>
      <text:p text:style-name="P19"/>
      <text:p text:style-name="P5"><text:span text:style-name="T5">Ekspliciten namen </text:span><text:span text:style-name="T6">Transformativne teorije</text:span><text:span text:style-name="T5"> je, da bi bila uporabna za andragoge (izobraževalce odraslih), katerih namen je ne samo poučevati nek predmet ampak tudi pomagati razviti zmožnost, da se njihovi odrasli študentje znajdejo v kompleksni in dinamični družbi. Transformativna teorija se ukvarja s vprašanjem </text:span><text:span text:style-name="T6">kako razviti odgovorno osebo v pozni moderni družbi, kjer nobena tradicionalna resnica ne drži več</text:span><text:span text:style-name="T5">. Glede na Transformativno teorijo to lahko dosežemo s pomočjo </text:span><text:span text:style-name="T6">kritičnega, reflektivnega mišljenja in namernega izpostavljanja predpostavk, domnev, problemov.</text:span><text:span text:style-name="T5"> Transformativna teorija na dolgi rok prispeva k demokratični in razgledani družbi.</text:span></text:p>
      <text:p text:style-name="P19"/>
      <text:p text:style-name="P5"><text:span text:style-name="T5">Prvi, ki je razvil teorijo o <text:s/>Transformativnem učenju je </text:span><text:span text:style-name="T6">Jack Mezirow</text:span><text:span text:style-name="T5">. Podlago za razvoj </text:span></text:p>
      <text:p text:style-name="P5"><text:span text:style-name="T5">Transformativne teorije so dali Paulo </text:span><text:span text:style-name="T6">Freire</text:span><text:span text:style-name="T5"> s svojo teorijo opismenjevanja (And. zatiranih), </text:span><text:span text:style-name="T6">Deweyeva teorija o izkustvenem učenju</text:span><text:span text:style-name="T5"> in </text:span><text:span text:style-name="T6">Habermasova teorija o komunikativnem učinku.</text:span><text:span text:style-name="T5"> Po Habermasovem mnenju je emancipatorno učenje domena učenja. To področje je kasneje razvijal Mezirow kot transformativno učenje. Da bi bili sposobni transformativnega učenja <text:s/>moramo najprej razviti sposobnost kritičnega razmišljanja oz. odražanja. Sodeč po Mezirowu je pri transformativnem procesu najpomembnejša </text:span><text:span text:style-name="T6">sprememba</text:span><text:span text:style-name="T5">.Ta se doseže z odločilnim osebnim dogodkom, ki ga sproži dilema. To povzroči notranjo osebno krizo. </text:span></text:p>
      <text:p text:style-name="P5"><text:span text:style-name="T5">V različnih študijah pa je bila transformacija videna kot kompleksen proces, še vedno sprožen z dilemo, ki pa je vključeval okoliščine, ki so ključen dejavnik pri preobrazbi.</text:span></text:p>
      <text:p text:style-name="P19"/>
      <text:p text:style-name="P5"><text:span text:style-name="T5">Transformativna teorija se je uporabljala predvsem za dva namena. Uporabljala se je kot model (pomoč) za razvoj pedagoških metod in kot analitično orodje za interpretacijo empiričnih rezultatov. <text:s/>Veliko </text:span><text:soft-page-break/><text:span text:style-name="T5">metod se je razvilo za transformativno učenje v izobraževanju, vse z namenom, da sprožijo perspektivno spremembo in razvoj pri odraslih.</text:span></text:p>
      <text:p text:style-name="P19"/>
      <text:p text:style-name="P5"><text:span text:style-name="T6">Transformativna teorija sloni na dialogu.</text:span><text:span text:style-name="T5"> Da bi bil dialog v skupini kvaliteten, morajo člani skupine znati poslušati, govoriti, imeti sposobnost kritičnega razmišljanja in sposobnost kritičnega samo-odražanja. Da bi skupina razvila skupno transformativno učenje morajo posamezniki skupine iti preko različnih osebnih mnenj in razviti nov skupen pristop. </text:span></text:p>
      <text:p text:style-name="P5"><text:span text:style-name="T5">Sposobnost doseči nov skupen način učenja s sodelovanjem z drugimi ljudmi pa zahteva od članov, da se v debati znajo približati in oddaljiti od sebe in drugih. Zahteva tudi ravnotežeje v diskusiji. To pomeni, da mora biti diskusija simetrična ( to pomeni, da vsi povedo svoje mnenje in se s tem vsi učijo drug od drugega), kjer poteka sodelovanje in krati tekmovalnost oziroma konkurenčnost ( to pomeni, da znajo zagovarjati in argumentirati svoje mnjenje, stališče). </text:span></text:p>
      <text:p text:style-name="P19"/>
      <text:p text:style-name="P5"><text:span text:style-name="T5">Izobraževanje odraslih si prizadeva biti emancipacijsko oziroma osvobodilno, kar naj bi vodilo k razgledanosti. Pravijo, da je to utopija, saj ljudje živijo v različnih okoliščinah, vsak v svojem socialno-kulturnem okolju, z različnimi dostopi do sredstev (denarja, hrane, izobraževanja). Kljub vsemu je avtorica prepričana, da je možno ustvariti priložnost za učenje skozi pogovor (transformativno učenje).</text:span></text:p>
      <text:p text:style-name="P18"/>
      <text:p text:style-name="P18"/>
      <text:p text:style-name="P18"/>
      <text:h text:style-name="P40" text:outline-level="1"><text:bookmark-start text:name="__RefHeading__793_1418578808"/><text:bookmark-start text:name="_Toc160098044"/><text:span text:style-name="T5">8. Constructivism as epistemological change (Horst Siebert, pages 109-127)</text:span><text:bookmark-end text:name="__RefHeading__793_1418578808"/><text:bookmark-end text:name="_Toc160098044"/></text:h>
      <text:p text:style-name="P21"/>
      <text:p text:style-name="P5"><text:span text:style-name="T5">Konstruktivizem ni socialna ali izobraževalna teorija, ampak v prvi vrsti </text:span><text:span text:style-name="T6">meta-teorija</text:span><text:span text:style-name="T5">, ki opisuje možnosti in omejitve človeških konstruktov, tako znanstvenih kot vsakodnevnih teorij. </text:span><text:span text:style-name="T6">Konstruktivisti so opazovalci, opazujejo kako je realnost <text:s/>v vsakodnevnem življenju opazovana in skozi opazovanje osmišljena (kot konstrukti)</text:span><text:span text:style-name="T5">. </text:span><text:span text:style-name="T6">Teorije so konstrukcije posameznikov odvisne od opazovanj posameznikov.</text:span><text:span text:style-name="T5"> Subjekt in objekt realizacije sta neločljivo povezana skupaj. Veda, ki nekako osmišlja človeku svet, ki ga dojema preko konstruktov. </text:span><text:span text:style-name="T6">Ljudje se na pojave odzivamo tako, kot nam jih prikazuje in strukturira naš razum.</text:span><text:span text:style-name="T5"> Nenehno si modeliramo svet, tvorimo o njem hipoteze in jih preverjamo. Konstruktivisti se distancirajo od običajnih teorij, ki razumevanjo znanje kot reprezentacijo, kot portret ali refleksijo objektivnega sveta. Čeprav je realizacija, dojemanje sveta biografsko neodvisno in individualizirano, se dogaja v socialnem kontekstu - iz tega lahko izpeljemo povezavo z učenjem. Znanje bo uspešno ko bo subjekt konsenza. Sami si ustvarjamo svojo realnost z drugimi v našem socialnem okolju. Seveda si ne konstruiramo svet ampak tudi v njem živimo; </text:span></text:p>
      <text:p text:style-name="P38"><text:span text:style-name="T5">+Klinični psiholog George </text:span><text:span text:style-name="T6">Kelly</text:span><text:span text:style-name="T5"> je ustvaril radikalno</text:span><text:span text:style-name="T14"> </text:span><text:span text:style-name="T13">"kognitivno" teorijo osebnostnih konstruktov</text:span><text:span text:style-name="T6">.</text:span><text:span text:style-name="T5"> Njegovo izhodišče je konstruktivizem oz. konstruktivni alternativizem, ki pravi, da objektivne resničnosti ni mogoče dognati, ampak je svet dostopen le preko kognicij, posredno. Ker ne moremo izstopiti iz sveta kognitivnih reprezentacij, ni moč neposredno dojemati absolutne realnosti. Možno je samo graditi kognitivno reprezentacijo sveta. </text:span></text:p>
      <text:p text:style-name="P38"><text:span text:style-name="T6">Človekovo temeljno početje je tvorba konstruktov</text:span><text:span text:style-name="T5">, s katerimi predvideva dogodke in si modelira stvarnost, hkrati pa te konstrukte vseskozi preverja, kar mu omogoča, da lahko slabše modele nadomesti z boljšimi. Naloga psihologije in teorije osebnosti je predvsem odkriti, po kakšnih zakonitostih  poteka tak proces konstruiranja, in kako se ljudje v tem razlikujemo med seboj.</text:span></text:p>
      <text:p text:style-name="P5"><text:span text:style-name="T6">Maturana in Varela</text:span><text:span text:style-name="T5">, ki veljata za ustanovitelja modernega konstruktivizma sta po poklicu biologa. Ključni koncept, ki velja v </text:span><text:soft-page-break/><text:span text:style-name="T5">biologiji '</text:span><text:span text:style-name="T6">'autopoiesis</text:span><text:span text:style-name="T5">'' ali dobesedno prevedeno </text:span><text:span text:style-name="T6">samo-kreacija </text:span><text:span text:style-name="T5">(Čilski raziskovalci definirajo vsa živa bitja kot autopoetske organizacije). Tudi realizacija subjekta je lahko razumljena na tak način- kot autopoetski ali samodefinirajoči proces; Percepcija, mišljenje in učenje se zgodi v kontaktu z okoljem kot autopoetski, ponavljajoč se, nujen, samoreferirajoči se proces. ''Vsaka interakcija med subjektom in okoljem ustvarja recipročna vznemirjenje in zmedo. Med temi interakcijami struktura okolja povzroči strukturne spremembe v avtopoetskih enotah (subjektih), pooudarek na povzroči in ne determinira ali spreminja.'' (Varela,Maturana) Isto velja za relacijo med učenjem (nekoga) in učenjem (nečesa). </text:span></text:p>
      <text:p text:style-name="P19"/>
      <text:p text:style-name="P5"><text:span text:style-name="T6">Teorijo ''autopoesije''</text:span><text:span text:style-name="T5"> lahko dokažemo z t.i. ''image-creating metodo'' Naše nevronsko omrežje procesira / predela samo majhen delček vnešenih informacij od zunaj. Naši možgani komunicirajo sami s sabo, aktivirajo in kombinirajo obstoječe vsebine našega znanja in spomina. Naši možgani niso zgolj receptor ampak delujejo v simbiozi in sinergiji (npr. živčne celice v možganih delujejo v medsebojni kooperaciji). Tudi </text:span><text:span text:style-name="T6">''teorija kaosa''</text:span><text:span text:style-name="T5"> potrjuje to trditev o samoorganizaciji vseh organizmov (vključno človeških). <text:s/>Za ''nevroznanstveni ''razsvetljenski koncept znanja'' o samoorganizaciji je značilno to, da se samokontrolira in nadzoruje. Učenje tako ni samo afirmativni proces asimilacije znanja ampak povezovalni proces, ki povezuje skupaj vsebine različnih nevronskih področij - pojav novega, kvalitetnega. Za primerjavo služi zabavna zgodba nobelovega nagrajenca za fiziko Nilsa Bohra, ki je prvi pogruntal kako zgleda atom, za katerega pa so novejši znanstveniki odkrili, da je njegov opis napačen. Resnično osupljajoče pa je dejstvo, da so vsa odkritja do zdaj temeljila na uporabi te napačne predstave in da ta odkritja še vedno veljajo. Fizika ni tako objektivna znanost kot bi se zdela in za katero jo nekateri razglasujejo. </text:span></text:p>
      <text:p text:style-name="P19"/>
      <text:p text:style-name="P5"><text:span text:style-name="T5">Znanstveniki ne poskušajo razlagati svet tak kot je v realnosti, ampak soočajo svet z njihovimi formulacijami vprašanj in opazovanj. Znanstveniki vidijo samo to, kar jim njihove ''raziskovalne metode in naprave'' omogočajo videti. Konstruktivizem zato zelo nerado in zadržano uporablja koncept (ene same) resnice o svetu. Tudi vso dosedanje emipirično znanje, ki ga svet premore, je zgoj znanje </text:span><text:soft-page-break/><text:span text:style-name="T5">pridobljeno iz tega kako vidimo svet in ga razvrščamo. Moramo tudi upoštevati dejstvo, da je znanstveno znanje relativno skozi opazovanje posameznika in močno odvisno od konteksta v katerem se nahaja - izhodiščne točke, perspektive, epistemoloških, prevladujočih interesov in tradicije družbe ter sociokulturnega kontekstva.</text:span></text:p>
      <text:p text:style-name="P19"/>
      <text:p text:style-name="P5"><text:span text:style-name="T8">I. UČENJE KOT KONSTRUKCIJA</text:span></text:p>
      <text:p text:style-name="P19"/>
      <text:p text:style-name="P5"><text:span text:style-name="T5">Učenje je nujno pomemben proces pri aktivni obogatitvi / pridobitvi podobe o realnosti. Razlikujemo 3 oblike pridobivanja znanja:</text:span></text:p>
      <text:p text:style-name="P19"/>
      <text:list xml:id="list1258205612" text:style-name="WWNum10">
        <text:list-item>
          <text:p text:style-name="P13"><text:span text:style-name="T6">učenje kot konstrukcija</text:span><text:span text:style-name="T5"> <text:s/>(izgradnja) oz. izgradnja akcijsko pomembnih mrež znanja - kognitivne mreže. </text:span></text:p>
        </text:list-item>
        <text:list-item>
          <text:p text:style-name="P13"><text:span text:style-name="T6">učenje kot rekonstrukcija</text:span><text:span text:style-name="T5"> (reizgradnja) oz. pridobitev in integracija obstoječih kontingentov (zaloge) znanja (npr. strokovno znanje o neki stvari) </text:span></text:p>
        </text:list-item>
        <text:list-item>
          <text:p text:style-name="P13"><text:span text:style-name="T6">učenje kot dekonstrukcija </text:span><text:span text:style-name="T5">oz. postopna eliminacija določenih vzorcev ali postopkov ali znanja, ki niso več sprejemljivi (smo jih nadgradili ali na novo definirali) </text:span></text:p>
        </text:list-item>
      </text:list>
      <text:p text:style-name="P19"/>
      <text:p text:style-name="P5"><text:span text:style-name="T5">Vse te 3 stopnje so običajno med sabo močno povezane. Učenje je kompleksen proces, ki se sestoji iz več različnih aktivnosti, ki so med seboj krožno povezane, to so: </text:span></text:p>
      <text:list xml:id="list1324079053" text:continue-numbering="true" text:style-name="WWNum10">
        <text:list-item>
          <text:list>
            <text:list-item>
              <text:p text:style-name="P13"><text:span text:style-name="T5">radovednost, interes </text:span></text:p>
            </text:list-item>
            <text:list-item>
              <text:p text:style-name="P13"><text:span text:style-name="T5">spomini, izkušnje, vsebina spomina </text:span></text:p>
            </text:list-item>
            <text:list-item>
              <text:p text:style-name="P13"><text:span text:style-name="T5">senzorna percepcija, ciljno aktiviranje </text:span></text:p>
            </text:list-item>
            <text:list-item>
              <text:p text:style-name="P13"><text:span text:style-name="T5">deklarativno in proceduralno znanje, kognitivne mreže </text:span></text:p>
            </text:list-item>
            <text:list-item>
              <text:p text:style-name="P13"><text:span text:style-name="T5">čustva, občutki, občutja </text:span></text:p>
            </text:list-item>
            <text:list-item>
              <text:p text:style-name="P13"><text:span text:style-name="T5">fizični občutki in vtisi </text:span></text:p>
            </text:list-item>
            <text:list-item>
              <text:p text:style-name="P13"><text:span text:style-name="T5">fizičnomotorične akcije </text:span></text:p>
            </text:list-item>
          </text:list>
        </text:list-item>
      </text:list>
      <text:p text:style-name="P19"/>
      <text:p text:style-name="P5"><text:span text:style-name="T5">Iz biološke epistemologije zgoraj vemo, da je močna povezava med realizacijo in akcijo in da ta proces poteka vzajemno, zato ni potrebno ponavljati, da je iz biološkega stališča učenje tisti proces, ki pomaga posamezniku pri lastnem razvoju - ohranja vrsto in posameznika, tako da jo razvija. ''Učenje pomaga uspešnemu delovanju subjektov v njihovih okoljih'' (Maturana, Varela). Bolj kot je okolje nepredvidljivo in kompleksno, več opazovanj in refleksivnega učenja je pri tem </text:span><text:soft-page-break/><text:span text:style-name="T5">potrebno za uspešno reševanje problemov in ohranitvijo vrste. Refleksivno učenje je nujno potrebna kvaliteta učenja v današnjo ''družbi tveganja'' kot pravi U. Beck. Sodobne družbe so dosegle stopnjo, ko vsakodnevna opazovanja na primarni ravni ne zadostujejo več. Ljudje potrebujejo sposobnost metakognicije oz. da poznajo lasten način spoznavanja oz. kognitivnega sistema in njegovo uravnavanje (npr. ko se med učenjem sprašujemo, kaj že o tem vemo, načrtujemo reševanje, zastavljamo vprašanja, ocenjujemo rešitve itd). Na tej podlagi si vsak posameznik po svoje konstruira realnost. Bolj kot je zapleteno to okolje (moderno), bolj zapletene oblike učnega procesa zahteva.</text:span></text:p>
      <text:p text:style-name="P19"/>
      <text:p text:style-name="P5"><text:span text:style-name="T5">Nevrolog </text:span><text:span text:style-name="T6">Damasio</text:span><text:span text:style-name="T5"> opozarja na naslednjo povezavo med okoljem in učno zmožnostjo: če pomislimo na našo vrsto (homo sapiens) in hudo nepredvidljivo okolje v katerem smo se, se in bomo razvijali, je očitno, da se moramo zanašati na naše visoko razvite genetske bazirane biološke organizme /mehanizme, kot tudi na instiktivne samoohranitvene nagone in strategije, ki smo jih razvili v družbi in so nam bile posredovane skozi kulturo in potrebujejo za njihovo uporabo zaveden, razumski premislek in moč volje. </text:span></text:p>
      <text:p text:style-name="P19"/>
      <text:p text:style-name="P5"><text:span text:style-name="T5">Iz </text:span><text:span text:style-name="T6">konstruktivističnega vidika</text:span><text:span text:style-name="T5"> lahko </text:span><text:span text:style-name="T6">koncept učenja okarakteriziramo </text:span><text:span text:style-name="T5">po</text:span><text:span text:style-name="T6"> naslednjih značilnostih</text:span><text:span text:style-name="T5">:</text:span></text:p>
      <text:p text:style-name="P19"/>
      <text:list xml:id="list1991787070" text:style-name="WWNum11">
        <text:list-item>
          <text:p text:style-name="P14"><text:span text:style-name="T6">Pojava ali odkritje :</text:span><text:span text:style-name="T5"> temelji na samoorganizaciji živčnega sistema kognitivnega procesa, ki je pojavljajoč se, odkrivajoč proces, ideje rastejo, dozorevajo in se razvijajo, deloma celo na podzavestni ravni - nenaden vpogled, aha moment je autopoetičen moment, ki se ga ne da načrtovati.</text:span></text:p>
        </text:list-item>
        <text:list-item>
          <text:p text:style-name="P14"><text:span text:style-name="T6">Strukturna determinacija:</text:span><text:span text:style-name="T5"> V razvoju se v procesu filogeneze in ontogeneze razvijejo kognitivne strukture, ki določajo okvire našega dojemanja sveta. Te strukture (niso stimulirane od okolja), determinirajo, kaj je človek zmožen in česa ne. (Npr. ne moremo zaznavati ultravijolične svetlobe, ker smo omejeni samo na vidni spekter)</text:span></text:p>
        </text:list-item>
        <text:list-item>
          <text:p text:style-name="P14"><text:span text:style-name="T6">Samoreferenčnost:</text:span><text:span text:style-name="T5"> Reference, kaj je za nas pomembno, vredno, tehtno; (Zato so lahko npr. samo informacije prenešene linearno, </text:span><text:soft-page-break/><text:span text:style-name="T5">medtem ko njihovi pomeni ne morejo biti, in se od osebe do osebe razlikujejo) </text:span></text:p>
        </text:list-item>
        <text:list-item>
          <text:p text:style-name="P14"><text:span text:style-name="T6">Povezljivost / Spojljivost:</text:span><text:span text:style-name="T5"> Znanje se povezuje z že osvojenim (podobnim) znanjem ali sidrnimi idejami. (npr. ko kaj preberemo in se pomnemo se prebudijo asociacijski predeli možgan) Kljub temu pa je proces učenja biografski in zelo individualizirani proces. Enako sporočilo bo prenešeno in kodirano od osebe do osebe različno, zato je napačna trditev, da se bodo v neki skupini vsi (odrasli) ljudje enako naučili. Učenje je proces diferenciacije, nadomestitve in poprave obstoječih mrež znanja - kognitivnih mrež/shem. </text:span></text:p>
        </text:list-item>
        <text:list-item>
          <text:p text:style-name="P14"><text:span text:style-name="T6">Zaznava/ percepcija razlike / različnosti:</text:span><text:span text:style-name="T5"> Kljub temu, da morajo morajo biti nove vsebine povezljive, se morajo razlikovati od že obstoječega znanja. Če se vse prilagaja obstoječim kognitivnim mrežam, to pomeni upiranje (novemu) učenju - če sprejemamo samo nove dokaze in potrditev za znanje, ki ga že imamo to pomeni stagnacijo. Moramo sprejemati tudi razlike in jih vključevati v mentalne sheme. Šele dojemljivost in testiranje novih lastnosti, ki se razlikujejo od prejšnjih predstavlja v procesu učenja kvalitativen skok. Nove lastnosti nam dajo nove prespektive na določeno znanje. Foerster definira učenje kot '' povečan obseg zmožnost mišljenja in čutenja.''</text:span></text:p>
        </text:list-item>
        <text:list-item>
          <text:p text:style-name="P14"><text:span text:style-name="T6">Situacijska pomembnost :</text:span><text:span text:style-name="T5"> Ljudje se ne učimo abstraktnih pravil kar tako, ampak se jih učimo v določenih situacijah skozi izkšnje v konkretnih situacijah. Učenje se skoraj vedno povezuje z njegovo praktično uporabo. Tudi proces učenja je določen z situacijo- zgodi se ob točno določenem času v določenem (učnem) okolju v socialnem in biografskem kontekstu posameznikovega življenja.</text:span></text:p>
        </text:list-item>
        <text:list-item>
          <text:p text:style-name="P14"><text:span text:style-name="T6">Sposobnost za preživetje (viability):</text:span><text:span text:style-name="T5"> Učni cilji, vsebine in metode morajo biti življenjske, če želimo, da jih bodo dojemali v učnem procesu ljudje kot primerne, in da bodo v pomoč pri učenju.Niso vse metode ali načini primerni za vse ljudi v točno določenem času, zato mnogi učitelji delajo takšne napake, z dobrim namenom, vendarle ne koristijo udeležencem učnega procesa (npr.preveč navodil). Življenjskost vsebin vključuje tudi potrebo za t.i. homeostazo ali kognitivni ekvilibrium, <text:s/>to pa </text:span><text:soft-page-break/><text:span text:style-name="T5">preprosto pomeni koherentni vidih sveta s posameznikove perspektive, potrebo posameznika, da ima dejstva in fakte o svetu '' urejene v glavi''</text:span></text:p>
        </text:list-item>
        <text:list-item>
          <text:p text:style-name="P14"><text:span text:style-name="T6">Krožnost:</text:span><text:span text:style-name="T5"> Učni proces ne sme potekati na linearni ravni, mora biti povezan, interdisciplinaren, z raznoraznimi zankami in ''stranskimi potmi''. Večino vsega mišljenja, občutenja ali dela lahko razumemo kot krožni proces. Krožnost učenja ne more biti kontrolirana, lahko pa je dovoljena in podpirana.</text:span></text:p>
        </text:list-item>
        <text:list-item>
          <text:p text:style-name="P14"><text:span text:style-name="T6">Čustvenost:</text:span><text:span text:style-name="T5"> Učenje ni zgolj spoznavni/kognitivni proces ampak tudi emocionalni. Vse učne naloge, metode ali vsebino so zelo močno pod vplivom čustev (bodisi zadovoljstva ali nezadovoljstva). Ciompi opozarja na ''logiko efekta'' učenja- Čustva naj bi bila motorji kognitivnih procesov in nadzorniki naše (senzorske-čutila) pozornosti. Čustva in razpoloženja so 'organizatorji' našega mišljenja in realizacije, vplivajo na naš spomin in in izbiro vsebin iz spomina, izbirajo vsebino tistega o čemer razmišljamo in tako pomagajo pri zmanjševanju 'zapletenosti' mišljenja. </text:span></text:p>
        </text:list-item>
        <text:list-item>
          <text:p text:style-name="P14"><text:span text:style-name="T6">Produkcija znanja:</text:span><text:span text:style-name="T5"> Konstruktivizem poudarja pomen izgradnje človeškega znanja. Naš svet sestavljajo mreže konceptov in znanj, ki nam jih na eni strani posredujejo od zunaj (npr. množični mediji) hkrati pa so to na drugi strani produkti/konstrukti in dosežki posameznika. Znanje v tem smislu ne moremo primerjati z informacijami in komunikacijo med ljudmi ampak da je to odvisno od življenjskih faz posameznika in življenjskih okoliščin, socialnega in kulturnega konteksta in 'ponudb' množičnih medijev; Kjub temu je znanje relativno in odvisno od posameznikove interpertacije le tega. Na takšen način se gradijo mreže zananja in interpretacije le tega, ki so različne od posameznika do posameznika. Zahtevnost in kompleksnost učenja se zvišuje z naraščajočo kompleksnostjo družbe in hitrostjo (družbenega, tehnološkega) razvoja. V tem smislu je vseživljenjsko učenje nepogrešljiv del življenja in učenja in upor proti tej mislenosti nesmislen ter na dolgi rok 'življenjsko ogrožujoč' (v smislu napredka rase). Zmožnost učenja med drugim vključuje tudi postavitev prioritet med pomembnim in nepomembnim znanjem.</text:span></text:p>
        </text:list-item>
      </text:list>
      <text:p text:style-name="P19"/>
      <text:p text:style-name="P5"><text:soft-page-break/><text:span text:style-name="T6">II. VKLJUČEVANJE KONSTRUKTIVIZMA V IZOBRAŽEVANJE ODRASLIH</text:span></text:p>
      <text:p text:style-name="P19"/>
      <text:p text:style-name="P5"><text:span text:style-name="T5">Konstruktivistična mislenost ima svoje korenine v nemški tradiciji izobraževanja odraslih. Na začetku 20.stoletja se je začela v okviru reformske pedagogike razvijati tudi ta smer, ki je bila posledica razvoja znanosti in mladinskega gibanja, ki je kritiziralo dominantno šolsko obliko (vsebinsko razširjeno ne pa poglobljeno) transmisijo znanja. Organizacijska oblika študijskih skupin v kateri so se teoretični in praktično usmerjeni učenci začeli v sodelovanju med sabo učiti eden druge je v veliki večini zamenjala tradicionalne metode predavanj in didaktike. </text:span><text:span text:style-name="T6">Učenje (Bildung) ni več temeljilo na osvojitvi znanja kot na posedovanju znanja ampak kot učni proces ki ima temelje v človeku samem, njegovi biografiji (izkušnjah itd.) in samemu svetu.</text:span><text:span text:style-name="T5"> Na učenje so začeli manj gledati kot rezultat ampak kot na 'proces iskanja' znanja. A. Mann, predstojnik oddelka za izobraževanje odraslih na Berlinski univerzi je razvil didaktični model IO izhajajoč iz 'Jaz-prespektive'. Pri učenju/edukaciji ne gre za nadomeščanje napačnega znanja z pravim (znanstvenim) ampak 'resnemu jemanju videnja sveta in vprašanj posameznika'. Učenci morajo dobiti pozornost in spoštovanje s strani tistega, ki jih uči. Tietgens, nestor modernega izobraževanja odraslih pravi, da ''so se človeška bitja sposobna učiti zato, ker so se sposobna zateči, referirati sama nase. Predpostavka, da se z svetom direktno srečujemo je napačna. Človek razume svet, samo do te mere kolikor mu interpetacija socialne realnosti to dopušča. Subjekt in objekt ne moreta biti ločena. Učenje je kakor nova 'ponudba' in način, kako je bila do sedaj stara ponudba (material) nam predstavljena.'' Na ta način Tietgens opozarja na </text:span><text:span text:style-name="T6">pomembnost samoreferenčnosti in strukturne determinacije učenja</text:span><text:span text:style-name="T5">. O. Schaffter je bil prvi radikalni kontruktivist (izobraževalec odraslih), ki je trdil, da lahko učenje(nekoga) in učenje(nečesa) dojemamo samo kot dva referenčna ali en sam združen strukturni sistem. Kot pravi ''Popolna enakost v pomenih med človeškimi bitji je praktično nemogoča...''. Schaffter pravi, da se lahko vsako udeleženec uči samo sam- samoorientiran. Učenje(nekoga) ne more nadzorovati teh autopoetičnih procesov, ampak lahko samo opazuje in ustvarja prijetna, stimulirajoča okolja. Njegove radikalne ideje so umrle skupaj z njim, preživela pa je mislenost, da je </text:span><text:soft-page-break/><text:span text:style-name="T5">izobraževanje odraslih razumljen kot proces refleksije in diferenciacije/razlikovanja izkušenj in interperetacij ki služijo za konstrukcijo realnosti. Interpretacije so ključne za opazovanje in odvisne od konteksta, oblikovane pa so z biografskimi izkušnjami (posameznika) in socialnoekonomskih okoliščin. Interpretacije so vezane na interese in ne morejo biti nadomeščene z znanstvenim znanjem. Iz tega se je v sredini 90.tih let razvil koncept participatorne orientacije ali drugače rečeno </text:span><text:span text:style-name="T8">SELF-DIRECTED UČENJE</text:span><text:span text:style-name="T5">. Participatorno učenje je osvobojeno (dobronamernega, a vseeno) paternalističnega študent-učitelj odnosa, istočasno se je spremenila perspektiva. V sredini 90tih se je z podporo UNESCA razvil program vseživljenskega učenja za vse, hkrati pa se je razvijal pomen nadaljnega izobraževanja delavcev. Ugotovilo se je,da linearna enačba : več učenja (nadaljevalno)= več kompetenc= večja konkurenčnost ne pali. Namreč problem je v tem, da se osebnostnih in socialnih kompetenc <text:s/>ne da pridobiti na seminarjih, te so pridobljene z medsebojnimi kontakti (socialnimi in profesionalnimi) na vsakodnevni bazi v različnih okoljih. Self-directed learning je bila privlačna alternativa dotedaj izredno organiziranim in institucionaliziranim izobraževalnim oblikam. Toretično zasnovana tako na humanistični psihologiji kot epistemologiji, teoriji kaosa, biološki in konstruktivistični teoriji. </text:span></text:p>
      <text:p text:style-name="P19"/>
      <text:p text:style-name="P5"><text:span text:style-name="T6">III. PERSPEKTIVE</text:span></text:p>
      <text:p text:style-name="P19"/>
      <text:p text:style-name="P5"><text:span text:style-name="T5">Kritičen dvom, ali je svet res tak kot ga zaznavamo ljudje ni nova pojava v evropski filozofiji, ampak ga poznamo že iz del Phyrona, Sokrata, Berkleya, Kanta, Schoppenhauerja, Nietzscheja, kot tudi iz del Piageta, Gadamerja, Berger-Luckmanna, simboličnega interakcionizma, ameriškega pragmatizma itd. Kar pa je novo je iterdisciplinarnost sodobnega konstruktivizma z povezavami med biološko, nevrološko, psihološko, komunikacijsko in socialno perspektivo. Lahko govorimo o sistemski konstruktivistični paradigmi.</text:span></text:p>
      <text:p text:style-name="P19"/>
      <text:p text:style-name="P5"><text:span text:style-name="T6">Glasersfeld</text:span><text:span text:style-name="T5">, ki je prvi razvil okvirje konstruktivistične pedagogike,pravi da je znanje pedagoško stimuliran proces: ''Znanje ni </text:span><text:soft-page-break/><text:span text:style-name="T5">pasivno absorbirano z strani mislečega subjekta, ampak je aktivno razvito/razvijajoče se...''</text:span></text:p>
      <text:p text:style-name="P19"/>
      <text:p text:style-name="P5"><text:span text:style-name="T6">Lenzen</text:span><text:span text:style-name="T5">, ki se ukvarja z sistemskimi, teoretičnimi in konstruktivističnimi pojmovanji pravi ''da tisto, čemur mi ponavadi pravimo percepcija/zaznavanje realnosti je bolj konstrukcija realnosti, zato lahko tudi na učenje, ki je povezano z zaznavanjem, gledamo kot konstrukcijo realnosti. To pa ima daljnosežne posledice za izobraževanje znotraj 'učilnice'...'' To se sklada z pojmovanjem da bi morali biti izobraževanje in razredi vodeni z cilji ali procesi določeni z normami, ki pomagajo izobraževati ali celo manipulirati z ljudmi. Danes si tega, da bi lahko ljudje bili pod vplivom nekoga do te mere, da bi lahko celo spreminjali njihovo vedenje nikakor ne moremo in ne smemo privoščiti.</text:span></text:p>
      <text:p text:style-name="P19"/>
      <text:p text:style-name="P5"><text:span text:style-name="T6">IV. KRITIKE KONSTRUKTIVIZMA</text:span></text:p>
      <text:p text:style-name="P19"/>
      <text:p text:style-name="P5"><text:span text:style-name="T5">Ni vprašanje ali je konstruktivizem dober ali slab, vprašanje je ali spodbuja pedagoški proces in ali pomaga pri novih izkušnjah in odpira nove didaktične možnosti. Očitno je da je konstruktivizem pomemben koncept za idejo izobraževanja odraslih in njegovo raziskovanje; Raziskovanje je opazovanje in rezultati raziskovanja so ravnotako odvisni od opazovanja. <text:s/>Kakorkoli že velja pa si zapomniti , da je konstruktivizem analitična, deskriptivna epistemologija,znanost o izobraževanju odraslih pa ponuja dejanske teorije o ped. procesu. Pedagoški proces je treba raziskati, kako se sklada z konstruktivističnimi pogledi, ker ga ne moremo (p.procesa) izpeljati direktno iz epistemologije.</text:span></text:p>
      <text:p text:style-name="P18"/>
      <text:p text:style-name="P18"/>
      <text:h text:style-name="P40" text:outline-level="1"><text:bookmark-start text:name="__RefHeading__795_1418578808"/><text:bookmark-start text:name="_Toc160098045"/><text:span text:style-name="T5">9. A constructivist approach to adult learning (Etienne Burgeois, pages 130-151)</text:span><text:bookmark-end text:name="__RefHeading__795_1418578808"/><text:bookmark-end text:name="_Toc160098045"/></text:h>
      <text:p text:style-name="P21"/>
      <text:p text:style-name="Standard"><text:span text:style-name="T6">I. IO in učenci : posebna vrsta?</text:span></text:p>
      <text:p text:style-name="P18"/>
      <text:p text:style-name="P5"><text:span text:style-name="T5">V tem članku bo teoretična razlaga, katere primarna funkcija je, da razloži in opiše kako izobraževalni proces poteka in ne kako naj bi potekal. Po našem mnenju ne obstaja nikakršen model ''konstruktivne metode'' ali prakse IO. Sam konstruktivistični model ne pove nič o najboljših načinih kako naj bi le ta potekal v določenem kontekstu. <text:s/>Zato bomo kontruktivistični model obdelali kot splošno teorijo učenja in poudarili nekaj značilnosti učnega procesa.</text:span></text:p>
      <text:p text:style-name="P20"/>
      <text:p text:style-name="P5"><text:span text:style-name="T6">II. PIAGET, KONSTRUKTIVIZEM IN IZOBRAŽEVANJE ODRASLIH</text:span></text:p>
      <text:p text:style-name="P38"><text:span text:style-name="T7">J. Piaget</text:span><text:span text:style-name="T5"> dokaže, da se človekov intelektualni razvoj zrcali na vseh področjih njegovega doživljanja in obnašanja.Ljudje se na pojave odzivamo tako, kot nam jih prikazuje in strukturira naš razum. Nenehno si modeliramo svet, tvorimo o njem hipoteze in jih preverjamo.</text:span></text:p>
      <text:p text:style-name="P5"><text:span text:style-name="T5">Piagetova teorija kognitivnega razvoja se sestoji iz dveh glavnih komponent. Na eni strani nam ponudi teorija opis zaporednih razvojnih stopenj človeškega spoznavnega/kognitivnega razvoja na drugi strani pa nam ponudi tudi kako človek prehaja iz ene faze v drugo. Ta teorija nam razlaga proces, kako se kognitivne strukture spreminjajo iz faze v fazo, postajajo vse bolj zapletene, na vedno višjih razvojnih stopnjah. Piaget tako postavi teorijo inteligentnosti (različne stopnje kognitivnega razvoja) kot tudi teorijo učenja (razlaga kako se kognitivna shema dana nekem nižjem nivoju spreminja na višjih). Članek se nanaša predvsem na ta del. </text:span></text:p>
      <text:p text:style-name="P19"/>
      <text:p text:style-name="P5"><text:span text:style-name="T6">III. KOGNITIVIZEM, KONSTRUKTIVIZEM IN BEHAVIORIZEM</text:span></text:p>
      <text:p text:style-name="P19"/>
      <text:p text:style-name="P5"><text:span text:style-name="T5">Najpomembnejša predpostavka na kateri temelji konstruktivistična teorija je ta, da poudarja pomen individualne mentalne aktivnosti/procesa v sodelovanju/interakciji z okoljem. </text:span><text:soft-page-break/><text:span text:style-name="T5">Konstruktivizem direktno nasprotuje behaviorizmu, katerega glavna predpostavka je, da posameznikovo vedenje zgolj rezultat vplivov od zunaj, brez mentalnega vmešavanja posameznika. </text:span></text:p>
      <text:p text:style-name="P19"/>
      <text:p text:style-name="P5"><text:span text:style-name="T5">Piagetova teorija temelji tako na podobnih temeljih kot konstruktivizem in njegovimi različnimi pristopi v socialnih znanostih. Zato ko želijo znanstveniki spoznati in razumeti človeško obnašanje, zanje ni važen vpliv zunanjih dejavnikov ampak vpliv realnosti kot mentalne konstrukcije, ki si jo je ustvaril nek posameznik. Iz psihološkega vidika je mentalna aktivnost/proces strukturiran, organiziran, voden z notranjimi mentalnimi strukturami (proceduralno, deklarativno znanje aktivirano v posamezniku v določeni situaciji.) </text:span></text:p>
      <text:p text:style-name="P19"/>
      <text:p text:style-name="P5"><text:span text:style-name="T5">Kljub temu pa v nasprotju z kognitivistično paradigmo (in njeno predhodnico Gestalt psihologijo) se Piagetov konstruktivizem osredotoča na predvsem na zgodovino, na nastanek (genezo) kognitivnih struktur. Kognitivistična paradigma sicer razlaga procese skozi katere se interne kongnitivne strukture aktivirajo, nič pa ne pove o izvoru struktur, ki bi razlagale posameznikovo kognitivno aktivnost (mišljenje, učenje...). Piagetov konstruktivizem pa razlaga tudi to. Osredotoča se na proces v katerem se kognitivne sheme spreminjajo kot rezultat njihove mobilizacije s strani posameznika v njegovi interakciji z okoljem. </text:span></text:p>
      <text:p text:style-name="P19"/>
      <text:p text:style-name="P5"><text:span text:style-name="T5">Piagetov konstruktivizem je konstruktivistični na dva načina:</text:span></text:p>
      <text:p text:style-name="P19"/>
      <text:list xml:id="list1564781601" text:style-name="WWNum12">
        <text:list-item>
          <text:p text:style-name="P15"><text:span text:style-name="T5">poudarja vlogo mentalnih konstrukcij realnosti, ki si jih gradi posameznik skozi opazovanje sveta </text:span></text:p>
        </text:list-item>
        <text:list-item>
          <text:p text:style-name="P15"><text:span text:style-name="T5">osredotoča se na izgradnjo (konstrukcijo) kognitivnih struktur/shem, ki so mobilizirane v specifičnem mentalnem procesu/dejavnosti, procesu skozi katerega se obstoječe strukture spreminjajo v nove zapletenejše kot rezultat njihove uporabe s strani posameznika in njegovih kontaktov z okoljem. Takšno transformacijo je Piaget poimenoval učenje. </text:span></text:p>
        </text:list-item>
      </text:list>
      <text:p text:style-name="P19"/>
      <text:p text:style-name="P5"><text:span text:style-name="T5">Piaget je teorijo koncipiral kot teorijo o razvoju posameznikovih kognicij ter intelekta. Iz tega je kasneje nastala najpomembnejša </text:span><text:soft-page-break/><text:span text:style-name="T5">psihološka razvojna teorija. Njegove ugotovitve so pomembne za razumevanje osebnostnega razvoja. </text:span></text:p>
      <text:p text:style-name="P38"><text:span text:style-name="T5">Po Piagetu poteka duševni razvoj v smereh, ki jih določajo štirje osnovni dejavniki: </text:span></text:p>
      <text:list xml:id="list309698981" text:style-name="WWNum13">
        <text:list-item>
          <text:p text:style-name="P39"><text:span text:style-name="T5">zorenje, </text:span></text:p>
        </text:list-item>
        <text:list-item>
          <text:p text:style-name="P39"><text:span text:style-name="T5">izkustvo, </text:span></text:p>
        </text:list-item>
        <text:list-item>
          <text:p text:style-name="P39"><text:span text:style-name="T5">družbeno okolje in </text:span></text:p>
        </text:list-item>
        <text:list-item>
          <text:p text:style-name="P39"><text:span text:style-name="T5">ekvilibracija(= uravnovešaje prvih treh dejavnikov, vzpostavljanje ravnovesja med njimi, ki omogoča stabilno osebnostno delovanje). </text:span></text:p>
        </text:list-item>
      </text:list>
      <text:p text:style-name="P32"><text:span text:style-name="T5">Ta ekvilibracija zavzem ključni položaj pri razvoju. Od nje je odvisen razvoj iz ene v naslednjo, višjo stopnjo razvoja. Višja stopnja ne pomeni drugega kot uravnoteženje razvojnih nasprotij na novi ravni, pomeni torej novo stopnjo ravnotežja. V razvoju se kaže ekvilibracija kot proces, v katerm se uravnovešajo in korigirajo nasprotja med že danimi in novimi informacijami. Gre torej za uravnovešanje danih shem z novimi podatki. Novo ravnovesje, korektura, pa vodi k novemu nasprotju in prične se nov ekvilibracijski proces. </text:span></text:p>
      <text:p text:style-name="P38"><text:span text:style-name="T5">V teku razvoja nastanejo spremembe, ko se ta proces dvigne na novo raven kognitivnega funkcioniranja, iz senzomotoričnega na predstavno, iz predstavnega na pojmovno, iz predoperativne na operativno, od konkretnih operacij k formalnim. Ti prehodi so mejniki med stopnjami razvoja.</text:span></text:p>
      <text:p text:style-name="P5"><text:span text:style-name="T6">IV. ASIMILACIJA IN AKOMODACIJA</text:span></text:p>
      <text:p text:style-name="P19"/>
      <text:p text:style-name="P5"><text:span text:style-name="T5">Učenje po Piagetovem konstruktivističnem pogledu se sestoji iz dveh različnih ampak močno med sabo povezanih podprocesov</text:span><text:span text:style-name="T6">: a)asimilacija in b)akomodacija.</text:span><text:span text:style-name="T5"> V novih s prejšnjimi neskladnih izkušnjah se prepletata proces asimilacije (vklapljanje novih informacij v obstoječe kognitivne strukture) proces akomodacije (ko se nove informacije prilagajajo in spreminjajo lastne kognitivne strukture). </text:span></text:p>
      <text:p text:style-name="P19"/>
      <text:p text:style-name="P5"><text:soft-page-break/><text:span text:style-name="T5">Lahko pa pride do </text:span><text:span text:style-name="T6">kognitivnega konflikta</text:span><text:span text:style-name="T5">, ko pride do diskrepance ali neskladja med novimi deli informacije in že obstoječimi shemami. To se zgodi, ko si informacije nasprotujejo ali so v nasprotju z 'zdravo logiko'. Lahko pride do </text:span><text:span text:style-name="T6">homeostatske regulacije</text:span><text:span text:style-name="T5">, ko se informacije prilagodijo/spremenijo tako, da 'pašejo' v originalno strukturo, ki ostane nespremenjena, ali pa do akomodacije ko se originalna struktura spremeni. </text:span></text:p>
      <text:p text:style-name="P20"/>
      <text:p text:style-name="P5"><text:span text:style-name="T6">V. ASIMILACIJA IN AKOMODACIJA V AKCIJI </text:span></text:p>
      <text:p text:style-name="P20"/>
      <text:p text:style-name="P5"><text:span text:style-name="T5">Procese asimilacije in akomodacije so preučevali na skupinah odraslih učencev dodiplomkih socialnih in ekonomskih študij. Ugotovili so zanimive rezultate na to kako ti procesi potekajo v pravih IO situacijah. Nekaj dejstev ki so jih odkrili:</text:span></text:p>
      <text:list xml:id="list275427318" text:style-name="WWNum14">
        <text:list-item>
          <text:p text:style-name="P16"><text:span text:style-name="T5">v večini primerov akomodacija novega znanja v obstoječo strukturo se ni zgodila zaradi učenčevega soočenja z novo diskrepantno informacijo (eno samo!) ampak zaradi interakcije dveh glavnih virov informacij (sedanje oz. pretekle življenjske izkušnje in teorije, s katerimi so se spoznali med študijem) To je posledično omogočilo asimilacijo informacije in spremembo-akomodacijo originalne strukture.</text:span></text:p>
        </text:list-item>
        <text:list-item>
          <text:p text:style-name="P16"><text:span text:style-name="T5">zanimiva je tudi ugotovitev, da, če izpostavimo učenca novi informaciji, včasih to vodi v akomodacijo zgolj indirektno. Po opazovanjih so ugotovili, da se asimilacija novega koncepta ne zgodi momentalno in se direktno transformirajo stare strukture, ampak se s časom, ko učenci v zakup vzamejo tudi pretekle izkušnje, kar vodi lahko tudi v kognitivni konflikt in na koncu v akomodacijo.</text:span></text:p>
        </text:list-item>
        <text:list-item>
          <text:p text:style-name="P16"><text:span text:style-name="T5">študiji primerov so pokazali tudi na učinke akomodacije v smislu bolj učinkovitega učenja, s tem ko so se učenci referirali/navezovali na življenjske izkušnje. Spremebne v učenčevi perspektivi imajo lahko pozitivne posledice (za učenca) tako v smislu akcije ( poskuša nove strategije za reševanje problemov v življenju) in v smislu razumevanja (mu ponudi nove interpretacije realnosti, ki bodo bolj verjetne). Te rezultate lahko pogosto povezujemo z pozitivnimi čustvi.</text:span></text:p>
        </text:list-item>
        <text:list-item>
          <text:p text:style-name="P16"><text:span text:style-name="T5">opazili so tudi pojav proaktivne inhibicije, ko so učenci večkrat uporabljali homeostatske strategije, ki so jim onemogočale, da bi </text:span><text:soft-page-break/><text:span text:style-name="T5">rešili kognitivni konflikt brez tega da bi spreminjali obstoječe strukture.</text:span></text:p>
        </text:list-item>
        <text:list-item>
          <text:p text:style-name="P16"><text:span text:style-name="T5">opazili so velik razkorak med tem, kakšen koncept so jih originalno naučili in kakšen koncept je bil dejansko asimiliran v prejšnje strukture</text:span></text:p>
        </text:list-item>
      </text:list>
      <text:p text:style-name="P19"/>
      <text:p text:style-name="P5"><text:span text:style-name="T6">VI. VPRAŠANJA ZA RAZISKOVANJE IN PRAKSO IO</text:span></text:p>
      <text:p text:style-name="P19"/>
      <text:p text:style-name="P5"><text:span text:style-name="T5">Najpomembnejša stvar za vsakega raziskovalca ali praktika, ki se ukvarja z IO je identifikacija faktorjev, ki vplivajo na učenje (bodisi pozitivno ali negativno) v določenem kontekstu in mehanizmi, skozi katere delujejo.</text:span></text:p>
      <text:p text:style-name="P19"/>
      <text:p text:style-name="P5"><text:span text:style-name="T5">Konstruktivističen pogled nam ponudi nekakšen okvir skozi katerega lahko določimo bodisi individualne bodisi situacijske faktorje, ki lahko vplivajo na učni proces.</text:span></text:p>
      <text:p text:style-name="P19"/>
      <text:p text:style-name="P5"><text:span text:style-name="T5">Ze na začetku učnega procesa <text:s/>se lahko vprašamo, zakaj se učenec odloči, da se bo udeležil učnega procesa? In zakaj tega in ne drugega itd. Zakaj bodo določene situacije zanj bolj pomembne druge manj in bodo ali ne bodo vplivale nanj in povzročile kognitivni konflikt? </text:span></text:p>
      <text:p text:style-name="P19"/>
      <text:p text:style-name="P5"><text:span text:style-name="T5">No, v konstruktivističnem modelu aktivacija udeleženca zahteva dva dodatna pogoja: a) učenec mora dejansko posedovati obstoječe <text:s/>relevantne strukture, ki jih bo po vsej verjetnosti uporabil v tej situaciji. Te strukture morajo biti na voljo v njegovem spominu. To pa dvigne vprašanje predhodnega znanja, prvega pogoja. b) drugič pa če predpostavljamo, da so obstoječe strukture na voljo, pod katerimi pogoji se bodo dejansko aktivirale v dani situaciji? </text:span></text:p>
      <text:p text:style-name="P19"/>
      <text:p text:style-name="P5"><text:span text:style-name="T5">Učenje namreč potrebuje, ne samo da se strukture (obstoječe) aktivirajo, ampak, da jih dejansko uporabimo v procesu asimilacije in da je informacija potem smislena. Samo tako, skozi proces asimilacije se lahko se lahko zgodi kognitivni konflikt, ki na koncu vodi v akomodacijo. To pa spet postavi vprašanja kot kateri faktorji bodo najverjetneje vplivali na učenčevo aktivnost v sam proces? Katere tipe kognitivnih strategij bo učenec najverjetneje uporabil in kateri faktorji bodo vplivali na njegov izbor strategij? Asimilacija je potreben vendar </text:span><text:soft-page-break/><text:span text:style-name="T5">ne nujen pogoj, za to da se bo proces učenja zgodil. Nujen je tudi kognitivni konflikt. Če predpostavljamo, da pri asimilaciji ne pride vedno nujno tudi do kognitivnega konflikta, potem se moramo vprašati, kateri faktorji bodo najverjetneje vplivali na pojav slednjega. Pa tudi pojav kognitivnega konflikta ne vodi nujno v učenje. Kjučno je da je konflikt 'premagan' preko akomodacije na osnovni strukturni ravni in ne preko homeostatske regulacije. To pa spet postavi vprašanje kateri faktorji pri akomodaciji bodo prevladovali nad homeostatsko regulacijo?Postavi se nam tudi vprašanje na kateri ravni struktur znanja se spremembe zgodijo? Ali gre znanje bolj horizontalno ali vertikalno, v smeri integracije ali diferenciacije? Kateri faktorji lahko vplivajo na strukturne karakteristike sprememb? Učenci ne samo da pričakujo da se bo njihovo znanje spremenilo, ampak pričakujejo tudi, da se bo spremenilo v smeri, ki jo določajo učni cilji. </text:span></text:p>
      <text:p text:style-name="P19"/>
      <text:p text:style-name="P20"/>
      <text:p text:style-name="P5"><text:span text:style-name="T6">VII. IDENTITETA IN MOTIVACIJA KI SE JO LAHKO NAUČIMO IZ KONSTRUKTIVISTIČNE PERSPEKTIVE</text:span></text:p>
      <text:p text:style-name="P19"/>
      <text:p text:style-name="P5"><text:span text:style-name="T6">VII.I. IDENTITETA, MOTIVACIJA, POUDARJENE LASTNOSTI, PLASTIČNOST PREDHODNEGA STRUKTURIRANEGA ZNANJA</text:span></text:p>
      <text:p text:style-name="P19"/>
      <text:p text:style-name="P5"><text:span text:style-name="T5">Ta del se nanaša na učenčevo identiteto in identitetno občutljivost. Proces učenja je v vsakem primeru povezan s učenčevo identiteto, to je v primeru, ko se učenec definira in razlikuje od drugih <text:s/>skozi predstave, ki jih ima skozi učni proces. Identitetna občutljivost vpliva na poudarjenost strukture znanja, kar je logično, saj bolj kot je struktura blizu učenčevi identiteti, bolj verjetno je da bo aktivirana v učnem procesu. Identitetna občutljivost lahko vpliva tudi na plastičnost. Od tenutnega stanja identitete je odvisno kakšno pomembnost ali atribute bo nekdo dal določeni učni situaciji. <text:s/>Njegova zavzetost bo povečala prag za spremembe in plastičnost prejšnjih struktur, če pa novo znanje nasprotuje obstoječi identiteti bo zanimanje za učenje majhno. V praksi IO to pomeni, da se bodo učenci največkrat procesa učenja lotevali z mešanimi občutki - po eni strani lahko zaradi strahu opustijo njim znan način razmišljanja po </text:span><text:soft-page-break/><text:span text:style-name="T5">drugi strani pa to da so se sploh spustili v to, investirali denar in čas ter energijo pomeni, da so pripravljeni sprejeti riziko, da se bodo morali odpovedati ustaljenim načinom in vzorcem razmišljanja, in tako deloma tudi identitetni spremembi. </text:span></text:p>
      <text:p text:style-name="P19"/>
      <text:p text:style-name="P5"><text:span text:style-name="T6">VII.II. IDENTITETA, CILJI, ZAVZETOST ZA UČENJE</text:span></text:p>
      <text:p text:style-name="P19"/>
      <text:p text:style-name="P5"><text:span text:style-name="T5">Višjo vrednost kot bo sam učenec pripisoval učnemu procesu večja bo njegova zavzetost za učenje. Nekatere teorije poudarjajo tudi pomen motivacije in koncepta o samemu sebi v posameznikovem odnosu do dela. Predvidevajo da si posameznik deli cilje po hierarhiji na tiste, ki so direktno povezani s konceptom samega sebe in tiste konkretne, operacionalne cilje, ki jih želi doseči. Prvi so npr. doseganje ali potrjevanje pozitivne samopodob, drugi pa npr. da se nauči nekaj specifičnega, znanje, ki ga potrebuje v konkretni situaciji. Prvi cilji so višje na hierarhični lestvici, zato jih posameznik pripisuje tudi več pomena. Tudi drugi niso zamenarljivi saj v praksi pripomorejo doseganje prvih ciljev. Učenje je tako lahko razumeti kot pomemben instrumentalni cilj za doseganje pozitivne samopodobe o sebi. </text:span></text:p>
      <text:p text:style-name="P19"/>
      <text:p text:style-name="P5"><text:span text:style-name="T5">Teorija o samodeterminaciji pa pravi tudi, da bo motivacija za učenje večja, če bodo cilji postavljeni v učnem procesu postavljeni s strani samega učenca (samodetermirani) kot pa od zunaj postavljeni. Z vidika IO se bo posameznik bolj poglobil v učenje, če bo čutil, da bo s tem lahko dosegel samozastavljene cilje in uresničil svoja pričakovanja in asipiracije in ne pričakovanja drugih ljudi. </text:span></text:p>
      <text:p text:style-name="P19"/>
      <text:p text:style-name="P5"><text:span text:style-name="T6">VII.III. MOTIVACIJA, ZAVZETOST, IZVRŠITEV/NASTOP</text:span></text:p>
      <text:p text:style-name="P19"/>
      <text:p text:style-name="P5"><text:span text:style-name="T5">Razne teorije, ki se ukvarjajo z odnosom med konceptom o samemu sebi / samopodoba in motivacija za doseganje učnih ciljev. Največ se jih ukvarja z vprašanjem vpliva samopodobe na posameznikovo zavzetost v delo/učenje. Pravijo da je zavzetost seveda nujen pogoj za aktivacijo in spreminjanje obstoječih struktur, ampak da ni zadosten. Učni proces poteka tako na kognitivni kot emocionalni ravni zato je jasno, da se kognitivni konflikt ne more pojaviti in voditi v akomodacijo asimilacije če ni dovoljšne zavzetosti s strani učenca. </text:span></text:p>
      <text:p text:style-name="P19"/>
      <text:p text:style-name="P5"><text:soft-page-break/><text:span text:style-name="T6">VIII. SITUACIJSKI VS. INDIVIDUALNI FAKTORJI </text:span></text:p>
      <text:p text:style-name="P19"/>
      <text:p text:style-name="P5"><text:span text:style-name="T5">Kaj lahko učitelj naredi glede identitetno povezanih faktorjev? Samopodoba in identitetna dinamika sta tipični individualni karakteristiki/značilnosti, povezujejo se z učenčevo življenjsko zgodovino in notranjimi predispozicijami, če pa se ozremo zopet na konstruktivistično teorijo moramo na proces učenja gledati kot na povezan proces ki vključuje tako situacijske kot infividualne karakteristike, ki delujejo med seboj v interakciji. Kakšna je torej vloga situacijskih faktorjev kot npr. učni pogoji in učna praksa, na katero ima npr. učitelj direkten vpliv?. Kaj lahko naredimo v primeru, kot smo imeli zgoraj, ko se odrasli udeležujejo izobraževanja tako z željo se spremeniti kot tudi strahom? Burgeois in Nizet predlagata nekakšen 'varni prostor' prehodni prostor, kjer bi lahko učenec prišel v kontakt z novimi načini razmišljanja in delovanja brezkakršnekoli nevarnosti ali občutka da je njegova identiteta ogrožena, in ne da ga prisilimo takoj da opusti stare vzorce in načine mišljenja. Tako bomo po vsej verjetnosti bolj uspešni pri premagovanju odpora in ovir, ki jih goji učenec do učenja. Kako lahko to naredimo:</text:span></text:p>
      <text:list xml:id="list449167842" text:style-name="WWNum15">
        <text:list-item>
          <text:p text:style-name="P17"><text:span text:style-name="T5">pomoč pri raziskovanju novih načinov razmišljanja</text:span></text:p>
        </text:list-item>
        <text:list-item>
          <text:p text:style-name="P17"><text:span text:style-name="T5">poudarjanje da želimo informativni feedback</text:span></text:p>
        </text:list-item>
        <text:list-item>
          <text:p text:style-name="P17"><text:span text:style-name="T5">učenje metod ki temeljijo na raziskovanju</text:span></text:p>
        </text:list-item>
        <text:list-item>
          <text:p text:style-name="P17"><text:span text:style-name="T5">dajanje napakam pozitivni pomen</text:span></text:p>
        </text:list-item>
        <text:list-item>
          <text:p text:style-name="P17"><text:span text:style-name="T5">pomoč pri razvijanju reverzibilnega mnenja (zmožnost, da lahko na isto stvar gledamo z različnih zornih kotov)</text:span></text:p>
        </text:list-item>
        <text:list-item>
          <text:p text:style-name="P17"><text:span text:style-name="T5">opogumljanje učencev da izražajo svoje mneje</text:span></text:p>
        </text:list-item>
        <text:list-item>
          <text:p text:style-name="P17"><text:span text:style-name="T5">pomoč pri kritičnem presojanju</text:span></text:p>
        </text:list-item>
        <text:list-item>
          <text:p text:style-name="P17"><text:span text:style-name="T5">refleksij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fo:font-weight="bold" style:font-size-asian="14pt"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weight="bold" style:font-weight-asian="bold" style:font-size-complex="10pt"/>
    </style:style>
    <style:style style:name="Body_20_Text_20_2" style:display-name="Body Text 2" style:family="paragraph" style:parent-style-name="Standard" style:default-outline-level="">
      <style:paragraph-properties fo:margin-top="0in" fo:margin-bottom="0.0835in" fo:line-height="200%"/>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a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Times New Roman2" style:font-name-complex="Arial1"/>
    </style:style>
    <style:style style:name="ListLabel_20_3" style:display-name="ListLabel 3" style:family="text">
      <style:text-properties style:text-line-through-style="none" style:text-underline-style="none" style:text-blinking="false"/>
    </style:style>
    <style:style style:name="ListLabel_20_4" style:display-name="ListLabel 4" style:family="text">
      <style:text-properties style:font-name-asian="SimSun" style:font-name-complex="Times New Roman2"/>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1</text:page-number></text:p>
        <text:p text:style-name="MP2"/>
      </style:footer>
      <style:footer-left>
        <text:p text:style-name="MP1"><text:page-number text:select-page="current">6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ALO:</dc:title>
    <meta:initial-creator>MATJAŽ</meta:initial-creator>
    <dc:creator>Jaka</dc:creator>
    <meta:editing-cycles>2</meta:editing-cycles>
    <meta:print-date>2008-06-02T11:11:00</meta:print-date>
    <meta:creation-date>2014-03-19T11:03:00</meta:creation-date>
    <dc:date>2014-03-19T11:03:00</dc:date>
    <meta:editing-duration>P0D</meta:editing-duration>
    <meta:generator>LibreOffice/3.5$Linux_X86_64 LibreOffice_project/350m1$Build-2</meta:generator>
    <meta:document-statistic meta:table-count="0" meta:image-count="0" meta:object-count="0" meta:page-count="62" meta:paragraph-count="506" meta:word-count="16193" meta:character-count="107899" meta:non-whitespace-character-count="99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