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2">Pedagoška metodologija 1</text:span><text:span text:style-name="T1"> (Kožuh)</text:span></text:p>
      <text:p text:style-name="P1"/>
      <text:p text:style-name="Standard"><text:span text:style-name="T1">Nekaj možnih izpitnih vprašanj:</text:span></text:p>
      <text:p text:style-name="P1"/>
      <text:p text:style-name="Standard"><text:span text:style-name="T3">- Primerjaj Likertovo in Thurstonovo lestvico</text:span></text:p>
      <text:p text:style-name="Standard"><text:span text:style-name="T3">- Glavne faze akcijske raziskave</text:span></text:p>
      <text:p text:style-name="Standard"><text:span text:style-name="T3">- Glavne faze neeksperimentalne empirične pedagoške raziskave</text:span></text:p>
      <text:p text:style-name="Standard"><text:span text:style-name="T3">- Primerjaj faze akcijske raziskave in neeksperimentalne empirične pedagoške raziskave</text:span></text:p>
      <text:p text:style-name="Standard"><text:span text:style-name="T3">- Smisel in pomen metaanalitičnega raziskovanja</text:span></text:p>
      <text:p text:style-name="Standard"><text:span text:style-name="T3">- Opiši in pojasni lastnosti Likertove lestvice</text:span></text:p>
      <text:p text:style-name="Standard"><text:span text:style-name="T3">- Zanesljivost merskega inštrumenta</text:span></text:p>
      <text:p text:style-name="Standard"><text:span text:style-name="T3">- Objektivnost merskega inštrumenta</text:span></text:p>
      <text:p text:style-name="Standard"><text:span text:style-name="T3">- Občutljivost merskega inštrumenta</text:span></text:p>
      <text:p text:style-name="Standard"><text:span text:style-name="T3">- Veljavnost merskega inštrumenta</text:span></text:p>
      <text:p text:style-name="Standard"><text:span text:style-name="T3">- Razlike med nalogami objektivnega tipa in nalogami prostega tipa</text:span></text:p>
      <text:p text:style-name="Standard"><text:span text:style-name="T3">- Faze sestavljanja Likertove lestvice</text:span></text:p>
      <text:p text:style-name="Standard"><text:span text:style-name="T3">- Prednosti in pomanjkljivosti anketnih vprašalnikov</text:span></text:p>
      <text:p text:style-name="Standard"><text:span text:style-name="T3">- Teoretične in empirične raziskav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PMingLiU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language-asian="zh" style:country-asian="TW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dagoška metodologija 1 (Kožuh)</dc:title>
    <meta:initial-creator>M</meta:initial-creator>
    <dc:creator>Jaka</dc:creator>
    <meta:editing-cycles>2</meta:editing-cycles>
    <meta:creation-date>2014-03-19T11:29:00</meta:creation-date>
    <dc:date>2014-03-19T11:29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6" meta:word-count="91" meta:character-count="710" meta:non-whitespace-character-count="635"/>
    <meta:user-defined meta:name="AppVersion">14.0000</meta:user-defined>
    <meta:user-defined meta:name="Company">Raca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