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style:text-underline-style="solid" style:text-underline-width="auto" style:text-underline-color="font-color"/>
    </style:style>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list-style-name="WWNum9"/>
    <style:style style:name="P10" style:family="paragraph" style:parent-style-name="Standard" style:list-style-name="WWNum11"/>
    <style:style style:name="P11" style:family="paragraph" style:parent-style-name="Standard" style:list-style-name="WWNum12"/>
    <style:style style:name="P12" style:family="paragraph" style:parent-style-name="Standard" style:list-style-name="WWNum13"/>
    <style:style style:name="P13" style:family="paragraph" style:parent-style-name="Standard" style:list-style-name="WWNum14"/>
    <style:style style:name="P14" style:family="paragraph" style:parent-style-name="Standard">
      <style:text-properties fo:font-size="20pt" fo:language="sl" fo:country="SI" fo:font-weight="bold" style:font-size-asian="20pt" style:font-weight-asian="bold" style:font-size-complex="20pt"/>
    </style:style>
    <style:style style:name="P15" style:family="paragraph" style:parent-style-name="Standard" style:list-style-name="WWNum15"/>
    <style:style style:name="P16" style:family="paragraph" style:parent-style-name="Standard" style:list-style-name="WWNum16"/>
    <style:style style:name="P17" style:family="paragraph" style:parent-style-name="Standard">
      <style:paragraph-properties fo:text-align="center" style:justify-single-word="false"/>
    </style:style>
    <style:style style:name="P18" style:family="paragraph" style:parent-style-name="Standard" style:list-style-name="WWNum17"/>
    <style:style style:name="P19" style:family="paragraph" style:parent-style-name="Standard" style:list-style-name="WWNum18"/>
    <style:style style:name="P20" style:family="paragraph" style:parent-style-name="Standard" style:list-style-name="WWNum19"/>
    <style:style style:name="P21" style:family="paragraph" style:parent-style-name="Standard" style:list-style-name="WWNum20"/>
    <style:style style:name="P22" style:family="paragraph" style:parent-style-name="Standard" style:list-style-name="WWNum21"/>
    <style:style style:name="P23" style:family="paragraph" style:parent-style-name="Standard">
      <style:paragraph-properties fo:margin-left="1in" fo:margin-right="0in" fo:text-indent="0in" style:auto-text-indent="false"/>
    </style:style>
    <style:style style:name="P24" style:family="paragraph" style:parent-style-name="Standard">
      <style:paragraph-properties fo:margin-left="1in" fo:margin-right="0in" fo:text-indent="0in" style:auto-text-indent="false"/>
      <style:text-properties fo:language="sl" fo:country="SI"/>
    </style:style>
    <style:style style:name="P25" style:family="paragraph" style:parent-style-name="Standard">
      <style:paragraph-properties fo:margin-left="0.25in" fo:margin-right="0in" fo:text-indent="0in" style:auto-text-indent="false"/>
    </style:style>
    <style:style style:name="P26" style:family="paragraph" style:parent-style-name="Standard">
      <style:paragraph-properties fo:margin-left="0.25in" fo:margin-right="0in" fo:text-indent="0in" style:auto-text-indent="false"/>
      <style:text-properties fo:language="sl" fo:country="SI"/>
    </style:style>
    <style:style style:name="P27" style:family="paragraph" style:parent-style-name="Standard">
      <style:paragraph-properties fo:margin-left="0.5in" fo:margin-right="0in" fo:text-indent="0in" style:auto-text-indent="false"/>
    </style:style>
    <style:style style:name="P28"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language="sl" fo:country="SI" fo:font-weight="bold" style:font-weight-asian="bold"/>
    </style:style>
    <style:style style:name="T4" style:family="text">
      <style:text-properties fo:font-size="20pt" fo:language="sl" fo:country="SI" fo:font-weight="bold" style:font-size-asian="20pt" style:font-weight-asian="bold" style:font-size-complex="20pt"/>
    </style:style>
    <style:style style:name="T5" style:family="text">
      <style:text-properties fo:font-size="10pt" fo:language="sl" fo:country="SI" style:text-underline-style="solid" style:text-underline-width="auto" style:text-underline-color="font-color"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Pedagoška metodologija </text:span></text:p>
      <text:p text:style-name="P1"/>
      <text:p text:style-name="Standard"><text:span text:style-name="T4">11.10</text:span></text:p>
      <text:p text:style-name="P1"/>
      <text:p text:style-name="Standard"><text:span text:style-name="T1">Metodologija: *znanstvena disciplina, ki sistematično proučuje dejavno dimenzijo znanstvene aktivnosti – kako nastajajo nova spoznanja</text:span></text:p>
      <text:p text:style-name="P23"><text:span text:style-name="T1">*ukvarja se s proučevanjem poti (metod in tehnik) spoznavanja stvarnosti</text:span></text:p>
      <text:p text:style-name="P23"><text:span text:style-name="T1">*nobene znanosti ni brez nje</text:span></text:p>
      <text:p text:style-name="P23"><text:span text:style-name="T1">*je logična znanstvena panoga</text:span></text:p>
      <text:p text:style-name="P24"/>
      <text:p text:style-name="Standard"><text:span text:style-name="T1">Razlika med metodologijo in metodo</text:span></text:p>
      <text:p text:style-name="Standard"><text:span text:style-name="T1">Beseda metoda označuje pot in način raziskave.</text:span></text:p>
      <text:p text:style-name="Standard"><text:span text:style-name="T1">Pojem metoda, metodično označuje način raziskave, način mišljenja, dela, delovanja. Vsaka dejavna, živa znanost ima razvito svojo metodo, svoje metode.</text:span></text:p>
      <text:p text:style-name="P1"/>
      <text:p text:style-name="Standard"><text:span text:style-name="T1">Osnovna naloga metodologije – kritična analiza učinkov raziskovanja določene znanstvene discipline in njenega sistema.</text:span></text:p>
      <text:p text:style-name="P1"/>
      <text:p text:style-name="Standard"><text:span text:style-name="T1">Pedagoška metodologija – proučuje načine, poti raziskovanja, kako znanstveniki pridejo do novih spoznanj. Predmet pedagoške metodologije je vezan na področje vzgoje in izobraževanja.</text:span></text:p>
      <text:p text:style-name="P1"/>
      <text:p text:style-name="Standard"><text:span text:style-name="T1">Razvoj metodologije</text:span></text:p>
      <text:p text:style-name="Standard"><text:span text:style-name="T1">Začetek v 2/2 19.stoletja, vzpon konstruktivizma – svet je objektivna stvarnost, znanstvenik jo spozna z ustreznim metodološkim orodjem.</text:span></text:p>
      <text:p text:style-name="P1"/>
      <text:p text:style-name="Standard"><text:span text:style-name="T1">Ugotavljanje vzročno posledičnih zvez postane temelj novoveških znanosti. Za uporabo eksperimenta se začnejo prizadevati tudi družboslovne znanosti – gre za posnemanje metode iz naravoslovja. Eksperimentiranje je imelo velik vpliv na pedagogiko.</text:span></text:p>
      <text:p text:style-name="P1"/>
      <text:p text:style-name="Standard"><text:span text:style-name="T2">Osnovne metode pedagoškega raziskovanja</text:span></text:p>
      <text:p text:style-name="P2"/>
      <text:p text:style-name="Standard"><text:span text:style-name="T1">Poglavitni cilji raziskovanja: * opisovanje – predmet opisovanja opišemo kakšen je, kaj je,…</text:span></text:p>
      <text:p text:style-name="Standard"><text:span text:style-name="T1"><text:s text:c="47"/>* razlaganje – kakšni so principi kavzalnosti, zakaj je nekaj <text:s text:c="15"/>takšno kot je</text:span></text:p>
      <text:p text:style-name="Standard"><text:span text:style-name="T1"><text:s text:c="47"/>*vrednotenje (evalvacija)</text:span></text:p>
      <text:p text:style-name="Standard"><text:span text:style-name="T1"><text:s text:c="47"/>*napovedovanje – kako se bo nek pojav razvijal v prihodnosti</text:span></text:p>
      <text:p text:style-name="P1"/>
      <text:p text:style-name="Standard"><text:span text:style-name="T1">Znanstveno metodo znanstvenega raziskovanja opredeljuje: * postopek znanstvenega raziskovanja – v njem so določene, predpisane faze, skozi katere mora raziskovanje poteči, da bi bila zadovoljena znanstvenost tega raziskovanja.</text:span></text:p>
      <text:p text:style-name="Standard"><text:span text:style-name="T1"><text:s text:c="97"/>* raziskovalni instrumenti – konkretna sredstva, ki jih znanstvenik uporablja pri svojem raziskovalnem delu in ki zagotavljajo zanesljivost in veljavnost (vprašalniki, ankete)</text:span></text:p>
      <text:p text:style-name="P1"/>
      <text:p text:style-name="Standard"><text:span text:style-name="T1">Po osnovni klasifikaciji raziskovalnih metod ločimo: </text:span></text:p>
      <text:list xml:id="list1305850849" text:style-name="WWNum3">
        <text:list-item>
          <text:p text:style-name="P3"><text:span text:style-name="T1">Deskriptivno metodo – predstavlja skupek postopkov s katerimi opisujemo pojave na področju vzgoje in izobraževanja; to pomeni, da proučujemo stanje in vsebino pojavov, ne glede na vzroke, ki ta stanja in vsebine povzročajo</text:span></text:p>
        </text:list-item>
        <text:list-item>
          <text:p text:style-name="P3"><text:soft-page-break/><text:span text:style-name="T1">Kavzalno metodo – predstavlja skupek znanstveno raziskovalnih postopkov, s pomočjo katerih ugotavljamo vzročno posledično povezanost med pojavi. Proučevanje kavzalnih zvez je staro, kot je stara znanost. Pri kavzalni metodi ima vsak pojav svoj vzrok.</text:span></text:p>
        </text:list-item>
      </text:list>
      <text:p text:style-name="P1"/>
      <text:p text:style-name="Standard"><text:span text:style-name="T1">Deskriptivna in kavzalna metoda sta medsebojno odvisni. Kavzalna metoda izhaja tako iz deskripcij kot tudi nekih posledic. Ko spoznavamo nek pojav ga najprej opišemo in nato iščemo vzroke. Vedno uporabljamo obe metodi.</text:span></text:p>
      <text:p text:style-name="P1"/>
      <text:p text:style-name="Standard"><text:span text:style-name="T1">Sagadin – delitev metod (1991, 1993, 2004):</text:span></text:p>
      <text:list xml:id="list968854208" text:style-name="WWNum4">
        <text:list-item>
          <text:p text:style-name="P4"><text:span text:style-name="T1">deskriptivna metoda – spoznavamo stanje nekega pojava ne da bi ga vzročno poučevali</text:span></text:p>
        </text:list-item>
        <text:list-item>
          <text:p text:style-name="P4"><text:span text:style-name="T1">kavzalno neeksperimentalna metoda</text:span></text:p>
        </text:list-item>
        <text:list-item>
          <text:p text:style-name="P4"><text:span text:style-name="T1">kavzalno eksperimentalna metoda</text:span></text:p>
        </text:list-item>
        <text:list-item>
          <text:p text:style-name="P4"><text:span text:style-name="T1">eksplorativna metoda – je dodana kasneje</text:span></text:p>
        </text:list-item>
      </text:list>
      <text:p text:style-name="P1"/>
      <text:p text:style-name="Standard"><text:span text:style-name="T1">Po </text:span><text:span text:style-name="T2">akcijsko manipulativnem kriteriju, </text:span><text:span text:style-name="T1">glede na to ali gre za vprašanje eksperimentalne faktorje ali ne, pa govorimo o neeksperimentalni ali o eksperimentalni metodi.</text:span></text:p>
      <text:p text:style-name="P1"/>
      <text:p text:style-name="Standard"><text:span text:style-name="T1">Mužič (1999) govori o:</text:span></text:p>
      <text:list xml:id="list905068098" text:style-name="WWNum5">
        <text:list-item>
          <text:p text:style-name="P5"><text:span text:style-name="T1">deskriptivni metodi</text:span></text:p>
        </text:list-item>
        <text:list-item>
          <text:p text:style-name="P5"><text:span text:style-name="T1">kavzalni metodi – znotraj nje pa o eksperimentalni metodi, kot o najpomembnejši obliki uporabe kavzalne metode.</text:span></text:p>
        </text:list-item>
      </text:list>
      <text:p text:style-name="P1"/>
      <text:p text:style-name="Standard"><text:span text:style-name="T1">S. Sarantakos (2005) razdelu raziskovalne metode na:</text:span></text:p>
      <text:p text:style-name="Standard"><text:span text:style-name="T1">1. kvantitativne: * pregledna metoda (survey)</text:span></text:p>
      <text:p text:style-name="Standard"><text:span text:style-name="T1"><text:s text:c="27"/>* dokumentarna metoda (misli na analizo virov)</text:span></text:p>
      <text:p text:style-name="Standard"><text:span text:style-name="T1"><text:s text:c="27"/>* metoda opazovanja</text:span></text:p>
      <text:p text:style-name="Standard"><text:span text:style-name="T1"><text:s text:c="27"/>* eksperiment</text:span></text:p>
      <text:p text:style-name="Standard"><text:span text:style-name="T1">2. kvalitativne: * etnografske metode</text:span></text:p>
      <text:p text:style-name="Standard"><text:span text:style-name="T1"><text:s text:c="25"/>* utemeljena teorija (grounded theory)</text:span></text:p>
      <text:p text:style-name="Standard"><text:span text:style-name="T1"><text:s text:c="25"/>* študija primera</text:span></text:p>
      <text:p text:style-name="Standard"><text:span text:style-name="T1"><text:s text:c="25"/>* fenomenološke študije</text:span></text:p>
      <text:p text:style-name="P1"/>
      <text:p text:style-name="Standard"><text:span text:style-name="T1">Creswell (1994) ločuje:</text:span></text:p>
      <text:list xml:id="list1619695696" text:style-name="WWNum6">
        <text:list-item>
          <text:p text:style-name="P6"><text:span text:style-name="T1">kvantitativne metode : * metoda eksperimenta</text:span></text:p>
        </text:list-item>
      </text:list>
      <text:p text:style-name="P25"><text:span text:style-name="T1"><text:s text:c="43"/>* pregledna metoda – ki ima namen, da posplošuje iz vzorca na osnovno množico</text:span></text:p>
      <text:p text:style-name="P1"/>
      <text:p text:style-name="Standard"><text:span text:style-name="T1">Zagovorniki kvantitativne metodologije zagovarjajo:</text:span></text:p>
      <text:list xml:id="list1052445728" text:style-name="WWNum7">
        <text:list-item>
          <text:p text:style-name="P7"><text:span text:style-name="T1">naloga znanosti je opazovati, napovedovati</text:span></text:p>
        </text:list-item>
        <text:list-item>
          <text:p text:style-name="P7"><text:span text:style-name="T1">zahteva: napovedovati hipoteze in preverjanje le teh</text:span></text:p>
        </text:list-item>
        <text:list-item>
          <text:p text:style-name="P7"><text:span text:style-name="T1">znanost služi objektivnemu spoznavanju stvarnosti</text:span></text:p>
        </text:list-item>
        <text:list-item>
          <text:p text:style-name="P7"><text:span text:style-name="T1">znanost je vrednostno nevtralna, se je ne more uporabljati za spremembe družbenih procesov</text:span></text:p>
        </text:list-item>
      </text:list>
      <text:p text:style-name="P1"/>
      <text:p text:style-name="Standard"><text:span text:style-name="T1">Kritike tradicionalne empirične metodologije se nanašajo na:</text:span></text:p>
      <text:list xml:id="list825006452" text:style-name="WWNum8">
        <text:list-item>
          <text:p text:style-name="P8"><text:span text:style-name="T1">objektivnost znanstvenih spoznanj</text:span></text:p>
        </text:list-item>
        <text:list-item>
          <text:p text:style-name="P8"><text:span text:style-name="T1">odnos subjekt – objekt</text:span></text:p>
        </text:list-item>
        <text:list-item>
          <text:p text:style-name="P8"><text:span text:style-name="T1">vrednotno nevtralnost</text:span></text:p>
        </text:list-item>
        <text:list-item>
          <text:p text:style-name="P8"><text:soft-page-break/><text:span text:style-name="T1">primat metode</text:span></text:p>
        </text:list-item>
      </text:list>
      <text:p text:style-name="P1"/>
      <text:p text:style-name="Standard"><text:span text:style-name="T4">18.10.</text:span></text:p>
      <text:p text:style-name="P1"/>
      <text:list xml:id="list1001144095" text:style-name="WWNum9">
        <text:list-item>
          <text:p text:style-name="P9"><text:span text:style-name="T1">intersubjektivna preverljivost – vsak lahko pride do nekih spoznanj, te ne smejo biti v ničemer odvisne od znanstvenika</text:span></text:p>
        </text:list-item>
      </text:list>
      <text:p text:style-name="P26"/>
      <text:list xml:id="list1376426588" text:continue-numbering="true" text:style-name="WWNum9">
        <text:list-item>
          <text:p text:style-name="P9"><text:span text:style-name="T1">spoznavni subjekt v spoznavnem procesu sooblikuje proučevani predmet in ga je kot takšnega nemogoče izključiti kot nerelevantnega iz znanstvenega procesa. Tudi težnja po uporabi metod, ki bi to omogočale je nesmiselna, ker je sam proučevani predmet že zaznamovan s subjektivnim razumevanjem.</text:span></text:p>
        </text:list-item>
      </text:list>
      <text:p text:style-name="P1"/>
      <text:p text:style-name="P26"/>
      <text:list xml:id="list72249134" text:continue-numbering="true" text:style-name="WWNum9">
        <text:list-item>
          <text:p text:style-name="P9"><text:span text:style-name="T1">princip vrednostne nevtralnosti temelji na dualizmu </text:span><text:span text:style-name="T2">dejstev</text:span><text:span text:style-name="T1"> in </text:span><text:span text:style-name="T2">socialnih norm</text:span><text:span text:style-name="T1">. Pozitivisti menijo, da sta obe področji avtonomni. Medtem, ko za naravne zakone velja, da so neodvisni od subjekta, so socialne norme pogojene s priznavanjem s strani subjekta. Področje socialnih norm je odvisno od subjektivne izbire posameznika. Spoznavanje je empirično potrjevanje procesov (družbenih, socialnih).</text:span></text:p>
        </text:list-item>
      </text:list>
      <text:p text:style-name="P27"><text:span text:style-name="T1">Kritika pozitivistov: s takim ožanjem predmeta, znanost iz svojega okvira izloča tudi vsa pomembna vprašanja človekovega življenja, kot so norme, vrednote in odločitve, ki so tako prepuščene neznanstvenim pojasnitvam in razlagam.</text:span></text:p>
      <text:p text:style-name="Standard"><text:span text:style-name="T1"><text:s text:c="6"/></text:span></text:p>
      <text:list xml:id="list1305850949" text:continue-numbering="true" text:style-name="WWNum9">
        <text:list-item>
          <text:p text:style-name="P9"><text:span text:style-name="T1">Primat metode izhaja iz zahtev pozitivistične tradicije, da bi kantitativne metode, ki so se v naravoslovju izkazale za uspešne, prenesli v družboslovje in humantistiko. Te zahteve so privedle do dilem med usmeritvijo na predmet raziskovanja in primatom metode. Metoda postaja pomembnejša kot sam predmet (paradoksalna situacija), družbenoslovne znanosti pa se morajo usmeriti na spoznavni predmet.</text:span></text:p>
        </text:list-item>
      </text:list>
      <text:p text:style-name="P1"/>
      <text:p text:style-name="Standard"><text:span text:style-name="T1">Pomembno je, da poznamo VRSTE RAZISKAV in njihove značilnosti, saj nam to pomaga pri opredelitvi (opisu) raziskave in pri analiziranju objavljenih rezultatov.</text:span></text:p>
      <text:p text:style-name="P1"/>
      <text:p text:style-name="Standard"><text:span text:style-name="T1">Najbolj osnovna delitev raziskav na temeljne, aplikativne (uporabne) in razvojne.</text:span></text:p>
      <text:list xml:id="list191627125" text:style-name="WWNum11">
        <text:list-item>
          <text:p text:style-name="P10"><text:span text:style-name="T1">Temeljne raziskave služijo doseganju novih spoznanj o osnovnih, temeljnih predpostavkah proučevanih pojavov. Lahko so tako empirične kot tudi neempirične; ne služijo neposredni uporabi v vzgojno izobraževalni praksi.</text:span></text:p>
        </text:list-item>
        <text:list-item>
          <text:p text:style-name="P10"><text:span text:style-name="T1">Aplikativne raziskave se izvajajo z namenom doseganja novih spoznanj, ki v prvi vrsti služijo praktičnim ciljem in namenom, vendar izhajajo iz rezultatov, ki so jih ugotovile temeljne raziskave. Primer: proučujemo vidike, ki vplivajo na razredno klimo, s težnjo, da bi jo spremenili. Ugotovitve prenesemo v splošno prakso.</text:span></text:p>
        </text:list-item>
        <text:list-item>
          <text:p text:style-name="P10"><text:span text:style-name="T1">Razvojne raziskave so namenjene vpeljevanju novosti in izboljšavi obstoječih postopkov in proizvodov na temelju znanstvenega raziskovanja na eni strani in praktičnih izkušenj na drugi.</text:span></text:p>
        </text:list-item>
      </text:list>
      <text:p text:style-name="P1"/>
      <text:p text:style-name="P1"/>
      <text:p text:style-name="Standard"><text:span text:style-name="T1">Glede na ČAS poteka ločimo longitudinalne in transverzalne raziskave.</text:span></text:p>
      <text:list xml:id="list2116553596" text:style-name="WWNum12">
        <text:list-item>
          <text:p text:style-name="P11"><text:span text:style-name="T1">longitudinalne raziskave so namenjene raziskovanju vzgojno izobraževalnih pojavov skozi daljše časovno obdobje, ko se proučuje njihova notranja dinamika, razvoj. Primer: kako vpliva obiskovanje vrtca na oblikovanje govornih vzorcev – ta raziskava lahko traja več let.</text:span></text:p>
        </text:list-item>
        <text:list-item>
          <text:p text:style-name="P11"><text:span text:style-name="T1">pri transverzalnih raziskavah gre za raziskovanje preseka pojava v določenem času.</text:span></text:p>
        </text:list-item>
      </text:list>
      <text:p text:style-name="P1"><text:soft-page-break/></text:p>
      <text:p text:style-name="Standard"><text:span text:style-name="T1">Glede na MESTO, kjer se zbirajo podatki o pojavu, ki ga proučujemo, ločimo empirične in neempirične raziskave.</text:span></text:p>
      <text:list xml:id="list2006565778" text:style-name="WWNum13">
        <text:list-item>
          <text:p text:style-name="P12"><text:span text:style-name="T1">empirične raziskave: izkustvene; podatke zbiramo iz neposredne vzgojno izobraževalne prakse. Teh raziskav je veliko, največ nam povedo o sedanjem stanju na področju vzgoje in izobraževanja in imajo aplikativen značaj, torej prispevajo k temu, da se ta praksa spreminja. Empirične raziskave delimo še na eksperimentalne in neeksperimentalne. Eksperimentalne sistematično merijo oz. preizkušajo neko novost, pri neeksperimentalnih pa ne izvajamo eksperimenta – nekega pojava se lotimo ne da bi vnašali eksperimentalni faktor.</text:span></text:p>
        </text:list-item>
        <text:list-item>
          <text:p text:style-name="P12"><text:span text:style-name="T1">neempirične: gre za analizo dokumentacije, ki je vezana na področje vzgoje in izobraževanja, neposredno ali posredno, oz. gre za dokumente, ki so relevantni za vzgojno izobraževalno delovanje (npr. analiza proračunskih postavk namenjenih vzgoji in izobraževanju). Rezultati takih raziskav ponavadi ne vplivajo direktno na spremembo pedagoškega dela, a so, razvojno gledano, zanj velikega pomena, ker spoznanja teh raziskav pomagajo in vplivajo na razvoj vzgojno izobraževalnega področja.</text:span></text:p>
        </text:list-item>
      </text:list>
      <text:p text:style-name="P1"/>
      <text:p text:style-name="Standard"><text:span text:style-name="T1">Glede na ČASOVNO OBDOBJE, ki ga raziskave proučujejo ločimo zgodovinske raziskave (gre za študije poznanih zgodovinskih virov); raziskave sedanjega, obstoječega stanja na področju vzgoje in izobraževanja; raziskave prihodnosti vzgoje in izobraževanja (na podlagi tega, kar je zdaj, skušamo predvidevati, kaj bo).</text:span></text:p>
      <text:p text:style-name="P1"/>
      <text:p text:style-name="Standard"><text:span text:style-name="T1">Pomembno mesto znotraj vrst raziskav zasedajo danes </text:span><text:span text:style-name="T2">evalvacijske raziskave</text:span><text:span text:style-name="T1">. Predmet teh raziskav je uspešnost oz. učinkovitost procesa izobraževanja. Za pedagoško področje je najbolj pomembna kurikularna evalvacija – gre za proučevanje programskega paketa (preberi Sagadin 1991). Ločimo dva tipa, dve vrsti evalvacije – formativno in sumativno.</text:span></text:p>
      <text:list xml:id="list880694926" text:style-name="WWNum14">
        <text:list-item>
          <text:p text:style-name="P13"><text:span text:style-name="T1">formativna evalvacija: odkriva slabosti/odlike novega kurikuluma, ko je ta še v nastajanju, rezultati pa služijo k temu razvoju, za izboljšanje evalviranega kurikuluma</text:span></text:p>
        </text:list-item>
        <text:list-item>
          <text:p text:style-name="P13"><text:span text:style-name="T1">sumativna evalvacija: je potrebna po končanem raziskovanju kurikuluma, gre za sklepni opis in vrednotenje kurikuluma v njegovi končni obliki. Rezultati torej pomagajo pri odločitvi o dokončanem kurikulumu.</text:span></text:p>
        </text:list-item>
      </text:list>
      <text:p text:style-name="P1"/>
      <text:p text:style-name="Standard"><text:span text:style-name="T1">METANALIZA je hitro razvijajoča se vrsta raziskav. Gre za to, da se ponovno analizirajo in ovrednotijo rezultati večjega števila raziskav, ki se ukvarjajo z nekim področjem. Gre za skupno analizo, primerjanje in ocenjevanje skupnih spoznanj o nekem področju, kar dosežemo z ustreznimi postopki metaanalitičnega raziskovanja.</text:span></text:p>
      <text:p text:style-name="P1"/>
      <text:p text:style-name="Standard"><text:span text:style-name="T1">Posebno vrsto raziskav predstavljajo AKCIJSKE RAZISKAVE – bi jih lahko šteli med aplikativne in med razvojne.</text:span></text:p>
      <text:p text:style-name="P1"/>
      <text:p text:style-name="Standard"><text:span text:style-name="T1">S ŠTUDIJO PRIMERA podrobno sistematično analiziramo in predstavimo posamezen primer (osebo, skupino, institucijo,…).</text:span></text:p>
      <text:p text:style-name="P1"/>
      <text:p text:style-name="Standard"><text:span text:style-name="T1">INDUKTIVNA IN DEDUKTIVNA POT SPOZNAVANJA</text:span></text:p>
      <text:p text:style-name="P1"/>
      <text:p text:style-name="Standard"><text:span text:style-name="T1">Induktivna pot – sklepanje iz posameznega na obče</text:span></text:p>
      <text:p text:style-name="Standard"><text:span text:style-name="T1">Deduktivna pot – sklepanje iz občega na posamezno in posebno</text:span></text:p>
      <text:p text:style-name="P1"/>
      <text:p text:style-name="Standard"><text:soft-page-break/><text:span text:style-name="T1">Indukcija se pojavlja pri proučevanju pedagoških pojavov, ko na osnovi velikega števila istovrstnih pojavov, ki smo jih ugotovili na raznih mestih, izpeljemo posplošitev, generalizacijo – t.j. s posploševanjem poiščemo zakonitost, ki je obče veljavna, splošno veljavna.</text:span></text:p>
      <text:p text:style-name="P1"/>
      <text:p text:style-name="Standard"><text:span text:style-name="T1">Ločimo nepopolno in popolno indukcijo.</text:span></text:p>
      <text:p text:style-name="Standard"><text:span text:style-name="T1">Pri nepopolni indukciji na osnovi poznanih dejstev sklepamo o nepoznanem. Zberemo podatke na vsaki deseti šoli v Sloveniji in iz dobljenih rezultatov sklepamo o npr. nivoju znanja vseh učencev v državi. Če pa bi zbrali podatke za vse učence v Sloveniji in na podlagi teh podatkov sklepali o njihovem znanju, potem bi šlo pa za popolno indukcijo. Za popolno indukcijo bi potrebovali VSE učence, če bi le eden manjkal, podatki ne bi bili več 100%.</text:span></text:p>
      <text:p text:style-name="P1"/>
      <text:p text:style-name="Standard"><text:span text:style-name="T1">O dedukciji govorimo, ko iz poznavanja splošnih pravil družbenih razmer proučujemo in določamo smer v katero se bo razvijala praksa na nekem področju.</text:span></text:p>
      <text:p text:style-name="Standard"><text:span text:style-name="T1">Primer: tipično področje kjer prevladuje induktivna pot v proučevanju pedagoških pojavov so raziskave, ki izhajajo iz same pedagoške stvarnosti (t.i. empirične raziskave). Če vzamemo za primer ugotavljanje splošnega nivoja znanja učencev, to spoznanje, pridobljeno na induktivni način, dobi svoj smisel šele, ko se na podlagi tega spoznanja razvijejo ukrepi, ki bi prispevali k dvigu nivoja znanja. Tu se torej pojavi dedukcija. Da bi te ukrepe, katerih koristnost in potrebnost smo utemeljili po deduktivni poti, preverili in verificirali v praksi, jih bomo poskusno uvedli v nekaj šol (izberemo reprezentativni vzorec), rezultate pa posplošili na celotno populacijo, kar spet pomeni induktivno pot.</text:span></text:p>
      <text:p text:style-name="P1"/>
      <text:p text:style-name="P1"/>
      <text:p text:style-name="Standard"><text:span text:style-name="T4">25.10.</text:span></text:p>
      <text:p text:style-name="P14"/>
      <text:p text:style-name="Standard"><text:span text:style-name="T1">PARADIGME RAZISKOVANJA V VZGOJI IN IZOBRAŽEVANJU</text:span></text:p>
      <text:p text:style-name="P1"/>
      <text:p text:style-name="Standard"><text:span text:style-name="T1">Paradigma: * nek sistem, ki stoji od zadaj</text:span></text:p>
      <text:p text:style-name="Standard"><text:span text:style-name="T1"><text:s text:c="19"/>* na področju družbenih in humanističnih ved poznamo kvantitativno in kvalitativno paradigmo</text:span></text:p>
      <text:p text:style-name="Standard"><text:span text:style-name="T1"><text:s text:c="19"/>* izraz uporabljamo v smislu KUHNove sodobne opredelitve znanstvene paradigme  so niz medsebojno povezanih predpostavk o družbenih pojavih, ki dajejo filozofski in pojmovni okvir za njihovo preučevanje. Vsak znanstvenik je zavezan neki paradigmi glede na svoj niz prepričanj – pripadniki neke znanstvene paradigme imajo v zvezi z raziskovanjem v svoji znanstveni disciplini skupne vrednote, prepričanja, verjamejo v določene zakonitosti, predpostavke,… in v skladu s tem oblikujejo svoj pristop k raziskovanju.</text:span></text:p>
      <text:p text:style-name="Standard"><text:span text:style-name="T1">Znanstvena revolucija – pojavi se nova paradigma (stara ni več potrebna).</text:span></text:p>
      <text:p text:style-name="P1"/>
      <text:p text:style-name="Standard"><text:span text:style-name="T1">Vsaka paradigma ima svojo filozofsko osnovo. Osnovo kvantitativne metodologije lahko poiščemo v pozitivizmu, osnovo kvalitativne metodologije pa v naturalizmu oz. konstruktivizmu.</text:span></text:p>
      <text:p text:style-name="P1"/>
      <text:p text:style-name="Standard"><text:span text:style-name="T2">Cilji kvantitativnega raziskovanja</text:span></text:p>
      <text:p text:style-name="Standard"><text:span text:style-name="T1">Priti do objektivnih, točnih, zanesljivih spoznanj, ki bi imela v družboslovju enako/podobno veljavo kot v naravoslovju. </text:span></text:p>
      <text:p text:style-name="Standard"><text:soft-page-break/><text:span text:style-name="T1">Uporaba standardiziranih raziskovalnih instrumentov, ločitev raziskovalnega objekta in raziskovalnega subjekta, uporaba statističnih metod, postavljanje hipotez in njihovo preverjanje s pomočjo statistike = to so </text:span><text:span text:style-name="T2">značilnosti kvantitativnega raziskovanja.</text:span></text:p>
      <text:p text:style-name="P2"/>
      <text:p text:style-name="Standard"><text:span text:style-name="T2">Kritika</text:span><text:span text:style-name="T1"> kvantitativnega raziskovanja:* ne obstaja le ena realnost</text:span></text:p>
      <text:p text:style-name="Standard"><text:span text:style-name="T1"><text:s text:c="59"/>* v družboslovnih raziskavah objekt in subjekt raziskovanja ne moreta biti ločena, saj raziskovanec skupaj z raziskovalcem sooblikujeta raziskovano situacijo</text:span></text:p>
      <text:p text:style-name="Standard"><text:span text:style-name="T1"><text:s text:c="59"/>* z omejevanjem predmeta preučevanja na vrednote znanstvenosti se iz okvira znanstvenega proučevanja izoblikuje pomemben del človekovega življenja – norme, vrednote, mnenja, stališča,…</text:span></text:p>
      <text:p text:style-name="Standard"><text:span text:style-name="T1"><text:s text:c="59"/>* da mu kljub strogim metodološkim standardom (objektivni, zanesljivi, ponovljivi, posplošljivi postopki) ni uspelo zagotoviti večje povezanosti med teorijo in prakso</text:span></text:p>
      <text:p text:style-name="P1"/>
      <text:p text:style-name="Standard"><text:span text:style-name="T2">Kvalitativna raziskava</text:span></text:p>
      <text:p text:style-name="Standard"><text:span text:style-name="T1">S tem pojmom označujemo takšno raziskavo pri kateri je osnovno izkustveno gradivo, zbrano v raziskovalnem procesu, sestavljeno iz besednih opisov ali pripovedi, in v kateri je to gradivo tudi obdelano in analizirano na besedni način, brez uporabe merskih postopkov, ki dajejo števila in brez operacij nad števili (Mesec).</text:span></text:p>
      <text:p text:style-name="P1"/>
      <text:p text:style-name="Standard"><text:span text:style-name="T1">Creswell: kvalitativno raziskovanje je raziskovalni proces zasnovan na jasni metodološki tradiciji raziskovanja, pri katerem si raiskovalci zgradijo celotno podobo tako, da analizirajo pripovedi in opazovanja ter vodijo raziskavo v naravnem okolju.</text:span></text:p>
      <text:p text:style-name="P1"/>
      <text:p text:style-name="Standard"><text:span text:style-name="T1">Kvalitativno raziskovanje povezuje različne vrste kvalitativnih raziskav -&gt; študija primera, življenjska zgodovina, akcijsko raziskovanje, etnološka pripoved,…</text:span></text:p>
      <text:p text:style-name="P1"/>
      <text:p text:style-name="Standard"><text:span text:style-name="T5">ANKSIOMI <text:s/>NATURALIZMA / KONSTRUKTVIZMA</text:span></text:p>
      <text:list xml:id="list1163380227" text:style-name="WWNum15">
        <text:list-item>
          <text:p text:style-name="P15"><text:span text:style-name="T1">obstaja več zgrajenih realnosti</text:span></text:p>
        </text:list-item>
        <text:list-item>
          <text:p text:style-name="P15"><text:span text:style-name="T1">raziskovalec in raziskani sta neločljivo povezana</text:span></text:p>
        </text:list-item>
        <text:list-item>
          <text:p text:style-name="P15"><text:span text:style-name="T1">raziskava je vedno vrednostno odvisna (vrednotam in njihovemu vplivu na raziskovalne rezultate se ne moremo izogniti)</text:span></text:p>
        </text:list-item>
        <text:list-item>
          <text:p text:style-name="P15"><text:span text:style-name="T1">rezultatov raziskovanja ne moremo posploševati neodvisno od časa, prostora in okoliščin, v katerih smo do njih prišli – odpade torej intersubjektivna preverljivost</text:span></text:p>
        </text:list-item>
        <text:list-item>
          <text:p text:style-name="P15"><text:span text:style-name="T1">nemogoče je ločiti vzrok od posledice (posledica postane vzrok neki drugi posledici in tako naprej) saj je med vsemi elementi v nekem situacijskem kontekstu stalna interakcija</text:span></text:p>
        </text:list-item>
        <text:list-item>
          <text:p text:style-name="P15"><text:span text:style-name="T1">poudarek je na posploševanju iz posameznega na splošno = indukcija. Ta anksiom je bolj vezan na to, da se tu paradigme postavljajo bolj na induktivni ravni</text:span></text:p>
        </text:list-item>
      </text:list>
      <text:p text:style-name="P1"/>
      <text:p text:style-name="Standard"><text:span text:style-name="T1">Za kvalitativne raziskave je najbolj značilno, da so zbrani podatki bolj v besedni in slikovni obliki, kot pa numerični. Teži se k celostnemu in poglobljenemu spoznavanju pojavov, v čimbolj naravnih razmerah in v kontekstu konkretnih okoliščin (Mesec).</text:span></text:p>
      <text:p text:style-name="Standard"><text:span text:style-name="T1">Ključni instrument kvalitativnega empiričnega raziskovanja je raziskovalec, saj je le ta neposredno vključen v okolje, kar mu pomaga pri opazovanju preučevanega predmeta. Raziskovalec razume tudi tisto, kar ni možno izraziti z besedami. Želje, interesi, potrebe, osebni pogledi ljudi, ki so vključeni v raziskavo, naj bi raziskovalcu pomagali do popolnejšega spoznavanja proučevanih pojavov. Ob tem se mora raziskovalec zavedati, da s svojo udeležbo in s samo raziskovalno situacijo tudi sam vpliva na dogajanje, ki ga opazuje.</text:span></text:p>
      <text:p text:style-name="Standard"><text:soft-page-break/><text:span text:style-name="T1">TEMELJNE RAZLIKE</text:span></text:p>
      <text:list xml:id="list966763159" text:style-name="WWNum16">
        <text:list-item>
          <text:p text:style-name="P16"><text:span text:style-name="T1">v prvi vrsti ju ločimo glede na cilje raziskovanja. Kvantitativni paradigmi lahko pripišemo atribut pojasnjevanja, razlaganja, ki se povezuje s pojmom predvidevanja in kontrole, kvalitativni pa ustreza pojem razumevanje</text:span></text:p>
        </text:list-item>
        <text:list-item>
          <text:p text:style-name="P16"><text:span text:style-name="T1">pristop k raziskovanju je ideografski, gre za usmerjenost raziskovanja v posamezne primere, značilna znanstvena metoda je študija primera. Pri kvalitativni paradigmi je težišče usmerjeno v poglobljeno razumevanje raziskovanih pojavov, pri konstruktivizmu pa tudi na rekonstrukcijo miselnih, vedenjskih,…struktur, ki jim ljudje imajo</text:span></text:p>
        </text:list-item>
        <text:list-item>
          <text:p text:style-name="P16"><text:span text:style-name="T1">pri kvantitativni paradigmi oz. paradigmi razlaganja in pojasnjevanja <text:s/>gre za t.i. nomotetični pristop k raziskovanju (gr. nomos = zakon), ko oblikujemo znanstvene stavke o odnosih med dvema ali več pojavi na podlagi proučevanja večjega števila enot, iz katerih s pomočjo ustrezne metode posplošujemo na širšo množico</text:span></text:p>
        </text:list-item>
        <text:list-item>
          <text:p text:style-name="P16"><text:span text:style-name="T1">pri kvalitativni paradigmi je raziskovanje usmerjeno v poglobljeno razumevanje raziskovanih pojavov. To se nanaša na človekove aktivnosti, njegovo vlogo in pomen v družbi, pri čemer izhajamo iz subjekta samega, kar pogojuje težnjo po subjektivnosti. Možen je hkrati obstoj »multiplih vedenj« (guba&amp; Lincoln), če interpretacije med seboj niso enotne, kar je odvisno od političnih, družbenih,…dejstev, ki vplivajo na različnost interpretacij. Take vedenjske strukture so predmet nadaljnjih vizij.</text:span></text:p>
        </text:list-item>
        <text:list-item>
          <text:p text:style-name="P16"><text:span text:style-name="T1">Pri kvantitativni paradigmi je poudarek na čim bolj natančnem ugotavljanju vzročnih zvez med pojavi, vedenje sestoji iz verificiranih hipotez, ki jih sprejmemo kot dejstva ali zakone</text:span></text:p>
        </text:list-item>
        <text:list-item>
          <text:p text:style-name="P16"><text:span text:style-name="T1">Tretji paradigmatski par predstavlja obči metodološki okvir (Mužić)</text:span></text:p>
        </text:list-item>
        <text:list-item>
          <text:p text:style-name="P16"><text:span text:style-name="T1">Znotraj kvalitativne paradigme srečamo fenomenološki pristop, povezan s postopkom hermenevtične analize</text:span></text:p>
        </text:list-item>
        <text:list-item>
          <text:p text:style-name="P16"><text:span text:style-name="T1">Na strani kvalitativne paradigme gre za uporabo empirično-analitičnih postopkov, ki se opirajo na ideje pozitivizma in dokazujejo vzročno-posledične zveze med pojavi z natančno določenimi metodološkimi instrumenti</text:span></text:p>
        </text:list-item>
        <text:list-item>
          <text:p text:style-name="P16"><text:span text:style-name="T1">Četrta dihotomija izhaja iz različnega pojmovanja akomulacije vedenja. Vedenje, kot ga razumejo zagovorniki kvantitativnega pristopa v raziskovanju, se kopiči v procesu rasti, ko se vsako dejstvo uporabi kot neke vrste opeka, ki če je pravilno vstavljena, prispeva v rastočo zgradbo vedenja. Ko dejstva povzamejo obliko generalizacije so lahko zelo učinkovita za predvidevanje in kontrolo. Posplošitev iz vzorca na osnovno populacije lahko izvajamo z dokaj veliko mero zanesljivosti. </text:span></text:p>
        </text:list-item>
        <text:list-item>
          <text:p text:style-name="P16"><text:span text:style-name="T1">Zagovorniki kvalitativne paradigme ne razumejo akumulacijo vedenja v absolutnem smislu. Vedenje raste in se spreminja v procesu revizije, ki se zavzema za čim bolj informiran pogled v družbo.</text:span></text:p>
        </text:list-item>
      </text:list>
      <text:p text:style-name="P1"/>
      <text:p text:style-name="Standard"><text:span text:style-name="T1"><text:s/>Nadaljnje raziskovanje najdemo na področju kriterijev, ki določajo verodostojnost oz. kvaliteto raziskovanja. </text:span></text:p>
      <text:p text:style-name="Standard"><text:span text:style-name="T1">Pozitivistična in post pozitivistična tradicija prisegata na primernost kriterijev, ki so konvencionalni (privzeti iz naravoslovja) in rigorozni. Sem sodijo notranja in zunanja veljavnost, zanesljivost in objektivnost. Ti kriteriji izvirajo iz ontoloških predpostavk pozitivizma, da obstaja neodvisna, od subjekta ločena realnost, ki jo lahko z ustrezno metodo spoznavamo.</text:span></text:p>
      <text:p text:style-name="Standard"><text:span text:style-name="T1">Pri kvalitativnih metodah vprašanje kriterijev ni enoznačno rešeno. V veliki meri se naslanjajo na klasične kriterije kvalitativnih raziskav, v čemer se kaže šibkost tega raziskovalnega pristopa. </text:span></text:p>
      <text:p text:style-name="P1"><text:soft-page-break/></text:p>
      <text:p text:style-name="Standard"><text:span text:style-name="T1">Oba paradigmatska pristopa se razlikujeta tudi glede vprašanja vrednotne nevtralnosti. <text:s/>Epistemološka podstat pozitivizma navaja k razumevanju znanosti kot vrednotno opredeljene, medtem ko imajo znotraj kvalitativne paradigme vrednote svoja legitimna mesta. Raziskovalci jih razumejo kot neizbežne pri oblikovanju raziskovalnih dognanj.</text:span></text:p>
      <text:p text:style-name="P1"/>
      <text:p text:style-name="Standard"><text:span text:style-name="T1">Glede na razumevanje vloge tistih, ki jih proučujemo:</text:span></text:p>
      <text:p text:style-name="Standard"><text:span text:style-name="T1"><text:s/>- poti, vloge objekta, ki ga znanstvenik proučuje</text:span></text:p>
      <text:p text:style-name="Standard"><text:span text:style-name="T1"><text:s/>- prvi kvalitativni paradigmi je raziskovancu namenjena bolj aktivna vloga in tudi možnost odločanja, možnost uporabe raziskovalnih rezultatov </text:span></text:p>
      <text:p text:style-name="P1"/>
      <text:p text:style-name="P1"/>
      <text:p text:style-name="Standard"><text:span text:style-name="T4">8.11.</text:span></text:p>
      <text:p text:style-name="P14"/>
      <text:p text:style-name="Standard"><text:span text:style-name="T1">Vrste kvantitativnih raziskav:</text:span></text:p>
      <text:list xml:id="list968854308" text:continue-list="list905068098" text:style-name="WWNum5">
        <text:list-item>
          <text:p text:style-name="P5"><text:span text:style-name="T1">neeksperimentalna empirična raziskava (ustreza kavzalni raziskavi)</text:span></text:p>
        </text:list-item>
        <text:list-item>
          <text:p text:style-name="P5"><text:span text:style-name="T1">eksperimentalna raziskava (ustreza metodi eksperimenta)</text:span></text:p>
        </text:list-item>
        <text:list-item>
          <text:p text:style-name="P5"><text:span text:style-name="T1">pregledna raziskava (ustreza deskriptivni raziskavi)</text:span></text:p>
        </text:list-item>
      </text:list>
      <text:p text:style-name="P1"/>
      <text:p text:style-name="Standard"><text:span text:style-name="T1">Nekatere vrste kvalitativnih raziskav:</text:span></text:p>
      <text:list xml:id="list905068198" text:continue-numbering="true" text:style-name="WWNum5">
        <text:list-item>
          <text:p text:style-name="P5"><text:span text:style-name="T1">akcijske raziskave</text:span></text:p>
        </text:list-item>
        <text:list-item>
          <text:p text:style-name="P5"><text:span text:style-name="T1">študija primera</text:span></text:p>
        </text:list-item>
        <text:list-item>
          <text:p text:style-name="P5"><text:span text:style-name="T1">biografske raziskave</text:span></text:p>
        </text:list-item>
        <text:list-item>
          <text:p text:style-name="P5"><text:span text:style-name="T1">etnografske raziskave</text:span></text:p>
        </text:list-item>
      </text:list>
      <text:p text:style-name="Standard"><text:span text:style-name="T1">Med seboj so raziskave zelo pomešane, zelo težko je najti čiste tipe raziskav (študijo primera lahko recimo najdemo znotraj akcijskih raziskav,…)</text:span></text:p>
      <text:p text:style-name="P1"/>
      <text:p text:style-name="P17"><text:span text:style-name="T1">RAZISKOVALNA VPRAŠANJA IN HIPOTEZE</text:span></text:p>
      <text:p text:style-name="P17"><text:span text:style-name="T1"><text:s/>(kvantitativne raziskave : kvalitativne raziskave)</text:span></text:p>
      <text:p text:style-name="P1"/>
      <text:p text:style-name="P1"/>
      <text:p text:style-name="Standard"><text:span text:style-name="T1">Prvo vprašanje:</text:span></text:p>
      <text:p text:style-name="P1"/>
      <text:p text:style-name="Standard"><text:span text:style-name="T1">Pri kvantitativni raziskavi imamo opraviti z deduktivno izpeljavo raziskovalnih vprašanj in hipotez. Gre torej za dedukcijo. Raziskovalna vprašanja so precizna, hipoteze izražajo vzročno posledično zvezo. Hipoteze preverjamo in potrjujemo z ustreznimi statističnimi postopki.</text:span></text:p>
      <text:p text:style-name="P1"/>
      <text:p text:style-name="Standard"><text:span text:style-name="T1">Pri kvalitativni raziskavi pa so vprašanja bolj ohlapna, spreminjajo se sproti s spoznavanjem raziskovalnega polja. Na začetku imamo zgolj osnovni pogled na problem, pobliže ga spoznamo med samim raziskovalnim procesom. Hipotez ne preverjamo statistično, pač pa na deskriptivni ravni; hipoteze so neka pričakovanja glede tega, kaj bomo odkrili.</text:span></text:p>
      <text:p text:style-name="P1"/>
      <text:p text:style-name="Standard"><text:span text:style-name="T1">Drugo vprašanje: VZOREC IN OSNOVNA MNOŽICA</text:span></text:p>
      <text:p text:style-name="P1"/>
      <text:p text:style-name="Standard"><text:span text:style-name="T1">Kvantitativna raziskava – izbiramo reprezentativen vzorec</text:span></text:p>
      <text:p text:style-name="P1"/>
      <text:p text:style-name="Standard"><text:soft-page-break/><text:span text:style-name="T1">Kvalitativna raziskava – raziskavo opravimo na manjšem številu oseb (včasih tudi samo na eni), na eni instituciji,…</text:span></text:p>
      <text:p text:style-name="Standard"><text:span text:style-name="T1">Tretje vprašanje: ZBIRANJE PODATKOV</text:span></text:p>
      <text:p text:style-name="P1"/>
      <text:p text:style-name="Standard"><text:span text:style-name="T1">Kvantitativna raziskava: uporabljamo različne instrumente, poskušamo objektivno izmeriti posamezne vrednosti</text:span></text:p>
      <text:p text:style-name="P1"/>
      <text:p text:style-name="Standard"><text:span text:style-name="T1">Kvalitativna raziskava: pridobivamo jih na več načinov, v neposrednem stiku z raziskovanci,…; vir podatkov so tudi različna dokumentarna gradiva (slike,…)</text:span></text:p>
      <text:p text:style-name="P1"/>
      <text:p text:style-name="Standard"><text:span text:style-name="T1">Četrto vprašanje : ANALIZA PODATKOV</text:span></text:p>
      <text:p text:style-name="P1"/>
      <text:p text:style-name="Standard"><text:span text:style-name="T1">Pri kvantitativnih raziskavah imamo opraviti z opisno (deskriptivno statistiko)</text:span></text:p>
      <text:p text:style-name="Standard"><text:span text:style-name="T1">Inferenčna(?) statistika – ugotavljanje statistično pomembnih razlik ( hi kvadrat, t-preizkus, analiza variance,…)</text:span></text:p>
      <text:p text:style-name="P1"/>
      <text:p text:style-name="Standard"><text:span text:style-name="T1">Kvalitativna raziskava je raziskava, pri kateri sestavljajo osnovno izkustveno gradivo, zbrano v raziskovalnem procesu, besedni opisi ali pripovedi in v katerih je to gradivo tudi obdelano in analiziramo na besedni način brez uporabe merskih postopkov, ki dajejo števila in brez operacij nad števili.</text:span></text:p>
      <text:p text:style-name="P1"/>
      <text:p text:style-name="P1"/>
      <text:p text:style-name="P17"><text:span text:style-name="T1">KVALITATIVNA RAZISKAVA</text:span></text:p>
      <text:p text:style-name="P1"/>
      <text:p text:style-name="P1"/>
      <text:p text:style-name="Standard"><text:span text:style-name="T1">* Namen: odkriti značilne elemente, strukture, obrazce, pravilnosti</text:span></text:p>
      <text:p text:style-name="Standard"><text:span text:style-name="T1">* Vključuje opise podatkov in njihovo analizo (razčlembo – klasifikacijo, povezovanje)</text:span></text:p>
      <text:p text:style-name="Standard"><text:span text:style-name="T1">* Interakcija: podatke najprej zberemo in uredimo, nato jih opišemo  klasificiramo (razčlenimo na enote/kode, ki jim pripišemo pojme; treba je definirati pomembne pojme in oblikovati kategorije; odnosno kodiranje)  povezovanje  teorija = to je vse zelo zapleten postopek</text:span></text:p>
      <text:p text:style-name="Standard"><text:span text:style-name="T1">* Je krožen proces: kroži od opisovanja k klasificiranju, k povezovanju, spet k opisovanju,…</text:span></text:p>
      <text:p text:style-name="Standard"><text:span text:style-name="T1">* Ni nekega občega postopka analize in ključno je stalno postavljanje vprašanj – bistveno načelo kvalitativne analize.</text:span></text:p>
      <text:p text:style-name="Standard"><text:span text:style-name="T1">* Posploševanje: Pri <text:s/>kvantitativnih raziskavah posploševanje pomeni, da preko statističnih postopkov posplošujemo iz vzorca na osnovno množico (hi preizkus, t in z test, analiza variance, ocenjevanje parametrov,…). Gre za potrjevanje oz. zavračanje hipotez, tvorba teoretičnih splošno veljavnih zaključkov.</text:span></text:p>
      <text:p text:style-name="Standard"><text:span text:style-name="T1"><text:s text:c="24"/>Pri kvalitativni raziskavi pa posploševanje ni cilj. Mesec: edina posplošitev je ta, da ni posplošitve. Posploševanje je pri kvalitativnem raziskovanju odvisno od povezanosti s konceptom, od proučevane populacije ter od sistematično zbranega gradiva</text:span></text:p>
      <text:p text:style-name="P1"/>
      <text:p text:style-name="Standard"><text:span text:style-name="T1">TEORIJA (Mesec, 1998)</text:span></text:p>
      <text:p text:style-name="Standard"><text:span text:style-name="T1">Tudi vsaka kvalitativna raziskava se mora končati z nekakšnim formuliranjem teorije. Ni pa potrebno, da bi bila ta teorija nek zapleten sistem razlag in pojasnitev. Zadovoljni smo lahko že, če smo odkrili kako pravilnost, obrazec, pojem,…</text:span></text:p>
      <text:p text:style-name="Standard"><text:span text:style-name="T1">Bolj kot univerzalne teorije potrebujemo kontekstualno vezane teorije, ki so dobre za vsakdanjo rabo, čeprav sta njihova trajnost in doseg skromna.</text:span></text:p>
      <text:p text:style-name="P1"/>
      <text:p text:style-name="P1"/>
      <text:p text:style-name="P1"><text:soft-page-break/></text:p>
      <text:p text:style-name="P1"/>
      <text:p text:style-name="Standard"><text:span text:style-name="T4">15.11.</text:span></text:p>
      <text:p text:style-name="P14"/>
      <text:p text:style-name="Standard"><text:span text:style-name="T3">ŠTUDIJA PRIMERA</text:span></text:p>
      <text:p text:style-name="P1"/>
      <text:p text:style-name="Standard"><text:span text:style-name="T1">S študijo primera (ŠP) raziščemo in predstavimo posamezni primer: osebo (zanima nas lahko njena dejavnost), institucijo (šolo, vzgojni zavod), skupino oseb, del institucije, dogodek, prireditev,…</text:span></text:p>
      <text:p text:style-name="Standard"><text:span text:style-name="T1">Od predmeta raziskovanja (kaj raziskujemo) in od namena (zakaj raziskujemo) je odvisno:</text:span></text:p>
      <text:list xml:id="list1619695796" text:continue-numbering="true" text:style-name="WWNum5">
        <text:list-item>
          <text:p text:style-name="P5"><text:span text:style-name="T1">katere podatke zberemo</text:span></text:p>
        </text:list-item>
        <text:list-item>
          <text:p text:style-name="P5"><text:span text:style-name="T1">ali so podatki bolj kvalitativni ali kvantitativni</text:span></text:p>
        </text:list-item>
        <text:list-item>
          <text:p text:style-name="P5"><text:span text:style-name="T1">kakšne postopke, inštrumente za zbiranje podatkov uporabimo</text:span></text:p>
        </text:list-item>
        <text:list-item>
          <text:p text:style-name="P5"><text:span text:style-name="T1">kako podatke obdelamo, analiziramo</text:span></text:p>
        </text:list-item>
        <text:list-item>
          <text:p text:style-name="P5"><text:span text:style-name="T1">kako poročamo o rezultatih</text:span></text:p>
        </text:list-item>
      </text:list>
      <text:p text:style-name="P1"/>
      <text:p text:style-name="Standard"><text:span text:style-name="T1">Podatki so pri ŠP kvalitativni in tudi kvantitativni. Najpogostejše so kombinacije kvalitativnih in kvantitativnih ŠP.</text:span></text:p>
      <text:p text:style-name="Standard"><text:span text:style-name="T1">Torej, ŠP je lahko: * kvalitativna <text:s/>(npr. motnje otroka s posebnimi potrebami)</text:span></text:p>
      <text:p text:style-name="Standard"><text:span text:style-name="T1"><text:s text:c="30"/>* kvantitativna</text:span></text:p>
      <text:p text:style-name="Standard"><text:span text:style-name="T1"><text:s text:c="30"/>* mešana (kjer prevladuje kvalitativni pristop in je dopolnjen s kvantitativnim ali pa obratno – odvisno je od predmeta raziskave in namena)</text:span></text:p>
      <text:p text:style-name="P1"/>
      <text:p text:style-name="Standard"><text:span text:style-name="T1">ŠP skoraj vedno preučuje neko ekstremno, posebno situacijo. Kvantitativne raziskave iščejo neko povprečje, kvalitativne pa neko posebnost.</text:span></text:p>
      <text:p text:style-name="P1"/>
      <text:p text:style-name="Standard"><text:span text:style-name="T1">Ali gre za kvalitativne, kvantitativne ali mešane ŠP je odvisno od narave proučevanega predmeta in namena raziskave ter tudi od:</text:span></text:p>
      <text:list xml:id="list1052445828" text:continue-numbering="true" text:style-name="WWNum5">
        <text:list-item>
          <text:p text:style-name="P5"><text:span text:style-name="T1">možnosti za vnaprejšnjo konceptualizacijo raziskovalne problematike (kakšne so možnosti da vnaprej pripravimo koncept raziskave) </text:span></text:p>
        </text:list-item>
        <text:list-item>
          <text:p text:style-name="P5"><text:span text:style-name="T1">od razpoložljivosti ustreznih merskih inštrumentov (kakšne merske inštrumente imamo na razpolago)</text:span></text:p>
        </text:list-item>
        <text:list-item>
          <text:p text:style-name="P5"><text:span text:style-name="T1">od pripravljenosti posameznikov in inštitucij za sodelovanje (to je pomembno zlasti pri kvalitativni raziskavi, saj traja dalj časa)</text:span></text:p>
        </text:list-item>
        <text:list-item>
          <text:p text:style-name="P5"><text:span text:style-name="T1">za opazovanje z udeležbo (za neposredno opazovanje) morajo biti dani pogoji</text:span></text:p>
        </text:list-item>
        <text:list-item>
          <text:p text:style-name="P5"><text:span text:style-name="T1">kakšna je raziskovalčeva afiniteta do kvalitativnega oz. kvantitativnega raziskovanja</text:span></text:p>
        </text:list-item>
        <text:list-item>
          <text:p text:style-name="P5"><text:span text:style-name="T1">od časa in sredstev, ki jih ima raziskovalec na voljo</text:span></text:p>
        </text:list-item>
      </text:list>
      <text:p text:style-name="P1"/>
      <text:p text:style-name="Standard"><text:span text:style-name="T1">TIPI ŠP</text:span></text:p>
      <text:p text:style-name="P1"/>
      <text:p text:style-name="Standard"><text:span text:style-name="T1">po Bogdan in Biklenovi (po Sagadin 2004)</text:span></text:p>
      <text:p text:style-name="Standard"><text:span text:style-name="T1">Ločujeta:</text:span></text:p>
      <text:list xml:id="list1365489816" text:style-name="WWNum17">
        <text:list-item>
          <text:p text:style-name="P18"><text:span text:style-name="T1">zgodovinsko organizacijske ŠP</text:span></text:p>
        </text:list-item>
        <text:list-item>
          <text:p text:style-name="P18"><text:span text:style-name="T1">opazovalne ŠP (gre za opazovanje z udeležbo = poglavitna tehnika)</text:span></text:p>
        </text:list-item>
        <text:list-item>
          <text:p text:style-name="P18"><text:span text:style-name="T1">življenjske zgodbe (življenjska metoda; gre za celostno, sistematično predstavljanje posameznikovega življenja, dela v povezavi s spremembami v okolju; o posamezniku </text:span><text:soft-page-break/><text:span text:style-name="T1">je treba zbrati čim vel raznovrstnih podatkov; pri pedagogiki se z življenjsko zgodbo srečamo ko govorimo o kakšnem izjemnem učitelju, njegovem življenju,…)</text:span></text:p>
        </text:list-item>
        <text:list-item>
          <text:p text:style-name="P18"><text:span text:style-name="T1">komunske študije (preučujemo sosesko, okolico šole, vrtca, ulične tolpe, subkulture,…)</text:span></text:p>
        </text:list-item>
        <text:list-item>
          <text:p text:style-name="P18"><text:span text:style-name="T1">situacijske analize (osredotočimo se na nek konkreten problem, bolj na nek dogodek- izključitev nekega dijaka iz šole, vključitev otroka s p.p.,…)</text:span></text:p>
        </text:list-item>
        <text:list-item>
          <text:p text:style-name="P18"><text:span text:style-name="T1">mikroetnografija (navadno zajema majhno enoto organizacije ali njihovo dejavnost, npr. strokovno izpopolnjevanj učiteljev na šoli)</text:span></text:p>
        </text:list-item>
      </text:list>
      <text:p text:style-name="P26"/>
      <text:p text:style-name="P25"><text:span text:style-name="T1">Stenhouse (1988) ločuje:</text:span></text:p>
      <text:list xml:id="list926709413" text:style-name="WWNum18">
        <text:list-item>
          <text:p text:style-name="P19"><text:span text:style-name="T1">etnografska ŠP <text:s/>- opazovanje z udeležbo in intervjuji</text:span></text:p>
        </text:list-item>
        <text:list-item>
          <text:p text:style-name="P19"><text:span text:style-name="T1">evalvacijska ŠP – dominacija intervjuvanja podprtega z opazovanjem</text:span></text:p>
        </text:list-item>
        <text:list-item>
          <text:p text:style-name="P19"><text:span text:style-name="T1">edukacijska ŠP</text:span></text:p>
        </text:list-item>
        <text:list-item>
          <text:p text:style-name="P19"><text:span text:style-name="T1">ŠP v akcijskem raziskovanju</text:span></text:p>
        </text:list-item>
      </text:list>
      <text:p text:style-name="P26"/>
      <text:p text:style-name="P25"><text:span text:style-name="T1">Starke (1995) govori o treh tipih študij:</text:span></text:p>
      <text:list xml:id="list331047207" text:style-name="WWNum19">
        <text:list-item>
          <text:p text:style-name="P20"><text:span text:style-name="T1">intrinzične (ko nas zanima posamezen primer sam po sebi – npr. posamezen učenec)</text:span></text:p>
        </text:list-item>
        <text:list-item>
          <text:p text:style-name="P20"><text:span text:style-name="T1">instrumentalistične (preko študije posameznega primera se želimo dokopati do splošnosti – ne zanima nas posameznik kot tak, ampak neko vplivanje, srečanje s težavami)</text:span></text:p>
        </text:list-item>
        <text:list-item>
          <text:p text:style-name="P20"><text:span text:style-name="T1">kolektivne ŠP ( izberemo več posameznikov, šol,… po značilnostih, ki so pomembne z vidika namena raziskave, tako potem pridemo do neke splošnosti)</text:span></text:p>
        </text:list-item>
      </text:list>
      <text:p text:style-name="P25"><text:span text:style-name="T1">V praksi se intrinzična in instrumentalistična ŠP pogosto prepletata.</text:span></text:p>
      <text:p text:style-name="P26"/>
      <text:p text:style-name="P25"><text:span text:style-name="T1">Po epistemološkem statusu ločimo (glede na nivo spoznavanja):</text:span></text:p>
      <text:list xml:id="list325909117" text:style-name="WWNum20">
        <text:list-item>
          <text:p text:style-name="P21"><text:span text:style-name="T1">ekslorativne (ko o nečem premalo vemo, da bi lahko raziskavo natančno določili,…ugotovitve nam v nadaljevanju pomagajo)</text:span></text:p>
        </text:list-item>
        <text:list-item>
          <text:p text:style-name="P21"><text:span text:style-name="T1">deskriptivne (se giblje na ravni opisovanja pojavov, vključuje pa tudi oblikovanje hipotez o vzročno-posledičnih zvezah, odnosih)</text:span></text:p>
        </text:list-item>
        <text:list-item>
          <text:p text:style-name="P21"><text:span text:style-name="T1">eksplanativne ŠP (omogočimo si vpogled v strukturo pojava o katerem ne vemo dovolj, da bi lahko raziskano določneje vnaprej načrtovali, konceptualizirali in strukturirali raziskovano problematiko)</text:span></text:p>
        </text:list-item>
      </text:list>
      <text:p text:style-name="P26"/>
      <text:p text:style-name="P25"><text:span text:style-name="T1">Sagadin (2004) na podlagi delitve ŠP po estimološkem kriteriju oblikuje novo tipologijo raziskovanih metod:</text:span></text:p>
      <text:list xml:id="list977883518" text:style-name="WWNum21">
        <text:list-item>
          <text:p text:style-name="P22"><text:span text:style-name="T1">eksplorativna raziskovalna metoda (sem sodi oblika eksplorativne ŠP)</text:span></text:p>
        </text:list-item>
        <text:list-item>
          <text:p text:style-name="P22"><text:span text:style-name="T1">deskriptivna raziskovalna metoda (sem sodijo deskriptivne ŠP)</text:span></text:p>
        </text:list-item>
        <text:list-item>
          <text:p text:style-name="P22"><text:span text:style-name="T1">kavzalna neeksperimentalna metoda (sem spada eksplikativna študija primera)</text:span></text:p>
        </text:list-item>
        <text:list-item>
          <text:p text:style-name="P22"><text:span text:style-name="T1">kavzalna eksperimentalna metod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agoška metodologija</dc:title>
    <meta:initial-creator>Jana</meta:initial-creator>
    <dc:creator>Jaka</dc:creator>
    <meta:editing-cycles>2</meta:editing-cycles>
    <meta:creation-date>2014-03-19T11:30:00</meta:creation-date>
    <dc:date>2014-03-19T11:30:00</dc:date>
    <meta:editing-duration>P0D</meta:editing-duration>
    <meta:generator>LibreOffice/3.5$Linux_X86_64 LibreOffice_project/350m1$Build-2</meta:generator>
    <meta:document-statistic meta:table-count="0" meta:image-count="0" meta:object-count="0" meta:page-count="11" meta:paragraph-count="220" meta:word-count="3749" meta:character-count="21966" meta:non-whitespace-character-count="23963"/>
    <meta:user-defined meta:name="AppVersion">14.0000</meta:user-defined>
    <meta:user-defined meta:name="Company">Noteboo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