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Verdana"/>
    </style:style>
    <style:style style:name="T2" style:family="text">
      <style:text-properties style:font-name="Verdana"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postbody1"><text:span text:style-name="T1">1. a. Kateri dve najsplošnejši kategoriji vrednot sta bili odkriti v naših raziskavah? Na kratko jih opišite. Kakšne razlike v ocenjevanju teh vrednotnih kategorij najdemo glede na starost, spol, kultumo pripadnost ter versko in politično opredeljenost? </text:span></text:span><text:span text:style-name="T2"><text:line-break/><text:line-break/></text:span><text:span text:style-name="postbody1"><text:span text:style-name="T1">1. b. Razložite razvojno hierarhijo vrednot. V kakšni zvezi je ta hierarhija z možnimi razlagami vrednotnega razhajanja (konflikta) med generacijami? Pri katerih kategorijah vrednot je pričakovati največje in pri katerih najmanjše konflikte med generacijami? </text:span></text:span><text:span text:style-name="T2"><text:line-break/><text:line-break/></text:span><text:span text:style-name="postbody1"><text:span text:style-name="T1">2. a. Opišite Lazarusov model soočanja s stresom. Katere kategorije primarne ocene se pojavljajo in kako se povezujejo z uspešnostjo soočanja s stresom? Kako vpliva na te ocene osebna čvrstost? </text:span></text:span><text:span text:style-name="T2"><text:line-break/><text:line-break/></text:span><text:span text:style-name="postbody1"><text:span text:style-name="T1">2. b. Za osebo A je značilno, da tudi hujše strese premaguje brez večjih posledic, medtem ko pri osebi B že blažji stresi povzročajo večje težave. V kateri osebnostni dimenziji se ti osebi razlikujeta? Kaj so glavne značilnosti in sestavine te dimenzije? </text:span></text:span><text:span text:style-name="T2"><text:line-break/><text:line-break/></text:span><text:span text:style-name="postbody1"><text:span text:style-name="T1">3. a. Pri prvem partnerskem paru sta najmočneje izraženi dimenziji strastnost in zavezanost, pri drugem pa zavezanost in intimnost. Katera teorija ljubezni navaja navedene dimenzije in kaj te dimenzije pomenijo? Kateremu od obeh parov lahko prerokujete daljše trajanje partnerskega odnosa? Razložite, zakaj! </text:span></text:span><text:span text:style-name="T2"><text:line-break/><text:line-break/></text:span><text:span text:style-name="postbody1"><text:span text:style-name="T1">3. b. Kako se po Eriksonovem razvojnem modelu oblikuje in razvija posameznikova identiteta? Katero življenjsko obdobje je Erikson označil kot obdobje identitete? Kakšni so možni izidi identitete (identitetni položaji) v tem obdobju po Marcii? </text:span></text:span><text:span text:style-name="T2"><text:line-break/><text:line-break/></text:span><text:span text:style-name="postbody1"><text:span text:style-name="T1">4. a. Kaj je socialno zrcaljenje? Kakšno vlogo ima pri oblikovanju jaza (samopodobe) in samospoštovanja? Katere zgodnje izvore samopodobe še poznate? Kdaj se pri razvoju posameznika pojavi samozavedanje? </text:span></text:span><text:span text:style-name="T2"><text:line-break/><text:line-break/></text:span><text:span text:style-name="postbody1"><text:span text:style-name="T1">4. b. Kaj je samospoštovanje? Kakšen je odnos med samospoštovanjem in učno uspešnostjo? Navedite praktičen primer, kako vpliva učni uspeh na samospoštovanje. </text:span></text:span><text:span text:style-name="T2"><text:line-break/><text:line-break/></text:span><text:span text:style-name="postbody1"><text:span text:style-name="T1">5. a. Razložite pojem intersubjektivnosti. Kako se kaže intersubjektivnost in socialna pogojenost obnašanja v naslednjih dveh situacijah: v situaciji t.i. "zaporniške dileme" in v situaciji "dvojne vezi''? </text:span></text:span><text:span text:style-name="T2"><text:line-break/><text:line-break/></text:span><text:span text:style-name="postbody1"><text:span text:style-name="T1">5. b. Kaj je obsmrtno izkustvo? Kratko opišite glavne faze obsmrtnega doživetj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postbody1"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XP</meta:initial-creator>
    <dc:creator>Jaka</dc:creator>
    <meta:editing-cycles>2</meta:editing-cycles>
    <meta:creation-date>2014-03-19T11:14:00</meta:creation-date>
    <dc:date>2014-03-19T11:14:00</dc:date>
    <meta:editing-duration>P0D</meta:editing-duration>
    <meta:generator>LibreOffice/3.5$Linux_X86_64 LibreOffice_project/350m1$Build-2</meta:generator>
    <meta:document-statistic meta:table-count="0" meta:image-count="0" meta:object-count="0" meta:page-count="1" meta:paragraph-count="1" meta:word-count="307" meta:character-count="2179" meta:non-whitespace-character-count="1855"/>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