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Times-Roman1" svg:font-family="Times-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Times-Roman2" svg:font-family="Times-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a">
        <style:background-image/>
      </style:table-cell-properties>
    </style:style>
    <style:style style:name="Table3" style:family="table">
      <style:table-properties style:width="6.3965in" fo:margin-left="-0.075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0.5pt solid #00000a">
        <style:background-image/>
      </style:table-cell-properties>
    </style:style>
    <style:style style:name="Table4" style:family="table">
      <style:table-properties style:width="6.3965in" fo:margin-left="-0.075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background-color="#ffffff" fo:padding-left="0.075in" fo:padding-right="0.075in" fo:padding-top="0in" fo:padding-bottom="0in" fo:border="0.5pt solid #00000a">
        <style:background-image/>
      </style:table-cell-properties>
    </style:style>
    <style:style style:name="Table5" style:family="table">
      <style:table-properties style:width="6.3965in" fo:margin-left="-0.075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background-color="#ffffff" fo:padding-left="0.075in" fo:padding-right="0.075in" fo:padding-top="0in" fo:padding-bottom="0in" fo:border="0.5pt solid #00000a">
        <style:background-image/>
      </style:table-cell-properties>
    </style:style>
    <style:style style:name="Table6" style:family="table">
      <style:table-properties style:width="6.3965in" fo:margin-left="-0.075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background-color="#ffffff" fo:padding-left="0.075in" fo:padding-right="0.075in" fo:padding-top="0in" fo:padding-bottom="0in" fo:border="0.5pt solid #00000a">
        <style:background-image/>
      </style:table-cell-properties>
    </style:style>
    <style:style style:name="Table7" style:family="table">
      <style:table-properties style:width="6.3965in" fo:margin-left="-0.075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background-color="#ffffff" fo:padding-left="0.075in" fo:padding-right="0.075in" fo:padding-top="0in" fo:padding-bottom="0in" fo:border="0.5pt solid #00000a">
        <style:background-image/>
      </style:table-cell-properties>
    </style:style>
    <style:style style:name="Table8" style:family="table">
      <style:table-properties style:width="6.3965in" fo:margin-left="-0.075in" table:align="left" style:writing-mode="lr-tb"/>
    </style:style>
    <style:style style:name="Table8.A" style:family="table-column">
      <style:table-column-properties style:column-width="3.1979in"/>
    </style:style>
    <style:style style:name="Table8.1" style:family="table-row">
      <style:table-row-properties fo:keep-together="auto"/>
    </style:style>
    <style:style style:name="Table8.A1" style:family="table-cell">
      <style:table-cell-properties fo:background-color="#ffffff" fo:padding-left="0.075in" fo:padding-right="0.075in" fo:padding-top="0in" fo:padding-bottom="0in" fo:border="0.5pt solid #00000a">
        <style:background-image/>
      </style:table-cell-properties>
    </style:style>
    <style:style style:name="Table9" style:family="table">
      <style:table-properties style:width="6.3965in" fo:margin-left="-0.075in" table:align="left" style:writing-mode="lr-tb"/>
    </style:style>
    <style:style style:name="Table9.A" style:family="table-column">
      <style:table-column-properties style:column-width="3.1979in"/>
    </style:style>
    <style:style style:name="Table9.1" style:family="table-row">
      <style:table-row-properties fo:keep-together="auto"/>
    </style:style>
    <style:style style:name="Table9.A1" style:family="table-cell">
      <style:table-cell-properties fo:background-color="#ffffff" fo:padding-left="0.075in" fo:padding-right="0.075in" fo:padding-top="0in" fo:padding-bottom="0in" fo:border="0.5pt solid #00000a">
        <style:background-image/>
      </style:table-cell-properties>
    </style:style>
    <style:style style:name="Table10" style:family="table">
      <style:table-properties style:width="6.3965in" fo:margin-left="-0.075in" table:align="left" style:writing-mode="lr-tb"/>
    </style:style>
    <style:style style:name="Table10.A" style:family="table-column">
      <style:table-column-properties style:column-width="3.1979in"/>
    </style:style>
    <style:style style:name="Table10.1" style:family="table-row">
      <style:table-row-properties fo:keep-together="auto"/>
    </style:style>
    <style:style style:name="Table10.A1" style:family="table-cell">
      <style:table-cell-properties fo:background-color="#ffffff" fo:padding-left="0.075in" fo:padding-right="0.075in" fo:padding-top="0in" fo:padding-bottom="0in" fo:border="0.5pt solid #00000a">
        <style:background-image/>
      </style:table-cell-properties>
    </style:style>
    <style:style style:name="Table11" style:family="table">
      <style:table-properties style:width="6.3965in" fo:margin-left="-0.075in" table:align="left" style:writing-mode="lr-tb"/>
    </style:style>
    <style:style style:name="Table11.A" style:family="table-column">
      <style:table-column-properties style:column-width="3.1979in"/>
    </style:style>
    <style:style style:name="Table11.1" style:family="table-row">
      <style:table-row-properties fo:keep-together="auto"/>
    </style:style>
    <style:style style:name="Table11.A1" style:family="table-cell">
      <style:table-cell-properties fo:background-color="#ffffff" fo:padding-left="0.075in" fo:padding-right="0.075in" fo:padding-top="0in" fo:padding-bottom="0in" fo:border="0.5pt solid #00000a">
        <style:background-image/>
      </style:table-cell-properties>
    </style:style>
    <style:style style:name="Table12" style:family="table">
      <style:table-properties style:width="6.3965in" fo:margin-left="-0.075in" table:align="left" style:writing-mode="lr-tb"/>
    </style:style>
    <style:style style:name="Table12.A" style:family="table-column">
      <style:table-column-properties style:column-width="3.1979in"/>
    </style:style>
    <style:style style:name="Table12.1" style:family="table-row">
      <style:table-row-properties fo:keep-together="auto"/>
    </style:style>
    <style:style style:name="Table12.A1" style:family="table-cell">
      <style:table-cell-properties fo:background-color="#ffffff" fo:padding-left="0.075in" fo:padding-right="0.075in" fo:padding-top="0in" fo:padding-bottom="0in" fo:border="0.5pt solid #00000a">
        <style:background-image/>
      </style:table-cell-properties>
    </style:style>
    <style:style style:name="Table13" style:family="table">
      <style:table-properties style:width="6.3965in" fo:margin-left="-0.075in" table:align="left" style:writing-mode="lr-tb"/>
    </style:style>
    <style:style style:name="Table13.A" style:family="table-column">
      <style:table-column-properties style:column-width="3.1979in"/>
    </style:style>
    <style:style style:name="Table13.1" style:family="table-row">
      <style:table-row-properties fo:keep-together="auto"/>
    </style:style>
    <style:style style:name="Table13.A1" style:family="table-cell">
      <style:table-cell-properties fo:background-color="#ffffff" fo:padding-left="0.075in" fo:padding-right="0.075in" fo:padding-top="0in" fo:padding-bottom="0in" fo:border="0.5pt solid #00000a">
        <style:background-image/>
      </style:table-cell-properties>
    </style:style>
    <style:style style:name="Table14" style:family="table">
      <style:table-properties style:width="6.3965in" fo:margin-left="-0.075in" table:align="left" style:writing-mode="lr-tb"/>
    </style:style>
    <style:style style:name="Table14.A" style:family="table-column">
      <style:table-column-properties style:column-width="3.1979in"/>
    </style:style>
    <style:style style:name="Table14.1" style:family="table-row">
      <style:table-row-properties fo:keep-together="auto"/>
    </style:style>
    <style:style style:name="Table14.A1"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3965in" fo:margin-left="-0.075in" table:align="left" style:writing-mode="lr-tb"/>
    </style:style>
    <style:style style:name="Table15.A" style:family="table-column">
      <style:table-column-properties style:column-width="3.1979in"/>
    </style:style>
    <style:style style:name="Table15.1" style:family="table-row">
      <style:table-row-properties fo:keep-together="auto"/>
    </style:style>
    <style:style style:name="Table15.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language="sl" fo:country="SI" fo:font-weight="bold" style:font-size-asian="18pt" style:font-weight-asian="bold" style:font-size-complex="18pt"/>
    </style:style>
    <style:style style:name="P3" style:family="paragraph" style:parent-style-name="Standard">
      <style:paragraph-properties fo:text-align="justify" style:justify-single-word="false"/>
      <style:text-properties fo:font-size="18pt" fo:language="sl" fo:country="SI" fo:font-weight="bold" style:font-size-asian="18pt" style:font-weight-asian="bold" style:font-size-complex="18pt"/>
    </style:style>
    <style:style style:name="P4" style:family="paragraph" style:parent-style-name="Standard">
      <style:paragraph-properties>
        <style:tab-stops>
          <style:tab-stop style:position="4.9165in"/>
        </style:tab-stops>
      </style:paragraph-properties>
      <style:text-properties fo:font-size="18pt" fo:language="pl" fo:country="PL" style:font-size-asian="18pt" style:font-size-complex="18pt"/>
    </style:style>
    <style:style style:name="P5" style:family="paragraph" style:parent-style-name="Standard">
      <style:paragraph-properties fo:text-align="center" style:justify-single-word="false"/>
      <style:text-properties fo:font-size="18pt" fo:language="pl" fo:country="PL" fo:font-weight="bold" style:font-size-asian="18pt" style:font-weight-asian="bold" style:font-size-complex="18pt"/>
    </style:style>
    <style:style style:name="P6" style:family="paragraph" style:parent-style-name="Standard">
      <style:text-properties fo:font-size="18pt" fo:language="pl" fo:country="PL" fo:font-style="italic" fo:font-weight="bold" style:font-size-asian="18pt" style:font-style-asian="italic" style:font-weight-asian="bold" style:font-size-complex="18pt"/>
    </style:style>
    <style:style style:name="P7" style:family="paragraph" style:parent-style-name="Standard">
      <style:paragraph-properties>
        <style:tab-stops>
          <style:tab-stop style:position="4.9165in"/>
        </style:tab-stops>
      </style:paragraph-properties>
      <style:text-properties fo:font-size="18pt" fo:language="es" fo:country="ES" fo:font-style="italic" fo:font-weight="bold" style:font-size-asian="18pt" style:font-style-asian="italic" style:font-weight-asian="bold" style:font-size-complex="18pt"/>
    </style:style>
    <style:style style:name="P8" style:family="paragraph" style:parent-style-name="Standard">
      <style:paragraph-properties fo:text-align="center" style:justify-single-word="false"/>
      <style:text-properties fo:font-size="18pt" fo:language="de" fo:country="DE" fo:font-style="italic" fo:font-weight="bold" style:font-size-asian="18pt" style:font-style-asian="italic" style:font-weight-asian="bold" style:font-size-complex="18pt"/>
    </style:style>
    <style:style style:name="P9" style:family="paragraph" style:parent-style-name="Standard">
      <style:paragraph-properties fo:text-align="center" style:justify-single-word="false"/>
      <style:text-properties fo:font-size="20pt" fo:language="sl" fo:country="SI" fo:font-weight="bold" style:font-size-asian="20pt" style:font-weight-asian="bold" style:font-size-complex="20pt"/>
    </style:style>
    <style:style style:name="P10" style:family="paragraph" style:parent-style-name="Standard">
      <style:paragraph-properties fo:text-align="center" style:justify-single-word="false"/>
      <style:text-properties fo:font-size="20pt" fo:language="pl" fo:country="PL" fo:font-weight="bold" style:font-size-asian="20pt" style:font-weight-asian="bold" style:font-size-complex="20pt"/>
    </style:style>
    <style:style style:name="P11" style:family="paragraph" style:parent-style-name="Standard">
      <style:text-properties fo:language="sl" fo:country="SI"/>
    </style:style>
    <style:style style:name="P12" style:family="paragraph" style:parent-style-name="Standard">
      <style:paragraph-properties fo:text-align="justify" style:justify-single-word="false"/>
      <style:text-properties fo:language="sl" fo:country="SI"/>
    </style:style>
    <style:style style:name="P13" style:family="paragraph" style:parent-style-name="Standard">
      <style:paragraph-properties fo:text-align="justify" style:justify-single-word="false"/>
      <style:text-properties fo:language="sl" fo:country="SI" fo:font-weight="bold" style:font-weight-asian="bold"/>
    </style:style>
    <style:style style:name="P14" style:family="paragraph" style:parent-style-name="Standard">
      <style:paragraph-properties fo:text-align="justify" style:justify-single-word="false"/>
      <style:text-properties fo:language="sl" fo:country="SI" fo:font-style="italic" style:font-style-asian="italic"/>
    </style:style>
    <style:style style:name="P15" style:family="paragraph" style:parent-style-name="Standard">
      <style:paragraph-properties fo:text-align="center" style:justify-single-word="false"/>
      <style:text-properties fo:language="sl" fo:country="SI" fo:font-style="italic" style:font-style-asian="italic"/>
    </style:style>
    <style:style style:name="P16" style:family="paragraph" style:parent-style-name="Standard">
      <style:paragraph-properties fo:text-align="center" style:justify-single-word="false"/>
      <style:text-properties fo:language="sl" fo:country="SI"/>
    </style:style>
    <style:style style:name="P17" style:family="paragraph" style:parent-style-name="Standard">
      <style:paragraph-properties fo:text-align="justify" style:justify-single-word="false"/>
    </style:style>
    <style:style style:name="P18" style:family="paragraph" style:parent-style-name="Standard" style:list-style-name="WWNum6">
      <style:paragraph-properties fo:text-align="justify" style:justify-single-word="false"/>
    </style:style>
    <style:style style:name="P19" style:family="paragraph" style:parent-style-name="Standard" style:list-style-name="WWNum7">
      <style:paragraph-properties fo:text-align="justify" style:justify-single-word="false"/>
    </style:style>
    <style:style style:name="P20" style:family="paragraph" style:parent-style-name="Standard" style:list-style-name="WWNum46">
      <style:paragraph-properties fo:text-align="justify" style:justify-single-word="false"/>
    </style:style>
    <style:style style:name="P21" style:family="paragraph" style:parent-style-name="Standard" style:list-style-name="WWNum47">
      <style:paragraph-properties fo:text-align="justify" style:justify-single-word="false"/>
    </style:style>
    <style:style style:name="P22" style:family="paragraph" style:parent-style-name="Standard" style:list-style-name="WWNum48">
      <style:paragraph-properties fo:text-align="justify" style:justify-single-word="false"/>
    </style:style>
    <style:style style:name="P23" style:family="paragraph" style:parent-style-name="Standard" style:list-style-name="WWNum8">
      <style:paragraph-properties fo:text-align="justify" style:justify-single-word="false"/>
    </style:style>
    <style:style style:name="P24" style:family="paragraph" style:parent-style-name="Standard" style:list-style-name="WWNum9">
      <style:paragraph-properties fo:text-align="justify" style:justify-single-word="false"/>
    </style:style>
    <style:style style:name="P25" style:family="paragraph" style:parent-style-name="Standard" style:list-style-name="WWNum10">
      <style:paragraph-properties fo:text-align="justify" style:justify-single-word="false"/>
    </style:style>
    <style:style style:name="P26" style:family="paragraph" style:parent-style-name="Standard" style:list-style-name="WWNum11">
      <style:paragraph-properties fo:text-align="justify" style:justify-single-word="false"/>
    </style:style>
    <style:style style:name="P27" style:family="paragraph" style:parent-style-name="Standard" style:list-style-name="WWNum12">
      <style:paragraph-properties fo:text-align="justify" style:justify-single-word="false"/>
    </style:style>
    <style:style style:name="P28" style:family="paragraph" style:parent-style-name="Standard" style:list-style-name="WWNum14">
      <style:paragraph-properties fo:text-align="justify" style:justify-single-word="false"/>
    </style:style>
    <style:style style:name="P29" style:family="paragraph" style:parent-style-name="Standard" style:list-style-name="WWNum15">
      <style:paragraph-properties fo:text-align="justify" style:justify-single-word="false"/>
    </style:style>
    <style:style style:name="P30" style:family="paragraph" style:parent-style-name="Standard" style:list-style-name="WWNum49">
      <style:paragraph-properties fo:text-align="justify" style:justify-single-word="false"/>
    </style:style>
    <style:style style:name="P31" style:family="paragraph" style:parent-style-name="Standard" style:list-style-name="WWNum50">
      <style:paragraph-properties fo:text-align="justify" style:justify-single-word="false"/>
    </style:style>
    <style:style style:name="P32" style:family="paragraph" style:parent-style-name="Standard">
      <style:paragraph-properties fo:text-align="justify" style:justify-single-word="false"/>
      <style:text-properties fo:font-size="14pt" fo:language="sl" fo:country="SI" style:font-size-asian="14pt" style:font-size-complex="14pt"/>
    </style:style>
    <style:style style:name="P33" style:family="paragraph" style:parent-style-name="Standard">
      <style:paragraph-properties fo:text-align="justify" style:justify-single-word="false"/>
      <style:text-properties fo:font-size="14pt" fo:language="sl" fo:country="SI" fo:font-style="italic" style:font-size-asian="14pt" style:font-style-asian="italic" style:font-size-complex="14pt"/>
    </style:style>
    <style:style style:name="P34" style:family="paragraph" style:parent-style-name="Standard">
      <style:paragraph-properties fo:text-align="justify" style:justify-single-word="false"/>
      <style:text-properties fo:font-size="14pt" fo:language="sl" fo:country="SI" fo:font-weight="bold" style:font-size-asian="14pt" style:font-weight-asian="bold" style:font-size-complex="14pt"/>
    </style:style>
    <style:style style:name="P35" style:family="paragraph" style:parent-style-name="Standard">
      <style:paragraph-properties fo:text-align="justify" style:justify-single-word="false"/>
      <style:text-properties fo:font-size="14pt" fo:language="sl" fo:country="SI" style:text-underline-style="solid" style:text-underline-width="auto" style:text-underline-color="font-color" style:font-size-asian="14pt" style:font-size-complex="14pt"/>
    </style:style>
    <style:style style:name="P36" style:family="paragraph" style:parent-style-name="Standard">
      <style:paragraph-properties fo:text-align="justify" style:justify-single-word="false"/>
      <style:text-properties fo:font-size="14pt" fo:language="sl" fo:country="SI" style:text-underline-style="solid" style:text-underline-width="auto" style:text-underline-color="font-color" fo:font-weight="bold" style:font-size-asian="14pt" style:font-weight-asian="bold" style:font-size-complex="14pt"/>
    </style:style>
    <style:style style:name="P37" style:family="paragraph" style:parent-style-name="Standard">
      <style:text-properties fo:font-size="14pt" fo:font-weight="bold" style:font-size-asian="14pt" style:font-weight-asian="bold" style:font-size-complex="14pt"/>
    </style:style>
    <style:style style:name="P38" style:family="paragraph" style:parent-style-name="Standard">
      <style:paragraph-properties fo:text-align="justify" style:justify-single-word="false"/>
      <style:text-properties fo:font-size="14pt" fo:language="de" fo:country="DE" style:font-size-asian="14pt" style:font-size-complex="14pt"/>
    </style:style>
    <style:style style:name="P39" style:family="paragraph" style:parent-style-name="Standard">
      <style:paragraph-properties fo:text-align="center" style:justify-single-word="false"/>
      <style:text-properties fo:font-size="14pt" fo:language="de" fo:country="DE" fo:font-weight="bold" style:font-size-asian="14pt" style:font-weight-asian="bold" style:font-size-complex="14pt"/>
    </style:style>
    <style:style style:name="P40" style:family="paragraph" style:parent-style-name="Standard">
      <style:text-properties fo:font-size="14pt" fo:language="pl" fo:country="PL" style:font-size-asian="14pt" style:font-size-complex="14pt"/>
    </style:style>
    <style:style style:name="P41" style:family="paragraph" style:parent-style-name="Standard">
      <style:paragraph-properties fo:text-align="justify" style:justify-single-word="false"/>
      <style:text-properties fo:font-size="14pt" fo:language="pl" fo:country="PL" style:font-size-asian="14pt" style:font-size-complex="14pt"/>
    </style:style>
    <style:style style:name="P42" style:family="paragraph" style:parent-style-name="Standard">
      <style:text-properties fo:font-size="14pt" fo:language="pl" fo:country="PL" fo:font-weight="bold" style:font-size-asian="14pt" style:font-weight-asian="bold" style:font-size-complex="14pt"/>
    </style:style>
    <style:style style:name="P43" style:family="paragraph" style:parent-style-name="Standard">
      <style:paragraph-properties fo:text-align="center" style:justify-single-word="false"/>
      <style:text-properties fo:font-size="14pt" fo:language="pl" fo:country="PL" fo:font-weight="bold" style:font-size-asian="14pt" style:font-weight-asian="bold" style:font-size-complex="14pt"/>
    </style:style>
    <style:style style:name="P44" style:family="paragraph" style:parent-style-name="Standard">
      <style:paragraph-properties fo:text-align="justify" style:justify-single-word="false"/>
      <style:text-properties fo:font-size="14pt" fo:language="pl" fo:country="PL" fo:font-weight="bold" style:font-size-asian="14pt" style:font-weight-asian="bold" style:font-size-complex="14pt"/>
    </style:style>
    <style:style style:name="P45" style:family="paragraph" style:parent-style-name="Standard">
      <style:paragraph-properties>
        <style:tab-stops>
          <style:tab-stop style:position="4.9165in"/>
        </style:tab-stops>
      </style:paragraph-properties>
      <style:text-properties fo:font-size="14pt" fo:language="pl" fo:country="PL" style:text-underline-style="solid" style:text-underline-width="auto" style:text-underline-color="font-color" fo:font-weight="bold" style:font-size-asian="14pt" style:font-weight-asian="bold" style:font-size-complex="14pt"/>
    </style:style>
    <style:style style:name="P46" style:family="paragraph" style:parent-style-name="Standard">
      <style:paragraph-properties fo:text-align="justify" style:justify-single-word="false"/>
      <style:text-properties fo:font-size="14pt" fo:language="pl" fo:country="PL" style:text-underline-style="solid" style:text-underline-width="auto" style:text-underline-color="font-color" fo:font-weight="bold" style:font-size-asian="14pt" style:font-weight-asian="bold" style:font-size-complex="14pt"/>
    </style:style>
    <style:style style:name="P47"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48" style:family="paragraph" style:parent-style-name="Standard">
      <style:paragraph-properties>
        <style:tab-stops>
          <style:tab-stop style:position="4.9165in"/>
        </style:tab-stops>
      </style:paragraph-properties>
      <style:text-properties fo:font-size="14pt" fo:language="es" fo:country="ES" style:font-size-asian="14pt" style:font-size-complex="14pt"/>
    </style:style>
    <style:style style:name="P49" style:family="paragraph" style:parent-style-name="Standard">
      <style:paragraph-properties>
        <style:tab-stops>
          <style:tab-stop style:position="4.9165in"/>
        </style:tab-stops>
      </style:paragraph-properties>
      <style:text-properties fo:font-size="14pt" fo:language="es" fo:country="ES" style:text-underline-style="solid" style:text-underline-width="auto" style:text-underline-color="font-color" fo:font-weight="bold" style:font-size-asian="14pt" style:font-weight-asian="bold" style:font-size-complex="14pt"/>
    </style:style>
    <style:style style:name="P50" style:family="paragraph" style:parent-style-name="Standard">
      <style:text-properties style:font-name="Times-Roman" fo:font-weight="bold" style:font-weight-asian="bold" style:font-name-complex="Times-Roman2"/>
    </style:style>
    <style:style style:name="P51" style:family="paragraph" style:parent-style-name="Standard" style:list-style-name="WWNum5"/>
    <style:style style:name="P52" style:family="paragraph" style:parent-style-name="Standard">
      <style:text-properties fo:font-weight="bold" style:font-weight-asian="bold"/>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fo:text-align="justify" style:justify-single-word="false"/>
      <style:text-properties fo:font-weight="bold" style:font-weight-asian="bold"/>
    </style:style>
    <style:style style:name="P55" style:family="paragraph" style:parent-style-name="Standard">
      <style:text-properties fo:language="pl" fo:country="PL"/>
    </style:style>
    <style:style style:name="P56" style:family="paragraph" style:parent-style-name="Standard">
      <style:text-properties fo:language="pl" fo:country="PL" fo:font-weight="bold" style:font-weight-asian="bold"/>
    </style:style>
    <style:style style:name="P57" style:family="paragraph" style:parent-style-name="Standard">
      <style:paragraph-properties fo:text-align="center" style:justify-single-word="false"/>
      <style:text-properties fo:language="pl" fo:country="PL" fo:font-weight="bold" style:font-weight-asian="bold"/>
    </style:style>
    <style:style style:name="P58" style:family="paragraph" style:parent-style-name="Standard">
      <style:paragraph-properties fo:text-align="justify" style:justify-single-word="false"/>
      <style:text-properties fo:language="pl" fo:country="PL" fo:font-weight="bold" style:font-weight-asian="bold"/>
    </style:style>
    <style:style style:name="P59" style:family="paragraph" style:parent-style-name="Standard">
      <style:paragraph-properties>
        <style:tab-stops>
          <style:tab-stop style:position="4.9165in"/>
        </style:tab-stops>
      </style:paragraph-properties>
      <style:text-properties fo:language="pl" fo:country="PL" fo:font-weight="bold" style:font-weight-asian="bold"/>
    </style:style>
    <style:style style:name="P60" style:family="paragraph" style:parent-style-name="Standard">
      <style:paragraph-properties fo:text-align="justify" style:justify-single-word="false"/>
      <style:text-properties fo:language="pl" fo:country="PL"/>
    </style:style>
    <style:style style:name="P61" style:family="paragraph" style:parent-style-name="Standard">
      <style:paragraph-properties fo:text-align="center" style:justify-single-word="false"/>
      <style:text-properties fo:language="pl" fo:country="PL"/>
    </style:style>
    <style:style style:name="P62" style:family="paragraph" style:parent-style-name="Standard">
      <style:paragraph-properties>
        <style:tab-stops>
          <style:tab-stop style:position="4.9165in"/>
        </style:tab-stops>
      </style:paragraph-properties>
      <style:text-properties fo:language="pl" fo:country="PL" fo:font-style="italic" style:font-style-asian="italic"/>
    </style:style>
    <style:style style:name="P63" style:family="paragraph" style:parent-style-name="Standard">
      <style:paragraph-properties fo:text-align="justify" style:justify-single-word="false"/>
      <style:text-properties fo:language="pl" fo:country="PL" fo:font-style="italic" fo:font-weight="bold" style:font-style-asian="italic" style:font-weight-asian="bold"/>
    </style:style>
    <style:style style:name="P64" style:family="paragraph" style:parent-style-name="Standard">
      <style:text-properties fo:language="pl" fo:country="PL" style:text-underline-style="solid" style:text-underline-width="auto" style:text-underline-color="font-color"/>
    </style:style>
    <style:style style:name="P65" style:family="paragraph" style:parent-style-name="Standard">
      <style:text-properties fo:language="pl" fo:country="PL" style:text-underline-style="solid" style:text-underline-width="auto" style:text-underline-color="font-color" fo:font-weight="bold" style:font-weight-asian="bold"/>
    </style:style>
    <style:style style:name="P66" style:family="paragraph" style:parent-style-name="Standard">
      <style:paragraph-properties>
        <style:tab-stops>
          <style:tab-stop style:position="4.9165in"/>
        </style:tab-stops>
      </style:paragraph-properties>
      <style:text-properties fo:language="pl" fo:country="PL" style:text-underline-style="solid" style:text-underline-width="auto" style:text-underline-color="font-color"/>
    </style:style>
    <style:style style:name="P67" style:family="paragraph" style:parent-style-name="Standard">
      <style:paragraph-properties>
        <style:tab-stops>
          <style:tab-stop style:position="4.9165in"/>
        </style:tab-stops>
      </style:paragraph-properties>
      <style:text-properties fo:language="pl" fo:country="PL"/>
    </style:style>
    <style:style style:name="P68" style:family="paragraph" style:parent-style-name="Standard" style:list-style-name="WWNum1"/>
    <style:style style:name="P69" style:family="paragraph" style:parent-style-name="Standard" style:list-style-name="WWNum2"/>
    <style:style style:name="P70" style:family="paragraph" style:parent-style-name="Standard" style:list-style-name="WWNum4"/>
    <style:style style:name="P71" style:family="paragraph" style:parent-style-name="Standard" style:list-style-name="WWNum3"/>
    <style:style style:name="P72" style:family="paragraph" style:parent-style-name="Standard">
      <style:paragraph-properties fo:text-align="center" style:justify-single-word="false"/>
      <style:text-properties fo:font-size="16pt" style:font-size-asian="16pt" style:font-size-complex="16pt"/>
    </style:style>
    <style:style style:name="P73" style:family="paragraph" style:parent-style-name="Standard">
      <style:paragraph-properties fo:text-align="center" style:justify-single-word="false"/>
      <style:text-properties fo:font-size="16pt" fo:language="pl" fo:country="PL" fo:font-weight="bold" style:font-size-asian="16pt" style:font-weight-asian="bold" style:font-size-complex="16pt"/>
    </style:style>
    <style:style style:name="P7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75" style:family="paragraph" style:parent-style-name="Standard">
      <style:text-properties fo:color="#000000" fo:font-weight="bold" style:font-weight-asian="bold"/>
    </style:style>
    <style:style style:name="P76" style:family="paragraph" style:parent-style-name="Standard">
      <style:paragraph-properties fo:text-align="center" style:justify-single-word="false"/>
      <style:text-properties fo:color="#800080" fo:font-size="14pt" fo:font-weight="bold" style:font-size-asian="14pt" style:font-weight-asian="bold" style:font-size-complex="14pt"/>
    </style:style>
    <style:style style:name="P77" style:family="paragraph" style:parent-style-name="Standard" style:list-style-name="WWNum13"/>
    <style:style style:name="P78" style:family="paragraph" style:parent-style-name="Standard" style:list-style-name="WWNum16"/>
    <style:style style:name="P79" style:family="paragraph" style:parent-style-name="Standard" style:list-style-name="WWNum17"/>
    <style:style style:name="P80" style:family="paragraph" style:parent-style-name="Standard" style:list-style-name="WWNum18"/>
    <style:style style:name="P81" style:family="paragraph" style:parent-style-name="Standard" style:list-style-name="WWNum19"/>
    <style:style style:name="P82" style:family="paragraph" style:parent-style-name="Standard" style:list-style-name="WWNum20"/>
    <style:style style:name="P83" style:family="paragraph" style:parent-style-name="Standard" style:list-style-name="WWNum21"/>
    <style:style style:name="P84" style:family="paragraph" style:parent-style-name="Standard" style:list-style-name="WWNum22"/>
    <style:style style:name="P85" style:family="paragraph" style:parent-style-name="Standard" style:list-style-name="WWNum23"/>
    <style:style style:name="P86" style:family="paragraph" style:parent-style-name="Standard" style:list-style-name="WWNum24"/>
    <style:style style:name="P87" style:family="paragraph" style:parent-style-name="Standard" style:list-style-name="WWNum25"/>
    <style:style style:name="P88" style:family="paragraph" style:parent-style-name="Standard">
      <style:text-properties fo:language="es" fo:country="ES"/>
    </style:style>
    <style:style style:name="P89" style:family="paragraph" style:parent-style-name="Standard">
      <style:paragraph-properties>
        <style:tab-stops>
          <style:tab-stop style:position="4.9165in"/>
        </style:tab-stops>
      </style:paragraph-properties>
      <style:text-properties fo:language="es" fo:country="ES"/>
    </style:style>
    <style:style style:name="P90" style:family="paragraph" style:parent-style-name="Standard">
      <style:paragraph-properties>
        <style:tab-stops>
          <style:tab-stop style:position="4.9165in"/>
        </style:tab-stops>
      </style:paragraph-properties>
      <style:text-properties fo:language="es" fo:country="ES" fo:font-style="italic" style:font-style-asian="italic"/>
    </style:style>
    <style:style style:name="P91" style:family="paragraph" style:parent-style-name="Standard">
      <style:paragraph-properties>
        <style:tab-stops>
          <style:tab-stop style:position="4.9165in"/>
        </style:tab-stops>
      </style:paragraph-properties>
      <style:text-properties fo:language="es" fo:country="ES" style:text-underline-style="solid" style:text-underline-width="auto" style:text-underline-color="font-color"/>
    </style:style>
    <style:style style:name="P92" style:family="paragraph" style:parent-style-name="Standard">
      <style:paragraph-properties fo:text-align="justify" style:justify-single-word="false"/>
      <style:text-properties fo:language="es" fo:country="ES"/>
    </style:style>
    <style:style style:name="P93" style:family="paragraph" style:parent-style-name="Standard" style:list-style-name="WWNum26"/>
    <style:style style:name="P94" style:family="paragraph" style:parent-style-name="Standard" style:list-style-name="WWNum27"/>
    <style:style style:name="P95" style:family="paragraph" style:parent-style-name="Standard">
      <style:text-properties style:text-underline-style="solid" style:text-underline-width="auto" style:text-underline-color="font-color"/>
    </style:style>
    <style:style style:name="P96" style:family="paragraph" style:parent-style-name="Standard" style:list-style-name="WWNum28"/>
    <style:style style:name="P97" style:family="paragraph" style:parent-style-name="Standard" style:list-style-name="WWNum29"/>
    <style:style style:name="P98" style:family="paragraph" style:parent-style-name="Standard" style:list-style-name="WWNum30"/>
    <style:style style:name="P99" style:family="paragraph" style:parent-style-name="Standard" style:list-style-name="WWNum31"/>
    <style:style style:name="P100" style:family="paragraph" style:parent-style-name="Standard" style:list-style-name="WWNum32"/>
    <style:style style:name="P101" style:family="paragraph" style:parent-style-name="Standard" style:list-style-name="WWNum33"/>
    <style:style style:name="P102" style:family="paragraph" style:parent-style-name="Standard" style:list-style-name="WWNum34"/>
    <style:style style:name="P103" style:family="paragraph" style:parent-style-name="Standard">
      <style:paragraph-properties>
        <style:tab-stops>
          <style:tab-stop style:position="4.9165in"/>
        </style:tab-stops>
      </style:paragraph-properties>
    </style:style>
    <style:style style:name="P104" style:family="paragraph" style:parent-style-name="Standard" style:list-style-name="WWNum35">
      <style:paragraph-properties>
        <style:tab-stops>
          <style:tab-stop style:position="4.9165in"/>
        </style:tab-stops>
      </style:paragraph-properties>
    </style:style>
    <style:style style:name="P105" style:family="paragraph" style:parent-style-name="Standard" style:list-style-name="WWNum37">
      <style:paragraph-properties>
        <style:tab-stops>
          <style:tab-stop style:position="4.9165in"/>
        </style:tab-stops>
      </style:paragraph-properties>
    </style:style>
    <style:style style:name="P106" style:family="paragraph" style:parent-style-name="Standard" style:list-style-name="WWNum38">
      <style:paragraph-properties>
        <style:tab-stops>
          <style:tab-stop style:position="4.9165in"/>
        </style:tab-stops>
      </style:paragraph-properties>
    </style:style>
    <style:style style:name="P107" style:family="paragraph" style:parent-style-name="Standard" style:list-style-name="WWNum39">
      <style:paragraph-properties>
        <style:tab-stops>
          <style:tab-stop style:position="4.9165in"/>
        </style:tab-stops>
      </style:paragraph-properties>
    </style:style>
    <style:style style:name="P108" style:family="paragraph" style:parent-style-name="Standard">
      <style:paragraph-properties>
        <style:tab-stops>
          <style:tab-stop style:position="4.9165in"/>
        </style:tab-stops>
      </style:paragraph-properties>
      <style:text-properties fo:font-style="italic" fo:font-weight="bold" style:font-style-asian="italic" style:font-weight-asian="bold"/>
    </style:style>
    <style:style style:name="P109" style:family="paragraph" style:parent-style-name="Standard">
      <style:paragraph-properties>
        <style:tab-stops>
          <style:tab-stop style:position="4.9165in"/>
        </style:tab-stops>
      </style:paragraph-properties>
      <style:text-properties fo:language="de" fo:country="DE"/>
    </style:style>
    <style:style style:name="P110" style:family="paragraph" style:parent-style-name="Standard" style:list-style-name="WWNum40"/>
    <style:style style:name="P111" style:family="paragraph" style:parent-style-name="Standard">
      <style:text-properties style:font-name="Arial" fo:language="de" fo:country="DE" fo:font-weight="bold" style:font-weight-asian="bold" style:font-name-complex="Arial2"/>
    </style:style>
    <style:style style:name="P112" style:family="paragraph" style:parent-style-name="Standard">
      <style:paragraph-properties fo:text-align="center" style:justify-single-word="false"/>
      <style:text-properties style:font-name="Arial" fo:language="de" fo:country="DE" fo:font-weight="bold" style:font-weight-asian="bold" style:font-name-complex="Arial2"/>
    </style:style>
    <style:style style:name="P113" style:family="paragraph" style:parent-style-name="Standard">
      <style:text-properties style:font-name="Arial" fo:language="pl" fo:country="PL" style:font-name-complex="Arial2"/>
    </style:style>
    <style:style style:name="P114" style:family="paragraph" style:parent-style-name="Standard">
      <style:paragraph-properties fo:text-align="justify" style:justify-single-word="false"/>
      <style:text-properties style:font-name="Arial" fo:language="pl" fo:country="PL" style:font-name-complex="Arial2"/>
    </style:style>
    <style:style style:name="P115" style:family="paragraph" style:parent-style-name="Standard">
      <style:paragraph-properties fo:text-align="justify" style:justify-single-word="false"/>
      <style:text-properties style:font-name="Arial" fo:language="pl" fo:country="PL" fo:font-weight="bold" style:font-weight-asian="bold" style:font-name-complex="Arial2"/>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25in" fo:margin-right="0in" fo:text-indent="0in" style:auto-text-indent="false"/>
    </style:style>
    <style:style style:name="P118" style:family="paragraph" style:parent-style-name="Standard">
      <style:paragraph-properties fo:margin-left="0.25in" fo:margin-right="0in" fo:text-indent="0in" style:auto-text-indent="false"/>
      <style:text-properties fo:language="pl" fo:country="PL"/>
    </style:style>
    <style:style style:name="P119" style:family="paragraph" style:parent-style-name="Standard">
      <style:paragraph-properties fo:margin-left="0.25in" fo:margin-right="0in" fo:text-align="justify" style:justify-single-word="false" fo:text-indent="0in" style:auto-text-indent="false"/>
      <style:text-properties fo:language="pl" fo:country="PL"/>
    </style:style>
    <style:style style:name="P120" style:family="paragraph" style:parent-style-name="Standard">
      <style:paragraph-properties fo:margin-left="0.25in" fo:margin-right="0in" fo:text-align="justify" style:justify-single-word="false" fo:text-indent="0in" style:auto-text-indent="false"/>
    </style:style>
    <style:style style:name="P121" style:family="paragraph" style:parent-style-name="Standard">
      <style:paragraph-properties fo:margin-left="0.2917in" fo:margin-right="0in" fo:text-indent="0in" style:auto-text-indent="false"/>
    </style:style>
    <style:style style:name="P122" style:family="paragraph" style:parent-style-name="Standard">
      <style:paragraph-properties fo:margin-left="0.75in" fo:margin-right="0in" fo:text-indent="0in" style:auto-text-indent="false"/>
    </style:style>
    <style:style style:name="P123" style:family="paragraph" style:parent-style-name="Standard">
      <style:paragraph-properties fo:margin-top="0.0693in" fo:margin-bottom="0.0693in"/>
    </style:style>
    <style:style style:name="P124" style:family="paragraph" style:parent-style-name="Standard">
      <style:paragraph-properties fo:margin-top="0.0693in" fo:margin-bottom="0.0693in"/>
      <style:text-properties fo:font-size="14pt" fo:language="pl" fo:country="PL" fo:font-weight="bold" style:font-size-asian="14pt" style:font-weight-asian="bold" style:font-size-complex="14pt" style:font-weight-complex="bold"/>
    </style:style>
    <style:style style:name="P125" style:family="paragraph" style:parent-style-name="Standard" style:list-style-name="WWNum51">
      <style:paragraph-properties fo:margin-top="0.0693in" fo:margin-bottom="0.0693in"/>
    </style:style>
    <style:style style:name="P126" style:family="paragraph" style:parent-style-name="Standard" style:list-style-name="WWNum52">
      <style:paragraph-properties fo:margin-top="0.0693in" fo:margin-bottom="0.0693in"/>
    </style:style>
    <style:style style:name="P127" style:family="paragraph" style:parent-style-name="Standard">
      <style:paragraph-properties fo:margin-top="0.0693in" fo:margin-bottom="0.0693in"/>
      <style:text-properties fo:language="pl" fo:country="PL" fo:font-weight="bold" style:font-weight-asian="bold" style:font-weight-complex="bold"/>
    </style:style>
    <style:style style:name="P128" style:family="paragraph" style:parent-style-name="Standard" style:master-page-name="Standard">
      <style:paragraph-properties fo:text-align="center" style:justify-single-word="false" style:page-number="auto"/>
    </style:style>
    <style:style style:name="P129" style:family="paragraph" style:parent-style-name="Footer">
      <style:paragraph-properties fo:padding="0in" fo:border="none"/>
    </style:style>
    <style:style style:name="P130" style:family="paragraph" style:parent-style-name="Footer">
      <style:paragraph-properties fo:margin-left="0in" fo:margin-right="0.25in" fo:text-indent="0in" style:auto-text-indent="false"/>
    </style:style>
    <style:style style:name="T1" style:family="text">
      <style:text-properties fo:font-size="18pt" fo:language="sl" fo:country="SI" fo:font-weight="bold" style:font-size-asian="18pt" style:font-weight-asian="bold" style:font-size-complex="18pt"/>
    </style:style>
    <style:style style:name="T2" style:family="text">
      <style:text-properties fo:font-size="18pt" fo:language="sl" fo:country="SI" fo:font-style="italic" fo:font-weight="bold" style:font-size-asian="18pt" style:font-style-asian="italic" style:font-weight-asian="bold" style:font-size-complex="18pt"/>
    </style:style>
    <style:style style:name="T3" style:family="text">
      <style:text-properties fo:font-size="18pt" fo:font-style="italic" fo:font-weight="bold" style:font-size-asian="18pt" style:font-style-asian="italic" style:font-weight-asian="bold" style:font-size-complex="18pt"/>
    </style:style>
    <style:style style:name="T4" style:family="text">
      <style:text-properties fo:font-size="18pt" fo:language="pl" fo:country="PL" fo:font-style="italic" style:font-size-asian="18pt" style:font-style-asian="italic" style:font-size-complex="18pt"/>
    </style:style>
    <style:style style:name="T5" style:family="text">
      <style:text-properties fo:font-size="18pt" fo:language="pl" fo:country="PL" fo:font-style="italic" fo:font-weight="bold" style:font-size-asian="18pt" style:font-style-asian="italic" style:font-weight-asian="bold" style:font-size-complex="18pt"/>
    </style:style>
    <style:style style:name="T6" style:family="text">
      <style:text-properties fo:font-size="18pt" fo:language="pl" fo:country="PL" fo:font-style="italic" fo:font-weight="bold" style:font-size-asian="18pt" style:font-style-asian="italic" style:font-weight-asian="bold" style:font-size-complex="18pt" style:font-weight-complex="bold"/>
    </style:style>
    <style:style style:name="T7" style:family="text">
      <style:text-properties fo:font-size="18pt" fo:language="es" fo:country="ES" fo:font-style="italic" fo:font-weight="bold" style:font-size-asian="18pt" style:font-style-asian="italic" style:font-weight-asian="bold" style:font-size-complex="18pt"/>
    </style:style>
    <style:style style:name="T8" style:family="text">
      <style:text-properties fo:font-size="18pt" fo:language="de" fo:country="DE" fo:font-style="italic" fo:font-weight="bold" style:font-size-asian="18pt" style:font-style-asian="italic" style:font-weight-asian="bold" style:font-size-complex="18pt"/>
    </style:style>
    <style:style style:name="T9" style:family="text">
      <style:text-properties fo:language="sl" fo:country="SI"/>
    </style:style>
    <style:style style:name="T10" style:family="text">
      <style:text-properties fo:language="sl" fo:country="SI" fo:font-weight="bold" style:font-weight-asian="bold"/>
    </style:style>
    <style:style style:name="T11" style:family="text">
      <style:text-properties fo:language="sl" fo:country="SI" fo:font-style="italic" style:font-style-asian="italic"/>
    </style:style>
    <style:style style:name="T12" style:family="text">
      <style:text-properties fo:language="sl" fo:country="SI" fo:font-style="italic" fo:font-weight="bold" style:font-style-asian="italic" style:font-weight-asian="bold"/>
    </style:style>
    <style:style style:name="T13" style:family="text">
      <style:text-properties fo:language="sl" fo:country="SI" style:text-underline-style="solid" style:text-underline-width="auto" style:text-underline-color="font-color" fo:font-weight="bold" style:font-weight-asian="bold"/>
    </style:style>
    <style:style style:name="T14" style:family="text">
      <style:text-properties fo:font-weight="bold" style:font-weight-asian="bold"/>
    </style:style>
    <style:style style:name="T15" style:family="text">
      <style:text-properties fo:font-size="20pt" fo:language="sl" fo:country="SI" fo:font-weight="bold" style:font-size-asian="20pt" style:font-weight-asian="bold" style:font-size-complex="20pt"/>
    </style:style>
    <style:style style:name="T16" style:family="text">
      <style:text-properties fo:font-size="20pt" fo:font-weight="bold" style:font-size-asian="20pt" style:font-weight-asian="bold" style:font-size-complex="20pt"/>
    </style:style>
    <style:style style:name="T17" style:family="text">
      <style:text-properties fo:font-size="20pt" fo:language="pl" fo:country="PL" fo:font-weight="bold" style:font-size-asian="20pt" style:font-weight-asian="bold" style:font-size-complex="20pt"/>
    </style:style>
    <style:style style:name="T18" style:family="text">
      <style:text-properties fo:font-style="italic" style:font-style-asian="italic"/>
    </style:style>
    <style:style style:name="T19" style:family="text">
      <style:text-properties fo:font-size="14pt" fo:language="sl" fo:country="SI" style:text-underline-style="solid" style:text-underline-width="auto" style:text-underline-color="font-color" fo:font-weight="bold" style:font-size-asian="14pt" style:font-weight-asian="bold" style:font-size-complex="14pt"/>
    </style:style>
    <style:style style:name="T20" style:family="text">
      <style:text-properties fo:font-size="14pt" style:text-underline-style="solid" style:text-underline-width="auto" style:text-underline-color="font-color" fo:font-weight="bold" style:font-size-asian="14pt" style:font-weight-asian="bold" style:font-size-complex="14pt"/>
    </style:style>
    <style:style style:name="T21" style:family="text">
      <style:text-properties fo:font-size="14pt" fo:language="pl" fo:country="PL" style:font-size-asian="14pt" style:font-size-complex="14pt"/>
    </style:style>
    <style:style style:name="T22" style:family="text">
      <style:text-properties fo:font-size="14pt" fo:language="pl" fo:country="PL" style:text-underline-style="solid" style:text-underline-width="auto" style:text-underline-color="font-color" style:font-size-asian="14pt" style:font-size-complex="14pt"/>
    </style:style>
    <style:style style:name="T23" style:family="text">
      <style:text-properties fo:font-size="14pt" fo:language="pl" fo:country="PL" style:text-underline-style="solid" style:text-underline-width="auto" style:text-underline-color="font-color" fo:font-weight="bold" style:font-size-asian="14pt" style:font-weight-asian="bold" style:font-size-complex="14pt"/>
    </style:style>
    <style:style style:name="T24" style:family="text">
      <style:text-properties fo:font-size="14pt" fo:language="pl" fo:country="PL" style:text-underline-style="solid" style:text-underline-width="auto" style:text-underline-color="font-color" fo:font-weight="bold" style:font-size-asian="14pt" style:font-weight-asian="bold" style:font-size-complex="14pt" style:font-weight-complex="bold"/>
    </style:style>
    <style:style style:name="T25" style:family="text">
      <style:text-properties fo:font-size="14pt" fo:language="pl" fo:country="PL" fo:font-weight="bold" style:font-size-asian="14pt" style:font-weight-asian="bold" style:font-size-complex="14pt"/>
    </style:style>
    <style:style style:name="T26" style:family="text">
      <style:text-properties fo:font-size="14pt" fo:language="pl" fo:country="PL" fo:font-weight="bold" style:font-size-asian="14pt" style:font-weight-asian="bold" style:font-size-complex="14pt" style:font-weight-complex="bold"/>
    </style:style>
    <style:style style:name="T27" style:family="text">
      <style:text-properties fo:font-size="14pt" fo:language="de" fo:country="DE" fo:font-weight="bold" style:font-size-asian="14pt" style:font-weight-asian="bold" style:font-size-complex="14pt"/>
    </style:style>
    <style:style style:name="T28" style:family="text">
      <style:text-properties fo:font-size="14pt" fo:language="de" fo:country="DE" style:text-underline-style="solid" style:text-underline-width="auto" style:text-underline-color="font-color" fo:font-weight="bold" style:font-size-asian="14pt" style:font-weight-asian="bold" style:font-size-complex="14pt"/>
    </style:style>
    <style:style style:name="T29" style:family="text">
      <style:text-properties fo:font-size="14pt" fo:language="de" fo:country="DE" style:text-underline-style="solid" style:text-underline-width="auto" style:text-underline-color="font-color" fo:font-weight="bold" style:font-size-asian="14pt" style:font-weight-asian="bold" style:font-size-complex="14pt" style:font-weight-complex="bold"/>
    </style:style>
    <style:style style:name="T30" style:family="text">
      <style:text-properties fo:font-size="14pt" fo:language="es" fo:country="ES" style:font-size-asian="14pt" style:font-size-complex="14pt"/>
    </style:style>
    <style:style style:name="T31"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32" style:family="text">
      <style:text-properties style:text-underline-style="solid" style:text-underline-width="auto" style:text-underline-color="font-color"/>
    </style:style>
    <style:style style:name="T33" style:family="text">
      <style:text-properties style:font-name="Times-Roman" style:font-name-complex="Times-Roman2"/>
    </style:style>
    <style:style style:name="T34" style:family="text">
      <style:text-properties style:font-name="Times-Roman" fo:font-weight="bold" style:font-weight-asian="bold" style:font-name-complex="Times-Roman2"/>
    </style:style>
    <style:style style:name="T35" style:family="text">
      <style:text-properties style:font-name="Times-Roman" fo:language="pl" fo:country="PL" style:font-name-complex="Times-Roman2"/>
    </style:style>
    <style:style style:name="T36" style:family="text">
      <style:text-properties fo:language="pl" fo:country="PL"/>
    </style:style>
    <style:style style:name="T37" style:family="text">
      <style:text-properties fo:language="pl" fo:country="PL" style:text-underline-style="solid" style:text-underline-width="auto" style:text-underline-color="font-color"/>
    </style:style>
    <style:style style:name="T38" style:family="text">
      <style:text-properties fo:language="pl" fo:country="PL" style:text-underline-style="solid" style:text-underline-width="auto" style:text-underline-color="font-color" fo:font-weight="bold" style:font-weight-asian="bold"/>
    </style:style>
    <style:style style:name="T39" style:family="text">
      <style:text-properties fo:language="pl" fo:country="PL" fo:font-weight="bold" style:font-weight-asian="bold"/>
    </style:style>
    <style:style style:name="T40" style:family="text">
      <style:text-properties fo:language="pl" fo:country="PL" fo:font-weight="bold" style:font-weight-asian="bold" style:font-weight-complex="bold"/>
    </style:style>
    <style:style style:name="T41" style:family="text">
      <style:text-properties fo:language="pl" fo:country="PL" fo:font-style="italic" style:font-style-asian="italic"/>
    </style:style>
    <style:style style:name="T42" style:family="text">
      <style:text-properties fo:language="pl" fo:country="PL" fo:font-style="italic" style:text-underline-style="solid" style:text-underline-width="auto" style:text-underline-color="font-color" style:font-style-asian="italic"/>
    </style:style>
    <style:style style:name="T43" style:family="text">
      <style:text-properties fo:language="es" fo:country="ES"/>
    </style:style>
    <style:style style:name="T44" style:family="text">
      <style:text-properties fo:language="es" fo:country="ES" fo:font-weight="bold" style:font-weight-asian="bold"/>
    </style:style>
    <style:style style:name="T45" style:family="text">
      <style:text-properties fo:language="es" fo:country="ES" fo:font-weight="bold" style:font-weight-asian="bold" style:font-weight-complex="bold"/>
    </style:style>
    <style:style style:name="T46" style:family="text">
      <style:text-properties fo:language="es" fo:country="ES" style:text-underline-style="solid" style:text-underline-width="auto" style:text-underline-color="font-color"/>
    </style:style>
    <style:style style:name="T47" style:family="text">
      <style:text-properties fo:language="es" fo:country="ES" fo:font-style="italic" style:font-style-asian="italic"/>
    </style:style>
    <style:style style:name="T48" style:family="text">
      <style:text-properties fo:font-size="16pt" fo:font-style="italic" fo:font-weight="bold" style:font-size-asian="16pt" style:font-style-asian="italic" style:font-weight-asian="bold" style:font-size-complex="16pt"/>
    </style:style>
    <style:style style:name="T49" style:family="text">
      <style:text-properties fo:language="de" fo:country="DE"/>
    </style:style>
    <style:style style:name="T50" style:family="text">
      <style:text-properties fo:language="de" fo:country="DE" fo:font-weight="bold" style:font-weight-asian="bold"/>
    </style:style>
    <style:style style:name="T51" style:family="text">
      <style:text-properties fo:language="de" fo:country="DE" fo:font-weight="bold" style:font-weight-asian="bold" style:font-weight-complex="bold"/>
    </style:style>
    <style:style style:name="T52" style:family="text">
      <style:text-properties fo:language="de" fo:country="DE" style:text-underline-style="solid" style:text-underline-width="auto" style:text-underline-color="font-color" fo:font-weight="bold" style:font-weight-asian="bold"/>
    </style:style>
    <style:style style:name="T53" style:family="text">
      <style:text-properties fo:color="#800000" fo:font-size="14pt" fo:language="pl" fo:country="PL" fo:font-weight="bold" style:font-size-asian="14pt" style:font-weight-asian="bold" style:font-size-complex="14pt"/>
    </style:style>
    <style:style style:name="T54" style:family="text">
      <style:text-properties fo:color="#800080" fo:font-size="18pt" fo:font-style="italic" fo:font-weight="bold" style:font-size-asian="18pt" style:font-style-asian="italic" style:font-weight-asian="bold" style:font-size-complex="18pt"/>
    </style:style>
    <style:style style:name="T55" style:family="text">
      <style:text-properties fo:font-size="10pt" fo:language="pl" fo:country="PL" fo:font-weight="bold" style:font-size-asian="10pt" style:font-weight-asian="bold" style:font-size-complex="10pt"/>
    </style:style>
    <style:style style:name="T56" style:family="text">
      <style:text-properties style:font-name="Arial" fo:language="pl" fo:country="PL" style:font-name-complex="Arial2"/>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text:bookmark text:name="_GoBack"/><text:span text:style-name="T1">Znanstvena podoba osebnosti</text:span></text:p>
      <text:p text:style-name="P2"/>
      <text:p text:style-name="P1"><text:span text:style-name="T15">DINAMIKA OSEBNOSTI</text:span></text:p>
      <text:p text:style-name="P9"/>
      <text:p text:style-name="P1"><text:span text:style-name="T2">GIBALA IN SILNICE OSEBNOSTI</text:span></text:p>
      <text:p text:style-name="P3"/>
      <text:p text:style-name="P12"/>
      <text:p text:style-name="P17"><text:span text:style-name="T19">MOTIVACIJSKI VIDIK OSEBNOSTI</text:span></text:p>
      <text:p text:style-name="P12"/>
      <text:p text:style-name="P17"><text:span text:style-name="T9">Motivacija je pri preučevanju osebnosti temeljnega pomena. Naše obnašanje je pod vplivom gibal in silnic, ki nas ženejo in usmerjajo. Ločimo dve vrsti motivov in dinamizmov:</text:span></text:p>
      <text:p text:style-name="P17"><text:span text:style-name="T10">- vrojeni:</text:span><text:span text:style-name="T9"> značilni za vse ljudi, pravimo jim tudi instinkti</text:span></text:p>
      <text:p text:style-name="P17"><text:span text:style-name="T10">- pridobljeni:</text:span><text:span text:style-name="T9"> posledica kulturnih vplivov, učenja in individualnih izkušenj</text:span></text:p>
      <text:p text:style-name="P12"/>
      <text:p text:style-name="P17"><text:span text:style-name="T9">Motivov je veliko, vendar niso vsi enako močni. Npr. kadar smo hudo lačni izgubimo interes za vse drugo. Tudi če se bomo zelo lačni znašli v živalskem vrtu ne bomo vdrli v levjo kletko in se spopadli z njim za njegov zajtrk. Torej, obstajajo motivi, ki so lahko še močnejši od lakote.</text:span></text:p>
      <text:p text:style-name="P12"/>
      <text:p text:style-name="P17"><text:span text:style-name="T9">Freud je zvedel, da večji del človekove motivacije sprva na dva motiva: izogibanje bolečini in spolni nagon. Pozneje je temu dodal še ego-motive in tako pristal pri teoriji erosa in thanatosa. Adler je izrazil človekovo delovanje s samo enim motivom: težnja po življenju in moči, Goldstein: samouresničevanje,… Kompleksno bitje kot je človek pa ne more biti uravnavano s samo enim, dvema ali tremi motivi…</text:span></text:p>
      <text:p text:style-name="P33"/>
      <text:p text:style-name="P17"><text:span text:style-name="T10">Potiskanje in privlačnost</text:span></text:p>
      <text:p text:style-name="P34"/>
      <text:p text:style-name="P17"><text:span text:style-name="T9">Motivacijska situacija vsebuje prvine </text:span><text:span text:style-name="T10">potiskanja</text:span><text:span text:style-name="T9"> (potrebe, nagoni, instinkti) in </text:span><text:span text:style-name="T10">vlečenja</text:span><text:span text:style-name="T9">(cilji, ideali, vrednote). <text:s/>V našem obnašanju sta enako pomembni obe prvini, le da enkrat prevlada ena, drugič pa druga. Na vprašanje katera oblika motivacije je za človeka primarnejša in katera je pomembnejša ne poznamo odgovora. Tu se poslužujemo stare psihološke domneve, da je človek bitje, ki združuje biološko, telesno in duhovno naravo.</text:span></text:p>
      <text:p text:style-name="P12"/>
      <text:p text:style-name="P17"><text:span text:style-name="T10">Hierarhija motivov</text:span></text:p>
      <text:p text:style-name="P13"/>
      <text:p text:style-name="P17"><text:span text:style-name="T9">Vrsta pomembnih motivov ima vrojeno in instinktivno osnovo, na druge motive pa vplivajo osebne izkušnje in kulturni vzorci. Skoraj vsi pomembni motivi imajo vrojeno fiziološko podlago, medtem, ko so ideali in vrednote v veliki meri priučeni in pridobljeni. </text:span><text:span text:style-name="T12">(vprašanje pa je, če recimo narkomanija ne kaže na obliko pridobljene fiziološke motivacije)</text:span></text:p>
      <text:p text:style-name="P12"/>
      <text:p text:style-name="P17"><text:span text:style-name="T9">V neki situaciji deluje na vsakega posameznika več motivov hkrati. Našemu naravnemu motivacijskemu stanju rečemo motivacijski pluralizem, stanje ko pa eden motiv prevzame nadzor nad našim obnašanjem v večji meri kot drugi pa imenujemo </text:span><text:span text:style-name="T10">hierarhija motivov</text:span><text:span text:style-name="T9">. Eden najpomembnejših raziskovalcev motivacije na tem področju je Abraham Maslow.</text:span></text:p>
      <text:p text:style-name="P14"/>
      <text:p text:style-name="P14"/>
      <text:p text:style-name="P17"><text:soft-page-break/><text:span text:style-name="T11">Hierarhija motivov po A. Maslowu:</text:span></text:p>
      <text:p text:style-name="P12"/>
      <text:p text:style-name="P1"><text:span text:style-name="T10">SAMOAKTUALIZACIJA</text:span></text:p>
      <text:p text:style-name="P1"><text:span text:style-name="T10">UGLED</text:span></text:p>
      <text:p text:style-name="P1"><text:span text:style-name="T10">LJUBEZEN</text:span></text:p>
      <text:p text:style-name="P1"><text:span text:style-name="T10">VARNOST</text:span></text:p>
      <text:p text:style-name="P1"><text:span text:style-name="T10">FIZIOLOŠKE POTREBE</text:span></text:p>
      <text:p text:style-name="P16"/>
      <text:p text:style-name="P17"><text:span text:style-name="T9">Prva stopnja v Maslowovi teoriji so fiziološke potrebe (po kisiku, hrani, vodi), ki so tudi najbolj »urgentne«, saj njihovo nezadovoljenost najtežje prenašamo. Ko pa so te zadovoljene se pojavijo naslednje »višje« potrebe. Med temi si po vrsti sledijo potrebe po varnosti, ljubezni in naklonjenosti, ugledu in spoštovanju. Ko so vse te potrebe zadovoljene se začnemo usmerjati k uresničevanju lastnih potencialov, samoaktualizaciji. Višje potrebe se pričnejo razvijati šele, ko so nižje vsaj približno zadovoljene. Nezadovoljenost nižjih potreb težje prenašamo, je pa res, da nam te potrebe, ko so zadovoljene nič ne pomenijo. Psihološko in osebnostno so za nas pomembnejše višje potrebe. Človek si spontano tudi prizadeva k razvijanju novih, vedno višjih potreb. </text:span></text:p>
      <text:p text:style-name="P35"/>
      <text:p text:style-name="P17"><text:span text:style-name="T19">ČUSTVA KOT MOTIVACIJSKI FAKTOR</text:span></text:p>
      <text:p text:style-name="P35"/>
      <text:p text:style-name="P17"><text:span text:style-name="T12">ČUSTVA: duševni procesi, s katerimi doživljamo poseben odnos do pojavov, predmetov, oseb, njihovo privlačnost ali pa neprivlačnost, njihovo doživljajsko vrednost in barvitost.</text:span></text:p>
      <text:p text:style-name="P14"/>
      <text:p text:style-name="P17"><text:span text:style-name="T9">Svet doživljamo s čustvi </text:span><text:span text:style-name="T10">(emocijami),</text:span><text:span text:style-name="T9"> ki so pozitivna ali pa negativna. Za čustva je značilna </text:span><text:span text:style-name="T10">bipolarnost</text:span><text:span text:style-name="T9">, saj jih brez težav razporejamo v nasprotne dvojice: strah-pogum, veselje-žalost, ljubezen-sovraštvo,…). </text:span></text:p>
      <text:p text:style-name="P17"><text:span text:style-name="T9">Čustva dajejo smisel, polnost in lepoto našemu življenju. Čustvovanje nam spreminja svet v pisan mozaik prijetnih in neprijetnih dogajanj. Čustva nas usmerjajo in motivirajo, saj se po pravilu izogibamo objektom in dejavnostim, ki v nas vzbujajo negativna čustva in obratno. Za človeka in živali imajo čustva tudi pomembno prilagoditveno funkcijo.</text:span></text:p>
      <text:p text:style-name="P17"><text:span text:style-name="T9">Čustva in čustvena stanja vplivajo na naše obnašanje kot močan motivacijski dejavnik, brez njih bi bila naša motivacija »slepa«. <text:s/>Naše življenje pa je v veliki meri izpolnjeno z obnašanjem, s katerim skušamo premagati negativna čustva in razpoloženja. Še najbolj nam to uspe, kadar je naše življenje zapolnjeno s pozitivnimi čustvi (veselje, ljubezen, radost, ponos,…).</text:span></text:p>
      <text:p text:style-name="P12"/>
      <text:p text:style-name="P17"><text:span text:style-name="T9">Delitev čustev:</text:span></text:p>
      <text:p text:style-name="P17"><text:span text:style-name="T11">- </text:span><text:span text:style-name="T12">ENOSTAVNA</text:span><text:span text:style-name="T9">: prvotnejša in nesestavljena, po Plutchiku naj bi jih bilo osem: veselje, žalost, jeza, strah, pričakovanje, presenečenje, sprejemanje, zavražanje</text:span></text:p>
      <text:p text:style-name="P17"><text:span text:style-name="T10">- KOMPLEKSNA: </text:span><text:span text:style-name="T9">sestavljena iz enostavnih čustev (ljubezen, ponos, zavist, estetska in religiozna čustva,…)</text:span></text:p>
      <text:p text:style-name="P17"><text:span text:style-name="T9">Čustva razlikujemo tudi glede na </text:span><text:span text:style-name="T10">jakost, trajanje in globino</text:span><text:span text:style-name="T9">. Zelo močna, a kratkotrajna čustva so </text:span><text:span text:style-name="T10">afekti</text:span><text:span text:style-name="T9"> (npr. bes). Šibka in dolgotrajna pa imenujemo </text:span><text:span text:style-name="T10">razpoloženja </text:span><text:span text:style-name="T9">(npr. depresija).</text:span></text:p>
      <text:p text:style-name="P12"/>
      <text:p text:style-name="P17"><text:span text:style-name="T9">Dalj časa trajajoča čustvena razpoloženjska stanja imajo kljub svoji relativno manjši intenzivnosti precejšen vpliv na obnašanje. Od njih so včasih odvisne tudi pomembne življenjske odločitve (npr. odločitev za samomor). Za ekstravertne osebe je značilnovečje <text:s/>nihanje v razpoloženju, medtem ko so introvertne osebe bolj čustveno stabilne.</text:span></text:p>
      <text:p text:style-name="P14"/>
      <text:p text:style-name="P17"><text:span text:style-name="T11">Razvrstitev čustev:</text:span></text:p>
      <text:p text:style-name="P14"><text:soft-page-break/></text:p>
      <text:p text:style-name="P17"><text:span text:style-name="T13">KATEGORIJE ČUSTEV <text:s text:c="15"/>PRIPADAJOČA ČUSTVA</text:span></text:p>
      <text:p text:style-name="P17"><text:span text:style-name="T9">somatska čustva <text:s text:c="33"/>poželenje, strah</text:span></text:p>
      <text:p text:style-name="P17"><text:span text:style-name="T9">situacijska čustva <text:s text:c="31"/>veselje, jeza, skrb, presenečenje</text:span></text:p>
      <text:p text:style-name="P17"><text:span text:style-name="T9">socialna čustva <text:s text:c="35"/>ljubezen, naklonjenost, antipatija, sovraštvo</text:span></text:p>
      <text:p text:style-name="P17"><text:span text:style-name="T9">kognitivna čustva <text:s text:c="31"/>zanimanje, upanje, estetska in verska čustva</text:span></text:p>
      <text:p text:style-name="P17"><text:span text:style-name="T9">čustva vrednotenja <text:s text:c="29"/>sram, krivda, ponos, samozavest, moralna č.</text:span></text:p>
      <text:p text:style-name="P14"/>
      <text:p text:style-name="P116"><text:span text:style-name="T2">NAGONI, POTREBE IN MOTIVI</text:span></text:p>
      <text:p text:style-name="P15"/>
      <text:p text:style-name="P35"/>
      <text:p text:style-name="P17"><text:span text:style-name="T19">GLAVNE MOTIVACIJSKE DIMENZIJE</text:span></text:p>
      <text:p text:style-name="P32"/>
      <text:p text:style-name="P17"><text:span text:style-name="T10">Komponente motivacije</text:span></text:p>
      <text:p text:style-name="P13"/>
      <text:p text:style-name="P17"><text:span text:style-name="T9">Nagoni, potrebe in motivi nedvomno vplivajo na naše obnašanje. Raymond B. Catell se je lotil raziskovanja motivacije oziroma dinamike osebnosti. </text:span></text:p>
      <text:p text:style-name="P12"/>
      <text:p text:style-name="P17"><text:span text:style-name="T9">Spraševal se je, kako lahko sploh merimo izražanje potreb in motivov. Faktorske analize so pokazale, da lahko govorimo o več komponentah motivacije. Na kratko bomo navedli tiste motivacijske faktorje, ki so se v Catellovih raziskavah pokazali kot najpomembnejši.</text:span></text:p>
      <text:p text:style-name="P12"/>
      <text:p text:style-name="P17"><text:span text:style-name="T10">1.ALFA FAKTOR:</text:span><text:span text:style-name="T9"> (»to hočem«, »to želim«); gre za doseganje ciljev, ki si jih močno želimo, obenem pa se ne vprašamo, ali so ti cilji sploh primerni in dosegljivi.</text:span></text:p>
      <text:p text:style-name="P17"><text:span text:style-name="T10">2.BETA FAKTOR:</text:span><text:span text:style-name="T9"> (»zainteresiran sem za to in to tudi zmorem«); gre za zrelo in prilagojeno izražanje motiviranosti ali interesa. Povezuje se z informiranostjo, saj se nanaša na cilje, ki jih imamo za »svoje«. </text:span></text:p>
      <text:p text:style-name="P17"><text:span text:style-name="T10">3.GAMA FAKTOR:</text:span><text:span text:style-name="T9"> (»to me mora zanimati«); zajema interese in motive skozi očala obveznosti.</text:span></text:p>
      <text:p text:style-name="P17"><text:span text:style-name="T10">4. DELTA FAKTOR:</text:span><text:span text:style-name="T9"> sprememba fizioloških znakov motivacije (npr. krvni pritisk).</text:span></text:p>
      <text:p text:style-name="P17"><text:span text:style-name="T10">5. EPSILON FAKTOR:</text:span><text:span text:style-name="T9"> povezan je s potlačenimi interesi ter motivi. </text:span></text:p>
      <text:p text:style-name="P14"/>
      <text:p text:style-name="P17"><text:span text:style-name="T10">Temeljni motivi</text:span></text:p>
      <text:p text:style-name="P13"/>
      <text:p text:style-name="P17"><text:span text:style-name="T9">Nadaljnja raziskovanja motivacije so vodila Cattella in sodelavce k vprašanju: kateri so glavni motivi, bodisi vrojeni-ERGI, bodisi naučeni-SENTIMENTI. Spodnji seznam kratko opisuje najpomembnejše erge in sentimente.</text:span></text:p>
      <text:p text:style-name="P12"/>
      <text:p text:style-name="P17"><text:span text:style-name="T10">1. ERG VARNOST-STRAH:</text:span><text:span text:style-name="T9"> kaže se kot težnja po varnosti, zaščiti in iskanju zatočišča ter po begu oziroma bojazni pred nevarnostjo</text:span></text:p>
      <text:p text:style-name="P17"><text:span text:style-name="T10">2. ERG SPOLNOSTI:</text:span><text:span text:style-name="T9"> izraža se v želji, da ljubimo in privlačimo osebo drugega spola, želja po spolnih stikih in odnosih</text:span></text:p>
      <text:p text:style-name="P17"><text:span text:style-name="T10">3. ERG ČREDNOSTI:</text:span><text:span text:style-name="T9"> kaže se v težnji po združevanju, zbiranju, skupinskem delovanju, sodelovanju v skupinah in priključevanju k skupinam</text:span></text:p>
      <text:p text:style-name="P17"><text:span text:style-name="T10">4. ERG ZAŠČITE (starševski erg):</text:span><text:span text:style-name="T9"> težnja, da bi ščitili in varovali druge, predvsem otroke</text:span></text:p>
      <text:p text:style-name="P17"><text:span text:style-name="T10">5. ERG RAZISKOVANJA (erg radovednosti):</text:span><text:span text:style-name="T9"> izraža se v zanimanju za novice, znanost, umetnost, glasbo, gledališče,…</text:span></text:p>
      <text:p text:style-name="P17"><text:span text:style-name="T10">6. ERG SAMOPOTRJEVANJA (statusni erg): </text:span><text:span text:style-name="T9">kaže se v želji posameznika, da bi užival ugled, spoštovanje, da bi imel višji status, višjo plačo, da bi dajal izbran videz, da bi bil izbrano oblečen,…</text:span></text:p>
      <text:p text:style-name="P17"><text:span text:style-name="T10">7. ERG NARCITMA:</text:span><text:span text:style-name="T9"> težnja, da bi bili lepi, privlačni, atraktivni, lepo oblečeni, da bi ugajali drugim,…</text:span></text:p>
      <text:p text:style-name="P17"><text:span text:style-name="T10">8. ERG BORBENOSTI:</text:span><text:span text:style-name="T9"> nagibanje k nasilju, želja, da bi bil nasprotnik uničen. Tendenca k prepiranju, sporom in konfliktom</text:span></text:p>
      <text:p text:style-name="P17"><text:span text:style-name="T10">9. ERG ČUTNOSTI:</text:span><text:span text:style-name="T9"> kaže se v uživanju hrane, pijače, kajenju, želji po udobju, po dolgem spanju</text:span></text:p>
      <text:p text:style-name="P17"><text:span text:style-name="T10">10. ERG KONSTRUKTIVNOSTI:</text:span><text:span text:style-name="T9"> zanimanje za gradnjo in projekte</text:span></text:p>
      <text:p text:style-name="P17"><text:soft-page-break/><text:span text:style-name="T10">11. ERG PRIDOBIVANJA:</text:span><text:span text:style-name="T9"> želja po imetju, bogatenju in pohlepnosti,..</text:span></text:p>
      <text:p text:style-name="P12"/>
      <text:p text:style-name="P17"><text:span text:style-name="T10">1. SENTIMENT JAZA (samosentiment):</text:span><text:span text:style-name="T9"> težnja po vsestranskem samoblagru. Skrb za ugled ali renome, samospoštovanje, pozitivno vrednotenje samega sebe, spoznavanje, razvijanje in izpopolnjevanje samega sebe. Pripravljenost prevzeti odgovornost in dolžnosti, v želji, da se izkažemo pri delu. Skrb za zdravje, da se ne izpostavljamo nevarnostim, tveganju, ponižanje,…</text:span></text:p>
      <text:p text:style-name="P17"><text:span text:style-name="T10">2. SENTIMENT NADJAZA:</text:span><text:span text:style-name="T9"> kaže se v vestnosti, nesebičnosti, izpolnjevanju načrtov, v želji, da ravnamo po moralnih načelih, izogibanje nemoralnostim, grehom, lahkomiselnosti, hazardiranju, pitju. Potreba po spoštovanju vzornikov, staršev, idealov,…</text:span></text:p>
      <text:p text:style-name="P12"/>
      <text:p text:style-name="P17"><text:span text:style-name="T9">Med vsemi motivi imata sentiment jaza in nadjaza zelo pomembno, v nekem smislu celo osrednje mesto. Vse stvari zavestno ali pa nezavedno merimo skozi optiko podobe o sebi in skozi optiko sprejetih načel in norm. Dejavnost, ki se nam bo zdela privlačna in zabavna zaradi delovanja drugih motivov, bo izgubila na vrednosti, če ne bo v skladu katerim od sentimentov.</text:span></text:p>
      <text:p text:style-name="P12"/>
      <text:p text:style-name="P17"><text:span text:style-name="T19">NEZAVEDNA IN ZAVESTNA MOTIVACIJA. VOLJA.</text:span></text:p>
      <text:p text:style-name="P36"/>
      <text:p text:style-name="P17"><text:span text:style-name="T12">Človeška narava: NAGONI IN ČUSTVA  VOLJA IN RAZUM</text:span></text:p>
      <text:p text:style-name="P12"/>
      <text:p text:style-name="P17"><text:span text:style-name="T9">Naša zavestna prizadevanja, volja in razum so vsaj delno uperjena proti nebrzdanemu zadovoljevanju nagonskih teženj in impulzov. Že Sigmund Freud je zatrjeval, da se je moralo človeštvo odreči nagonskosti, da je lahko zaživelo v skupnosti. Smisel volje in razuma je, da nam omogoči obvladovanje nagonov v le kolikor je to nujni. Zavestna volja je orodje, ki nam omogoča zadovoljevanje nagonskih potreb na sprejemljiv način.</text:span></text:p>
      <text:p text:style-name="P12"/>
      <text:p text:style-name="P17"><text:span text:style-name="T9">Freud je proces neposrednega in neodloženega sproščanja teženj označil kot </text:span><text:span text:style-name="T10">primarni proces.</text:span><text:span text:style-name="T9"> Za zavestno delovanje je značilno upoštevanje stvarnosti, logike in realnih odnosov, to pa je </text:span><text:span text:style-name="T10">sekundarni proces. </text:span></text:p>
      <text:p text:style-name="P17"><text:span text:style-name="T9">Na zavestno delovanje prav tako še vedno vplivajo nagonske potreb, nagonov namreč ni mogoče kar tako zatreti, pogosto jih samo potlačimo. Odrinemo jih iz področja zavestnega, ampak ti še vedno delujejo vplivajo na naše obnašanje, kljub temu, da se jih ne zavedamo. Freud trdi, da je naše zavestno in hoteno ravnanje pogosto nezavedno motivirano. V otroštvu naj bi sprejeli in ponotranjili družbene norme, ki so gibala našega ravnanja.</text:span></text:p>
      <text:p text:style-name="P17"><text:span text:style-name="T9">Zavestno ravnanje je odvisno od nezavednega (Freud&amp;Jung). Drugi znanstveniki tu poudarjajo pomen zavestne volje in motivacije, s katerima lahko človek premaga svojo nagonsko naravo. To nam omogoča, da sami oblikujemo lastne motive, cilje, da sami odločamo o svojem življenju,…Zavestna volja je pomembna sestavina samodejavnosti.</text:span></text:p>
      <text:p text:style-name="P12"/>
      <text:p text:style-name="P17"><text:span text:style-name="T9">Ločimo tudi med </text:span><text:span text:style-name="T10">fiat doživetjem</text:span><text:span text:style-name="T9"> (lat.fiat = tako bodi) = voljna odločitev, da nekaj storimo in med </text:span><text:span text:style-name="T10">veto doživetjem</text:span><text:span text:style-name="T9"> (lat.veto = prepovedujem) = voljna odločitev, da nekaj ne storimo.</text:span></text:p>
      <text:p text:style-name="P12"/>
      <text:p text:style-name="P17"><text:span text:style-name="T9">Vigotski je odkril zanimivo teorijo, da ima človeška volja pravzaprav družbeni izvor. Samozapovedovanje ima izvor v medosebnih odnosih: otrok se sprva nauči odzivati na zapovedi drugih, šele potem pa začne zapovedovati samemu sebi in tako uboga samega sebe. Tako se torej razvije notranja volja posameznika.</text:span></text:p>
      <text:p text:style-name="P116"><text:span text:style-name="T2">CILJI, IDEALI IN VREDNOTE</text:span></text:p>
      <text:p text:style-name="P3"/>
      <text:p text:style-name="P17"><text:span text:style-name="T19">OPREDELITEV VREDNOT IN VREDNOSTNE KATEGORIJE</text:span></text:p>
      <text:p text:style-name="P32"/>
      <text:p text:style-name="P17"><text:span text:style-name="T9">Za nekatere so glavna gibala človeškega obnašanja instinkti, nagoni, potrebe in motivi potiskanja, so za druge glavna gibala v ciljih, smotrih, vrednotah, načelih in idealih. </text:span></text:p>
      <text:p text:style-name="P12"/>
      <text:p text:style-name="P17"><text:span text:style-name="T12">VREDNOTE: pojmi, ki se nanašajo na stvari in kategorije, ki jih visoko vrednotimo in h katerim si prizadevamo. </text:span></text:p>
      <text:p text:style-name="P12"/>
      <text:p text:style-name="P17"><text:span text:style-name="T9">Vrednote si lahko predstavljamo kot visoko cenjene in motivacijske cilje. Povezane so z različnimi interesi (individualni, kolektivni ali pa oboje).</text:span></text:p>
      <text:p text:style-name="P12"/>
      <text:p text:style-name="P17"><text:span text:style-name="T9">Schwartz in Bilsky (1987) predlagata naslednjo opredelitev, po kateri so vrednote: </text:span><text:span text:style-name="T10">(a) pojmovanja ali prepričanja o (b) zaželenih končnih stanjih ali vedenjih, ki (c) presegajo specifične situacije, (d) usmerjajo in vodijo izbiro ali pa oceno ravnanj in pojavov in so urejena glede na relativno pomembnost.</text:span></text:p>
      <text:p text:style-name="P12"/>
      <text:p text:style-name="P17"><text:span text:style-name="T9">Obsežnejše raziskovanje vrednot se je kot predmet empiričnega znanstvenega raziskovanja razvilo šele v šestdeseti letih! Precej zaslug pri tem pa ima Milton Rokeach.</text:span></text:p>
      <text:p text:style-name="P12"/>
      <text:p text:style-name="P17"><text:span text:style-name="T12">Musek: Hierarhični model vrednot</text:span></text:p>
      <text:p text:style-name="P12"/>
      <text:p text:style-name="P1"><text:span text:style-name="T9">VREDNOSTNE SUPERDIMENZIJE</text:span></text:p>
      <text:p text:style-name="P16"/>
      <text:p text:style-name="P1"><text:span text:style-name="T9">VREDNOSTNI TIPI</text:span></text:p>
      <text:p text:style-name="P16"/>
      <text:p text:style-name="P1"><text:span text:style-name="T9">VREDNOSTNE USMERITVE OŽJEGA OBSEGA</text:span></text:p>
      <text:p text:style-name="P16"/>
      <text:p text:style-name="P1"><text:span text:style-name="T9">POSAMEZNE VREDNOTE</text:span></text:p>
      <text:p text:style-name="P12"/>
      <text:p text:style-name="P17"><text:span text:style-name="T9">Velike vrednote, kot so denimo svoboda, ljubezen, resnica, lepota, strpnost,.. sodijo na relativno visoko raven modela, saj gre za zelo generalne vrednostne kategorije, ki v sebi združujejo niz vse bolj specifičnih in konkretnih vrednostnih pojavov.</text:span></text:p>
      <text:p text:style-name="P12"/>
      <text:p text:style-name="P17"><text:span text:style-name="T9">Ljudje vrednote v svojih glavah ocenjujejo in presojajo povsem laično in intuitivno. Znanstveniki pa se ukvarjajo z raziskavami, katerih cilj je ugotoviti, katere so glavne empirične kategorije oziroma dimenzije vrednot. Pri analizi korelacij med različnimi vrednotami nam pomagata faktorska in klastrska analiza.</text:span></text:p>
      <text:p text:style-name="P12"/>
      <text:p text:style-name="P17"><text:span text:style-name="T9">Vid Pogačnik je raziskovalec, ki je veliko preučeval vrednote. Vredno je omeniti njegov instrument za merjenje vrednot – LV (lestvica idividualnih vrednot). </text:span></text:p>
      <text:p text:style-name="P12"/>
      <text:p text:style-name="P11"/>
      <text:p text:style-name="P11"/>
      <text:p text:style-name="P11"/>
      <text:p text:style-name="P11"/>
      <text:p text:style-name="P11"/>
      <text:p text:style-name="P11"/>
      <text:p text:style-name="P11"><text:soft-page-break/></text:p>
      <text:p text:style-name="Standard"><text:span text:style-name="T34">Klastrske analize</text:span></text:p>
      <text:p text:style-name="P50"/>
      <text:p text:style-name="Standard"><text:span text:style-name="T33">Metode hierarhičnega klasificiranja empiričnih podatkov nam omogočajo, da razvrstimo spremenljivke (vrednote v tem primeru) na različnih ravneh.</text:span></text:p>
      <text:p text:style-name="Standard"><text:span text:style-name="T35">Klastrska analiza 31 vrednot nam jasno razkriva dve veliki gruči ali »jati« vrednot:</text:span></text:p>
      <text:p text:style-name="Standard"><text:span text:style-name="T34">Apolonske vrednote:</text:span></text:p>
      <text:list xml:id="list1079980781" text:style-name="WWNum5">
        <text:list-item>
          <text:p text:style-name="P51"><text:span text:style-name="T33">etične moralne in družinske vrednote (poštenost, dobrota, otroci, družinska sreča)</text:span></text:p>
        </text:list-item>
        <text:list-item>
          <text:p text:style-name="P51"><text:span text:style-name="T33">vrednote osebne in socialne blaginje (svoboda, mir, zdravje, ljubezen; societalne in demokratične vrednote)</text:span></text:p>
        </text:list-item>
        <text:list-item>
          <text:p text:style-name="P51"><text:span text:style-name="T33">vrednote kompetence in samooblikovanja (narava, samoizpopolnjevanje)</text:span></text:p>
        </text:list-item>
        <text:list-item>
          <text:p text:style-name="P51"><text:span text:style-name="T33">spoznavne vrednote (modrost, resnica)</text:span></text:p>
        </text:list-item>
      </text:list>
      <text:p text:style-name="Standard"><text:span text:style-name="T34">Dionizične vrednote:</text:span></text:p>
      <text:list xml:id="list1419819767" text:continue-numbering="true" text:style-name="WWNum5">
        <text:list-item>
          <text:p text:style-name="P51"><text:span text:style-name="T33">vrednote znanja, dela in ustvarjalnosti</text:span></text:p>
        </text:list-item>
        <text:list-item>
          <text:p text:style-name="P51"><text:span text:style-name="T33">kulturne, estetske in religiozne vrednote</text:span></text:p>
        </text:list-item>
        <text:list-item>
          <text:p text:style-name="P51"><text:span text:style-name="T33">vrednote hedonizma, reputacije in patriotizma</text:span></text:p>
        </text:list-item>
      </text:list>
      <text:p text:style-name="Standard"/>
      <text:p text:style-name="Standard"><text:span text:style-name="T14">Faktorske analize</text:span></text:p>
      <text:p text:style-name="P52"/>
      <text:p text:style-name="Standard">Faktorske analize nam sicer ne omogočajo klasifikacije vrednot po skupinah od »a do ž«, zato pa nam še bolj natančno in upoštevaje vse možne odnose med spremenljivkami izločijo latentne dimenzije, ki pojasnjujejo korelacije med vrednotami. Že obravnavane faktorske analize so pokazale vrsto takšnih vrednostnih dimenzij, ki jih lahko tolmačimo kot vrednostne usmeritve.</text:p>
      <text:p text:style-name="Standard">Če izločimo manjše število faktorjev, potem pridemo do vrednostnih dimenzij, ki so zelo generalnega značaja, saj nasičajo veliko posameznih vrednot. Ena izmed prednosti faktorske analize je ta, da so posamezne vrednote lahko nasičene z različnimi faktorskimi dimenzijami, medtem ko pri klasterski analizi kaj takega ni mogoče; vsaka vrednota je lahko samo v enem klastru.</text:p>
      <text:p text:style-name="Standard">Faktorji, ki jih izločimo v majhnem številu, imajo še to prednost, da so podobni faktorjem »višjega reda«, ki bi jih dobili, če bi veliko število dobljenih faktorjev rotirali poševnokotno in potem faktorizirali korelacije med faktorji samimi.</text:p>
      <text:p text:style-name="Standard"/>
      <text:p text:style-name="Standard"><text:span text:style-name="T14">Dve vrednostni “makrousmeritvi”</text:span></text:p>
      <text:p text:style-name="P52"/>
      <text:p text:style-name="Standard">Lastne vrednosti faktorjev namreč kažejo, da sta v vseh primerih faktorskih analiz dva faktorja izredno pomembna v primerjavi z nadaljnjimi. <text:span text:style-name="T36">Njima sledi tretji, nato pa je do ostalih znatnejši presledek. Ponovni presledek med lastnimi vrednostmi ekstrahiranih faktorjev je po petem faktorju. Praksa je pokazala, da so takšni faktorji, ki se glede na lastne vrednosti ločijo od ostalih, pogosto meja tistih faktorskih dimenzij, ki jih je mogoče bolj smiselno opredeliti in interpretirati. </text:span></text:p>
      <text:p text:style-name="Standard"><text:span text:style-name="T36">Razpredelnica na tabeli 27 (v knjigi Znanstvena podoba osebnosti na str. 161) nam najprej pokaže skupine vrednot, ki jih nasičata dva kvazigeneralna faktorja vrednot. Ta dva faktorja pa sta: (1. faktor) ideali popolnosti in harmonije (apolonske vrednote) ter (2. faktor) vrednote uspešnosti in uživanja (dionizične vrednote).</text:span></text:p>
      <text:p text:style-name="Standard"><text:span text:style-name="T36">Dvofaktorska solucija dobro dopolnjuje rezultate klastrskih analiz in se v grobem tudi ujema z njimi.</text:span></text:p>
      <text:p text:style-name="Standard"><text:span text:style-name="T36">Očitno torej v naših vsakdanjih predstavah obstaja velika ločnica , ki deli </text:span><text:span text:style-name="T37">apolonske</text:span><text:span text:style-name="T36"> (moralne, societalne, osebnostne in duhovne) vrednote na eni strani ter </text:span><text:span text:style-name="T37">dionizične vrednote</text:span><text:span text:style-name="T36"> (vrednote uspešnosti, moči in hedonske vrednote) na drugi strani.</text:span></text:p>
      <text:p text:style-name="Standard"><text:soft-page-break/><text:span text:style-name="T39">Štiri vrednostne orientacije „srednjega obsega” – vrednostni tipi</text:span></text:p>
      <text:p text:style-name="P56"/>
      <text:p text:style-name="Standard"><text:span text:style-name="T36">Dionizične in apolonske vrednote razpadejo na nadaljnji veliki kategoriji vrednot. </text:span>Tako dobimo štiri vrednostne usmeritve: hedonske vrednote, vrednote moči in uspešnosti (vrednote potence), moralne vrednote in vrednote izpolnitve (uresničenosti).</text:p>
      <text:p text:style-name="Standard"><text:span text:style-name="T32">Razvojna hierarhija vrednot: <text:s/></text:span></text:p>
      <text:p text:style-name="Standard">V moralnem razvoju posameznika in kultur veljata zaporedje in hierarhija, ki spominjata na Maslowovo hierarhijo potreb. V razvoju posameznika imajo prioriteto vrednosti najprej stvari, ki so povezane s čutnimi ugodji in zadovoljstvi. <text:span text:style-name="T36">Lahko bi rekli, da je hedonska vrednostna usmerjenost prvotna in najbolj elementarna. Nato v posameznikovem življenju čedalje bolj pridobivajo vrednost ostale vrednote. </text:span></text:p>
      <text:p text:style-name="Standard"><text:span text:style-name="T36"><text:s text:c="4"/></text:span><text:span text:style-name="T43">1. Hedonske vrednote (te imajo v našem življenju prioriteto)</text:span></text:p>
      <text:p text:style-name="Standard"><text:span text:style-name="T43"><text:s text:c="4"/>2. Potenčne vrednote</text:span></text:p>
      <text:p text:style-name="Standard"><text:span text:style-name="T43"><text:s text:c="4"/>3. Moralne vrednote</text:span></text:p>
      <text:p text:style-name="Standard"><text:span text:style-name="T43"><text:s text:c="4"/>4. Izpolnitvene vrednote (najvišja stopnja)</text:span></text:p>
      <text:p text:style-name="Standard"><text:span text:style-name="T36">=&gt; <text:s/>Od zabave preko uspešnosti k odgovornosti in smislu.</text:span></text:p>
      <text:p text:style-name="Standard"><text:span text:style-name="T36">Z leti postajamo bolj apolonski in manj dionizi.</text:span></text:p>
      <text:p text:style-name="P55"/>
      <text:p text:style-name="Standard"><text:span text:style-name="T14">Devet vrednostnih orientacij ožjega obsega</text:span></text:p>
      <text:p text:style-name="P52"/>
      <text:p text:style-name="Standard">Faktorska analiza 31 vrednot je odkrila 9 vrednostnih faktorjev, ki pojasnjujejo približno72% celotne variabilnosti v matrici korelacij med vrednotami. 9 vrednostnih orientacij predstavlja nadaljnji, bolj specifični nivo vrednostnih kategorij.</text:p>
      <text:p text:style-name="Standard"/>
      <text:list xml:id="list8973952161" text:style-name="WWNum1">
        <text:list-item>
          <text:p text:style-name="P68"><text:span text:style-name="T14">Usmerjenost k tradicionalnim idealom in morali (tradicionalna moralna orientacija).</text:span></text:p>
        </text:list-item>
      </text:list>
      <text:p text:style-name="P117">Z njo korelirajo vrednote <text:span text:style-name="T32">družinska sreča, zvestoba, poštenost, dobrota</text:span> in <text:span text:style-name="T32">delavnost</text:span>.</text:p>
      <text:p text:style-name="P117"><text:span text:style-name="T36">Pri tej dimenziji gre očitno za družinske, etične in moralne ideale. Gre za osrednjo dimenzijo vrednotenja, v kateri so strnjene tradicionalne predstave o pozitivnih izhodiščih človeške etike in čuta dolžnosti, ki veljajo za posameznika (poštenje), medosebne odnose in odnos do drugih (dobrota, zvestoba), družinske odnose (družinska sreča) in odnos do dela.</text:span></text:p>
      <text:list xml:id="list1451433788" text:continue-numbering="true" text:style-name="WWNum1">
        <text:list-item>
          <text:p text:style-name="P68"><text:span text:style-name="T14">Usmerjenost k statusu in reputaciji(statusna orientacija).</text:span></text:p>
        </text:list-item>
      </text:list>
      <text:p text:style-name="P117">Z njo korelirajo vrednote politični <text:span text:style-name="T32">uspeh, ugled, udobno življenje, denar</text:span>.</text:p>
      <text:p text:style-name="P117">Ta dimenzija združuje kategorije vrednot uspešnosti, hedonizma in koristnosti v eno, skupno kategorijo. <text:span text:style-name="T36">Tukaj gre za predstave o tem, kaj so najbolj elementarni viri našega zadovoljstva in ugodja. To pa so predvsem užitki, dobrine in uspeh.</text:span></text:p>
      <text:p text:style-name="P117"><text:span text:style-name="T36">Te vrednote pa so ocenjene dokaj nizko – imamo jih za »nižje« manj vredne cilje.</text:span></text:p>
      <text:list xml:id="list1177436349" text:continue-numbering="true" text:style-name="WWNum1">
        <text:list-item>
          <text:p text:style-name="P68"><text:span text:style-name="T39">Usmerjenost k demokraciji in svobodi (k demokratičnim in soietalnim vrednotam – demokratska-societalna orientacija).</text:span></text:p>
        </text:list-item>
      </text:list>
      <text:p text:style-name="P117">Z njo korelirajo vrednote <text:span text:style-name="T32">mir, enakost</text:span> <text:span text:style-name="T32">in svoboda</text:span>.</text:p>
      <text:p text:style-name="P117">So implicitne vrednote samoaktualiziranih posameznikov. Saj predstavljajo pogoje za neovirano uresničevanje njihovih talentov in potencialov. Te vrednote na splošno zelo visoko ocenjujemo.</text:p>
      <text:list xml:id="list702821493" text:continue-numbering="true" text:style-name="WWNum1">
        <text:list-item>
          <text:p text:style-name="P68"><text:span text:style-name="T39">Usmerjenost h kulturnim (duhovnim) vrednotam (duhovno-kulturna orientacija).</text:span></text:p>
        </text:list-item>
      </text:list>
      <text:p text:style-name="P117">Z njo korelira vrednota <text:span text:style-name="T32">kultura</text:span>, v manjši meri pa tudi vrednoti <text:span text:style-name="T32">ustvarjanje</text:span> in <text:span text:style-name="T32">lepota</text:span>.</text:p>
      <text:list xml:id="list1443361701" text:continue-numbering="true" text:style-name="WWNum1">
        <text:list-item>
          <text:p text:style-name="P68"><text:span text:style-name="T39">Usmerjenost k (samo)uresničitvi (samoaktualizacijska orientacija).</text:span></text:p>
        </text:list-item>
      </text:list>
      <text:p text:style-name="P117"><text:span text:style-name="T36">Z njo korelirajo vrednote </text:span><text:span text:style-name="T37">narava, samoizpopolnjevanje</text:span><text:span text:style-name="T36"> in </text:span><text:span text:style-name="T37">znanje</text:span><text:span text:style-name="T36">.</text:span></text:p>
      <text:list xml:id="list1910284077" text:continue-numbering="true" text:style-name="WWNum1">
        <text:list-item>
          <text:p text:style-name="P68"><text:span text:style-name="T39">Usmerjenost k religioznim vrednotam (religiozna orientacija).</text:span></text:p>
        </text:list-item>
      </text:list>
      <text:p text:style-name="P117"><text:soft-page-break/>Z njo korelira vrednota <text:span text:style-name="T32">vera</text:span>.</text:p>
      <text:p text:style-name="P117">Religiozne vrednote so med tistimi, pri katerih opažamo (vsaj pri nas) razmeroma veliko variabilnost. Religiozne osebe jih ocenjujejo visoko, nereligiozne osebe pa jih pogosto ocenjujejo nizko.</text:p>
      <text:list xml:id="list1079746815" text:continue-numbering="true" text:style-name="WWNum1">
        <text:list-item>
          <text:p text:style-name="P68"><text:span text:style-name="T14">Usmerjenost k hedonističnim vrednotam (hedonska orientacija).</text:span></text:p>
        </text:list-item>
      </text:list>
      <text:p text:style-name="P117">Z njo korelirajo vrednote <text:span text:style-name="T32">vznemirljivo življenje, zabava privlačnost, spolnost, lepota</text:span> in <text:span text:style-name="T32">denar</text:span>.</text:p>
      <text:p text:style-name="P117"><text:span text:style-name="T36">Te vrednote odražajo čutni, socialni in materialni hedonizem. Vse te vrednote imajo določeno stopnjo nasičenosti z drugo dimenzijo (reputacija).</text:span></text:p>
      <text:list xml:id="list158014142" text:continue-numbering="true" text:style-name="WWNum1">
        <text:list-item>
          <text:p text:style-name="P68"><text:span text:style-name="T39">Usmerjenost k domovinskim idealom ali k patriotizmu (orientacija k patriotizmu).</text:span></text:p>
        </text:list-item>
      </text:list>
      <text:p text:style-name="P117"><text:span text:style-name="T36">Z njo korelira vrednota </text:span><text:span text:style-name="T37">patrionizem</text:span><text:span text:style-name="T36"> (nižji nasičenji sta npr. še pri vrednotah </text:span><text:span text:style-name="T37">znanje</text:span><text:span text:style-name="T36"> in </text:span><text:span text:style-name="T37">zdravje</text:span><text:span text:style-name="T36">).</text:span></text:p>
      <text:list xml:id="list1939410390" text:continue-numbering="true" text:style-name="WWNum1">
        <text:list-item>
          <text:p text:style-name="P68"><text:span text:style-name="T39">Usmerjenost k spoznavnim(intelektualnim) vrednotam (spoznavna orientacija).</text:span></text:p>
        </text:list-item>
      </text:list>
      <text:p text:style-name="P117"><text:span text:style-name="T36">Z njo korelirata vrednoti </text:span><text:span text:style-name="T37">modrost</text:span><text:span text:style-name="T36"> in </text:span><text:span text:style-name="T37">resnica</text:span><text:span text:style-name="T36">.</text:span></text:p>
      <text:p text:style-name="P55"/>
      <text:p text:style-name="Standard"><text:span text:style-name="T36">Dobljene faktorske dimenzije očitno zelo reprezentativno prekrivajo celotno področje vrednot in omogočajo natančnejši vpogled v strukturo človeškega vrednostnega prostora.</text:span></text:p>
      <text:p text:style-name="P55"/>
      <text:p text:style-name="P55"/>
      <text:p text:style-name="Standard"><text:span text:style-name="T36">Spodnja razpredelnica nam prikazuje celotno hierarhijo strukture našega implicitnega vrednostnega prostora: od posameznih vrednot, preko vrednostnih usmeritev do vrednostnih superdimenzij.</text:span></text:p>
      <text:p text:style-name="P55"/>
      <text:p text:style-name="Standard">DIONIZIČNE VREDNOTE: </text:p>
      <text:list xml:id="list1636772650" text:style-name="WWNum2">
        <text:list-item>
          <text:p text:style-name="P69">hedonske vrednote </text:p>
        </text:list-item>
      </text:list>
      <text:list xml:id="list43760195" text:style-name="WWNum4">
        <text:list-item>
          <text:list>
            <text:list-item>
              <text:p text:style-name="P70">senzualne vrednote</text:p>
            </text:list-item>
          </text:list>
        </text:list-item>
      </text:list>
      <text:list xml:id="list176618872" text:style-name="WWNum3">
        <text:list-item>
          <text:p text:style-name="P71">vrednote potence </text:p>
        </text:list-item>
      </text:list>
      <text:list xml:id="list1998689661" text:continue-list="list43760195" text:style-name="WWNum4">
        <text:list-item>
          <text:list>
            <text:list-item>
              <text:p text:style-name="P70">statusne vrednote</text:p>
            </text:list-item>
          </text:list>
        </text:list-item>
      </text:list>
      <text:p text:style-name="Standard">APOLONSKE VREDNOTE:</text:p>
      <text:list xml:id="list1797145119" text:continue-list="list176618872" text:style-name="WWNum3">
        <text:list-item>
          <text:p text:style-name="P71">moralne vrednote </text:p>
        </text:list-item>
      </text:list>
      <text:list xml:id="list1728278465" text:continue-list="list1998689661" text:style-name="WWNum4">
        <text:list-item>
          <text:list>
            <text:list-item>
              <text:p text:style-name="P70">vrednote tradicionalne morale</text:p>
            </text:list-item>
            <text:list-item>
              <text:p text:style-name="P70">patriotske vrednote</text:p>
            </text:list-item>
            <text:list-item>
              <text:p text:style-name="P70">demokratične vrednote</text:p>
            </text:list-item>
          </text:list>
        </text:list-item>
      </text:list>
      <text:list xml:id="list668179369" text:continue-list="list1797145119" text:style-name="WWNum3">
        <text:list-item>
          <text:p text:style-name="P71">vrednote izpolnitve</text:p>
          <text:list>
            <text:list-item>
              <text:p text:style-name="P71">religijske vrednote</text:p>
            </text:list-item>
            <text:list-item>
              <text:p text:style-name="P71">aktualizacijske vrednote</text:p>
            </text:list-item>
            <text:list-item>
              <text:p text:style-name="P71">spoznavne vrednote</text:p>
            </text:list-item>
            <text:list-item>
              <text:p text:style-name="P71">kulturne vrednote</text:p>
            </text:list-item>
          </text:list>
        </text:list-item>
      </text:list>
      <text:p text:style-name="Standard"/>
      <text:p text:style-name="P53"/>
      <text:p text:style-name="P53"/>
      <text:p text:style-name="P53"/>
      <text:p text:style-name="Standard"><text:span text:style-name="T20">VREDNOTE IN OBNAŠANJE</text:span></text:p>
      <text:p text:style-name="P37"/>
      <text:p text:style-name="Standard"><text:span text:style-name="T36">Naše obnašanje pogosto ni idealno, ne ujema se z vrednotami, stališči in prepričanji. To neskladje je problem, ki pesti človeštvo, odkar mu gre za vrednote in moralo.</text:span></text:p>
      <text:p text:style-name="Standard"><text:span text:style-name="T36">La Piere je leta 1934 v članku »Stališča nasproti dejanjem« opozoril, da se ljudje ne obnašajo v skladu s svojimi prepričanji, tudi če gre za trdne in zakoreninjene predsodke. </text:span></text:p>
      <text:p text:style-name="Standard"><text:soft-page-break/>Neskladje pa ne velja samo za predsodke, ampak tudi za druga prepričanja, vrednote in ideale. <text:span text:style-name="T36">Naši ideali so eno, ravnanja pa drugo.</text:span></text:p>
      <text:p text:style-name="Standard"><text:span text:style-name="T36">Zakaj potrebujemo vrednote in ideale? Cilji, vrednote in ideali nam pomagajo, da uravnavamo in usmerjamo svoje obnašanje. Nekako nam nagrajujejo motivacijo potiskanja (zlasti potrebe in pritiske), tako da nam pokažejo številne pojave in vidike naše stvarnosti v privlačni luči in pogosto tudi kot našo obveznost in dolžnost. Hierarhija naših ciljev, idealov in vrednot naj bi odločala tedaj, kadar smo v dilemi in konfliktu, in naj bi nam tako olajšala življenjske in vsakdanje izbire.</text:span></text:p>
      <text:p text:style-name="Standard"><text:span text:style-name="T36">Kljub temu, da imamo trdna načela, moralo in vrednote, se po njih ne ravnamo vedno, velikokrat ravnamo celo v nasprotju z njimi.</text:span></text:p>
      <text:p text:style-name="Standard"><text:span text:style-name="T36">Zakaj sploh so morala in vrednote? morala in vrednote nam omogočajo, da bomo našli privlačnost in zadovoljstvo tudi takrat, kadar bomo zadovoljevali svoje potrebe na sprejemljiv način, ki drugih ne bo ogrožal ali ignoriral.</text:span></text:p>
      <text:p text:style-name="P55"/>
      <text:p text:style-name="Standard"><text:span text:style-name="T36">Glavni izvori neskladnosti med ideali in obnašanjem:</text:span></text:p>
      <text:p text:style-name="P52"/>
      <text:p text:style-name="Standard"><text:span text:style-name="T14">Vrednote proti potrebam</text:span></text:p>
      <text:p text:style-name="Standard"/>
      <text:p text:style-name="Standard"><text:span text:style-name="T36">Kadar so vrednote v konfliktu s potrebami, je povsem mogoče da bomo ravnali v skladu s slednjimi. Posebno kadar gre za akutne in življenjsko pomembne potrebe.</text:span></text:p>
      <text:p text:style-name="Standard"><text:span text:style-name="T36">Konflikt med potrebami in vrednotami v več pogledih spominja na situacijo odlaganja zadovoljitev: izbira med takojšnjo zadovoljitvijo (ki je običajno manjša) in odloženo zadovoljitvijo (ki je običajno izdatnejša). Potrebe usmerjajo k neposrednemu in hitremu zadovoljstvu, vrednote in ideali pa k bolj posrednim, in manj oprijemljivim in pogosto tudi bolj oddaljenim ciljem.</text:span></text:p>
      <text:p text:style-name="Standard"><text:span text:style-name="T36">Obstajajo pa tudi primeri, ko se ljudje ali skupine tudi za ceno velikanskih žrtev ne odpovedo svojim vrednotam in idealom.</text:span></text:p>
      <text:p text:style-name="P55"/>
      <text:p text:style-name="Standard"><text:span text:style-name="T39">Vrednote proti vrednotam</text:span></text:p>
      <text:p text:style-name="P37"/>
      <text:p text:style-name="Standard"><text:span text:style-name="T36">Vrednotam pa lahko nasprotujejo tudi druge vrednote. Človek vedno deluje v skladu z neko vrednoto, zanjo se tudi žrtvuje, ko pa pride kakšna nevarnost deluje v skladu z neko drugo vrednoto. Težava je v tem, da rangi vrednot niso vedno očitni in znani, zlasti ne zunanjim opazovalcem. Poleg tega se lahko zaradi različnih dejavnikov vrednostne prioritete spremenijo. (Primer: nekdo ne želi služiti v vojski, ker zavrača orožje, po drugi strani pa bo v primeru dejanskega napada prejel za orožje in morda celo ubijal.)</text:span></text:p>
      <text:p text:style-name="P55"/>
      <text:p text:style-name="Standard"><text:span text:style-name="T39">Besedne nasproti vedenjskim vrednotam</text:span></text:p>
      <text:p text:style-name="P56"/>
      <text:p text:style-name="Standard"><text:span text:style-name="T36">Redko naletimo na človeka, ki ne bi znal jasno izraziti svojih vrednostnih prepričanj ter redko na nekoga, ki bi ta prepričanja enako jasno izražal v dejanjih. </text:span>Tukaj gre za dva različna procesa: besedno in vedenjsko osvajanje vrednot. </text:p>
      <text:p text:style-name="Standard">Prav to je lahko pomemben vzrok za razhajanje med vrednotami (ki jih deklarativno izražamo) in ravnanjem. Psihološko govorimo o procesu razlikovalnega (diferencialnega) učenja. Velikokrat se nam namreč dogaja, da smo »nagrajeni«, ko na besedni ravni vrednotimo neko ravnanje, da pa smo za to ravnanje, ko ga dejansko pokažemo, celo »kaznovani«. Tako se lahko v tem procesu ustvari dvojni, nekako dvotirni odnos do vrednot: na besedni ravni se oblikujejo drugačne vrednote kot na vedenjski ravni. Zgledovalno učenje pa lahko to dvotirnost tudi utrjuje (primer: starši otroka učijo, da mora govoriti vse po resnici, ko pa otrok odkrito poroča o domačih stvareh, je vse narobe).</text:p>
      <text:p text:style-name="Standard"><text:soft-page-break/><text:span text:style-name="T14">Vedenjske namere</text:span></text:p>
      <text:p text:style-name="P52"/>
      <text:p text:style-name="Standard">Psihologa Ajzen in Fishbein (1977) sta se ukvarjala z vprašanjem kakšna je zveza med stališči in normami ter samim obnašanjem. Ugotovila sta, da je ta zveza posredna in da je med njimi poseben psihični mehanizem, ki sta ga označila z izrazom <text:span text:style-name="T18">vedenjske namere.</text:span> To pomeni, da stališče ne vpliva neposredno na vedenje, ampak posredno s pomočjo vedenjskih namer (v skladu z nekim stališčem bomo ravnali šele tedaj, če se bo v nas oblikovala jasna namera in odločitev o tem). Enako si lahko predstavljamo tudi vplivanje idealov in vrednot na vedenje.</text:p>
      <text:p text:style-name="Standard"/>
      <text:p text:style-name="Standard"><text:span text:style-name="T14">Prejšnje obnašanje</text:span></text:p>
      <text:p text:style-name="P52"/>
      <text:p text:style-name="Standard">Veliko raziskav je pokazalo, da se v neki situaciji obnašamo predvsem tako, kot smo se obnašali poprej v podobnih situacijah. Naše vedenje je močno odvisno od našega prejšnjega vedenja.</text:p>
      <text:p text:style-name="Standard">(Teoretski model dejavnikov, ki vplivajo na obnašanje: stališča, norme, vedenjske namere, prejšnje obnašanje (Bentler-Speckart, 1979).)</text:p>
      <text:p text:style-name="Standard"/>
      <text:p text:style-name="Standard"><text:span text:style-name="T14">Samorefleksija</text:span></text:p>
      <text:p text:style-name="P52"/>
      <text:p text:style-name="Standard">Wilson in sodelavci (1984) so ugotavljali, da se stališča, ki jih imamo do določenega obnašanja, lahko spremenijo tedaj, kadar razmišljamo o njih in o svojem obnašanju. Razmišljanje o lastni dejavnosti (samorefleksija) - tudi o lastnih stališčih in vrednotah - pa lahko vpliva na prvotna stališča in vrednote in jih spremeni. In če je bilo prvotno stališče v skladu z obnašanjem, se lahko ob takšni spremembi stališča pojavi neskladnost med stališči in obnašanjem. Obnašanje se lahko ohrani, medtem ko se stališče že spremeni.</text:p>
      <text:p text:style-name="Standard"/>
      <text:p text:style-name="P17"><text:span text:style-name="T14">* Prejšnje obnašanje</text:span></text:p>
      <text:p text:style-name="P17"/>
      <text:p text:style-name="P17">Ko se sprašujemo o faktorjih, ki vplivajo na vedenje (ki je ali pa ni v skladu z določenimi vrednotami), ne smemo pozabiti na prejšnje vedenje, od katerega je močno odvisno naše sedanje vedenje.</text:p>
      <text:p text:style-name="P17">Teoretski model dejavnikov, ki vplivajo na obnašanje, lahko razširimo na še eno pomembno kategorijo – prejšnje obnašanje (model, ki sta ga uveljavila Ajzen in Fishbein se razširi v model, ki sta ga predlagala Bentler in speckart).</text:p>
      <text:p text:style-name="P17"/>
      <text:p text:style-name="P17"><text:span text:style-name="T39">* Samorefleksija</text:span><text:span text:style-name="T36"> – razmišljanje o lastni dejavnosti</text:span></text:p>
      <text:p text:style-name="P60"/>
      <text:list xml:id="list1716977576" text:style-name="WWNum6">
        <text:list-item>
          <text:p text:style-name="P18">odnos med vrednotami in obnašanjem lahko postane neskladen tudi zato, ker lahko spremenimo vrednote – stališča, ki jih imamo do določenega obnašanja spremenimo takrat, ko o njih razmišljamo o teh stališčih in o svojem obnašanju (zakaj delamo tako, kot delamo…)</text:p>
        </text:list-item>
        <text:list-item>
          <text:p text:style-name="P18">samorefleksija lahko vpliva na prvotna stališča in vrednote in jih spremeni</text:p>
        </text:list-item>
        <text:list-item>
          <text:p text:style-name="P18">če je prvotno stališče v skladu z obnašanjem, se lahko ob spremembi stališča pojavi neskladnost med stališči on obnašanjem</text:p>
        </text:list-item>
      </text:list>
      <text:p text:style-name="P17"/>
      <text:p text:style-name="P17"/>
      <text:p text:style-name="P17"/>
      <text:p text:style-name="P17"/>
      <text:p text:style-name="P17"/>
      <text:p text:style-name="P17"/>
      <text:p text:style-name="P17"><text:soft-page-break/><text:span text:style-name="T20">VREDNOTE SKOZI ŽIVLJENJE</text:span></text:p>
      <text:p text:style-name="P54"/>
      <text:list xml:id="list1636322640" text:continue-numbering="true" text:style-name="WWNum6">
        <text:list-item>
          <text:p text:style-name="P18"><text:span text:style-name="T36">v razvoju posameznika najdemo obdobja in stopnje, ki se značilno razlikujejo med seboj</text:span></text:p>
        </text:list-item>
        <text:list-item>
          <text:p text:style-name="P18"><text:span text:style-name="T36">razvojna psihologija upravičeno opozarja na razvojno kontinuiteto, razvojne faze in prehode</text:span></text:p>
        </text:list-item>
        <text:list-item>
          <text:p text:style-name="P18"><text:span text:style-name="T36">skoraj ne najdemo pomembnega psihičnega in osebnostnega področja, ki ne bi bilo raziskano in razčlenjeno tudi z vidika razvojnih sprememb</text:span></text:p>
        </text:list-item>
        <text:list-item>
          <text:p text:style-name="P18"><text:span text:style-name="T36">presenetljivo – tega ne moremo reči za vrednote in vrednostne usmeritve, saj so takšne spremembe le redko sistematično empirično preverjali</text:span></text:p>
        </text:list-item>
        <text:list-item>
          <text:p text:style-name="P18">vrednote so relativno stabilne in trajne, bolj kot npr. stališča, kar pa ne pomeni, da so nespremenljive</text:p>
        </text:list-item>
      </text:list>
      <text:p text:style-name="P17"/>
      <text:list xml:id="list1829238978" text:continue-numbering="true" text:style-name="WWNum6">
        <text:list-item>
          <text:p text:style-name="P18">generacijski prepad v vrednostnih usmeritvah – sprašujemo se, od kot generacijske razlike</text:p>
        </text:list-item>
        <text:list-item>
          <text:p text:style-name="P18">menimo, da so posledica družbenega razvoja, ki prinese nove poglede in nova vrednotenja, ki se jih oprimejo mlajše generacije, medtem ko starejše ostajajo pri svojem</text:p>
        </text:list-item>
        <text:list-item>
          <text:p text:style-name="P18"><text:span text:style-name="T36">možno je, da se z zrelostjo pojavijo drugačne vrednostne orientacije</text:span></text:p>
        </text:list-item>
        <text:list-item>
          <text:p text:style-name="P18"><text:span text:style-name="T36">generacijske razlike so potem posledica zakonitih intraindividualnih sprememb v vrednostnem razvoju posameznikov</text:span></text:p>
        </text:list-item>
        <text:list-item>
          <text:p text:style-name="P18"><text:span text:style-name="T36">tudi psihološka tradicija meni, da prihaja do razvojnih sprememb v vrednotenju in vrednostnem usmerjanju: <text:s/></text:span></text:p>
          <text:list>
            <text:list-item>
              <text:p text:style-name="P18">v mlajšem obdobju <text:s/>hedonske vrednote</text:p>
            </text:list-item>
            <text:list-item>
              <text:p text:style-name="P18">potem vrednote doseganja, uspešnosti in moči – statusne vrednote</text:p>
            </text:list-item>
            <text:list-item>
              <text:p text:style-name="P18">zatem vrednote dolžnosti in odgovornosti – moralne in etične vrednote</text:p>
            </text:list-item>
            <text:list-item>
              <text:p text:style-name="P18">in vrednote ustvarjalnega uresničevanja, osebnostne rasti in izpolnitve</text:p>
            </text:list-item>
          </text:list>
        </text:list-item>
        <text:list-item>
          <text:p text:style-name="P18"><text:span text:style-name="T43">te dimenzije se združujejo v dve superdimenziji </text:span></text:p>
        </text:list-item>
      </text:list>
      <text:list xml:id="list1314206609" text:style-name="WWNum7">
        <text:list-item>
          <text:p text:style-name="P19"><text:span text:style-name="T43">obsega hedonske in potenčne vrednote – kategorija dionizičnih vrednot</text:span></text:p>
        </text:list-item>
        <text:list-item>
          <text:p text:style-name="P19"><text:span text:style-name="T43">moralne in izpolnitvene vrednote – kategorija apolonskih vrednot</text:span></text:p>
        </text:list-item>
      </text:list>
      <text:list xml:id="list1146380438" text:continue-list="list1829238978" text:style-name="WWNum6">
        <text:list-item>
          <text:p text:style-name="P18"><text:span text:style-name="T43">spremembe v vrednostnih orientacijah je mogoče raziskovati na več načinov, najbolje je kombinirati prerezni in vzdolžni pristop</text:span></text:p>
        </text:list-item>
        <text:list-item>
          <text:p text:style-name="P18"><text:span text:style-name="T36">med starostjo posameznikov in starostnimi skupinami na eni strani ter vrednotami, vrednotnimi orienatcijami in vrednostnimi faktorji na drugi strani so nekatere pomembne korelacije:</text:span></text:p>
          <text:list>
            <text:list-item>
              <text:p text:style-name="P18"><text:span text:style-name="T36">pomembnost dionizičnih vrednot negativno korelira s starostjo</text:span></text:p>
            </text:list-item>
            <text:list-item>
              <text:p text:style-name="P18"><text:span text:style-name="T36">korelacija starosti z apolonskimi vrednotami je pozitivna, vendar dokaj nizka, zdi se, da njihovo ocenjevanje ni tako bistveno odvisno od starosti</text:span></text:p>
            </text:list-item>
          </text:list>
        </text:list-item>
        <text:list-item>
          <text:p text:style-name="P18"><text:span text:style-name="T36">z zrelostjo upada relativna vrednost hedonskih in potenčnih vrednot, narašča relativni pomen moralnih vrednot ter vrednost življenjske, osebne in duhovne izpolnitve</text:span></text:p>
        </text:list-item>
        <text:list-item>
          <text:p text:style-name="P18"><text:span text:style-name="T36">ujema se z oceno, da se na področju vrednot pojavlja razvojna hierarhija in z mnenjem, da se v spremembi vrednostne orientacije najbolj zrcali človekov zreli osebnostni in duhovni razvoj</text:span></text:p>
        </text:list-item>
        <text:list-item>
          <text:p text:style-name="P18"><text:span text:style-name="T36">človek prehaja skozi zaporedna obdobja relativne prevlade vrednostnih orientacij: </text:span></text:p>
          <text:list>
            <text:list-item>
              <text:p text:style-name="P18">hedonske</text:p>
            </text:list-item>
            <text:list-item>
              <text:p text:style-name="P18">potenčne</text:p>
            </text:list-item>
            <text:list-item>
              <text:p text:style-name="P18">moralne</text:p>
            </text:list-item>
            <text:list-item>
              <text:p text:style-name="P18">izpolnitvene</text:p>
            </text:list-item>
          </text:list>
        </text:list-item>
      </text:list>
      <text:p text:style-name="P17"/>
      <text:p text:style-name="P17"><text:soft-page-break/></text:p>
      <text:p text:style-name="P17"><text:span text:style-name="T20">DINAMIKA MOTIVOV</text:span></text:p>
      <text:p text:style-name="P17"/>
      <text:list xml:id="list1335865848" text:continue-numbering="true" text:style-name="WWNum6">
        <text:list-item>
          <text:p text:style-name="P18">na nas običajno deluje več motivov hkrati – motivacijski pluralizem je običajno življenjsko stanje</text:p>
        </text:list-item>
        <text:list-item>
          <text:p text:style-name="P18">želje, potrebe, vrednote, interesi in drugi motivi so lahko usklajeni in če se med seboj ujemajo, ni problemov</text:p>
        </text:list-item>
        <text:list-item>
          <text:p text:style-name="P18">različni motivi si lahko tudi nasprotujejo med seboj in zelo pogosto se zgodi, da zaradi ovir ni mogoče preprosto doseči ciljev in s tem zadovoljiti motivov</text:p>
        </text:list-item>
        <text:list-item>
          <text:p text:style-name="P18">če v motivacijski situaciji naletimo na oviro, ki preprečuje zadovoljitev in doseganje cilja, govorimo o FRUSTRACIJI (stanje oviranosti v motivacijski situaciji)</text:p>
        </text:list-item>
        <text:list-item>
          <text:p text:style-name="P18">začetna frustriranost navadno še poveča privlačnost cilja, če pa ovire ne premagamo, postane frustracija neprijetna</text:p>
        </text:list-item>
      </text:list>
      <text:p text:style-name="P17"/>
      <text:list xml:id="list1529752194" text:continue-numbering="true" text:style-name="WWNum6">
        <text:list-item>
          <text:p text:style-name="P18">ovire so lahko <text:span text:style-name="T14">zunanje</text:span> (železniška zapornica, ki nas ustavi) ali pa <text:span text:style-name="T14">notranje </text:span>(radi bi se izkazali pri nastopu, pa se hkrati bojimo in imamo tremo)</text:p>
        </text:list-item>
        <text:list-item>
          <text:p text:style-name="P18">boj med motivi, ki drug drugemu nasprotujejo in se med seboj ovirajo, imenujemo KONFLIKT – poznamo več vrst konfliktov:</text:p>
          <text:list>
            <text:list-item>
              <text:p text:style-name="P18">+ + konflikt ali konflikt dvojnega približevanja</text:p>
            </text:list-item>
            <text:list-item>
              <text:p text:style-name="P18">- - konflikt ali konflikt dvojnega izogibanja</text:p>
            </text:list-item>
            <text:list-item>
              <text:p text:style-name="P18">+ - konflikt ali konflikt približevanja in izogibanja hkrati</text:p>
            </text:list-item>
          </text:list>
        </text:list-item>
      </text:list>
      <text:p text:style-name="P17"/>
      <text:list xml:id="list1935986521" text:continue-numbering="true" text:style-name="WWNum6">
        <text:list-item>
          <text:p text:style-name="P18">konfliktne situacije so hkrati tudi frustrirajoče in izbirne – navadno se moramo odločiti za enega izmed nasprotujočih si motivov</text:p>
        </text:list-item>
        <text:list-item>
          <text:p text:style-name="P18">pri neprijetnih in težavnih konfliktih in frustracijah, ki nas duševno obremenjujejo, se pogosto pojavi težnja, da bi ubežali iz takšne situacije</text:p>
        </text:list-item>
        <text:list-item>
          <text:p text:style-name="P18">zadovoljitev motiva lahko preprečijo tako notranje kot zunanje ovire</text:p>
        </text:list-item>
        <text:list-item>
          <text:p text:style-name="P18"><text:span text:style-name="T36">zmerna količina konfliktov in frustracij je celo zaželena</text:span></text:p>
        </text:list-item>
        <text:list-item>
          <text:p text:style-name="P18"><text:span text:style-name="T36">stvar se spremeni, če se začnejo kopičiti nerešljivi problemi, ovire in konflikti in to je uvod v psihične krize in resnejše motnje</text:span></text:p>
        </text:list-item>
        <text:list-item>
          <text:p text:style-name="P18"><text:span text:style-name="T36">kadar se soočimo s cilji, ki nas hkrati privlačijo in odbijajo, govorimo o ambivalentnih ciljih – opraviti imamo s težnjo po približevanju in težnjo po izogibanju hkrati</text:span></text:p>
        </text:list-item>
      </text:list>
      <text:p text:style-name="P119"/>
      <text:list xml:id="list1877936931" text:continue-numbering="true" text:style-name="WWNum6">
        <text:list-item>
          <text:p text:style-name="P18"><text:span text:style-name="T36">motivi so lahko nezavedni, to pa velja tudi za konflikte</text:span></text:p>
        </text:list-item>
        <text:list-item>
          <text:p text:style-name="P18"><text:span text:style-name="T36">od malega se učimo, da so sprejemljive le tiste težnje, potrebe in nagoni, ki jih odobrava okolje in postopno se jih naučimo odobravati tudi sami</text:span></text:p>
        </text:list-item>
        <text:list-item>
          <text:p text:style-name="P18"><text:span text:style-name="T36">nagonske impulze, ki se ne ujemajo z merili našega jaza in samopodobe, zavračamo, če so zelo nesprejemljivi, pa jih potlačimo in čeprav se jih sploh ne zavedamo, lahko čutimo duševne posledice njihovega obstajanja in delovanja</text:span></text:p>
        </text:list-item>
        <text:list-item>
          <text:p text:style-name="P18"><text:span text:style-name="T36">pogosto potlačujemo agresivne in spolne težnje</text:span></text:p>
        </text:list-item>
        <text:list-item>
          <text:p text:style-name="P18"><text:span text:style-name="T36">izvornega konflikta se v mnogokrat ne zavedamo, ampak pogosto čutimo neprijetne posledice – občutja nelagodnosti, krivde, bojazni, tesnobe</text:span></text:p>
        </text:list-item>
        <text:list-item>
          <text:p text:style-name="P18"><text:span text:style-name="T36">pred temi občutji se psihično branimo tako, da se izogibamo situacijam, ki so podobne izvorni konfliktni situaciji in ki izzovejo neprijetna konfliktna čustva</text:span></text:p>
        </text:list-item>
      </text:list>
      <text:p text:style-name="P60"/>
      <text:p text:style-name="P56"/>
      <text:p text:style-name="P57"/>
      <text:p text:style-name="P73"/>
      <text:p text:style-name="P1"><text:soft-page-break/><text:span text:style-name="T16">STRUKTURA OSEBNOSTI IN MEDOSEBNE RAZLIKE</text:span></text:p>
      <text:p text:style-name="P74"/>
      <text:p text:style-name="P1"><text:span text:style-name="T48">TEMPERAMENT IN ZNAČAJ</text:span></text:p>
      <text:p text:style-name="P54"/>
      <text:p text:style-name="P54"/>
      <text:p text:style-name="P17"><text:span text:style-name="T23">OSEBNOSTNE LASTNOSTI IN ODNOSI MED NJIMI</text:span></text:p>
      <text:p text:style-name="P58"/>
      <text:list xml:id="list263952797" text:continue-numbering="true" text:style-name="WWNum6">
        <text:list-item>
          <text:p text:style-name="P18">trajne značilnosti, po katerih se posamezniki ločijo med seboj, imenujemo osebnostne lastnosti (npr. inteligentnost, marljivost, barva las…)</text:p>
        </text:list-item>
        <text:list-item>
          <text:p text:style-name="P18">pri vsakem posamezniku se združujejo v njegovo osebnost - značilen vzorec, ki je enkraten in neponovljiv</text:p>
        </text:list-item>
        <text:list-item>
          <text:p text:style-name="P18">vse osebnostne lastnosti niso enako pomembne, saj nekatere dajejo o posameznikovi osebnosti več podatkov kot druge</text:p>
        </text:list-item>
        <text:list-item>
          <text:p text:style-name="P18">antični misleci in zgodnji raziskovalci osebnosti so se zanimali zlasti za osebnostne tipe – po tipoloških predstavah naj bi bilo mogoče vse ljudi razvrstiti v nekaj kategorij, ki združujejo določene značilnosti – v tipe </text:p>
        </text:list-item>
      </text:list>
      <text:p text:style-name="P17"/>
      <text:p text:style-name="P17"/>
      <text:p text:style-name="P17"><text:span text:style-name="T14">Strukturne enote osebnosti: lastnosti (poteze, dimenzije)</text:span></text:p>
      <text:p text:style-name="P17"/>
      <text:list xml:id="list1477176936" text:continue-numbering="true" text:style-name="WWNum6">
        <text:list-item>
          <text:p text:style-name="P18">osebnostno strukturo si lahko predstavljamo kot splet osebnostnih značilnosti – tvorijo jo različne lastnosti, dimenzije in poteze, ki so lahko v zelo različnih odnosih</text:p>
        </text:list-item>
        <text:list-item>
          <text:p text:style-name="P18">osebnostne lastnosti lahko poimenujemo tudi kot strukturne enote osebnosti</text:p>
        </text:list-item>
        <text:list-item>
          <text:p text:style-name="P18"><text:span text:style-name="T36">strukturo pa poleg enot določajo tudi odnosi med njimi</text:span></text:p>
        </text:list-item>
        <text:list-item>
          <text:p text:style-name="P18"><text:span text:style-name="T36">nekatere so kompleksnejše od drugih, so bolj splošne ali bolj specifične – lahko jih razvrstimo od najbolj specifičnih, ki jih je zelo veliko, do najbolj splošnih in kompleksnih, ki jih je razmeroma malo --&gt; tako pridemo do hierarhičnega modela osebnostnih lastnosti (Eysenck in Guillford)</text:span></text:p>
        </text:list-item>
        <text:list-item>
          <text:p text:style-name="P18"><text:span text:style-name="T36">najpomembnejše so tiste, ki spadajo na najvišji ravni hierarhičnega modela – to so temeljne dimenzije osebnosti in poteze osebnosti</text:span></text:p>
        </text:list-item>
        <text:list-item>
          <text:p text:style-name="P18">osebnostna lastnost:</text:p>
          <text:list>
            <text:list-item>
              <text:p text:style-name="P18">Allport: <text:s/>posplošen in osredotočen nevropsihični sistem, ki je značilen za posameznika, usposobljen, da funkcionalno izenači številne dražljaje in da omogoči ter usmerja potek in obliko ustaljenih načinov obnašanja in izražanja</text:p>
            </text:list-item>
            <text:list-item>
              <text:p text:style-name="P18">Guillford: vsak določljiv relativno trajen vidik vedenja, po katerem se posameznik loči od drugega</text:p>
            </text:list-item>
            <text:list-item>
              <text:p text:style-name="P18">drugi: da osebnostne poteze niso nič drugega kot naša oznaka za dejanja, ki se pri posameznikih lahko bolj pogosto pojavljajo kot pri drugih</text:p>
            </text:list-item>
          </text:list>
        </text:list-item>
      </text:list>
      <text:p text:style-name="P17"/>
      <text:p text:style-name="P17"/>
      <text:p text:style-name="P17"><text:span text:style-name="T14">Področja osebnostne strukture</text:span></text:p>
      <text:p text:style-name="P17"/>
      <text:list xml:id="list759822628" text:style-name="WWNum46">
        <text:list-item>
          <text:p text:style-name="P20"><text:span text:style-name="T36">da bi olajšali pogled nad osebnostnimi lastnostmi, jih po tradiciji delimo na 4 velika področja:</text:span></text:p>
        </text:list-item>
      </text:list>
      <text:list xml:id="list936762843" text:style-name="WWNum47">
        <text:list-item>
          <text:p text:style-name="P21"><text:span text:style-name="T14">temperament </text:span>– zajema predvsem značilne načine obnašanja in čustvovanja (silovitost, živahnost, hladnokrvnost). <text:span text:style-name="T43">Danes raje govorijo o dimenzijah in potezah </text:span><text:soft-page-break/><text:span text:style-name="T43">temperamenta kot o tipih. </text:span>Značilnosti temperamenta so zelo odvisne od dednih vplivov.</text:p>
        </text:list-item>
        <text:list-item>
          <text:p text:style-name="P21"><text:span text:style-name="T14">značaj </text:span>– gre za vsebino vedenja (poštenost, nesebičnost, vestnost). Značajske lastnosti so tiste osebnostne značilnosti, ki jih radi ocenjujemo z moralnega in etičnega vidika in ki se pogosto povezujejo s posameznikovo voljo in motivacijo. Njihovo ugotavljanje je težavno in nezanesljivo, saj pogosto površno in prenagljeno sklepamo o značaju posameznika – mnoga obnašanja so bolj posledica delovanja situacijskih in prehodnih dejavnikov kot pa značajskih in drugih osebnostnih lastnosti. So bolj odvisne od vplivov okolja, močno vpliva vzgoja.</text:p>
        </text:list-item>
        <text:list-item>
          <text:p text:style-name="P21"><text:span text:style-name="T14">sposobnosti </text:span>– tiste lastnosti, ki najbolj bistveno vplivajo na naše dosežke in uspešnost pri reševanju različnih nalog in problemov. Sem spadajo tudi duševne (zaznavne –ostrina vida) in telesne sposobnosti, pomembne so tudi umske sposobnosti (inteligentnost in ustvarjalnost)</text:p>
        </text:list-item>
        <text:list-item>
          <text:p text:style-name="P21"><text:span text:style-name="T14">telesna zgradba ali konstitucija </text:span>– telesne značilnosti, raziskovali so ali obstajajo zveze med telesno zgradbo in drugimi osebnostnimi lastnostmi in tako so nastale konstitucionalne teorije osebnosti.</text:p>
        </text:list-item>
      </text:list>
      <text:p text:style-name="P17"/>
      <text:p text:style-name="P17"/>
      <text:p text:style-name="P17"><text:span text:style-name="T20">TIPOLOGIJE OSEBNOSTI</text:span></text:p>
      <text:p text:style-name="P54"/>
      <text:list xml:id="list65770383" text:continue-list="list759822628" text:style-name="WWNum46">
        <text:list-item>
          <text:p text:style-name="P20">ugotovili so lastnosti, ki nam omogočajo, da klasificiramo in povežemo vse pojave</text:p>
        </text:list-item>
        <text:list-item>
          <text:p text:style-name="P20"><text:span text:style-name="T36">prva razlaga – Hipokrat (telesni sokovi)</text:span></text:p>
        </text:list-item>
        <text:list-item>
          <text:p text:style-name="P20"><text:span text:style-name="T36">bistveni za človekovo delovanje, vedenje in osebnost so žolč, kri, sluz in črni žolč</text:span></text:p>
        </text:list-item>
      </text:list>
      <text:p text:style-name="P60"/>
      <text:p text:style-name="P60"/>
      <text:p text:style-name="P17"><text:span text:style-name="T14">Hipokratova tipologija temperamenta</text:span></text:p>
      <text:p text:style-name="P17"/>
      <text:list xml:id="list735920769" text:continue-numbering="true" text:style-name="WWNum46">
        <text:list-item>
          <text:p text:style-name="P20">sokovi so pri vsakem človeku pomešani in tvorijo njegov temperament – bolj kot so uravnoteženi, bolj je uravnovešeno in zdravo ravnanje, bolj kot pa kateri prevladuje nad drugimi, bolj se kažejo v vedenju posameznika določene poteze</text:p>
        </text:list-item>
      </text:list>
      <text:p text:style-name="P120"/>
      <text:list xml:id="list1714988546" text:continue-numbering="true" text:style-name="WWNum46">
        <text:list-item>
          <text:p text:style-name="P20"><text:span text:style-name="T14">žolč (kolerik) </text:span>– predstavnik prvine ognja – toplota. Nagle in silovite reakcije, vzkipljivost, razburljivost.</text:p>
        </text:list-item>
        <text:list-item>
          <text:p text:style-name="P20"><text:span text:style-name="T14">kri (sangvinik) </text:span>– predstavnik prvine zraka – suhost. Živahnost, lahkotnost, radost.</text:p>
        </text:list-item>
        <text:list-item>
          <text:p text:style-name="P20"><text:span text:style-name="T14">sluz (flegmatik) – </text:span>predstavnik prvine vode – mokrota. Počasnost, okornost, ravnodušnost.</text:p>
        </text:list-item>
        <text:list-item>
          <text:p text:style-name="P20"><text:span text:style-name="T14">črni žolč (melanholik) </text:span>– predstavnik prvine zemlje – hlad. Pesimizem, introvertnost, tuhtanje, obupavanje.</text:p>
        </text:list-item>
      </text:list>
      <text:p text:style-name="P17"/>
      <text:list xml:id="list1053239257" text:continue-numbering="true" text:style-name="WWNum46">
        <text:list-item>
          <text:p text:style-name="P20">Hipokratov nauk dopolnil Galen – prva pomembna tipologija v zgodovini psiholoških spoznanj</text:p>
        </text:list-item>
        <text:list-item>
          <text:p text:style-name="P20">4 osnovni tipi temperamenta so podlaga najrazličnejših načinov obnašanja, ki jih opažamo pri sebi in drugih</text:p>
        </text:list-item>
        <text:list-item>
          <text:p text:style-name="P20">Pavlov je skušal tipe temperamenta pojasniti z značilnostmi živčnih procesov oz. živčnega sistema</text:p>
        </text:list-item>
        <text:list-item>
          <text:p text:style-name="P20">Eyesenck jih je umestil v koordinate dveh velikih osebnostnih dimenzij introvertnosti – ekstravertnosti in čustvene stabilnosti – čustvene labilnosti</text:p>
        </text:list-item>
      </text:list>
      <text:p text:style-name="P17"/>
      <text:p text:style-name="P17"/>
      <text:p text:style-name="P54"/>
      <text:p text:style-name="P17"><text:soft-page-break/><text:span text:style-name="T14">Tipologije značaja in karakterologije</text:span></text:p>
      <text:p text:style-name="P17"/>
      <text:list xml:id="list667713247" text:continue-numbering="true" text:style-name="WWNum46">
        <text:list-item>
          <text:p text:style-name="P20"><text:span text:style-name="T36">pojem karakter najdemo že pri Aristotelu, njegovi učenci so začetniki karakterologije</text:span></text:p>
        </text:list-item>
        <text:list-item>
          <text:p text:style-name="P20"><text:span text:style-name="T36">Teofrast opisuje 30 značajskih tipov, najprej je opredelil bistvo tipa, nato pa vedenjske opise – opis zajema samo negativne značaje</text:span></text:p>
        </text:list-item>
      </text:list>
      <text:p text:style-name="P60"/>
      <text:p text:style-name="P60"/>
      <text:p text:style-name="P17"><text:span text:style-name="T14">Osebnost in zvezde</text:span></text:p>
      <text:p text:style-name="P54"/>
      <text:list xml:id="list1087880177" text:continue-numbering="true" text:style-name="WWNum46">
        <text:list-item>
          <text:p text:style-name="P20">značajske in druge lastnosti so utemeljevali na podlagi astroloških in fiziognomskih znakov</text:p>
        </text:list-item>
        <text:list-item>
          <text:p text:style-name="P20"><text:span text:style-name="T36">po začetkih v Mezopotamiji je astrologija doživela vrhunec v helenizmu (Ptolemej: Tetrabiblos)</text:span></text:p>
        </text:list-item>
        <text:list-item>
          <text:p text:style-name="P20"><text:span text:style-name="T36">velja načelo »kakor na nebu, tako na zemlji«, nebesno dogajanje je vzorec, po katerem se ravnajo tudi zemeljske zadeve in po astroloških naziranjih vpliva tudi na človekov značaj</text:span></text:p>
        </text:list-item>
        <text:list-item>
          <text:p text:style-name="P20"><text:span text:style-name="T36">po astrologiji značaj ni odvisen samo od zodiakalnih znamenj, v katerih smo rojeni, ampak tudi od sonca, meseca, planetov in njihovih medsebojnih razmerij v času rojstva in vloge dvanajstih sektorjev horoskopske karte – sistem, ki skuša celotno svetovno dogajanje, fizično in psihično utemeljiti na enotni osnovi in zakonitem redu</text:span></text:p>
        </text:list-item>
      </text:list>
      <text:p text:style-name="P119"/>
      <text:list xml:id="list1974279378" text:continue-numbering="true" text:style-name="WWNum46">
        <text:list-item>
          <text:p text:style-name="P20"><text:span text:style-name="T36">fiziognomika – obstaja zakonit odnos med telesnimi značilnostmi na eni ter duševnimi, vedenjskimi in osebnostnimi na drugi strani – osebnost, temperament in značaj posameznika lahko razpoznamo iz njegovega telesnega videza</text:span></text:p>
        </text:list-item>
      </text:list>
      <text:p text:style-name="P60"/>
      <text:list xml:id="list1245458852" text:continue-numbering="true" text:style-name="WWNum46">
        <text:list-item>
          <text:p text:style-name="P20"><text:span text:style-name="T36">skoraj vse tradicionalno preučevanje osebnosti je utemeljeno na treh sistemih »velike povezanosti«</text:span></text:p>
        </text:list-item>
      </text:list>
      <text:list xml:id="list2061282047" text:style-name="WWNum48">
        <text:list-item>
          <text:p text:style-name="P22"><text:span text:style-name="T36">Hipokrat – »alkemični« - išče končni izvor vseh značilnosti v zmačilnostih temeljnih prvin</text:span></text:p>
        </text:list-item>
        <text:list-item>
          <text:p text:style-name="P22"><text:span text:style-name="T36">astrološki – svoje razlage utemeljuje na povezanosti med nebom in zemljo</text:span></text:p>
        </text:list-item>
        <text:list-item>
          <text:p text:style-name="P22">fiziognomični – povezanost telesa in duše</text:p>
        </text:list-item>
      </text:list>
      <text:p text:style-name="P17"/>
      <text:list xml:id="list504193069" text:continue-list="list1245458852" text:style-name="WWNum46">
        <text:list-item>
          <text:p text:style-name="P20">v psihologiji so se prepletli med seboj in nastal je nek skupen supersistem</text:p>
        </text:list-item>
        <text:list-item>
          <text:p text:style-name="P20">cilj fiziognomike je raziskovanje zvez in odnosov med trajnimi telesnimi lastnostmi in trajnimi potezami značaja</text:p>
        </text:list-item>
        <text:list-item>
          <text:p text:style-name="P20"><text:span text:style-name="T36">prvi nauki so temeljili na preprostih sklepanjih po podobnosti</text:span></text:p>
        </text:list-item>
        <text:list-item>
          <text:p text:style-name="P20"><text:span text:style-name="T36">trditve frenologov – iz oblike lobanje lahko sklepamo na duševne sposobnosti</text:span></text:p>
        </text:list-item>
        <text:list-item>
          <text:p text:style-name="P20"><text:span text:style-name="T36">fiziognomiki in frenologi še niso imeli izdelane metodologije, s katero bi lahko svoje trditve res zanesljivo preverjali, tako je fiziognomika v tradicionalni obliki zamrla in njeno mesto v sodobni znanosti je prevzela konstitucionalna psihologija</text:span></text:p>
        </text:list-item>
      </text:list>
      <text:p text:style-name="P60"/>
      <text:p text:style-name="P17"><text:span text:style-name="T39">Francoska in nemška karakterologija</text:span></text:p>
      <text:p text:style-name="P58"/>
      <text:p text:style-name="P17"><text:span text:style-name="T36">Karakterologija je postala pomembna zlasti v nemškem svetu, kjer je postal pojem ZNAČAJA kar sinonim za pojem osebnosti. Nemški karakterologi so pojmovali </text:span><text:span text:style-name="T38">značaj </text:span><text:span text:style-name="T37">kot celoto vseh duševnih in vedenjskih lastnosti, vsekakor pa kot osrednjo, jedrno področje osebnosti. </text:span></text:p>
      <text:p text:style-name="P17"><text:span text:style-name="T36">Albert Wellek značaj označuje kot tisto področje osebnosti, iz katerega posameznik odgovorno ravna in vrednoti. Takšno je tudi mnenje francoza Le Senna, ki pojmuje značaj kot ogrodje duševnosti, ki naj bi bilo rezultanta dednih zasnov.</text:span></text:p>
      <text:p text:style-name="P17"><text:soft-page-break/><text:span text:style-name="T36">Trditev, da so značajske lastnosti dedno zasnovane, se ni posebno uveljavila (tezo so ovrgle poznejše raziskave). </text:span></text:p>
      <text:p text:style-name="P17"><text:span text:style-name="T36">Značajske lastnosti so torej povezane z moralnimi načeli in obnašanjem, ki je pod močnim vplivom vzgoje in učenja. Pri značajskih potezah ne gre toliko z način obnašanja, kolikor za vsebino obnašanja. Danes se pojmovanja značaja gibljejo blizu definicije, ki jo navajata English in English (1972) : zanimiv sistem potez in tendenc obnašanja, ki posamezniku omogočajo, da kljub oviram deluje na relativno dosleden način v odnosu na običaje in na vprašanja morale.</text:span></text:p>
      <text:p text:style-name="P60"/>
      <text:p text:style-name="P17"><text:span text:style-name="T39">Tipi in dimenzije značaja</text:span></text:p>
      <text:p text:style-name="P58"/>
      <text:p text:style-name="P17"><text:span text:style-name="T36">Značajske lastnosti so: moč volje, vztrajnost, poštenost, iskrenost, altruizem..</text:span></text:p>
      <text:p text:style-name="P17"><text:span text:style-name="T36">Nemški psiholog in pedagog je bil prepričan, da so vrednote tisti prikriti ali neprikriti cilj, ki usmerja dejavnost posameznika. </text:span></text:p>
      <text:p text:style-name="P17">6 temeljnih kategorij vrednot:</text:p>
      <text:list xml:id="list1394165329" text:style-name="WWNum8">
        <text:list-item>
          <text:p text:style-name="P23">TEORETSKE (resnica)</text:p>
        </text:list-item>
        <text:list-item>
          <text:p text:style-name="P23">EKONOMSKE (korist, uporabnost)</text:p>
        </text:list-item>
        <text:list-item>
          <text:p text:style-name="P23">ESTETSKE (lepota)</text:p>
        </text:list-item>
        <text:list-item>
          <text:p text:style-name="P23">SOCIALNE 8ljubezen do bližnjega)</text:p>
        </text:list-item>
        <text:list-item>
          <text:p text:style-name="P23">POLITIČNE (oblast, moč)</text:p>
        </text:list-item>
        <text:list-item>
          <text:p text:style-name="P23">RELIGIOZNE (sveto, božansko)</text:p>
        </text:list-item>
      </text:list>
      <text:p text:style-name="P17"/>
      <text:p text:style-name="P17">Ljudje naj bi se razlikovali glede nato, kateri izmed teh kategorij so najbolj navezani. Tako pridemo do šestih osnovnih tipov <text:span text:style-name="T14">SPRANGERJEVIH vrednostnih tipov značaja:</text:span></text:p>
      <text:p text:style-name="P54"/>
      <text:list xml:id="list302042381" text:style-name="WWNum9">
        <text:list-item>
          <text:p text:style-name="P24"><text:span text:style-name="T14">TEORETSKI</text:span> (resnica)- usmerjenost k spoznavnim vrednostim, iskanju resnice, znanja, reševanju problemov</text:p>
        </text:list-item>
      </text:list>
      <text:p text:style-name="P17"/>
      <text:p text:style-name="P17"><text:span text:style-name="T39">-EKONOMSKI</text:span><text:span text:style-name="T36"> (korist)- usmeritev k uporabnosti, materializem, posedovalnost</text:span></text:p>
      <text:p text:style-name="P60"/>
      <text:p text:style-name="P17"><text:span text:style-name="T39">-ESTETSKI</text:span><text:span text:style-name="T36"> (lepota)- usmerjenost k lepemu, umetnosti, oblikovanju, ustvarjanju. </text:span></text:p>
      <text:p text:style-name="P60"/>
      <text:p text:style-name="P17"><text:span text:style-name="T36">-</text:span><text:span text:style-name="T39">SOCIALNI</text:span><text:span text:style-name="T36"> (ljubezen) – nesebičnost, solidarnost, človekoljubje, sočutje</text:span></text:p>
      <text:p text:style-name="P60"/>
      <text:p text:style-name="P17"><text:span text:style-name="T36">.</text:span><text:span text:style-name="T39">POLITIČNI</text:span><text:span text:style-name="T36"> (oblast)- težnja po moči, odločanju, podrejanje drugih</text:span></text:p>
      <text:p text:style-name="P58"/>
      <text:p text:style-name="P17"><text:span text:style-name="T44">-RELIGIOZNI</text:span><text:span text:style-name="T43"> (sveto) – usmerjenost k veri. </text:span><text:span text:style-name="T49">Iskanje pravzrokov, panteizem.</text:span></text:p>
      <text:p text:style-name="P38"/>
      <text:p text:style-name="P17"><text:span text:style-name="T50">Dvomi in potrditve</text:span></text:p>
      <text:p text:style-name="P39"/>
      <text:p text:style-name="P17"><text:span text:style-name="T36">Značaj ocenjujemo z moralnega vidika, z vidika družbenih norm- to kar je dobro, pozitivno, ali pa to kar je slabo, negativno. Pogosto govorimo o značajskih lastnostih, kot da so posebno pomembne, kot da zadevajo bistvene značilnosti (moč volje), kar pa vzbudi pomisleke ali so značajske lastnosti res pristne, kot so npr. lastnosti temperamenta, sposobnosti.. Med pionirje objektivnega proučevanja značajskih lastnosti sodita Hartshorne in May, ki sta izvedla obsežno raziskavo, ki je zajemala vrsto naravnih situacijskih preskusov, s katerimi so objektivno merili obnašanje, ki naj bi bilo povezano z značajskimi lastnostmi. Raziskovalci so vse bolj verjeli, da lahko sicer govorimo o bolj ali manj poštenem obnašanju, ki pa je izrazito situacijsko pogojeno in zato specifično. Glede na motive, interese se isti ljudje zelo specifično </text:span><text:soft-page-break/><text:span text:style-name="T36">obnašajo( v eni situaciji so načelni, iskreni v drugih pa ne). Obveljalo je prepričanje da so značajske lastnosti zelo specifične, nezanesljive in da je pri njih bolje govoriti o ustreznih oblikah obnašanja kot o trajnih osebnostnih lastnostih. </text:span></text:p>
      <text:p text:style-name="P17"><text:span text:style-name="T36">Značajski opisi pa nam pomagajo pri vrednostnem presojanju drugih. Glede na psihološke ugotovitve je videti bolj prav, da se vzdržimo značajskega ocenjevanja in da se zavedamo specifičnosti obnašanja. Pa nam vendar novejša raziskovanja kažejo, da ne smemo prehitro opustiti koncepta značajskih lastnosti. </text:span></text:p>
      <text:p text:style-name="P17"><text:span text:style-name="T36">Philippe Rushton je skušal ponovno analizirati, vendar nekoliko drugače. Vodila ga je ugotovitev, da enkratni poskus morda ni najboljše merilo za določeno lastnost. Obstaja torej določena verjetnost, da se bodo ljudje, ki se v določenem nizu situacij obnašajo altruistično, podobna obnašali tudi v drugih situacijah. Tako lahko tudi na področju značaja govorimo o pravih os. Potezah, ki so relativno trajne in zanesljive. </text:span></text:p>
      <text:p text:style-name="P41"/>
      <text:p text:style-name="P41"/>
      <text:p text:style-name="Standard"><text:span text:style-name="T39">Od tipov k dimenzijam</text:span></text:p>
      <text:p text:style-name="P56"/>
      <text:p text:style-name="P17"><text:span text:style-name="T36">Psihologija osebnosti se je dolgo vrtela okrog Hipokratove sheme štirih temperamentov. V novem veku se je močno prepletla z </text:span><text:span text:style-name="T39">astrologijo</text:span><text:span text:style-name="T36">. Tako so začeli pripisovati znamenjem živalskega kroga tudi različne osebnostne lastnosti. Dvojčka, tehtnica, vodnar so ZRAČNA znamenja in uravnavajo razum, pogovor, oblikovanje ter človeška občutja. Rak škorpijon in ribi so VODNA znamenja in vplivajo na čustvovanje, umetniško nadarjenost in občutljivost. Lev, strelec in oven so OGNJENI in spodbijajo energijo, ambicioznost, častihlepnost. Devica, kozorog in bik, pripadajo ZEMLJI in kažejo na praktičnost, vztrajnost in prebrisanost. </text:span></text:p>
      <text:p text:style-name="P17"><text:span text:style-name="T36">Astrološka znamenja in znake so povezovali tudi s telesnimi deli in organi, tako da je tudi medicina kazala astrološko podobo. Vse pa kaže, da je razmah astrologije pomenil napačno pot v spoznavanju osebnosti. Podobno pa velja tudi za </text:span><text:span text:style-name="T39">fiziognomiko</text:span><text:span text:style-name="T36">(povezanost telesnih značilnosti z duševnimi). Razvila se je ideja, da lahko iz telesnih značilnost sklepamo na duševne in osebnostne lastnosti. Vendar se je tudi ta ideje izrodila v povsem napačno logiko. Namesto da bi sklepali na podlagi empiričnih dejstev, se astrologi in fiziognomiki raje sklepali podobnostih (zdelo se jim je logično da bo dlje živel tisti, ki ima daljšo dlan. </text:span></text:p>
      <text:p text:style-name="P17"><text:span text:style-name="T36">Hipokrat je napravil korak naprej, saj je menil, da so telesni sokovi VZROČNI DEJAVNIK, ki določa, kako se bodo posamezniki običajno obnašali. <text:s/>Tako je ugotovil, da podobno učinkuje podobno in pomeni osnovo za vzročno razlago. Danes pa vemo, da so bile Hipokratove predstave še zelo oddaljene od dobrih razlag obnašanja in temperamenta. </text:span></text:p>
      <text:p text:style-name="P17"><text:span text:style-name="T36">Oblikovala se je tudi teorija temeljnih osebnostnih dimenzij, ki jo je razvijal Eysenck. Njegov cilj je bil najti takšno razlago osebnosti in razlik med posamezniki, ki bo enako preprosta in enotna kot je bila Hipokratova, a vendar brez napak. V veliko pomoč so mu bili psihološki testi in vprašalniki, ki so omogočali zanesljivo in objektivno diagnosticiranje osebnosti. Tudi </text:span><text:span text:style-name="T53">Karel Gustav Jung</text:span><text:span text:style-name="T36"> je predlagal svojo tipologijo, po kateri naj bi se ljudje razlikovali po tem, kam usmerjajo svojo duševno energijo. Pri prvem tipu naj bi se ta usmerjala predvsem navzven, v zunanji svet-EKSTRAVERTNI, pri drugemu tipu pa naj bi se usmerjala v lastno doživljanje-INTROVERTNI. Glede na to, katera izmed štirih temeljnih duševnih funkcij pri posamezniku prevladuje, ločimo še dodatne štiri tipe :</text:span></text:p>
      <text:list xml:id="list849143782" text:style-name="WWNum10">
        <text:list-item>
          <text:p text:style-name="P25"><text:span text:style-name="T14">čutni</text:span></text:p>
        </text:list-item>
        <text:list-item>
          <text:p text:style-name="P25"><text:span text:style-name="T14">čustveni</text:span></text:p>
        </text:list-item>
        <text:list-item>
          <text:p text:style-name="P25"><text:span text:style-name="T14">miselni</text:span></text:p>
        </text:list-item>
        <text:list-item>
          <text:p text:style-name="P25"><text:span text:style-name="T14">intuitivni</text:span></text:p>
        </text:list-item>
      </text:list>
      <text:p text:style-name="P17"><text:span text:style-name="T32">Če vse tipe med seboj kombiniramo, pridemo do osmih integralnih tipov osebnosti:</text:span></text:p>
      <text:list xml:id="list734275913" text:style-name="WWNum11">
        <text:list-item>
          <text:p text:style-name="P26"><text:span text:style-name="T14">ekstravertni čutni</text:span></text:p>
        </text:list-item>
        <text:list-item>
          <text:p text:style-name="P26"><text:soft-page-break/><text:span text:style-name="T14">ekstravertni čustveni</text:span></text:p>
        </text:list-item>
        <text:list-item>
          <text:p text:style-name="P26"><text:span text:style-name="T14">ekstravertni miselni</text:span></text:p>
        </text:list-item>
        <text:list-item>
          <text:p text:style-name="P26"><text:span text:style-name="T14">ekstravertni intuitivni</text:span></text:p>
        </text:list-item>
        <text:list-item>
          <text:p text:style-name="P26"><text:span text:style-name="T14">introvertni čutni</text:span></text:p>
        </text:list-item>
        <text:list-item>
          <text:p text:style-name="P26"><text:span text:style-name="T14">introvertni čustveni</text:span></text:p>
        </text:list-item>
        <text:list-item>
          <text:p text:style-name="P26"><text:span text:style-name="T14">introvertni miselni</text:span></text:p>
        </text:list-item>
        <text:list-item>
          <text:p text:style-name="P26"><text:span text:style-name="T14">introvertni intuitivni</text:span></text:p>
        </text:list-item>
      </text:list>
      <text:p text:style-name="P54"/>
      <text:p text:style-name="P17">Njegova tipološka shema je videti izjemno pravilna in urejena, veliko vprašanje pa je, ali tudi ustreza resničnosti! </text:p>
      <text:p text:style-name="P54"/>
      <text:p text:style-name="P17"><text:span text:style-name="T27">ERNST KRETSCHMER</text:span></text:p>
      <text:p text:style-name="P17"><text:span text:style-name="T49">Osnovo za osebnostne razlike je videl v telesni zgradbi. Tako lahko nekdo, ki je suhe, nežne rasti in tankih kosti, propada ASTENIČNEMU tipu, ljudje, ki se nagibajo k debelosti z več tolšče in kratkimi udi, so predstavniki PIKNIČNEGA tipa, ter tretji predstavniki ATLETSKEGA tipa, močnih mišic in kosti ter širokih ramen. <text:s/></text:span></text:p>
      <text:p text:style-name="P17">Tem tipom telesne konstitucije ustrezajo tudi trije glavni tipi temperamenta in značaja. </text:p>
      <text:list xml:id="list194627717" text:style-name="WWNum12">
        <text:list-item>
          <text:p text:style-name="P27">ASTENIČNI TIP- <text:s/>SHIZOTIMIJA (hladnost, občutljivost, nedružabnost)</text:p>
        </text:list-item>
        <text:list-item>
          <text:p text:style-name="P27">PIKNIČNI TIP- <text:s/>CIKLOTIMIJA (družabnost, prijaznost, praktičnost)</text:p>
        </text:list-item>
        <text:list-item>
          <text:p text:style-name="P27">ATLETSKI TIP- <text:s/>VISKOZNOST (zvestoba, zanesljivost, sumničavost)</text:p>
        </text:list-item>
      </text:list>
      <text:p text:style-name="P17"/>
      <text:p text:style-name="P17">Eysenck je opazil prvo čer tipologije in sicer to, da za nianse in vmesne postaje v tipologijah ni prostora, stvarnost pa je zelo daleč od čistih tipov. Neko lastnost ali tip si moremo predstavljati kot kontinuum, ki se razteza med dvema skrajnostima..tako dobimo eno skupno DIMENZIJO. Dimenzionalno pojmovanje tipov in lastnosti ustreza dejanskemu stanju os. razlik med posamezniki. Samo v primeru, da lahko lastnosti pojmujemo dimenzionalno, jih lahko MERIM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3"><text:s text:c="21"/>DIMENZIJE IN POTEZE</text:span></text:p>
      <text:p text:style-name="P75"/>
      <text:p text:style-name="Standard"><text:span text:style-name="T20">EYSENCK : TEMELJNE DIMENZIJE OSEBNOSTI</text:span></text:p>
      <text:p text:style-name="P76"/>
      <text:p text:style-name="Standard">Eysenck je bil mnenja, da lahko s faktorsko analizo identificira skupne dimenzije med posamezniki. Multivariantne analize velikega števila vprašalniških postavk so odkrile dva obsežna faktorja, ki sta med seboj neodvisna. <text:span text:style-name="T36">Nastala je teoretska zgradba osebnosti, zasnovana na treh temeljnih dimenzijah.</text:span></text:p>
      <text:p text:style-name="P55"/>
      <text:p text:style-name="Standard"><text:span text:style-name="T39">Introvertnost – ekstravertnost (I – E)</text:span></text:p>
      <text:p text:style-name="P56"/>
      <text:p text:style-name="Standard"><text:span text:style-name="T36">Prvi pol dimenzije vključuje družabnost, živahnost, podjetnost, aktivno vedenje, interes za okolico, medtem ko drugi pol označujejo nedružabnost, previdno obnašanje, interesi za lastno doživljanje. To pojmovanje ni klasično tipološko, saj gre za bipolarno dimenzijo, ki jo sestavlja več subdimenzij, ki visoko korelirajo med seboj. Nadaljne raziskave so pokazale, da je izrazito introvert človek, pri katerem se bolj izraža zavrtost nižjih živčnih funkcij, ki jo povzroča dejavnost možganske skorje. Pri ekstravertnih ljudeh se hitreje in močneje vzpostavi REAKTIVNA INHIBICIJA in zato te osebe ne vztrajajo pri določeni aktivnosti tako dolgo kot introvertne. So bolj dejavni in bolj nestalni. Negativne izkušnje in kazni imajo večji učinek pri introvertnih osebah. Zanimivo je, da je od stopnje kortikalne vzburjenosti odvisna narava in učinkovitost mnogih psihičnih funkcij. Najbolje se učimo takrat, ko nismo niti preveč leni, niti preveč vneti in motivirani. </text:span></text:p>
      <text:list xml:id="list1390522872" text:style-name="WWNum13">
        <text:list-item>
          <text:p text:style-name="P77"><text:span text:style-name="T36">Oseba, ki ima razmeroma nizko stopnjo kortikalne vzburjenosti bo želela sprejeti čimveč dražljajev, kazala bo veliko aktivnost. </text:span>Živahnost, rada bo v družbi(ekstravertni vzorec obnašanja!)</text:p>
        </text:list-item>
        <text:list-item>
          <text:p text:style-name="P77">Osebe, ki imajo visoko kortikalno vzburjenje, imajo tudi introvertni vzorec vedenja. </text:p>
        </text:list-item>
      </text:list>
      <text:p text:style-name="Standard"/>
      <text:p text:style-name="Standard">Obnašanje ekstravertov je takšno, kot d bi iskali dodatne vire draženja in spodbujanja, introverti pa se jih branijo. </text:p>
      <text:p text:style-name="Standard"/>
      <text:p text:style-name="Standard">Raziskave torej kažejo, da Eysenckove razlage I-E najbrž niso daleč od resnice, a še vedno ne povedo vsega. </text:p>
      <text:p text:style-name="Standard"/>
      <text:p text:style-name="Standard"/>
      <text:p text:style-name="Standard"><text:span text:style-name="T14">Stabilnost – nevroticizem (N)</text:span></text:p>
      <text:p text:style-name="P52"/>
      <text:p text:style-name="Standard">Dimenzija korelira z značilnimi postavkami, ki kažejo na eni strani stabilno, čustveno kontrolirano, uravnoteženo vedenje, mirnost, pretežno dobro razpoloženje, na drugi strani pa zaskrbljenost, napetost, nesproščenost, preobčutljivost. Tudi nevroticizem je povezan z nevrofiziološkim delovanjem, vendar v tem primeru gre za vzburjenost in labilnost avtonomnega živčnega sistema. Pri osebah, ki se nagibajo k nevroticizmu, naj bi bila vzburljivost teh središč večja. </text:p>
      <text:p text:style-name="Standard"/>
      <text:p text:style-name="Standard"><text:span text:style-name="T14">Nepsihoticizem – psihoticizem (P)</text:span></text:p>
      <text:p text:style-name="P52"/>
      <text:p text:style-name="Standard"><text:soft-page-break/>Dimenzija na eni strani označuje blagost, obzirnost, nesebičnost in zmožnost empatije, neagresivnost, ambicioznost… po mnenju strokovnjakov je stopnja psihoticizma povezana z nivojem moških spolnih hormonov. </text:p>
      <text:p text:style-name="Standard"/>
      <text:p text:style-name="Standard">Med tremi dimenzijami osebnosti ni korelacij, kar pomeni da so medsebojno neodvisne!!</text:p>
      <text:p text:style-name="Standard"/>
      <text:p text:style-name="Standard"/>
      <text:p text:style-name="Standard"><text:span text:style-name="T52">R. B. </text:span><text:span text:style-name="T28">CATTELL: PRIMARNI IN SEKUNDARNI FAKTORJI OSEBNOSTI</text:span></text:p>
      <text:p text:style-name="P39"/>
      <text:list xml:id="list1667191625" text:style-name="WWNum14">
        <text:list-item>
          <text:p text:style-name="P28">Velik zagovornik multivariantnega raziskovanja</text:p>
        </text:list-item>
        <text:list-item>
          <text:p text:style-name="P28">S faktorskimi analizami skušal določiti glavne dimenzije na različnih področj<text:span text:style-name="T36">ih osebnosti</text:span></text:p>
        </text:list-item>
        <text:list-item>
          <text:p text:style-name="P28"><text:span text:style-name="T36">S sodelavci so analizirali tri vrste os.podatkov. Prvi vir os.podatkov so bile ocene drugih oseb, ki dobro poznajo tega posameznika. Drugi vir so bili podatki, dobljeni na podlagi vprašanj, na katera je odgovarjal posameznik. </text:span>Tretji vir pa so bili objektivni testi.</text:p>
        </text:list-item>
        <text:list-item>
          <text:p text:style-name="P28">S faktorsko analizo lahko ugotovimo manjše število izvornih potez(=tiste, ki tvotijo podlago opaženim)</text:p>
        </text:list-item>
      </text:list>
      <text:p text:style-name="P17"/>
      <text:p text:style-name="P17"><text:span text:style-name="T39">Primarni faktorji osebnosti</text:span><text:span text:style-name="T36"> </text:span><text:span text:style-name="T39">(izvorne poteze)</text:span></text:p>
      <text:p text:style-name="P60"/>
      <text:p text:style-name="P17">FAKTOR A – SIZIJA – AFEKCIJA</text:p>
      <text:list xml:id="list988969162" text:style-name="WWNum15">
        <text:list-item>
          <text:p text:style-name="P29">Označuje največ variance</text:p>
        </text:list-item>
        <text:list-item>
          <text:p text:style-name="P29">Ime je izbral zato, ker dimenzija močno spominja na znani Kretschmerjev opis shizotimnega in ciklotimnega temperamenta</text:p>
        </text:list-item>
      </text:list>
      <text:p text:style-name="P17"/>
      <text:p text:style-name="P17">Pri afektivnih psihozah je v ospredju nenormalna emocionalna simptomatika, ki niha od skrajne evforične vedrine in razvrtosti do skrajne potlačenosti in pobitosti. Pri shizofreniji pa je v ospredju neusklajenost med mislimi in čustvi, avtistično umikanje od ljudi.</text:p>
      <text:p text:style-name="P17"/>
      <text:p text:style-name="P17"><text:s/>AFEKTIVNE osebe so družabne, tople, prijazne, dobrosrčne, blage, dobro se prilagajajo..SIZIČNE pa so bolj usmerjene vase, rezervirane, hladne, ne sodelujejo najbolje. </text:p>
      <text:p text:style-name="P17"><text:span text:style-name="T36">Faktor je zelo odvisen od </text:span><text:span text:style-name="T39">DEDNIH DISPOZICIJ. </text:span><text:span text:style-name="T36">S starostjo morda postajamo za spoznanje bolj sizični(starejše osebe čustveno manj živahne). Sizične osebe zaradi zadržanosti ljudi prej odbijejo od sebe, zato čedalje manj iščejo odobravanja s pomočjo družabnih angažiranj. Afektivne osebe hitreje in lažje postanejo popularne, zato imajo morda več možnosti, da jih bodo drugi izbrali za vodje. </text:span></text:p>
      <text:p text:style-name="P60"/>
      <text:p text:style-name="P17"><text:span text:style-name="T36">FAKTOR B – NIZKA – VISOKA INTELIGENTNOST</text:span></text:p>
      <text:p text:style-name="P17"><text:span text:style-name="T36">Visoko inteligentne osebe so bistre, mislijo bolj abstraktno, hitro dojemajo, se učijo, medtem ko nizko inteligentne osebe mislijo predvsem na konkretnem nivoju, se težje učijo. Je izrazito odvisna od dednosti. </text:span></text:p>
      <text:p text:style-name="P60"/>
      <text:p text:style-name="P17"><text:span text:style-name="T36">FAKTOR C – NIZKA – VISOKA MOČ JAZA</text:span></text:p>
      <text:p text:style-name="P17"><text:span text:style-name="T36">Bistvo te poteze je sposobnost obvladanje čustev in impulzov ter manjša ali večja sposobnost, da zanje najdemo sprejemljiv in realističen način izražanja. Visoko moč jaza najdemo pri osebah, ki so dobro čustveno prilagojene, stabilne, zrele, realistične, mirne. Nasprotno pa so osebe s šibkim jazom čustveno labilne, neprilagojene, impulzivne. Velika moč dednosti, s starostjo pa moč jaza narašča. Moč jaza je v pozitivni korelaciji s šolskim uspehom in s poklicno uspešnostjo. </text:span></text:p>
      <text:p text:style-name="P60"/>
      <text:p text:style-name="P17"><text:soft-page-break/><text:span text:style-name="T36">FAKTOR E – SUBMISIVNOST- DOMINANTNOST</text:span></text:p>
      <text:p text:style-name="P17"><text:span text:style-name="T36">Bistvo je v tem, koliko posameznik uveljavlja svojo voljo in svoja stališča, koliko je pripravljen v svoj prav prepričati druge in koliko se upa postaviti zoper oponente. Dominantne osebe so samozavestne, tekmovalne, uporne, gospodovalne, ne prenašajo da jim kdo ukazuje, stroge do sebe. Submisivne osebe so blage, ponižne, podredljive, vodljive. Dominantnosti ne smemo mešati z avtoritarnostjo! Dominantnost je med potezami, ki so najbolj tesno povezane s SPOLOM. Pri moških je dominantnost večja kot pri ženskah. Je gensko determinirana, vpliv pa ima tudi okolje. </text:span></text:p>
      <text:p text:style-name="P60"/>
      <text:p text:style-name="P17"><text:span text:style-name="T36">FAKTOR F – DESURGENTNOST – SURGENTNOST</text:span></text:p>
      <text:p text:style-name="P17"><text:span text:style-name="T36">Surgentne osebe so živahne, zabavne, zgovorne, optimistične, vesele, hitre v odločitvah. Medtem ko so desurgentne osebe resne, trezne, molčeče, umirjene. Surgentnost precej izrazito upada s starostjo in je precej odvisna od učenja, izkušenj, pogojevanja. Desurgentnost je povezuje z usklajenostjo delovnih navad, storilnostjo, dosežki.</text:span></text:p>
      <text:p text:style-name="P55"/>
      <text:p text:style-name="P55"/>
      <text:p text:style-name="P55"/>
      <text:p text:style-name="Standard"><text:span text:style-name="T36">FAKTOR G: NIZKA – VISKOA MOČ NADJAZA</text:span></text:p>
      <text:p text:style-name="P55"/>
      <text:list xml:id="list2102260193" text:style-name="WWNum16">
        <text:list-item>
          <text:p text:style-name="P78"><text:span text:style-name="T36">Poteza, ki kaže na vlogo in moč nadosebnih ciljev in idealov</text:span></text:p>
        </text:list-item>
        <text:list-item>
          <text:p text:style-name="P78"><text:span text:style-name="T36">Izraža stopnjo vztrajanja pri teh ciljih kot stopnjo nadzora nad moralno nepriporočljivim obnašanje </text:span></text:p>
        </text:list-item>
        <text:list-item>
          <text:p text:style-name="P78"><text:span text:style-name="T36">Pri tem faktorju imamo opraviti z odnosom do vesti, moralnih norm in obvez</text:span></text:p>
        </text:list-item>
        <text:list-item>
          <text:p text:style-name="P78">Najboljši napovedovalec storilnosti</text:p>
        </text:list-item>
        <text:list-item>
          <text:p text:style-name="P78"><text:span text:style-name="T36">Povezan z uspehom v šoli in v poklicni karieri</text:span></text:p>
        </text:list-item>
        <text:list-item>
          <text:p text:style-name="P78"><text:span text:style-name="T36">Težko ga razlikujemo od primarne poteze Q3 ( nizek visok sentiment jaza)*</text:span></text:p>
        </text:list-item>
        <text:list-item>
          <text:p text:style-name="P78"><text:span text:style-name="T36">Osebe višjih slojev, intelektualci imajo povprečen ali celo podpovprečen faktor G</text:span></text:p>
        </text:list-item>
        <text:list-item>
          <text:p text:style-name="P78"><text:span text:style-name="T36">Pripadniki nižjih slojev pa imajo močnejši nadjaz</text:span></text:p>
        </text:list-item>
        <text:list-item>
          <text:p text:style-name="P78">Odvisen od vpliva okolja</text:p>
        </text:list-item>
      </text:list>
      <text:p text:style-name="Standard"/>
      <table:table table:name="Table1" table:style-name="Table1">
        <table:table-column table:style-name="Table1.A" table:number-columns-repeated="2"/>
        <table:table-row table:style-name="Table1.1">
          <table:table-cell table:style-name="Table1.A1" office:value-type="string">
            <text:p text:style-name="Standard">Visok faktor G </text:p>
          </table:table-cell>
          <table:table-cell table:style-name="Table1.A1" office:value-type="string">
            <text:p text:style-name="Standard">Šibak faktor G</text:p>
          </table:table-cell>
        </table:table-row>
        <table:table-row table:style-name="Table1.1">
          <table:table-cell table:style-name="Table1.A1" office:value-type="string">
            <text:p text:style-name="Standard">- Ljudje so vestni, vztrajni, marljivi, pošteni, načelni, delujejo v skladu z moralnimi pravili, močan čut za dolžnost in odgovornost, delajo po načrtu, nimajo razvad, predani zakonu in domu, v družbi garačev, deloholiki, storilnostno naravnani, dosledne, zanesljive, cenijo tudi tiste, ki nimajo istega mnenja, </text:p>
            <text:p text:style-name="Standard"><text:span text:style-name="T36">- značilno ravnanje po Kantovem kategoričnem imperativu </text:span></text:p>
            <text:p text:style-name="Standard"><text:span text:style-name="T36">- *oseba ravna samokontrolirano in moralno iz osebne nuje, osebe z visokim Q3 pa zaradi občutka za samopodobo in samospoštovanje </text:span></text:p>
          </table:table-cell>
          <table:table-cell table:style-name="Table1.A1" office:value-type="string">
            <text:p text:style-name="Standard"><text:span text:style-name="T36">- malo dajo na pravila, obveznosti in dolžnosti, nimajo razvitega čuta odgovornosti, prepuščajo se slučajem, niso vajene načrtovati, ne kažejo vztrajnosti, niso storilnostni fanatiki</text:span></text:p>
            <text:p text:style-name="Standard"><text:span text:style-name="T36">- sociopati, pri delikventnih in homoseksualnih osebah, kriminalci, psihopati</text:span></text:p>
          </table:table-cell>
        </table:table-row>
      </table:table>
      <text:p text:style-name="P55"/>
      <text:p text:style-name="P55"/>
      <text:p text:style-name="P55"/>
      <text:p text:style-name="Standard">FAKTOR H: TREKCIJA – PARMIJA</text:p>
      <text:p text:style-name="Standard"/>
      <text:list xml:id="list679949916" text:style-name="WWNum17">
        <text:list-item>
          <text:p text:style-name="P79"><text:soft-page-break/>Komponenta ekstravertnosti</text:p>
        </text:list-item>
        <text:list-item>
          <text:p text:style-name="P79"><text:span text:style-name="T36">Sestavina sekundarnega faktorja integriranosti nasproti anksioznosti</text:span></text:p>
        </text:list-item>
        <text:list-item>
          <text:p text:style-name="P79"><text:span text:style-name="T36">Kaže prisotnost oz. odsotnost bojazni, inhibiranosti, občutek ogroženosti</text:span></text:p>
        </text:list-item>
        <text:list-item>
          <text:p text:style-name="P79"><text:span text:style-name="T36">Pod vplivom dednosti – tesno povezan s fiziološkimi značilnostmi</text:span></text:p>
        </text:list-item>
      </text:list>
      <text:p text:style-name="P55"/>
      <table:table table:name="Table2" table:style-name="Table2">
        <table:table-column table:style-name="Table2.A" table:number-columns-repeated="2"/>
        <table:table-row table:style-name="Table2.1">
          <table:table-cell table:style-name="Table2.A1" office:value-type="string">
            <text:p text:style-name="Standard">Parmične osebe (visok faktor H )</text:p>
          </table:table-cell>
          <table:table-cell table:style-name="Table2.A1" office:value-type="string">
            <text:p text:style-name="Standard">Trektične osebe ( nizek faktor H )</text:p>
          </table:table-cell>
        </table:table-row>
        <table:table-row table:style-name="Table2.1">
          <table:table-cell table:style-name="Table2.A1" office:value-type="string">
            <text:p text:style-name="Standard">- drzne, pogumne, spontane, ne poznajo strahov in zavor, neinhibirano vedenje, niso plašne, rade tvegajo, so pustolovske, ljubijo avanture</text:p>
            <text:p text:style-name="Standard">- v družbi spretne, aktivne, odzivne, spregovorijo odkrito in brez pomislekov, impulzivne, vendar prijateljske,</text:p>
            <text:p text:style-name="Standard">- <text:s/>širok krog znancev, prijateljev in zvez</text:p>
            <text:p text:style-name="Standard">- nadpovprečno zanimanje za drugi spol</text:p>
            <text:p text:style-name="Standard">- močna srčna aktivnost; slabše in počasneje reagirajo na stresne dražljaje</text:p>
            <text:p text:style-name="Standard"><text:span text:style-name="T43">- prevladuje delovanje parasimpatičnega živčnega sistema nad simpatičnim</text:span></text:p>
            <text:p text:style-name="Standard"><text:span text:style-name="T43">- večja možnost za koronarna obolenja</text:span></text:p>
            <text:p text:style-name="Standard"><text:span text:style-name="T43">- uspešni poslovneži, prodajalci, atleti, psihopati, gangsterji, manično depresivne osebe ( ne vse!)</text:span></text:p>
            <text:p text:style-name="Standard"><text:span text:style-name="T43">- v negativni korelaciji s šolskih uspehom, ne pa tudi z uspešnostjo na drugih življenjskih področjih</text:span></text:p>
          </table:table-cell>
          <table:table-cell table:style-name="Table2.A1" office:value-type="string">
            <text:p text:style-name="Standard"><text:span text:style-name="T43">- plašne, sramežljive, previdne, nespretne v družbi, umaknjene v ozadje, zadržane,</text:span></text:p>
            <text:p text:style-name="Standard"><text:span text:style-name="T43">- ne zaupajo vase, občutljive, hitro odnehajo, včasih neprijazne ali celo sovražne</text:span></text:p>
            <text:p text:style-name="Standard"><text:span text:style-name="T43">- v tesni povezavi z dimenzijo socialne anksioznosti</text:span></text:p>
            <text:p text:style-name="Standard"><text:span text:style-name="T43">- delovanje simpatičnega živčnega sistema nad parasimpatičnim</text:span></text:p>
            <text:p text:style-name="Standard"><text:span text:style-name="T36">- z leti se zmanšuje</text:span></text:p>
            <text:p text:style-name="Standard"><text:span text:style-name="T36">- duhovniki, farmarji, alkoholiki, nevrotiki</text:span></text:p>
          </table:table-cell>
        </table:table-row>
      </table:table>
      <text:p text:style-name="P55"/>
      <text:p text:style-name="P55"/>
      <text:p text:style-name="Standard">FAKTOR I: HARIJA – PREMSIJA</text:p>
      <text:p text:style-name="Standard"/>
      <text:list xml:id="list252648857" text:style-name="WWNum18">
        <text:list-item>
          <text:p text:style-name="P80"><text:span text:style-name="T49">»trde« in »mehke« osebnosti, moškost nasproti ženskosti</text:span></text:p>
        </text:list-item>
        <text:list-item>
          <text:p text:style-name="P80">Neodvisni od dednosti</text:p>
        </text:list-item>
        <text:list-item>
          <text:p text:style-name="P80">Nanj vpliva zgodnja vzgoja</text:p>
        </text:list-item>
        <text:list-item>
          <text:p text:style-name="P80">Faktor, ki najbolj loči moške in ženske</text:p>
        </text:list-item>
        <text:list-item>
          <text:p text:style-name="P80"><text:span text:style-name="T36">Premsija je komponenta sekundarnega faktorja anksioznosti</text:span></text:p>
        </text:list-item>
        <text:list-item>
          <text:p text:style-name="P80"><text:span text:style-name="T36">Ustvarjalnost je v pozitivni korelaciji s premsijo</text:span></text:p>
        </text:list-item>
      </text:list>
      <text:p text:style-name="P118"/>
      <table:table table:name="Table3" table:style-name="Table3">
        <table:table-column table:style-name="Table3.A" table:number-columns-repeated="2"/>
        <table:table-row table:style-name="Table3.1">
          <table:table-cell table:style-name="Table3.A1" office:value-type="string">
            <text:p text:style-name="Standard"><text:span text:style-name="T36">Nizek faktor I ( harične osebe)</text:span></text:p>
          </table:table-cell>
          <table:table-cell table:style-name="Table3.A1" office:value-type="string">
            <text:p text:style-name="Standard"><text:span text:style-name="T36">Visok faktor I – premsične osebe</text:span></text:p>
          </table:table-cell>
        </table:table-row>
        <table:table-row table:style-name="Table3.1">
          <table:table-cell table:style-name="Table3.A1" office:value-type="string">
            <text:p text:style-name="Standard"><text:span text:style-name="T36">- značilnosti, ki jih pripisujemo »tipičnemu« moškemu obnašanju</text:span></text:p>
            <text:p text:style-name="Standard"><text:span text:style-name="T36">- trde, ostre, realistične, praktične, maskuline, trdno na tleh,težko pokažejo čustva, zanašajo se nase, neodvisne, sprejemajo svoj del odgovornosti, delujejo cinično, včasih tudi grobo</text:span></text:p>
            <text:p text:style-name="Standard"><text:span text:style-name="T36">- skeptični do subjektivnega gledanja na stvari in do kulturnih storitev</text:span></text:p>
            <text:p text:style-name="Standard">- fiziki, inženirji, piloti, policisti</text:p>
          </table:table-cell>
          <table:table-cell table:style-name="Table3.A1" office:value-type="string">
            <text:p text:style-name="Standard">- značilnosti »tipičnega« ženskega obnašanja</text:p>
            <text:p text:style-name="Standard">- občutljive, blage, nežne, razvajene, izbirčne, odvisne, zahtevajo veliko pozornosti in pomoči, niso praktični, ne vztrajni, ne potrpežljivi</text:p>
            <text:p text:style-name="Standard">- moški spol: lahko učinkujejo nemoško, feminino, sentimentalno</text:p>
            <text:p text:style-name="Standard">- sanjarijo, veliko dajo na umetnost, razvito čustvovanje, domišljijo, empatijo</text:p>
            <text:p text:style-name="Standard">- prefinjenega okusa</text:p>
            <text:p text:style-name="Standard">- ne marajo grobosti in okrutnosti</text:p>
            <text:p text:style-name="Standard"><text:soft-page-break/>-umetniki, profesorji, socialni delavci</text:p>
            <text:p text:style-name="Standard">- upočasnijo skupinsko delovanje, zmanjšajo učinkovitost</text:p>
            <text:p text:style-name="Standard">- zelo nasprotujejo ostri kazenski politiki, smrtni kazni,</text:p>
          </table:table-cell>
        </table:table-row>
      </table:table>
      <text:p text:style-name="Standard">FAKTOR L: ALAKSIJA – PROTENZIJA</text:p>
      <text:p text:style-name="P117"/>
      <text:list xml:id="list1940830691" text:style-name="WWNum19">
        <text:list-item>
          <text:p text:style-name="P81">Manj pomemben za opisovanje osebnosti</text:p>
        </text:list-item>
        <text:list-item>
          <text:p text:style-name="P81"><text:span text:style-name="T36">Povezan naj bi bil z mehanizmom projekcije in z nanašalnostjo</text:span></text:p>
        </text:list-item>
        <text:list-item>
          <text:p text:style-name="P81">Povezan z vzgojo</text:p>
        </text:list-item>
        <text:list-item>
          <text:p text:style-name="P81">Protenzija sestavina nevroticizma</text:p>
        </text:list-item>
      </text:list>
      <text:p text:style-name="Standard"/>
      <table:table table:name="Table4" table:style-name="Table4">
        <table:table-column table:style-name="Table4.A" table:number-columns-repeated="2"/>
        <table:table-row table:style-name="Table4.1">
          <table:table-cell table:style-name="Table4.A1" office:value-type="string">
            <text:p text:style-name="Standard">Protenzične osebe</text:p>
          </table:table-cell>
          <table:table-cell table:style-name="Table4.A1" office:value-type="string">
            <text:p text:style-name="Standard">Alaksične osebe</text:p>
          </table:table-cell>
        </table:table-row>
        <table:table-row table:style-name="Table4.1">
          <table:table-cell table:style-name="Table4.A1" office:value-type="string">
            <text:p text:style-name="Standard">- so sumničeve, nezaupljive, ljubosumne, svojeglave, težko jih je prevarati, okupirane s seboj in s svojimi mislimi, zanimajo se za notranja doživetja</text:p>
            <text:p text:style-name="Standard"><text:span text:style-name="T43">- pri dejanjih previdne tako, da pazijo nase, za druge jim ni mar- v njih vidijo tekmeca</text:span></text:p>
            <text:p text:style-name="Standard"><text:span text:style-name="T36">- umetniki, znanstveniki, pri nevrotikih, homoseksualcih, narkomanih</text:span></text:p>
          </table:table-cell>
          <table:table-cell table:style-name="Table4.A1" office:value-type="string">
            <text:p text:style-name="Standard"><text:span text:style-name="T36">- zaupajo drugim, prilagodljive, ustrežljive, obzirne, prisrčne, niso tekmovalne, dobro sodelujejo in sprejemajo pogoje</text:span></text:p>
          </table:table-cell>
        </table:table-row>
      </table:table>
      <text:p text:style-name="P55"/>
      <text:p text:style-name="P55"/>
      <text:p text:style-name="Standard">FAKTOR M: PRAKSERNIJA – AVTIJA</text:p>
      <text:p text:style-name="Standard"/>
      <text:list xml:id="list306321845" text:style-name="WWNum20">
        <text:list-item>
          <text:p text:style-name="P82">Uravnoteženo odvisen od okolja in dednosti</text:p>
        </text:list-item>
        <text:list-item>
          <text:p text:style-name="P82">Avtija povezana z nagnjenostjo k nesrečam</text:p>
        </text:list-item>
      </text:list>
      <text:p text:style-name="Standard"/>
      <table:table table:name="Table5" table:style-name="Table5">
        <table:table-column table:style-name="Table5.A" table:number-columns-repeated="2"/>
        <table:table-row table:style-name="Table5.1">
          <table:table-cell table:style-name="Table5.A1" office:value-type="string">
            <text:p text:style-name="Standard">Avtične osebe</text:p>
          </table:table-cell>
          <table:table-cell table:style-name="Table5.A1" office:value-type="string">
            <text:p text:style-name="Standard">Praksernične osebe (nizek) </text:p>
          </table:table-cell>
        </table:table-row>
        <table:table-row table:style-name="Table5.1">
          <table:table-cell table:style-name="Table5.A1" office:value-type="string">
            <text:p text:style-name="Standard">- so imaginativne, bogata fantazija, nekonvencionalne, kreativne, malo se brigajo za vsakdanje in praktične stvari, </text:p>
            <text:p text:style-name="Standard"><text:span text:style-name="T43">- notranja motivacija</text:span></text:p>
            <text:p text:style-name="Standard"><text:span text:style-name="T43">- zanimajo se za tisto, kar se jim zdi bistveno</text:span></text:p>
            <text:p text:style-name="Standard"><text:span text:style-name="T43">- svet vidijo v skladu s svojimi željami in fantazijo</text:span></text:p>
            <text:p text:style-name="Standard"><text:span text:style-name="T36">- bohemski tipi</text:span></text:p>
            <text:p text:style-name="Standard"><text:span text:style-name="T36">- konfliktne i nerealistične izbruhe</text:span></text:p>
            <text:p text:style-name="Standard">- umetniki</text:p>
          </table:table-cell>
          <table:table-cell table:style-name="Table5.A1" office:value-type="string">
            <text:p text:style-name="Standard"><text:span text:style-name="T36">- smisel za pratične, drobne zadeve, so skrbne, konvencionalne</text:span></text:p>
            <text:p text:style-name="Standard"><text:span text:style-name="T36">- prilagajajo vsakodnevni realnosti, upoštevajo okoliščine, </text:span></text:p>
            <text:p text:style-name="Standard"><text:span text:style-name="T36">- brez fantazije in domiselnosti</text:span></text:p>
            <text:p text:style-name="Standard"><text:span text:style-name="T36">- pri ljudeh, ki se ukvarjajo s konkretnimi drobnimi deli (ročna dela, urarstvo)</text:span></text:p>
          </table:table-cell>
        </table:table-row>
      </table:table>
      <text:p text:style-name="P55"/>
      <text:p text:style-name="P55"/>
      <text:p text:style-name="Standard">FAKTOR N: PREPROSTOST – RAFINIRANOST</text:p>
      <text:p text:style-name="P117"/>
      <text:p text:style-name="Standard"/>
      <table:table table:name="Table6" table:style-name="Table6">
        <table:table-column table:style-name="Table6.A" table:number-columns-repeated="2"/>
        <table:table-row table:style-name="Table6.1">
          <table:table-cell table:style-name="Table6.A1" office:value-type="string">
            <text:p text:style-name="Standard">Rafinirane osebe (visok)</text:p>
          </table:table-cell>
          <table:table-cell table:style-name="Table6.A1" office:value-type="string">
            <text:p text:style-name="Standard">Nizek faktor N</text:p>
          </table:table-cell>
        </table:table-row>
        <table:table-row table:style-name="Table6.1">
          <table:table-cell table:style-name="Table6.A1" office:value-type="string">
            <text:p text:style-name="Standard">- značilna premetenost, uglajenost, izkušenost, iznajdljivost</text:p>
            <text:p text:style-name="Standard">- so intelektualno prodorne, preračunljive, znajo videti ozadje, sprevideti okoliščine</text:p>
            <text:p text:style-name="Standard"><text:soft-page-break/>- na stvari gledajo kompleksno, znajo analizirati, presoditi nekaj brez predsodkov in sentimentalnosti</text:p>
            <text:p text:style-name="Standard">- včasih trmoglave in cinične</text:p>
            <text:p text:style-name="Standard">- prefinjene, lahko delujejo nenavadno</text:p>
            <text:p text:style-name="Standard">- spretne v ravnanju z ljudmi</text:p>
            <text:p text:style-name="Standard"/>
          </table:table-cell>
          <table:table-cell table:style-name="Table6.A1" office:value-type="string">
            <text:p text:style-name="Standard">- neposredne, naravne, naivne, prostodušne, enostavne</text:p>
            <text:p text:style-name="Standard">- videti nerodne, neotesane, surove, sentimentalne</text:p>
            <text:p text:style-name="Standard"><text:soft-page-break/>- spontane, nezahtevne</text:p>
          </table:table-cell>
        </table:table-row>
      </table:table>
      <text:p text:style-name="Standard"/>
      <text:p text:style-name="Standard"/>
      <text:p text:style-name="Standard">FAKTOR O: GOTOVOST – OBČUTJE KRIVDE</text:p>
      <text:p text:style-name="Standard"/>
      <text:list xml:id="list1486176956" text:style-name="WWNum21">
        <text:list-item>
          <text:p text:style-name="P83">Največ prispevajo k sekundarni dimenziji integriranost – anksioznost</text:p>
        </text:list-item>
      </text:list>
      <text:p text:style-name="Standard"/>
      <table:table table:name="Table7" table:style-name="Table7">
        <table:table-column table:style-name="Table7.A" table:number-columns-repeated="2"/>
        <table:table-row table:style-name="Table7.1">
          <table:table-cell table:style-name="Table7.A1" office:value-type="string">
            <text:p text:style-name="Standard">Visok faktor O</text:p>
          </table:table-cell>
          <table:table-cell table:style-name="Table7.A1" office:value-type="string">
            <text:p text:style-name="Standard">Nizek faktor O</text:p>
          </table:table-cell>
        </table:table-row>
        <table:table-row table:style-name="Table7.1">
          <table:table-cell table:style-name="Table7.A1" office:value-type="string">
            <text:p text:style-name="Standard">- so zaskrbljene, polne občutij krivde in samoočitanj, nagnjene k depresivnosti in potrtosti,</text:p>
            <text:p text:style-name="Standard"><text:span text:style-name="T36">- nizka stopnja samospoštovanja, so negotove, </text:span></text:p>
            <text:p text:style-name="Standard"><text:span text:style-name="T36">- imajo veliko skrbi, slutenj, bojazni, mnogo tuhtajo, so anksiozne</text:span></text:p>
            <text:p text:style-name="Standard"><text:span text:style-name="T36">- imajo obcutek, da jih drugi ne sprejmejo, plašne, negotove v stikih z drugimi</text:span></text:p>
          </table:table-cell>
          <table:table-cell table:style-name="Table7.A1" office:value-type="string">
            <text:p text:style-name="Standard"><text:span text:style-name="T36">- gotove in prepričane vase, spokojne, si zaupajo, delujejo zrelo, verjamejo v svoje zmožnosti</text:span></text:p>
            <text:p text:style-name="Standard"><text:span text:style-name="T36">- kontrolirajo svoje življenje, imajo občutek varnosti, veliko samospoštovanja, </text:span></text:p>
            <text:p text:style-name="Standard"><text:span text:style-name="T36">- niso pretirano pozorne in občutljive do drugih, lahko vzbudijo odpor, nezaupanje in antipatijo</text:span></text:p>
          </table:table-cell>
        </table:table-row>
      </table:table>
      <text:p text:style-name="P55"/>
      <text:p text:style-name="P55"/>
      <text:p text:style-name="Standard"/>
      <text:p text:style-name="Standard"/>
      <text:p text:style-name="Standard">FAKTOR Q1: KONSERVATIVNOST – RADIKALNOST</text:p>
      <text:p text:style-name="Standard"/>
      <text:list xml:id="list1214353892" text:continue-numbering="true" text:style-name="WWNum21">
        <text:list-item>
          <text:p text:style-name="P83"><text:span text:style-name="T36">Izraža predvsem s stališči, zlasti s socialnimi, religioznimi, političnimi</text:span></text:p>
        </text:list-item>
        <text:list-item>
          <text:p text:style-name="P83"><text:span text:style-name="T36">Najbolj odvisne od vzgoje in okolja</text:span></text:p>
        </text:list-item>
      </text:list>
      <text:p text:style-name="P55"/>
      <table:table table:name="Table8" table:style-name="Table8">
        <table:table-column table:style-name="Table8.A" table:number-columns-repeated="2"/>
        <table:table-row table:style-name="Table8.1">
          <table:table-cell table:style-name="Table8.A1" office:value-type="string">
            <text:p text:style-name="Standard">Visok faktor Q1</text:p>
          </table:table-cell>
          <table:table-cell table:style-name="Table8.A1" office:value-type="string">
            <text:p text:style-name="Standard">Nizek faktor Q1</text:p>
          </table:table-cell>
        </table:table-row>
        <table:table-row table:style-name="Table8.1">
          <table:table-cell table:style-name="Table8.A1" office:value-type="string">
            <text:p text:style-name="Standard">- liberalne, kritične, radikalne v stališčih, nagnjene k eksperimentiranju in raziskovanju, dovzetne za napredek in spremembe, tolerantne in svobodomiselne</text:p>
            <text:p text:style-name="Standard">- zanimajo se za zunanjost in novosti, skeptične do tradicije, dogmatskih in fundamentalnih resnic,</text:p>
            <text:p text:style-name="Standard">- ne marajo moraliziranja</text:p>
            <text:p text:style-name="Standard">- dobro informirane in načitane </text:p>
          </table:table-cell>
          <table:table-cell table:style-name="Table8.A1" office:value-type="string">
            <text:p text:style-name="Standard">- konservativne, tradicionalno usmerjene, spoštujejo stare in ustaljene ideje ter principe, sprejemajo to, kar je preizkušeno</text:p>
            <text:p text:style-name="Standard">- so nezaupne, previdne ob spremembah</text:p>
            <text:p text:style-name="Standard">- zanimajo jih utirjeni tokovi idej, religije, politike, morale</text:p>
          </table:table-cell>
        </table:table-row>
      </table:table>
      <text:p text:style-name="Standard"/>
      <text:p text:style-name="Standard"/>
      <text:p text:style-name="Standard">FAKTOR Q2: PRIPADNOST SKUPINI – SAMOZADOSTNOST</text:p>
      <text:p text:style-name="Standard"/>
      <text:list xml:id="list138625605" text:style-name="WWNum22">
        <text:list-item>
          <text:p text:style-name="P84"><text:s/>Ena izmed sestavin sekundarne dimenzije ekstravertnosti</text:p>
        </text:list-item>
        <text:list-item>
          <text:p text:style-name="P84"><text:span text:style-name="T43">Zajema vidike, ki se kažejo v integrizanosti v skupinsko delovanje</text:span></text:p>
        </text:list-item>
        <text:list-item>
          <text:p text:style-name="P84">Zelo povezana s kreativnostjo</text:p>
        </text:list-item>
      </text:list>
      <text:p text:style-name="Standard"><text:soft-page-break/></text:p>
      <table:table table:name="Table9" table:style-name="Table9">
        <table:table-column table:style-name="Table9.A" table:number-columns-repeated="2"/>
        <table:table-row table:style-name="Table9.1">
          <table:table-cell table:style-name="Table9.A1" office:value-type="string">
            <text:p text:style-name="Standard">Nizek faktor Q2</text:p>
          </table:table-cell>
          <table:table-cell table:style-name="Table9.A1" office:value-type="string">
            <text:p text:style-name="Standard">Visok faktor Q2</text:p>
          </table:table-cell>
        </table:table-row>
        <table:table-row table:style-name="Table9.1">
          <table:table-cell table:style-name="Table9.A1" office:value-type="string">
            <text:p text:style-name="Standard">- osebe so timsko usmerjene, odvisne od skupine, imajo močan občutek pripadnosti, so sledljive, skupinsko konformne, ravnajo se po odločitvah drugih, </text:p>
            <text:p text:style-name="Standard"><text:span text:style-name="T36">- kažejo izrazito konvencionalnost, pod vplivom mode, </text:span></text:p>
            <text:p text:style-name="Standard">- negovalke, kuharji, nune, nogometaši</text:p>
          </table:table-cell>
          <table:table-cell table:style-name="Table9.A1" office:value-type="string">
            <text:p text:style-name="Standard">- samozadostne osebe, ne čutijo potrebe po pripadnosti, samostojne, iznajdljive, sledijo lastnim odločitvam in mnenjem</text:p>
            <text:p text:style-name="Standard">- imaginativne, močan individualni čut, angažirane pri ustvarjalnem delu</text:p>
            <text:p text:style-name="Standard">- raziskovalci, pisatelji, drugi umetniki, shizofreniki, konvencionalni nevrotiki</text:p>
          </table:table-cell>
        </table:table-row>
      </table:table>
      <text:p text:style-name="Standard"/>
      <text:p text:style-name="Standard"/>
      <text:p text:style-name="Standard"/>
      <text:p text:style-name="Standard">FAKTOR Q3: NIZEK – VISOK SENTIMENT JAZA</text:p>
      <text:p text:style-name="Standard"/>
      <text:list xml:id="list859049780" text:style-name="WWNum23">
        <text:list-item>
          <text:p text:style-name="P85"><text:span text:style-name="T36">Tesno je povezan z motivom, da ravnamo bolj ali manj v skladu s samopodobo, ki si jo ustvarimo</text:span></text:p>
        </text:list-item>
        <text:list-item>
          <text:p text:style-name="P85"><text:span text:style-name="T36">Kaže na to koliko smo motivirani vzdrževati pozitivno samopodobo o sebi in ravnati v skladu s tem </text:span></text:p>
        </text:list-item>
        <text:list-item>
          <text:p text:style-name="P85"><text:span text:style-name="T36">Lahko skoraj istovetili s stopnjo zrelosti</text:span></text:p>
        </text:list-item>
        <text:list-item>
          <text:p text:style-name="P85"><text:span text:style-name="T36">V dobi mladostništva se vrednost tega faktorja zniža (puberteta) </text:span></text:p>
        </text:list-item>
      </text:list>
      <text:p text:style-name="P55"/>
      <table:table table:name="Table10" table:style-name="Table10">
        <table:table-column table:style-name="Table10.A" table:number-columns-repeated="2"/>
        <table:table-row table:style-name="Table10.1">
          <table:table-cell table:style-name="Table10.A1" office:value-type="string">
            <text:p text:style-name="Standard">Visok faktor Q3</text:p>
          </table:table-cell>
          <table:table-cell table:style-name="Table10.A1" office:value-type="string">
            <text:p text:style-name="Standard">Nizek faktor Q3</text:p>
          </table:table-cell>
        </table:table-row>
        <table:table-row table:style-name="Table10.1">
          <table:table-cell table:style-name="Table10.A1" office:value-type="string">
            <text:p text:style-name="Standard">- močna samokontrola, so disciplinirane, urejene, precizne v socialnih odnosih, trdno nadzirajo svoja čustva, zavedajo se odgovornosti, </text:p>
            <text:p text:style-name="Standard">- ravnajo glede na podobo, ki jo imajo o sebi, skrbijo za svoj ogled, imajo samospoštovanje, veliko dajo nase in na to, da jih cenijo drugi</text:p>
            <text:p text:style-name="Standard">- trmasti, uporni, ne želijo ustreči željam in kompromisom</text:p>
            <text:p text:style-name="Standard">- učinkoviti vodji skupin, paranoiki </text:p>
          </table:table-cell>
          <table:table-cell table:style-name="Table10.A1" office:value-type="string">
            <text:p text:style-name="Standard">- so nedisciplinirane, neurejene, nemarne, brezbrižne do socialnih zahtev in obveznosti, ne ravnajo premišljeno in skrbno, sledijo gonskim potrebam in impulzom</text:p>
            <text:p text:style-name="Standard"><text:span text:style-name="T36">- v konfliktu s samim seboj, ni jim mar za svoje dobro ime</text:span></text:p>
            <text:p text:style-name="Standard">- delinkventi, nevrotiki, samomorilci</text:p>
          </table:table-cell>
        </table:table-row>
      </table:table>
      <text:p text:style-name="Standard"/>
      <text:p text:style-name="Standard"/>
      <text:p text:style-name="Standard">FAKTOR Q4: NIZKA – VISOKA ERGIČNA NAPETOST</text:p>
      <text:p text:style-name="Standard"/>
      <text:list xml:id="list283627178" text:style-name="WWNum24">
        <text:list-item>
          <text:p text:style-name="P86">Povezan z motivacijo</text:p>
        </text:list-item>
        <text:list-item>
          <text:p text:style-name="P86">Kaže, da gre za mero nesproščenosti, neodreagirane in nekanalizirane nagonske energije, ki se kopiči kot emocionalna napetost </text:p>
        </text:list-item>
        <text:list-item>
          <text:p text:style-name="P86"><text:span text:style-name="T36">Med najpomembnejšimi sestavinami sekundarnega faktorja anksioznosti</text:span></text:p>
        </text:list-item>
      </text:list>
      <text:p text:style-name="P55"/>
      <table:table table:name="Table11" table:style-name="Table11">
        <table:table-column table:style-name="Table11.A" table:number-columns-repeated="2"/>
        <table:table-row table:style-name="Table11.1">
          <table:table-cell table:style-name="Table11.A1" office:value-type="string">
            <text:p text:style-name="Standard">Visok faktor Q4</text:p>
          </table:table-cell>
          <table:table-cell table:style-name="Table11.A1" office:value-type="string">
            <text:p text:style-name="Standard">Nizek faktor Q4</text:p>
          </table:table-cell>
        </table:table-row>
        <table:table-row table:style-name="Table11.1">
          <table:table-cell table:style-name="Table11.A1" office:value-type="string">
            <text:p text:style-name="Standard">- napete, nesproščene, frustrirane, nezadovoljne, razdražljive, nemirne, nepotrpežljive, komaj zmožne ostati pri miru</text:p>
            <text:p text:style-name="Standard">- videti nervozne in nezbrane</text:p>
            <text:p text:style-name="Standard">- povezan z alkoholizmom, homoseksualnostjo, ekshibicionizmom</text:p>
          </table:table-cell>
          <table:table-cell table:style-name="Table11.A1" office:value-type="string">
            <text:p text:style-name="Standard">- mirne, flegmatične, sproščene, zadovoljne, delujejo lahko preveč lenobno in topo</text:p>
            <text:p text:style-name="Standard">- nizko stopnjo motivacije</text:p>
          </table:table-cell>
        </table:table-row>
      </table:table>
      <text:p text:style-name="Standard"><text:soft-page-break/></text:p>
      <text:p text:style-name="Standard"/>
      <text:p text:style-name="P52"/>
      <text:p text:style-name="P52"/>
      <text:p text:style-name="P52"/>
      <text:p text:style-name="P52"/>
      <text:p text:style-name="P52"/>
      <text:p text:style-name="Standard"><text:span text:style-name="T39">Sekundarni faktorji osebnosti</text:span></text:p>
      <text:p text:style-name="P55"/>
      <text:p text:style-name="Standard"><text:span text:style-name="T36">FAKTOR F1: INVIJA – EKSVIJA</text:span></text:p>
      <text:p text:style-name="P55"/>
      <text:list xml:id="list1809450938" text:style-name="WWNum25">
        <text:list-item>
          <text:p text:style-name="P87"><text:span text:style-name="T43">Korelira s temeljno dimenzijo E – I</text:span></text:p>
        </text:list-item>
        <text:list-item>
          <text:p text:style-name="P87"><text:span text:style-name="T43">Strukturo tega faktorja najbolj pojasnjujejo primarne poteze afekcija (A), surgentnost (F), parmija (P), pripadnost skupini (-Q2), dominantnost (E)</text:span></text:p>
        </text:list-item>
      </text:list>
      <text:p text:style-name="P88"/>
      <table:table table:name="Table12" table:style-name="Table12">
        <table:table-column table:style-name="Table12.A" table:number-columns-repeated="2"/>
        <table:table-row table:style-name="Table12.1">
          <table:table-cell table:style-name="Table12.A1" office:value-type="string">
            <text:p text:style-name="Standard">Eksviantne osebe</text:p>
          </table:table-cell>
          <table:table-cell table:style-name="Table12.A1" office:value-type="string">
            <text:p text:style-name="Standard">Inviantne osebe</text:p>
          </table:table-cell>
        </table:table-row>
        <table:table-row table:style-name="Table12.1">
          <table:table-cell table:style-name="Table12.A1" office:value-type="string">
            <text:p text:style-name="Standard">- so tople, družabne, prijazne, dobrovoljne, prisrčne, zgovorne, živahne, odzivne, impulzivne, brezskrbne, odprte, skupinsko orientirane</text:p>
          </table:table-cell>
          <table:table-cell table:style-name="Table12.A1" office:value-type="string">
            <text:p text:style-name="Standard"><text:span text:style-name="T36">- so nedružabne, hladne, zadržane, zapete, resne, umaknjene, skrbne, orientirane po sebi</text:span></text:p>
          </table:table-cell>
        </table:table-row>
      </table:table>
      <text:p text:style-name="P55"/>
      <text:p text:style-name="P55"/>
      <text:p text:style-name="Standard"/>
      <text:p text:style-name="Standard">FAKTOR F2: INTEGRIRANOST (PRILAGOJENOST) – AMKSIOZNOST</text:p>
      <text:p text:style-name="Standard"/>
      <text:list xml:id="list732299964" text:style-name="WWNum26">
        <text:list-item>
          <text:p text:style-name="P93">Korelira z nevroticizmom</text:p>
        </text:list-item>
      </text:list>
      <text:list xml:id="list425897219" text:style-name="WWNum27">
        <text:list-item>
          <text:p text:style-name="P94">Strukturo pojasnjujejo primarne poteze ergična napetost (Q4), občutje krivde (O), šibkost jaza (-C), trekcija (-H), občutljivost (I), protenzija (L)</text:p>
        </text:list-item>
      </text:list>
      <text:p text:style-name="Standard"/>
      <table:table table:name="Table13" table:style-name="Table13">
        <table:table-column table:style-name="Table13.A" table:number-columns-repeated="2"/>
        <table:table-row table:style-name="Table13.1">
          <table:table-cell table:style-name="Table13.A1" office:value-type="string">
            <text:p text:style-name="Standard">Integrirane osebe</text:p>
          </table:table-cell>
          <table:table-cell table:style-name="Table13.A1" office:value-type="string">
            <text:p text:style-name="Standard">Anksiozne osebe</text:p>
          </table:table-cell>
        </table:table-row>
        <table:table-row table:style-name="Table13.1">
          <table:table-cell table:style-name="Table13.A1" office:value-type="string">
            <text:p text:style-name="Standard">- zadovoljne z življenjem, prilagojene, zmožne doseči cilj, odsotnost emocionlanih problemov in motenj, odpornost do frustracij ter stresov</text:p>
            <text:p text:style-name="Standard">- skrajno visoka integriranost- znak odsotne motivacije- pomankanje storilnosti, nemotiviranost za težje naloge</text:p>
          </table:table-cell>
          <table:table-cell table:style-name="Table13.A1" office:value-type="string">
            <text:p text:style-name="Standard">- so nezadovoljne, slaba čustvena kontrola, neodpornost na frustracije in strese, neprilagojenost, zaskrbljenost, nagibanje k depresiji in labilnosti</text:p>
          </table:table-cell>
        </table:table-row>
      </table:table>
      <text:p text:style-name="Standard"/>
      <text:p text:style-name="Standard"/>
      <text:p text:style-name="Standard"><text:span text:style-name="T36">FAKTOR F3: HLADNA RACIONALNA URAVNOVEŠENOST – SUBTILNA AFEKTIVNOST</text:span></text:p>
      <text:p text:style-name="P55"/>
      <text:list xml:id="list517147387" text:continue-numbering="true" text:style-name="WWNum27">
        <text:list-item>
          <text:p text:style-name="P94"><text:span text:style-name="T36">Strukturo pojasnjujejo primarne poteze premisija (I), afekcija (A), moč jaza (-C), dominantnost (-E), surgentnost (-F), autija (M), rafiniranost (N)</text:span></text:p>
        </text:list-item>
      </text:list>
      <text:p text:style-name="P55"/>
      <table:table table:name="Table14" table:style-name="Table14">
        <table:table-column table:style-name="Table14.A" table:number-columns-repeated="2"/>
        <table:table-row table:style-name="Table14.1">
          <table:table-cell table:style-name="Table14.A1" office:value-type="string">
            <text:p text:style-name="Standard">Nizek faktor F3</text:p>
          </table:table-cell>
          <table:table-cell table:style-name="Table14.A1" office:value-type="string">
            <text:p text:style-name="Standard">Visok faktor F3</text:p>
          </table:table-cell>
        </table:table-row>
        <table:table-row table:style-name="Table14.1">
          <table:table-cell table:style-name="Table14.A1" office:value-type="string">
            <text:p text:style-name="Standard">- so podjetne, odločne, prožne, hitro delujejo, usmerjene k temu kaj je jasno in neproblematično</text:p>
            <text:p text:style-name="Standard"><text:soft-page-break/><text:span text:style-name="T36">- povezan z uspešnostjo v praktičnih poklicih, s stabilnostjo zakona, z alkoholizmom</text:span></text:p>
          </table:table-cell>
          <table:table-cell table:style-name="Table14.A1" office:value-type="string">
            <text:p text:style-name="Standard"><text:span text:style-name="T36">- subtilen odnos do življenja, blage narave, cenijo umetnost, preudarjajo i razmišljajo, </text:span></text:p>
            <text:p text:style-name="Standard"><text:span text:style-name="T36">- povezan z nevrotičnostjo in depresijo, </text:span><text:soft-page-break/><text:span text:style-name="T36">nekaterimi kroničnimi obolenji</text:span></text:p>
          </table:table-cell>
        </table:table-row>
      </table:table>
      <text:p text:style-name="Standard"><text:span text:style-name="T36"><text:s/></text:span></text:p>
      <text:p text:style-name="P55"/>
      <text:p text:style-name="Standard"/>
      <text:p text:style-name="Standard"/>
      <text:p text:style-name="Standard"/>
      <text:p text:style-name="Standard">FAKTOR F4: KROTKOST – NEODVISNOST</text:p>
      <text:p text:style-name="Standard"/>
      <text:list xml:id="list1649367813" text:continue-numbering="true" text:style-name="WWNum27">
        <text:list-item>
          <text:p text:style-name="P94">Strukturo pojasnjujejo primarne poteze samozadostnost (Q2), radikalizem (Q1), dominantnost (E), afekcija (-A), autija (-M), moč nadjaza (-G)</text:p>
        </text:list-item>
      </text:list>
      <text:p text:style-name="Standard"/>
      <table:table table:name="Table15" table:style-name="Table15">
        <table:table-column table:style-name="Table15.A" table:number-columns-repeated="2"/>
        <table:table-row table:style-name="Table15.1">
          <table:table-cell table:style-name="Table15.A1" office:value-type="string">
            <text:p text:style-name="Standard">Visok faktor F4</text:p>
          </table:table-cell>
          <table:table-cell table:style-name="Table15.A1" office:value-type="string">
            <text:p text:style-name="Standard">Nizek faktor F4</text:p>
          </table:table-cell>
        </table:table-row>
        <table:table-row table:style-name="Table15.1">
          <table:table-cell table:style-name="Table15.A1" office:value-type="string">
            <text:p text:style-name="Standard">- so samostojne, agresivne, drzne, prodorne, opirajo se nase in na lastno intuicijo</text:p>
          </table:table-cell>
          <table:table-cell table:style-name="Table15.A1" office:value-type="string">
            <text:p text:style-name="Standard"><text:span text:style-name="T36">- so odvisne od drugih in od skupine, pasivne, submisivne</text:span></text:p>
          </table:table-cell>
        </table:table-row>
      </table:table>
      <text:p text:style-name="P55"/>
      <text:p text:style-name="P55"/>
      <text:p text:style-name="P55"/>
      <text:p text:style-name="Standard"><text:span text:style-name="T14">Vprašalniki osebnosti: 16PF</text:span></text:p>
      <text:p text:style-name="Standard"/>
      <text:p text:style-name="Standard"><text:span text:style-name="T32">16PF – Sixteen Personality Factors Questionnaire </text:span></text:p>
      <text:p text:style-name="P95"/>
      <text:list xml:id="list1884913780" text:continue-numbering="true" text:style-name="WWNum27">
        <text:list-item>
          <text:p text:style-name="P94">Meri vse izvorne poteze ter sekundarne poteze</text:p>
        </text:list-item>
        <text:list-item>
          <text:p text:style-name="P94">Ima krajšo in daljšo verzijo, vsaka pa ima 2 paralelni obliki</text:p>
        </text:list-item>
        <text:list-item>
          <text:p text:style-name="P94">Coattell je poleg tega vprašalnika s sodelavci ustvaril se nekaj drugih – vprašalniki, ki so prirejeni za nedoraslo populacijo, za otroke in šolsko mladino </text:p>
        </text:list-item>
        <text:list-item>
          <text:p text:style-name="P94"><text:span text:style-name="T36">S temi vprašalniki lahko pridemo do profilov posameznikov in skupin, ki jih tolmačimo glede na normirane podatke</text:span></text:p>
        </text:list-item>
      </text:list>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1"><text:span text:style-name="T3">SPOSOBNOSTI</text:span></text:p>
      <text:p text:style-name="P72"/>
      <text:p text:style-name="Standard"><text:span text:style-name="T20">INTELIGENTNOST</text:span></text:p>
      <text:p text:style-name="P47"/>
      <text:p text:style-name="Standard"><text:s/><text:span text:style-name="T14">Druga stran osebnosti</text:span></text:p>
      <text:p text:style-name="Standard"/>
      <text:list xml:id="list1518241709" text:style-name="WWNum28">
        <text:list-item>
          <text:p text:style-name="P96">Umske sposobnosti, nadarjenost in zmožnosti</text:p>
        </text:list-item>
        <text:list-item>
          <text:p text:style-name="P96">Umska sposobnost….inteligentnost</text:p>
        </text:list-item>
        <text:list-item>
          <text:p text:style-name="P96">Tudi sposobnosti sodijo med osebnostne značilnosti, vendar jih moramo ločiti od drugih lastnosti</text:p>
        </text:list-item>
        <text:list-item>
          <text:p text:style-name="P96"><text:span text:style-name="T36">Sposobnosti so v zvezi z zmogljivostjo, z dosežki in z uspešnostjo</text:span></text:p>
        </text:list-item>
        <text:list-item>
          <text:p text:style-name="P96"><text:span text:style-name="T36">Vsaka lastnost, ki pomeni <text:s/>sposobnost nujno meri na nek dosežek, na stopnjo uspešnosti in storilnosti</text:span></text:p>
        </text:list-item>
        <text:list-item>
          <text:p text:style-name="P96"><text:span text:style-name="T36">Poleg sposobnosti pa na dosežke in uspešnost vplivata tudi znanje in motivacija</text:span></text:p>
        </text:list-item>
        <text:list-item>
          <text:p text:style-name="P96"><text:span text:style-name="T36">Naši dosežki odvisni od motivacije, znanja, spretnosti, veščin, sposobnosti</text:span></text:p>
        </text:list-item>
        <text:list-item>
          <text:p text:style-name="P96"><text:span text:style-name="T36">Sposobnosti določajo mejo in domet naših dosežkov</text:span></text:p>
        </text:list-item>
        <text:list-item>
          <text:p text:style-name="P96"><text:span text:style-name="T36">Motivacija in znanje ne moreta nadomestiti primanjkljaj sposobnosti</text:span></text:p>
        </text:list-item>
        <text:list-item>
          <text:p text:style-name="P96"><text:span text:style-name="T36">Sposobnost = zmožnost za dosežke, ne pa dejanskih in realnih dosežkov</text:span></text:p>
        </text:list-item>
        <text:list-item>
          <text:p text:style-name="P96"><text:span text:style-name="T36">Dosežki nikoli ne morejo presegati sposobnosti</text:span></text:p>
        </text:list-item>
        <text:list-item>
          <text:p text:style-name="P96"><text:span text:style-name="T39">Sposobnosti so osebnostne značilnosti, ki pomenijo potencial za dosežke in za uspešnost; so psihofizične sposobnosti, ki ( poleg znanja, motivacije in drugih lastnosti) vplivajo na uspešnost in stopnjo naših dosežkov</text:span></text:p>
        </text:list-item>
        <text:list-item>
          <text:p text:style-name="P96"><text:span text:style-name="T36">Vrste sposobnosti: - telesna sposobnost ( statične in gibalne)</text:span></text:p>
        </text:list-item>
      </text:list>
      <text:p text:style-name="P121"><text:span text:style-name="T36"><text:s text:c="36"/>- duševne sposobnosti ( čutno-zaznavne in umske )</text:span></text:p>
      <text:list xml:id="list975492147" text:style-name="WWNum29">
        <text:list-item>
          <text:p text:style-name="P97">Umske sposobnosti: inteligentnost in ustvarjalnost</text:p>
        </text:list-item>
      </text:list>
      <text:p text:style-name="Standard"/>
      <text:p text:style-name="Standard"><text:span text:style-name="T14">Darwin, Galton, Binet</text:span></text:p>
      <text:p text:style-name="Standard"/>
      <text:list xml:id="list1928247483" text:continue-numbering="true" text:style-name="WWNum29">
        <text:list-item>
          <text:p text:style-name="P97">Šele Darwin spozna vlogo sposobnosti v vsem obsegu – res je da se je opiral na živalski in rastlinski svet, vendar je bil prepričan da to velja tudi za človeka</text:p>
        </text:list-item>
        <text:list-item>
          <text:p text:style-name="P97"><text:span text:style-name="T14">Galton:</text:span> pionirsko delo pri proučevanju sposobnosti in medosebnih razlik; uvajal statistične in psihometrične metode; gibalo človekovega napredka so sposobnosti, predvsem inteligentnost in genialnost;prepričan je bil da se talenti in sposobnosti podedujejo (za raziskave uporabil sorodstvene in rodovniške analize oseb); zavedal da okolje vpliva na izražanje dednih dispozicij – neugodno okolje ne daje možnosti, da bi dedni potencial razvil; merjenje umskih sposobnosti: inteligentnost preizkušal z različno težavnimi miselnimi problemi</text:p>
        </text:list-item>
        <text:list-item>
          <text:p text:style-name="P97"><text:soft-page-break/>1905 – Alfred <text:span text:style-name="T14">Binet</text:span> in Theofile Simon: dobita nalogo, da naredita preskus s katerim bi merili stopnjo inteligentnosti v šoli in tako ugotovili ali lahko sledijo normalnemu pouku</text:p>
        </text:list-item>
        <text:list-item>
          <text:p text:style-name="P97"><text:span text:style-name="T36">Binet in Henri: inteligentnost splošna in univerzalna umska sposobnost, zajema kompleksne miselne funkcije</text:span></text:p>
        </text:list-item>
        <text:list-item>
          <text:p text:style-name="P97"><text:span text:style-name="T36">William Stern: mera inteligentnosti naj bi bilo razmerje med mentalno in kronološko starostjo pomnoženo s sto = inteligentnosti količnik =&gt; težave, ko merimo inteligentnost pri odraslih – po 16 letu se inteligentnost ne spreminja več veliko, kmalu pa začne celo upadati =&gt; Binet-Simonovi lestvici dodajo l. 1908 še starostne razrede</text:span></text:p>
        </text:list-item>
        <text:list-item>
          <text:p text:style-name="P97"><text:span text:style-name="T36">David Wechsler: vse vrednosti IQ naj bi izražali v razmerju do aritmetične sredine enako in to za vse starostne skupine ne glede na variabilnost rezultatov v tej skupini =&gt; točkovne dosežke za vsako skupino je pretvoril tako, da je bilo povsod povprečje 100, standardni odklon pa 15…..odklonski količnik</text:span></text:p>
        </text:list-item>
      </text:list>
      <text:p text:style-name="P55"/>
      <text:p text:style-name="P55"/>
      <text:p text:style-name="Standard"><text:span text:style-name="T14">Ena ali več inteligentnosti?</text:span></text:p>
      <text:p text:style-name="Standard"/>
      <text:list xml:id="list1504964005" text:style-name="WWNum30">
        <text:list-item>
          <text:p text:style-name="P98">Analitično pojmovanje:ključ do pojmovanja inteligentnosti so specifične in relativno enostavne sposobnosti – zaznavne sposobnosti, hitrost reagiranja, asociativne zmožnosti =&gt; ti relativno enostavni dosežki naj bi napovedovali kompleksne umske sposobnosti </text:p>
        </text:list-item>
        <text:list-item>
          <text:p text:style-name="P98">Binet: inteligentnost = sposobnost umskega delovanja na višji in splošni ravni; zajema presojanje, zdrav razum, miselno iniciativnost, sposobnosti prilagajanja</text:p>
        </text:list-item>
        <text:list-item>
          <text:p text:style-name="P98">Poznamo 5 »generalnih« definicij:</text:p>
          <text:list>
            <text:list-item>
              <text:p text:style-name="P98">Inteligentnost = sposobnost mišljenja, miselnega presojanja, miselnega razumevanja, miselnega uvidevanja odnosov</text:p>
            </text:list-item>
            <text:list-item>
              <text:p text:style-name="P98">Inteligentnost = sposobnost prilagajanja novim situacijam, iznajdljivost in uspešnost prilagajanja </text:p>
            </text:list-item>
            <text:list-item>
              <text:p text:style-name="P98"><text:span text:style-name="T36">Inteligentnost = sposobnost uporabe znanja, sposobnost reševanja problemov in nalog</text:span></text:p>
            </text:list-item>
            <text:list-item>
              <text:p text:style-name="P98">Inteligentnost = sposobnost učenja</text:p>
            </text:list-item>
            <text:list-item>
              <text:p text:style-name="P98">Inteligentnost = učinkovitost v medsebojnih odnosih</text:p>
            </text:list-item>
            <text:list-item>
              <text:p text:style-name="P98">Leksikon: inteligentnost = je miselna iznajdljivost in uvidevnost; sposobnost razumevanja, sklepanja in reševanja problemov</text:p>
            </text:list-item>
          </text:list>
        </text:list-item>
      </text:list>
      <text:p text:style-name="Standard"/>
      <text:p text:style-name="P52"/>
      <text:p text:style-name="Standard"><text:span text:style-name="T14">Dvofaktorska teorija inteligentnosti</text:span></text:p>
      <text:p text:style-name="P52"/>
      <text:p text:style-name="Standard">Britanski psiholog Charles Spearman je ugotavljaj, da vsi preskusi inteligentnosti in drugi umski dosežki v veliki meri korelirajo med seboj. Tisti ljudje, ki dobro rešujejo ene naloge inteligentnosti, dobro rešujejo tudi druge in obratno. <text:span text:style-name="T36">Najbolj logična razlaga tega je da obstaja neka splošna sposobnost, ki vpliva na najrazličnejše intelektualne dosežke. Torej bi naj vsi preskusi merili isto lastnost: splošno umsko sposobnost. </text:span></text:p>
      <text:p text:style-name="Standard"><text:span text:style-name="T36">Po njegovi teoriji so torej testni dosežki odvisno od dveh vrst dejavnikov: prvi je splošni faktor inteligentnosti ali g-faktor, ki deluje pri vseh testnih nalogah in pojasnjuje razmeroma visoko stopnjo korelacije med njimi. Celotni dosežek na posameznih testih pa je odvisen še od enega dejavnika to je s-faktor. Strukturo testnih in sploh intelektualnih dosežkov si lahko torej </text:span><text:soft-page-break/><text:span text:style-name="T36">razlagamo kot učinek delovanja dveh vrst faktorjev: </text:span><text:span text:style-name="T39">splošnega g-faktorja in večje število s-faktorjev.</text:span></text:p>
      <text:p text:style-name="Standard"><text:span text:style-name="T39">s-faktor=specifični faktor</text:span></text:p>
      <text:p text:style-name="Standard"><text:span text:style-name="T39">g-faktor=generalni faktor</text:span></text:p>
      <text:p text:style-name="Standard"><text:span text:style-name="T36">Mogoče je sestaviti teste, ki merijo samo g-faktor, torej splošno umsko sposobnost. Npr. matrični testi-Ravenov preskus.</text:span></text:p>
      <text:p text:style-name="P55"/>
      <text:p text:style-name="P42"/>
      <text:p text:style-name="P42"/>
      <text:p text:style-name="P42"/>
      <text:p text:style-name="P56"/>
      <text:p text:style-name="Standard"><text:span text:style-name="T39">Teorija multiplih faktorjev: skupinski in primarni faktorji inteligentnosti</text:span></text:p>
      <text:p text:style-name="P55"/>
      <text:p text:style-name="Standard"><text:span text:style-name="T36">Spearman je začel slutit, da obstajajo </text:span><text:span text:style-name="T39">skupinski</text:span><text:span text:style-name="T36"> faktorji inteligentnosti, ki poleg g in s faktorjev prispevajo k dosežkom. Domneval je, da so ti skupinski faktorji povezani z aritmetičnimi, mehanskimi in jezikovnimi sposobnostmi. </text:span></text:p>
      <text:p text:style-name="Standard"><text:span text:style-name="T36">Psihologi so se lotili nove naloge. Treba je bilo identificirati skupinske faktorje inteligentnosti. </text:span><text:span text:style-name="T39">Kelley </text:span><text:span text:style-name="T36">je našel pet takšnih faktorjev: sposobnost manipuliranja s prostorskimi odnosi, računska sposobnost, sposobnosti besednega izražanja, spominske sposobnosti in hitrost mentalnega funkcioniranja. </text:span><text:span text:style-name="T39">Louis L. Thurstone</text:span><text:span text:style-name="T36"> je identificiral 7 faktorjev, ki jih je označil kot </text:span><text:span text:style-name="T39">primarne mentalne sposobnosti:</text:span></text:p>
      <text:list xml:id="list1836860240" text:style-name="WWNum31">
        <text:list-item>
          <text:p text:style-name="P99"><text:span text:style-name="T39">Besedno razumevanje (V-faktor): </text:span><text:span text:style-name="T36">Ta faktor pojasnjuje dosežke pri nalogah, ki zahtevajo razumevanje besednih in jezikovnih odnosov te vsebin. </text:span></text:p>
        </text:list-item>
        <text:list-item>
          <text:p text:style-name="P99"><text:span text:style-name="T39">Besednost, besedna tekočnost (fluentnost) (W-faktor): </text:span><text:span text:style-name="T36">Faktor besednosti vpliva na količino in brzino pri ravnanju z besednim gradivom. Merimo ga z nalogami, kot so anagrami, rimanje, navajanje besed po določenih kriterijih. Primer: povej čim več besed ki se začnejo na črko B.</text:span></text:p>
        </text:list-item>
        <text:list-item>
          <text:p text:style-name="P99"><text:span text:style-name="T39">Številski (numerični) faktor (N-faktor): </text:span><text:span text:style-name="T36">Kaže se v sposobnostih hitrega in točnega računanja, torej uporabe osnovnih računskih operacij.</text:span></text:p>
        </text:list-item>
        <text:list-item>
          <text:p text:style-name="P99"><text:span text:style-name="T39">Prostorski (specialni) faktor (S-faktor): </text:span><text:span text:style-name="T36">Gre za sposobnost, ki zahteva dobro zaznavanje in razumevanje geometrijskih in drugih prostorskih odnosov in pa sposobnost predstavnega zamišljanja in transformiranja teh odnosov. Merimo ga z nalogami, ki zahtevajo prepoznavanje, kateri plašč ustreza nekemu geometrijskemu telesu,…</text:span></text:p>
        </text:list-item>
        <text:list-item>
          <text:p text:style-name="P99"><text:span text:style-name="T39">Zaznavni (perceptivni) faktor (P-faktor): </text:span><text:span text:style-name="T36">Ta skupinski ali primarni faktor e kaže kot sposobnost hitrega in točnega zaznavanja, zlasti zaznavanja vidnih nadrobnosti, podobnosti in razlik. </text:span></text:p>
        </text:list-item>
        <text:list-item>
          <text:p text:style-name="P99"><text:span text:style-name="T39">Spominski faktor (M-faktor): </text:span><text:span text:style-name="T36">Sposobnost zapomnitve in ohranitve miselnega ter drugega gradiva. Merimo ga z nalogami, ki preverjajo obseg pomnjenja (zapomnitev največjega možnega števila elementov)</text:span></text:p>
        </text:list-item>
        <text:list-item>
          <text:p text:style-name="P99"><text:span text:style-name="T39">Faktor presojanja ali faktor indukcije (R-</text:span><text:span text:style-name="T36"> </text:span><text:span text:style-name="T39">ali I-faktor): </text:span><text:span text:style-name="T36">Kaže se v sposobnosti presojanje logičnih in miselnih odnosov, v zmožnostih abstrahiranja, sklepanja, iskanja pravil itd. Merimo ga z nalogami, ki terjajo nadaljevanja vzorca ali sosledja po nekem pravilu (1,2,4,7,11,____).</text:span></text:p>
        </text:list-item>
      </text:list>
      <text:p text:style-name="P56"/>
      <text:p text:style-name="Standard"><text:span text:style-name="T36">Tudi kasnejše raziskave so se ukvarjale z vprašanjem skupinskih faktorjev inteligentnosti. Kurt Pawlik navaja po skupinah vrste primarnih faktorjev; ki so jih potrdili na različnih raziskavah:</text:span></text:p>
      <text:list xml:id="list1840626159" text:style-name="WWNum32">
        <text:list-item>
          <text:p text:style-name="P100"><text:span text:style-name="T36">Primarni faktorji na področju zaznavanja:</text:span></text:p>
          <text:list>
            <text:list-item>
              <text:p text:style-name="P100">Hitrost in točnost zaznavanja (P)</text:p>
            </text:list-item>
            <text:list-item>
              <text:p text:style-name="P100"><text:soft-page-break/>Hitrost likovnega dopolnjevanja (Cs), npr. hitrost identifikacije nekega lika, ki ga vidimo nepopolno</text:p>
            </text:list-item>
            <text:list-item>
              <text:p text:style-name="P100">Prožnost (fleksibilnost) likovnega zaznavanja (Cf), npr. identificiranje neke likovne strukture v kompleksnejšem liku.</text:p>
            </text:list-item>
          </text:list>
        </text:list-item>
      </text:list>
      <text:p text:style-name="P122"/>
      <text:list xml:id="list1379906637" text:continue-numbering="true" text:style-name="WWNum32">
        <text:list-item>
          <text:p text:style-name="P100"><text:span text:style-name="T36">Primarni faktorji na področju prostorskega predstavljanja:</text:span></text:p>
          <text:list>
            <text:list-item>
              <text:p text:style-name="P100">Razumevanje prostorskih odnosov(S)</text:p>
            </text:list-item>
            <text:list-item>
              <text:p text:style-name="P100"><text:span text:style-name="T36">Ponazorljivost (Vz), sposobnost točnega predstavljanja obratov ali premikov nekega telesa v prostoru</text:span></text:p>
            </text:list-item>
            <text:list-item>
              <text:p text:style-name="P100"><text:span text:style-name="T36">Prostorska orientacija (So), sposobnost točnega orientacije lastnega telesa v prostoru</text:span></text:p>
            </text:list-item>
          </text:list>
        </text:list-item>
      </text:list>
      <text:p text:style-name="Standard"><text:span text:style-name="T36"><text:s text:c="6"/></text:span></text:p>
      <text:list xml:id="list784915343" text:continue-numbering="true" text:style-name="WWNum32">
        <text:list-item>
          <text:p text:style-name="P100"><text:span text:style-name="T36">Primarni faktorji na področju jezikovnega razumevanja:</text:span></text:p>
          <text:list>
            <text:list-item>
              <text:p text:style-name="P100"><text:span text:style-name="T36">Razumevanje izrazov in besednih odnosov (V)</text:span></text:p>
            </text:list-item>
          </text:list>
        </text:list-item>
      </text:list>
      <text:p text:style-name="P55"/>
      <text:list xml:id="list2054000021" text:continue-numbering="true" text:style-name="WWNum32">
        <text:list-item>
          <text:p text:style-name="P100"><text:span text:style-name="T36">Primarni faktorji na področju računanja:</text:span></text:p>
          <text:list>
            <text:list-item>
              <text:p text:style-name="P100">Razumevanje numeričnih odnosov (N)</text:p>
            </text:list-item>
          </text:list>
        </text:list-item>
      </text:list>
      <text:p text:style-name="Standard"/>
      <text:list xml:id="list1139571774" text:continue-numbering="true" text:style-name="WWNum32">
        <text:list-item>
          <text:p text:style-name="P100"><text:span text:style-name="T36">Primarni faktorji na področju besedne in izrazne tekočnosti:</text:span></text:p>
          <text:list>
            <text:list-item>
              <text:p text:style-name="P100">Besednost, besedna tekočnost (W)</text:p>
            </text:list-item>
            <text:list-item>
              <text:p text:style-name="P100">Asociativna tekočnost (AF), izrazna tekočnost (EF)</text:p>
            </text:list-item>
            <text:list-item>
              <text:p text:style-name="P100">Idejna tekočnost (IF)</text:p>
            </text:list-item>
          </text:list>
        </text:list-item>
      </text:list>
      <text:p text:style-name="Standard"/>
      <text:list xml:id="list603859751" text:continue-numbering="true" text:style-name="WWNum32">
        <text:list-item>
          <text:p text:style-name="P100"><text:span text:style-name="T36">Primarni faktorji na področju miselne prožnosti:</text:span></text:p>
          <text:list>
            <text:list-item>
              <text:p text:style-name="P100"><text:span text:style-name="T36">Spontana semantična prožnost, sposobnost producirati ideje iz kar največjega števila različnih pomenskih kategorij</text:span></text:p>
            </text:list-item>
            <text:list-item>
              <text:p text:style-name="P100"><text:span text:style-name="T36">Adaptivna prožnost, sposobnost reševanja problemov, ki zahtevajo prestrukturiranje problemske situacije</text:span></text:p>
            </text:list-item>
            <text:list-item>
              <text:p text:style-name="P100"><text:span text:style-name="T36">Izvirnost, sposobnost produciranja nenavadnih, neobičajnih in redkih idej ter zamisli</text:span></text:p>
            </text:list-item>
          </text:list>
        </text:list-item>
      </text:list>
      <text:p text:style-name="P55"/>
      <text:list xml:id="list1671399887" text:continue-numbering="true" text:style-name="WWNum32">
        <text:list-item>
          <text:p text:style-name="P100"><text:span text:style-name="T36">Primarni faktorji na področju logičnega mišljenja</text:span></text:p>
          <text:list>
            <text:list-item>
              <text:p text:style-name="P100">Faktor indukcije (I)</text:p>
            </text:list-item>
            <text:list-item>
              <text:p text:style-name="P100">Faktor dedukcije (D)</text:p>
            </text:list-item>
            <text:list-item>
              <text:p text:style-name="P100">Faktor presojanja (R) </text:p>
            </text:list-item>
            <text:list-item>
              <text:p text:style-name="P100"><text:span text:style-name="T36">Faktor presojanja logičnih likovnih odnosov (CRF)</text:span></text:p>
            </text:list-item>
            <text:list-item>
              <text:p text:style-name="P100">Faktor praktičnega presojanja</text:p>
            </text:list-item>
          </text:list>
        </text:list-item>
      </text:list>
      <text:p text:style-name="Standard"/>
      <text:p text:style-name="Standard"><text:span text:style-name="T36">Vprašanje te raziskave je, ali so vsi navedeni faktorji res toliko samostojni, da jih lahko obravnavamo posebej. </text:span></text:p>
      <text:p text:style-name="P55"/>
      <text:p text:style-name="Standard"><text:span text:style-name="T39">Hierarhične teorije faktorjev inteligentnosti</text:span></text:p>
      <text:p text:style-name="P55"/>
      <text:p text:style-name="Standard"><text:span text:style-name="T36">Dejstvo je, da obstaja določena korelacija med praktično vsemi intelektualnimi dosežki. Osebe, ki so dobre na enem testu, bodo v povprečju prej dobre ko slabe tudi na drugih. </text:span></text:p>
      <text:p text:style-name="Standard"><text:span text:style-name="T36">Razumljiva razlaga je, da so umske sposobnosti glede na njihovo splošnost in specifičnost razporejene v nekako hierarhijo. Na vrhu je g-faktor, temu sledijo skupinski faktorji, na koncu pa imamo množico specifičnih faktorjev. Na posamezni testni dosežek torej vplivajo po vrsti </text:span><text:soft-page-break/><text:span text:style-name="T36">g-faktor kot predstavnik najbolj splošne umske sposobnosti, ki vpliva tudi na vse druge dosežke, nato skupinski faktorji, ki vplivajo na nekatere druge dosežke in končno specifični faktor, ki vpliva samo na ta dosežek.</text:span></text:p>
      <text:p text:style-name="Standard"><text:span text:style-name="T39">Vernon </text:span><text:span text:style-name="T36">je razdelil vse sposobnosti v dve veliki skupini: v eni so sposobnosti, ki določajo naše besedne, jezikovne in računske dosežke, v drugi pa sposobnosti, ki določajo prostorske in praktično mehanske dosežke. Na vsako izmed teh sposobnosti vpliva g-faktor, posamezne pa so tesno povezane tudi s posameznimi skupinskimi faktorji. K vsakem pa prispevajo tudi specifični. </text:span></text:p>
      <text:p text:style-name="P55"/>
      <text:p text:style-name="P42"/>
      <text:p text:style-name="P42"/>
      <text:p text:style-name="P42"/>
      <text:p text:style-name="Standard"><text:span text:style-name="T39">Sekundarni faktorji inteligentnosti: faktorji „višjega reda”</text:span></text:p>
      <text:p text:style-name="P55"/>
      <text:p text:style-name="Standard"><text:span text:style-name="T36">Iskanja sekundarnih faktorjev inteligentnosti so se lotili raziskovalci Raymond B. Catell, Horn, Jäger, in Royce. Rezultati so bili presenetljivi. Ne zato, ker ne bi pokazali da je sekundarni faktor v vlogi g-faktorja, ampak sekundarni faktor ni bil en sam! <text:s/>Bili so kar štirje omembe vredni faktorji višjega reda, med njimi pa dva, ki sta bila videti skoraj enako. Najpomembnejša sta </text:span><text:span text:style-name="T39">fluidna </text:span><text:span text:style-name="T36">in </text:span><text:span text:style-name="T39">kristalizirana </text:span><text:span text:style-name="T36">inteligentnost. Fluidna vpliva zlasti na sposobnosti logičnega mišljenja in presojanja,… Kristalizirana pa vpliva tudi na logični mišljenje, ki pa je povezano z besedni razumevanje, ter tudi z razumevanjem mehanskih odnosov,…</text:span></text:p>
      <text:p text:style-name="Standard"><text:span text:style-name="T36">Fluidna inteligentnost pojasnjuje zlasti dosežke na tistih testnih nalogah, ki so bile malo ali pa nič odvisne od izkušenj, učenja in kulturnega okolja. Kristalizirana inteligentnost pa je bila sestavina splošne umske sposobnosti, na katero do neke mere vplivajo posameznikove izkušnje, izobrazba in kulturno ozadje. Končno so ločili tiste sestavine inteligentnosti, ki predstavljajo mero naravne, sposobnosti ter tiste, ki predstavljajo inteligentnost, kot se razvije pod vplivom izkušenj. Fluidna i. narašča do 14. leta, nato pa postopoma začne upadati, med tem ko kristalizirana i. vsaj do 30. leta ne upade. Fluidna i. je neodvisna od vlaganj s strani izobrazbe, učenja, kulture, kaže našo naravno in nepridobljeno sposobnost, da uspešno rešimo nove probleme in situacije, tiste, s katerimi nimamo izkušenj. Med obema inteligentnostma je tesna povezava, kar pomeni da ko narašča fluidni del, potiska navzgor tudi kristalizirano inteligentnost.</text:span></text:p>
      <text:p text:style-name="Standard"><text:span text:style-name="T36">Torej ostaneta še nam dva sekundarna faktorja: </text:span><text:span text:style-name="T39">faktor vizualizacije in faktor fluentnosti. </text:span><text:span text:style-name="T36">Ta dva sta podobna prejšnjima. Ta dva sta iznašla Jäger in Royce, prejšnja pa Horn in Catell.</text:span></text:p>
      <text:p text:style-name="P55"/>
      <text:p text:style-name="P40"/>
      <text:p text:style-name="Standard"><text:span text:style-name="T39">Biološka, testna in socialna inteligentnost</text:span></text:p>
      <text:p text:style-name="P56"/>
      <text:p text:style-name="Standard"><text:span text:style-name="T36">S pojmom inteligentnosti in sposobnosti lahko pojasnimo naše dosežke in seveda tudi medosebne razlike v teh dosežkih.</text:span></text:p>
      <text:p text:style-name="Standard"><text:span text:style-name="T36">Merimo jo preko njenih učinkov. Inteligentnost naj bi bila temeljna umska sposobnost. V današnjem času pa si na srečo umskih potencialov ni treba več predstavljati kot neko povsem neznano in skrivnostno notranjo silo, duševno moč. Umsko delovanje lahko precej tesno povežemo s fiziološkim delovanjem možganskih celic.</text:span></text:p>
      <text:p text:style-name="Standard"><text:span text:style-name="T36">Do sedaj je veljajo prepričanje, da dispozicijske inteligentnosti ni mogoče meriti direktno. Ni jih mogoče meriti neposredno s fiziološkimi reakcijami. Začelo se je naporno izdelovanje testov, ki merijo inteligentnost le posredno s pomočjo dosežkov in vedenja, ki samo približno kažejo na raven genotipske inteligentnosti.</text:span></text:p>
      <text:p text:style-name="P55"/>
      <text:p text:style-name="P42"><text:soft-page-break/></text:p>
      <text:p text:style-name="Standard"><text:span text:style-name="T39">Reakcijski časi</text:span></text:p>
      <text:p text:style-name="P55"/>
      <text:p text:style-name="Standard"><text:span text:style-name="T36">Začele so se vključevati naloge, ki zahtevajo hitrost reagiranja oz. hitrejši dosežek kaže v tem primeru na večjo sposobnost. Sem spadajo zaznavne naloge. Po drugi strani pa so se nadaljevale raziskave v zvezi z reakcijskimi časi. Korelacije med raznovrstnimi testnimi dosežki inteligentnosti in enostavnimi reakcijskimi časi res niso visoke. </text:span></text:p>
      <text:p text:style-name="P55"/>
      <text:p text:style-name="P42"/>
      <text:p text:style-name="P42"/>
      <text:p text:style-name="P42"/>
      <text:p text:style-name="Standard"><text:span text:style-name="T39">Evocirani možganski potenciali</text:span></text:p>
      <text:p text:style-name="P55"/>
      <text:p text:style-name="Standard"><text:span text:style-name="T36">Obetajo se realne možnosti za bolj direktno ocenjevanje nevropsihične, fiziološke oziroma biološke inteligentnosti. To merjenje je v primerjavi s splošnim merjenjem veliko hitrejše, enostavnejše in manj zahtevno. Alternativne tehnike merjenja inteligentnosti se še niso uveljavile, kaj šele da bi bile dokončno pripravljene in izdelane. Pa tudi, ko bodo ti testi na razpolago, bodo najbrž še dolgo tudi uporabljali tudi tradicionalne teste inteligentnosti, saj so zelo občutljivi in natančni. </text:span></text:p>
      <text:p text:style-name="P55"/>
      <text:p text:style-name="P55"/>
      <text:p text:style-name="Standard"><text:span text:style-name="T23">USTVARJALNOST IN NADARJENOST</text:span></text:p>
      <text:p text:style-name="P61"/>
      <text:p text:style-name="Standard"><text:span text:style-name="T36">Naloge v običajnih testih inteligentnosti predpostavljajo mišljenje, ki ga je Guilford označil kot </text:span><text:span text:style-name="T39">konvergentno:</text:span><text:span text:style-name="T36"> usmerjeno k eni optimalni rešitvi, ki jo laže ali teže najdemo. Velike ustvarjalne dosežke pa omogoča neka druga miselna sposobnost. Guilford jo je imenoval sposobnost </text:span><text:span text:style-name="T39">divergentnega</text:span><text:span text:style-name="T36"> mišljenja. Z njeno pomočjo prihajam do izvirnih, novih, nenavadnih rešitev. Konvergentno mišljenje je podlaga inteligentnosti, divergentno mišljenje pa je podlaga drugi umski sposobnosti, </text:span><text:span text:style-name="T39">ustvarjalnosti </text:span><text:span text:style-name="T36">in </text:span><text:span text:style-name="T39">kreativnosti. </text:span><text:span text:style-name="T36">Ustvarjalnost bi lahko tako opredelili kot sposobnost učinkovitega reševanja problemov na izviren in nov način.</text:span></text:p>
      <text:p text:style-name="P55"/>
      <text:p text:style-name="Standard"><text:span text:style-name="T39">Faze ustvarjalnega procesa</text:span></text:p>
      <text:p text:style-name="P55"/>
      <text:p text:style-name="Standard"><text:span text:style-name="T36">Po Helmholtu poteka ustvarjalni proces v štirih stopnjah: priprava(preparacija), inkubacija, razsvetlitev(iluminacija) in preverjanje (verifikacija). V prvi fazi se začne zanimanje za določen problem; postopno nas ta problem vse bolj pritegne in z njim se začnemo pozorno ukvarjati. Nato se pogosto zgodi, da problem obstane; do rešitve ne pridemo zlepa in problem nekako odložimo. Kot kaže, se v tej fazi inkubacije problem vendarle ne odloži povsem, čeprav je izrinjen iz zavesti, se nezavedno zaposlujemo z njim. Pri tem bi proces zastal, če se ne bi nenadno pojavila naslednja faza, ki je najbolj odločilna, faza iluminacije. Tu pride do nenadne predstave o rešitvi problema, pogosto v obliki enega ali več doživetij navdiha. Iluminacija močno spominja na znani pojav uvidenja ali vpogleda, o katerem so govorili predstavniki likovne psihologije. Vsekakor je iluminacija za ustvarjanje posebno značilna faza; lahko je dokaj kratkotrajna, lahko pa je sestavljena iz več posameznih iluminativnih prebliskov. Navadno jo spremlja dokaj izrazito in prijetno občutje intelektualnega zmagoslavja. Nasploh se ustvarjalni proces vseskozi povezuje s čustveno spremljavo, ki pa med iluminacijo doseže vrhunec. Nujna je še zadnja faza, faza preverjanja, v kateri je treba kritično presoditi, ali je rešitev problema ustrezna ali ne.</text:span></text:p>
      <text:p text:style-name="Standard"><text:soft-page-break/><text:span text:style-name="T36">Intenzivnost iluminacije poznamo že od nekdaj. V preteklosti so videli v njej božje razsvetljenje in pogosto so jo vzporejali z drugimi mističnimi doživetji. Med pomembnimi ustvarjalci pa so le deljena mnenja o tem, kolikšen pomen ima navdih pri reševanju ustvarjalni problemov.</text:span></text:p>
      <text:p text:style-name="Standard"><text:span text:style-name="T36">Vid Pečjak je razložil svoj model ustvarjalnega procesa. </text:span>Ima 5 faz;</text:p>
      <text:list xml:id="list961991802" text:style-name="WWNum33">
        <text:list-item>
          <text:p text:style-name="P101">Seznanjanje s problemom,</text:p>
        </text:list-item>
        <text:list-item>
          <text:p text:style-name="P101">razumevanje in poglabljanje problema, </text:p>
        </text:list-item>
        <text:list-item>
          <text:p text:style-name="P101"><text:span text:style-name="T36">odkritje ideje za rešitev problema,</text:span></text:p>
        </text:list-item>
        <text:list-item>
          <text:p text:style-name="P101">izdelava in oblikovanje rešitve, </text:p>
        </text:list-item>
        <text:list-item>
          <text:p text:style-name="P101">preverjanje rešitve.</text:p>
        </text:list-item>
      </text:list>
      <text:p text:style-name="Standard">Ta model predpostavlja, da med ustvarjanjem v različnih fazah aktiviramo ustrezne spominske vsebine, ker nujno potrebujemo informacije, brez katerih ne moremo pričakovati rešitve. V modelu tudi vidimo delovanje preverjanja, ki pomeni nekako povratno vplivanje na ustvarjanje. </text:p>
      <text:p text:style-name="Standard">Raziskovalci ustvarjalnosti opozarjajo, da so vsaj tri faze nujno potrebne v ustvarjalnem procesu. <text:span text:style-name="T43">To so oblikovanje problema, rešitev problema in preverjanje rešitve. Primer: eksperiment. </text:span></text:p>
      <text:p text:style-name="P88"/>
      <text:p text:style-name="Standard"><text:span text:style-name="T14">Teorije in modeli ustvarjalnosti</text:span></text:p>
      <text:p text:style-name="P52"/>
      <text:list xml:id="list1981217907" text:style-name="WWNum34">
        <text:list-item>
          <text:p text:style-name="P102"><text:span text:style-name="T36">STRUKTURNE TEORIJE- ustvarjalnost temelji na sposobnostih, na faktorjih sposobnosti, na faktorjih inteligentnosti.</text:span></text:p>
        </text:list-item>
        <text:list-item>
          <text:p text:style-name="P102"><text:span text:style-name="T36">ASOCIAVISTIČNE TEORIJE-ustvarjalnost je posledica zakonitosti asociiranja in učenja</text:span></text:p>
        </text:list-item>
        <text:list-item>
          <text:p text:style-name="P102"><text:span text:style-name="T36">NEVROPSIHOLOŠKE TEORIJE-na ustvarjalnost vplivajo kortikalna aktivacija in drugi nevropsihološki procesi</text:span></text:p>
        </text:list-item>
        <text:list-item>
          <text:p text:style-name="P102"><text:span text:style-name="T36">GESTALTISTIČNE TEORIJE-ustvarjalni dosežki so rezultat mentalnih prestrukturacij</text:span></text:p>
        </text:list-item>
        <text:list-item>
          <text:p text:style-name="P102"><text:span text:style-name="T36">MOTIVACIJSKE TEORIJE-ustvarjalnost je posledica delovanja motivov in sublimacije motivacijske energije</text:span></text:p>
        </text:list-item>
      </text:list>
      <text:p text:style-name="Standard"><text:span text:style-name="T36">Nekateri raziskovalci so mnenja, da je ustvarjalnost tesno povezana z inteligentnostjo. </text:span></text:p>
      <text:p text:style-name="Standard"><text:span text:style-name="T36">Charles Spearman je že prej menil, da se v g-faktorju skriva ključ, ki odpira skrivnost ustvarjalnosti. Pravzaprav je po njegovem treba k temu faktorju dodat še dobre in morda specifične spominske zmožnosti. Naravo g-faktorja lahko po Spearmanu pojasnimo z delovanjem treh ti. </text:span><text:span text:style-name="T39">Noogenetskih zakonov</text:span><text:span text:style-name="T36">, zakona izkustva, zakona odnosov in zakona korelatov. <text:s/>Zakon izkustva=določa, da so posamezniki bolj ali manj sposobni, da opažajo in izrazijo to, kar se dogaja v njihovi zavesti, zakon odnosov= določa, da lahko ob prisotnosti dveh ali več idej v zavesti, odkrijemo in izrazimo tudi odnose med temi idejami. Spearman navaja 10 odnosov: sklepanje, podobnost, spajanje, prostorskost, časovnost, psihološki odnos, enakost, povednost, vzročnost, pripadnost. Po zakonu odnosov je torej mogoče odkrivati odnose med idejami, ko pa odkrijemo odnose med dvema idejama pa lahko ideji označimo kot korelata. Korelati so miselne prvine, ki so v nekem odnosu.</text:span></text:p>
      <text:p text:style-name="Standard"><text:span text:style-name="T36">Hargreaves je opozoril na dva nova intelektualna faktorja, ki naj bi polek g-faktorja vplivala na ustvarjalne dosežke: faktor </text:span><text:span text:style-name="T39">influentnosti </text:span><text:span text:style-name="T36">in </text:span><text:span text:style-name="T39">izvirnosti.</text:span><text:span text:style-name="T36"> </text:span></text:p>
      <text:p text:style-name="Standard"><text:span text:style-name="T36">Temelj ustvarjalnosti so po Guilfordu sposobnosti divergentnega mišljenja. Faktorske analize so odkrile predvsem tri velike skupine faktorskih dimenzij in še dva posebna faktorja. </text:span></text:p>
      <text:p text:style-name="Standard"><text:span text:style-name="T36">Tudi vedenjsko usmerjeni psihologi so se ukvarjali z mišljenjem in sposobnostmi in so nekaj prispevali k razlagi ustvarjalnosti. Mednick meni, da pri ustvarjalni osebah potekaj miselne povezave na manj običajen način kot pri večini. Izidi njihovega asociiranja so zato bolj </text:span><text:soft-page-break/><text:span text:style-name="T36">nenavadni; pri njih se pojavljajo v povezavi ideje, ki se drugim zde oddaljene in nekonvencionalne. </text:span></text:p>
      <text:p text:style-name="Standard"><text:span text:style-name="T36">Obstajajo tudi druge teorije ki povezujejo ustvarjalnost z možganskim delovanjem. Nevrofiziološke raziskave so razkrile vrsto pomembnih razlik v delovanju obeh možganskih polut. Te so dale misliti tudi raziskovalcem ustvarjalnosti. </text:span></text:p>
      <text:p text:style-name="Standard"><text:span text:style-name="T36">LEVI TIP MIŠLJENJA: diskurzivno presojanje, pojmovne, logične operacije, govor, matematični pojmi, konvergentno reševanje problemov, vertikalno mišljenje, inteligentnost, sukcesivnost operacij, osredotočena zavest pozornost, </text:span></text:p>
      <text:p text:style-name="Standard"><text:span text:style-name="T36">DESNI TIP MIŠLJENJA: intuitivno presojanje, domišljija, imaginacija, prostorske predstave, vizualizacija, glasba, divergentno reševanje problemov, navdih, lateralno mišljenje, ustvarjalnost, simultanost operacij, nezavedno, sanjarjenje, druga zavestna stanja, </text:span></text:p>
      <text:p text:style-name="Standard"><text:span text:style-name="T36">Nekateri psihologi menijo, da ima ustvarjalnost neodvisno in močno motivacijsko podlago. </text:span></text:p>
      <text:p text:style-name="Standard"><text:span text:style-name="T36">Maslowe teorije se ne ujemajo s teorijami psihoanalitikov. Freud in psihoanalitiki so menili, da je podlaga ustvarjalnosti proces, ki je po naravi zelo blizu nevrozi; po drugi strani pa Maslow in Rogers menita, da je ustvarjalnost možna pri najbolj zdravi osebnosti. </text:span></text:p>
      <text:p text:style-name="Standard"><text:span text:style-name="T36">Drugi psihologi povezujejo ustvarjalnost s specifičnimi motivi ali potrebami, kot so potreba po raziskovanju, potreba po konstruiranju in potreba po izdelovanju.</text:span></text:p>
      <text:p text:style-name="Standard"><text:span text:style-name="T36"><text:s/></text:span></text:p>
      <text:p text:style-name="P55"/>
      <text:p text:style-name="Standard"><text:span text:style-name="T39">Merjenje ustvarjalnosti</text:span></text:p>
      <text:p text:style-name="P55"/>
      <text:p text:style-name="Standard"><text:span text:style-name="T36">Nobenega pojava ne moremo dobro raziskovati, če ga ne moremo oceniti ali meriti. To velja tudi za ustvarjalnost. </text:span></text:p>
      <text:p text:style-name="Standard"><text:span text:style-name="T36">V raziskavah so se kot merilo ustvarjalnosti pojavljale tri kategorije:</text:span></text:p>
      <text:p text:style-name="Standard"><text:span text:style-name="T36"><text:s text:c="39"/>-kreativni dosežki v življenju</text:span></text:p>
      <text:p text:style-name="Standard"><text:span text:style-name="T36"><text:s text:c="39"/>-subjektivne ocene ekspertov</text:span></text:p>
      <text:p text:style-name="Standard"><text:span text:style-name="T36"><text:s text:c="39"/>-objektivni testi ustvarjalnosti</text:span></text:p>
      <text:p text:style-name="P55"/>
      <text:p text:style-name="Standard"><text:span text:style-name="T36">Najboljši preizkusi ustvarjalnosti merijo večino glavnih komponent ustvarjalnosti, predvsem seveda tiste sestavine ustvarjalnosti,ki jih določajo glavni faktorji ustvarjalnosti. To so občutljivost za za <text:s/>probleme, fluentnost, prožnost in orginalnost. Včasih pa tudi nekonformnost, radikalnost, neavtoritarnost.</text:span></text:p>
      <text:p text:style-name="P55"/>
      <text:p text:style-name="Standard"><text:span text:style-name="T36">Pri nekaterih preizkusih so prisotne posamezne lestvice za posamezne faktorje in komponente inteligentnosti, pri nekatrih pa posamezne rešitve ocenjujejo na več načinov.</text:span></text:p>
      <text:p text:style-name="Standard"><text:span text:style-name="T36">Dejstvo je, da je nekatere sestavine ustvarjalnosti težko merit,ker se jim je mogoče približat le z dokaj subjektivnim ocenjevanjem. To velja recimo za ocenjevanje duhovnosti odgovorov.</text:span></text:p>
      <text:p text:style-name="P55"/>
      <text:p text:style-name="Standard"><text:span text:style-name="T36">Preizkusi ustvarjalnosti se od običajnih preizkusov inteligentnosti v nekem pogledu bistveno ločijo. Sledni zahtevajo navadno en sam odgovor,ki je edino pravilen, testi ustvarjalnosti pa omogočajo zelo različne odgovore, med katerimi navadno ni mogoče predvidevati najbolj pravilnega.</text:span></text:p>
      <text:p text:style-name="P55"/>
      <text:p text:style-name="P55"/>
      <text:p text:style-name="Standard"><text:span text:style-name="T39">Ustvarjalnost, inteligentnost in šola</text:span></text:p>
      <text:p text:style-name="P56"/>
      <text:p text:style-name="Standard"><text:span text:style-name="T36">Od samih začetkov psihološkega proučevanja ustvarjalnosti se postavlja vprašanje, kakšen je odnos med ustvarjalnostjo in inteligentnostjo. Najbolj znani preizkusi ustvarjalnosti ne korelirajo prav visoko s preizkusi inteligentnosti. Korelacije med inteligentnostjo in </text:span><text:soft-page-break/><text:span text:style-name="T36">ustvarjalnostjo so statistično pomemembne, vendar nizke,kvečjemu zmerne. Očitno je zelo veliko ljudi,ki so nadpovprečno ustvarjalni, pa niso nadpovprečno inteligentno in obratno.</text:span></text:p>
      <text:p text:style-name="Standard"><text:span text:style-name="T36">Korelacijo med ustvarjalnostjo in inteligentnostjo po vsej verjetnosti znižuje tudi dejstvo, da ustvarjalnost sovpada z nekaterimi drugimi osebnostnimi potezami,medtem,ko <text:s/>inteligentnost ni tako povezana z neintelektualnimi potezami.</text:span></text:p>
      <text:p text:style-name="Standard"><text:span text:style-name="T36">Inteligentnost je od šolanja dalje pomemben dejavnik življenske uspešnosti, toda ustvarjalnost je tudi pomembna z vidika napredka. Zato se lahko kar upravičeno zamislimo nad dejstvom, da tradicionalni šolski sistemi niso prav naklonjeni ustvarjalnim osebam. Med ustvarjalnostjo in šolskim uspehom v osnovni šoli navadno niso opažali bistvenih korelacij….opazijo jih šele na fakulteti ali podiplomskemu študiju. Danes poznamo tudi alternativne šole v duhu ustvarjalnosti. V tradicionalni šoli imajo najvišje ocene učenci,ki so visoko inteligentni in neustvarjalni, v alternativni šoli pa je ravno obratno.</text:span></text:p>
      <text:p text:style-name="P55"/>
      <text:p text:style-name="Standard"><text:span text:style-name="T4"><text:s text:c="27"/></text:span><text:span text:style-name="T5">OSEBNOSTNI PROFIL</text:span></text:p>
      <text:p text:style-name="P42"/>
      <text:p text:style-name="P42"/>
      <text:p text:style-name="Standard"><text:span text:style-name="T23">OSEBNOSTNA PODOBA POSAMEZNIKOV IN SKUPIN</text:span></text:p>
      <text:p text:style-name="P57"/>
      <text:p text:style-name="Standard"><text:span text:style-name="T39">Osebnost kot točka in njene projekcije</text:span></text:p>
      <text:p text:style-name="P55"/>
      <text:p text:style-name="Standard"><text:span text:style-name="T36">Mnogi vidijo smisel psihologije osebnosti v tem,da nam lahko opiše in razloži osebnost posameznika ter omogoči ter omogoči primerjavo osebnosti različnih posameznikov med seboj. Vse kot prej je enostavno izdelati podobo osebnosti, ena izmed njih je osebnostni profil. <text:s/>Vemo,da lahko osebnostne lastnosti merimo in da jih lahko izražamo z vrednostimi, doseženimi s pomočjo osebnostnih preizkusov in vprašalnikov. Možnost imamo torej da, nazorno grafično prikažemo več takšnih vrednosti za posamezne osebnostne značilnosti. Tak profil osebnosti lahko naredimo za posameznika, za več posameznikov in celo za različne skupine. Osebnostni profil nam torej omogoči, da si nekako olajšamo pogled na osebnost posameznikov in skupin. Posebna prednost osebnostnega profila je to, da nam lahko pokaže relativno izraženost in poudarjenost določenih značilnostih. To lahko dosežemo s tem,da posameznikov profil primerjamo s povprečnimi vrednostimi teh lastnosti pri celotni populaciji. Tak profil nam seveda pove precej o osebnosti posameznika. Ustvarimo si lahko predvsem predstavo o tem katere lastnosti so pri tem posamezniku nadpovprečno, povprečno, podpovprečno izražene.</text:span></text:p>
      <text:p text:style-name="P55"/>
      <text:p text:style-name="Standard"><text:span text:style-name="T36">Osebnost si lahko predstavljamo kot pojav,ki ga opredelimo z njegovimi razsežnostimi,to pa so osebnostne lastnosti. Osebnost posameznika lahko pojmujemo v osebnostnem prostoru. Položaj osebnosti v osebnostnem prostoru je določen z vrednostimi posameznih osebnostnih lastnosti. <text:s/>Osebnost si torej lahko predstavljamo,kot točko v osebnostnem prostoru,ki ga sestavljajo osebnostne lastnosti (primer:psihotocizem, nevroticizem, ekstravertnost-introvertnost)</text:span></text:p>
      <text:p text:style-name="P55"/>
      <text:p text:style-name="Standard"><text:span text:style-name="T39">Posameznik in skupina v osebnostnem prostoru</text:span></text:p>
      <text:p text:style-name="Standard"><text:span text:style-name="T36">(TU JE OMENJENA ENA RAZISKAVA….str285)</text:span></text:p>
      <text:p text:style-name="P55"/>
      <text:p text:style-name="P55"/>
      <text:p text:style-name="Standard"><text:span text:style-name="T39">„Horoskop” posebne vrste</text:span></text:p>
      <text:p text:style-name="P56"/>
      <text:p text:style-name="Standard"><text:soft-page-break/><text:span text:style-name="T36">Tolmačenje profila osebnostnih lastnosti po eni strani spominja na astrološko tolmačenje posameznikove horoskopske karte: iz nekaj navidezno nepomembnih znakov in številk je možno razložiti najglobje skrivnosti posameznikove osebnosti. Seveda je med obema tolmačenjem tudi velika razlika: astrolog predvideva in pojasnjuje na podlagi znanstveno preverjenega pomena testnih podatkov. Umetnost tolmačenja osebnostnih profilov se morda najbolj kaže v dejstvu,da moramo pri tem upoštevat medsebojne odnose med različnimi lastnostmi.</text:span></text:p>
      <text:p text:style-name="P55"/>
      <text:p text:style-name="P56"/>
      <text:p text:style-name="P56"/>
      <text:p text:style-name="P56"/>
      <text:p text:style-name="P56"/>
      <text:p text:style-name="P56"/>
      <text:p text:style-name="P56"/>
      <text:p text:style-name="Standard"><text:span text:style-name="T39">Klinični profili</text:span></text:p>
      <text:p text:style-name="P56"/>
      <text:p text:style-name="Standard"><text:span text:style-name="T36">Med psihologi je bilo vsaj do nedavnega dokaj razširjeno mnenje, da običajni osebnostni uprašalniki niso tako uspešni pri merjenju abnormalnih, odklonskih osebnostnih pojavov, zlasti psihopatoloških vidikov osebnosti. Menili so celo, da lahko take pojave bolje ugotavljamo s projektivnimi preizkusi. To prepričanje <text:s/>pa ni utemeljeno. Poznamo kar veliko vprašalnikov,ki so v klinični praksi sodobnega psihologa nepogrešljivi. Med njimi velja še vedno omeniti na prvem mestu klasični večdimezionalni vprašalnik MMPI (Minnesotski multifazični osebnostni uprašalnik), ki odstopa od drugih ne le po svoji uveljavljenosti, temveč tudi po svoji obsežnosti.</text:span></text:p>
      <text:p text:style-name="P55"/>
      <text:p text:style-name="P55"/>
      <text:p text:style-name="Standard"><text:span text:style-name="T23">SPOL</text:span></text:p>
      <text:p text:style-name="P43"/>
      <text:p text:style-name="Standard"><text:span text:style-name="T39">Spolne razlike na diagramu</text:span></text:p>
      <text:p text:style-name="P56"/>
      <text:p text:style-name="Standard"><text:span text:style-name="T36"><text:s/>Ko se sprašujemo o medsebojnih razlikah, najprej seveda pomislimo na razlike med posamezniki.</text:span></text:p>
      <text:p text:style-name="Standard"><text:span text:style-name="T36">Delitev na spol gotovo predstavlja eno najbolj osnovnih naravnanih delitev človeškega rodu. Ta rod sestavljajo ženske in moški. V vseh kulturah obstajajo od nekdaj najrazličnejša prepričanja in predstave o tem, kakšne so duševne in osebnostne razlike med spoloma. Povsod najdemo prepričanja,da <text:s/>obstajajo poleg temeljnih bioloških razlik tudi druge, psihične, vedenjske in osebnostne razlike med moškimi in ženskami. Povsod najdemo vrsto dejanskih razlik,ki jih ni težko opaziti: razlike v telesnem videzu, oblačenju, javnem in družinskem obnašanju, družbenem položaju. Povsod se nam pojavlja vprašanje: So te razlike pristne, so pravi izraz človekove biološke sposbnosti, ali pa so ustvarjene zaradi družbene vloge žensk in moških. Katere razlike gredo torej na račun narave in katere na račun tradicije?</text:span></text:p>
      <text:p text:style-name="P55"/>
      <text:p text:style-name="Standard"><text:span text:style-name="T36">Odkar se psihologi zanimajo za medosebne razlike, so bili pozorni tudi na razlike med moškimi in ženskami. V preteklih desetletjih je bilo moderno,da se razlike med moškimi in ženskami v duševnosti niso preveč poudarjale. V resnici skoraj ni osebnostne lastnosti ali področja,kjer nebi ugotavljali razlik med spoloma. Osebnostni profil nam te razlike zelo jasno pokaže in to velja tako za temeljne dimenzije osebnosti, izvorne in druge poteze, za motivacijske poteze. Prav posebno so raziskovali razlike med spoloma v sposobnostih, in čeprav se zdi da tukaj res niso velike, se ženski in moške gotovo razlikujejo tudi glede sposobnost.</text:span></text:p>
      <text:p text:style-name="Standard"><text:soft-page-break/><text:span text:style-name="T36">Razlike obstajajo pri vseh temeljnih dimenzijah: Še najmanj je razlik pri ekstravertnosti. Kar zadeva čustveno labilnost oziroma nevroticizem je razlika že zelo jasna. Bistvena razlika pa se kaže tudi glede psihoticizma.</text:span></text:p>
      <text:p text:style-name="P55"/>
      <text:p text:style-name="Standard"><text:span text:style-name="T36">Zanimivo je,da razlike med spoloma v temeljnih dimenzijah osebnosti ne kažejo enake podobe v vseh starostih. Naprimer: <text:s/>Moški so ekstravertnejši kot ženske tja do srednjih let, potlej pa se podoba začne obraćat. V zrelih letih in v starosti postanejo moški celo bolj introvertni od žensk. Po drugi strani je pri mladostnikih in mlajših odraslih osebah velika razlika v psihoticizmu, ta razlika pa se s starostjo manjša. Očitno je torej, da obstaja medsebojna interakcija pri vplivu spola in straosti na osebnostne dimenzije.</text:span></text:p>
      <text:p text:style-name="P55"/>
      <text:p text:style-name="Standard"><text:span text:style-name="T36">Nekatere od ugotovljenih razlik se ujemajo s tradicionalnimi predstavami in opažanji. Nekatere so že kar prislovične: da so moški bolj agresivni in dominantni, ženske bolj čustvene…. <text:s/>Toda empirični podatki, v našem primeru osebnostni profil, nam dajejo veliko bolj jasno, v mnogih pogledih pa tudi bolj komleksno in zanimivo sliko o razlikah med spoloma.</text:span></text:p>
      <text:p text:style-name="P55"/>
      <text:p text:style-name="Standard"><text:span text:style-name="T36">Prva temeljna dimenzija ekstravertnost-introvertnost, je zanimiva morda prav zato,ker tu ne najdemo prav velikih in prepričljivih razlik med spoloma. Glede narave živahnosti in družabnosti ni bistvenh razlik. Toda v vsaj dveh komponentih ekstravertnosti so ženske bolj ekstra kot moški: so bolj odprte, tople in prijazne, so tudi bolj skupinsko usmerjene in odvisne od drugih.</text:span></text:p>
      <text:p text:style-name="P55"/>
      <text:p text:style-name="Standard"><text:span text:style-name="T36">Poleg osebnostnih potez(zadevajo predvsem temperamet in slog obnašanja), obstaja vrsta pomembnih lastnosti,ki zadevajo motivacijsko področje osebnosti.</text:span></text:p>
      <text:p text:style-name="Standard"><text:span text:style-name="T36"><text:s/>Ženske so bolj popstljive in podredljive, kažejo več interesa, so bolj usmerjene k iskanju pomoči, so bolj motivirane za spremebe.</text:span></text:p>
      <text:p text:style-name="Standard"><text:span text:style-name="T36">Med spoloma so torej pomembne razlike tudi v motivaciji. Pri moških je opaziti večjo usmerjenost k dominiranju, agresivnosti, neodvisnosti.</text:span></text:p>
      <text:p text:style-name="P55"/>
      <text:p text:style-name="P17"><text:span text:style-name="T39">Spol in vrednostni sistem</text:span><text:span text:style-name="T25"> <text:s text:c="10"/>(</text:span><text:span text:style-name="T55">Znanstvena podoba</text:span><text:span text:style-name="T25"> </text:span><text:span text:style-name="T55">osebnosti; od 300 do 323)</text:span></text:p>
      <text:p text:style-name="P44"/>
      <text:p text:style-name="P17"><text:span text:style-name="T36">Poleg motivov, ki so vezani na potrebe, poznamo še eno pomembno področje motivacije, to pa so vrednote. Posameznikove vrednote so pod precejšnjim vplivom vrednostnega sistema, v njegovi kulturi in tradiciji.</text:span></text:p>
      <text:p text:style-name="P17"><text:span text:style-name="T36">Tabela 57(stran <text:s/>) <text:s/>prikazuje, kako so moški in ženske razvrščali pomembnosti terminalnih vrednot. Moški bistveno više kot ženske postavljajo udobno življenje in občutek dovršitve, medtem ko ženske bistveno više postavljajo odrešenje ter vrednote mir na svetu, sreče, samospoštovanje, modrost in notranja harmonija. Večji poudarek dajejo altruističnih pa tudi notranje osebnih in emotivno doživljajskih vrednot (resnica, altruizem, intimnost, uveljavljanje, prosti čas, varnost, upanje, izkazovanje, lepota in zanimiv poklic). <text:s/>Pri moških pa je bolj v ospredju hedonska, materialna in čutno nagonska vrednostna usmerjenost, pa tudi višje vrednotenje dela, ustvarjanja in napredka (vrednote kot so; dobra hrana, zabava, ustvarjenje, navezanost, napredek...)</text:span></text:p>
      <text:p text:style-name="P17"><text:span text:style-name="T36">Ženske više vrednotijo osebne duhovne in socialne vrednote, moški pa čutne in materialne vrednote, dosežke in družbeni red. <text:s/>To se ujema s splošno negotovostjo, da so ženske bolj emocionalne in moški agresivnejši. V vrednostnem sistemu moških je relativno bolj poudarjena usmerjenost k hedonskim, čutnim vrednotam, k spolnosti, ustvarjanju in <text:s/>uspešnosti (hrana, ljubezen, ustvarjalnost, moč, partnerstvo). V vrednostnem sistemu žensk pa </text:span><text:soft-page-break/><text:span text:style-name="T36">je opaziti nagnjenost k duhovnim in osebnim vrednotam, k emocionalnosti in navezovanju (lepota, samoizpopolnjevanje, nove izkušnje, varnost, imetje, družabnost, otroci).</text:span></text:p>
      <text:p text:style-name="P17"><text:span text:style-name="T36">Tudi v drugih kulturah velja, da moški bolj cenijo kompetentnost in uspešnost, ženske pa bolj varnost in osebno moralnost. </text:span></text:p>
      <text:p text:style-name="P17"><text:span text:style-name="T36">Spolna shema je ena izmed številnih kognitivnih shem in je najpomembnejša, saj zadeva niz najpomembnejših obnašanj posameznika. Posamezniku določa, kaj mu kot pripadniku lastnega spola najbolj »pristoji«. </text:span></text:p>
      <text:p text:style-name="P17"><text:span text:style-name="T36">Osebnostne razlike med spoloma so prvič odraz naravnih, bioloških razlik med moškimi in ženskami, drugič odraz v teku socializacije in kulturnega učenja pridobljenih vzorcev obnašanj in predstav ter tretjič, odraz svojevrstne interakcije, sovplivanja genuinih in kulturnih razlik.</text:span></text:p>
      <text:p text:style-name="P58"/>
      <text:p text:style-name="P58"/>
      <text:p text:style-name="P58"/>
      <text:p text:style-name="P58"/>
      <text:p text:style-name="P17"><text:span text:style-name="T23">STAROST, IZOBRAZBA IN SOCIOEKONOMSKI STATUS</text:span></text:p>
      <text:p text:style-name="P60"/>
      <text:p text:style-name="P17"><text:span text:style-name="T39">Starost</text:span></text:p>
      <text:p text:style-name="P58"/>
      <text:p text:style-name="P17"><text:span text:style-name="T36">Pojem osebnosti psihološko pomeni tiste poteze po katerih se posameznik razlikuje od drugih posameznikov.</text:span></text:p>
      <text:p text:style-name="P17"><text:span text:style-name="T36">Z leti postajamo nekoliko bolj </text:span><text:span text:style-name="T39">introvertni</text:span><text:span text:style-name="T36">, to je univerzalen in psihološko pričakovan pojav za slovensko populacijo. S starostjo lahno, vendar zanesljivo upada povprečna </text:span><text:span text:style-name="T39">eksravertnost.</text:span><text:span text:style-name="T36"> <text:s/>Z leti se posvečamo bolj sebi in svojemu svetu, postajamo bolj <text:s/>zanesljivi in molčeči, hkrati pa manj ekspanzivni zaletavi in željni stikov ter doživetij.</text:span></text:p>
      <text:p text:style-name="P17"><text:span text:style-name="T36">Za dobo mladostništva je značilno višje povprečje nevroticizma. <text:s/></text:span><text:span text:style-name="T39">Nevroticizem </text:span><text:span text:style-name="T36">nekoliko upada vse do starosti- z morebitnimi izjemami kritičnih obdobij v srednjih letih in podatki kažejo, da se tudi v višji starosti ne povečuje. Ne drži mnenje, da so stari ljudje v povprečju bolj nevrotični.</text:span></text:p>
      <text:p text:style-name="P17"><text:span text:style-name="T39">Psihoticizem</text:span><text:span text:style-name="T36">, tretja temeljna dimenzija osebnosti. Z leti postanemo bistveno manj agresivni, dogmatični, avanturistični, brezobzirni in bolj blagi, strpni in previdni. Zanimivo je, da je ta težnja izrazita zlasti pri moških in mnogo manj pri ženskah. Psihoticizem je verjetno povezan z nivojem moških spolnih hormonov in s spolno aktivnostjo. S starostjo postajamo bistveno bolj samokontrolirani, manj dominantni in živahni oz. surgentni,</text:span></text:p>
      <text:p text:style-name="P17"><text:span text:style-name="T36"><text:s/>manj radikalni in bolj konservativni, manj ne zaupni, bolj blagi in nežni in bolj gotovi vase. V odrasli dobi se šele naučimo učinkovito nadzorovati in obvladovati svoje življenje. </text:span></text:p>
      <text:p text:style-name="P17"><text:span text:style-name="T36">S starostjo se spreminjajo ne samo poteze temperamenta in značaja, ampak tudi sposobnosti. Sposobnosti –od telesnih do umskih- kažejo še posebno jasne in razvidne razvojne zakonitosti. Sposobnosti in inteligentnosti se razvijajo. To pomeni, da umski dosežki do določene starosti naraščajo. </text:span></text:p>
      <text:p text:style-name="P60"/>
      <text:p text:style-name="P17"><text:span text:style-name="T36">Za g. faktor in </text:span><text:span text:style-name="T39">fluidno inteligentnost</text:span><text:span text:style-name="T36"> je značilno da naraščata nekako do 14. ali 15. leta. Nato kratek čas stagnirata, kmalu pa začneta počasi, a zanesljivo upadati.</text:span></text:p>
      <text:p text:style-name="P60"/>
      <text:p text:style-name="P17"><text:span text:style-name="T37">Kristalizirana inteligentnost</text:span><text:span text:style-name="T39"> </text:span><text:span text:style-name="T36">se razvija drugače. Ta ne upade tako opazno še nekaj časa- tja do 25. ali celo do 29. leta- in pogosto se tudi kasneje zadržuje na visoki ravni. Če je nekdo umsko zelo aktiven, se lahko zgodi, da vse do starosti ne bo opaziti kakega pomembnega upadanja njegove kristalizirane inteligentnosti,</text:span></text:p>
      <text:p text:style-name="P17"><text:span text:style-name="T36">Splošna umska sposobnost in tudi posamezne komponente inteligentnosti nato v povprečju upadajo, najprej počasi, na prehodu zrelih let v starost hitreje in v starosti najizrazitejše.</text:span></text:p>
      <text:p text:style-name="P60"><text:soft-page-break/></text:p>
      <text:p text:style-name="P17"><text:span text:style-name="T39">Izobrazba in socioekonomski status</text:span></text:p>
      <text:p text:style-name="P58"/>
      <text:p text:style-name="P17"><text:span text:style-name="T36"><text:s/>Za povezave med osebnostnimi potezami ter izobrazbo in socioekonomskim statusom imamo le orientacijske podatke. Te rezultate je treba jemati z rezervo. Prav gotovo je pričakovati pomembno koreliranje izobrazbe z inteligentnostjo. Pričakovana je tudi korelacija med izobrazbo in socialno smelostjo, prav tako tudi korelacija med izobrazbo in imaginativnostjo ter fantazijo. Med drugimi potezami, ki pomembno korelirajo z izobrazbo, so še moč jaza, resnost, blagost, zaupljivost in naravnanost. Pričakovana je korelacija med izobrazbo in sposobnostmi. Povzročata jo dva pomembna dejavnika. Prvi, je seveda dejstvo, da se inteligentnejše osebe v splošnem več izobražujejo in da obvladajo višje ravni izobrazbe.</text:span></text:p>
      <text:p text:style-name="P17"><text:span text:style-name="T36">Drugi dejavnik, ki pozitivno vpliva na korelacijo med inteligentnostjo in izobrazbo, pa je dejstvo, da je razvoj intelektualnih dosežkov tudi sam do neke mere odvisen od učenja in izobraževanj.</text:span></text:p>
      <text:p text:style-name="P17"><text:span text:style-name="T36">Na korelacijo med inteligentnostjo in izobrazbo vplivajo tudi drugi faktorji, nekateri jo povečujejo, drugi znižujejo.</text:span></text:p>
      <text:p text:style-name="P17"><text:span text:style-name="T36">Bolj posredno podobo med inteligentnostjo in izobrazbo dobimo, če primerjamo korelacije med umskimi dosežki posameznikov in izobrazbo njihovih staršev. Korelacija med izobrazbo posameznika ter izobrazbo njihovih staršev je namreč v populacijskem povprečju precejšnja. Če ugotovimo znatne korelacije med dosežki posameznikov in izobrazbo njihovi staršev, lahko sklepamo, da bodo verjetno pomembne tudi korelacije med dosežki teh posameznikov in njihovo izobrazbo.</text:span></text:p>
      <text:p text:style-name="P17"><text:span text:style-name="T36">Kot za druge države velja torej tudi za slovensko prebivalstvo pozitivna korelacija med stopnjo izobrazbe in umskimi sposobnostmi. Poleg inteligentnosti vplivajo na izobrazbo tudi številni drugi dejavniki. In do neke mere verjetno tudi izobrazba vpliva na razvoj fenotipske inteligentnosti, zlasti njene kristalizirane komponente.</text:span></text:p>
      <text:p text:style-name="P17"><text:span text:style-name="T36">V različnih raziskavah po svetu in pri nas so ugotovili nedvomne povezave med sposobnostmi na eni strani in znaki gospodarske ter socioekonomske razvitosti na drugi strani. Med »klasiko« tega raziskovanja štejemo študije Thorndika in Woodyarda v ZDA. <text:s/>Avtorji so zbrali podatke različnih ameriških mest in korelirali dosežke na testih inteligentnosti z različnimi kazalci s področja gospodarstva, gospodarske razvitosti, izobrazbe...</text:span></text:p>
      <text:p text:style-name="P17"><text:span text:style-name="T36">Pri vseh teh raziskavah je mogoče domnevati, da se ob socioekonomski prehodnosti in mobilnosti lahko v višjih slojih zgošča večji odstotek inteligentnejših oseb.</text:span></text:p>
      <text:p text:style-name="P17"><text:span text:style-name="T36">Prepričljiv dokaz vpliva socioekonomskih razmer in gospodarske razvitosti intelektualne sposobnosti dajejo rezultati <text:s/>raziskave Lapajneta in Valenčiča, ki jo lahko imamo za primer slovenske »socialne ekologije« inteligentnosti. Avtorja sta ugotovila jasne korelacije dosežkov na osmih podtestih <text:s/>z najpomembnejšimi kazalci ekonomske in gospodarske razvitosti slovenskih občin. Avtorja nista dobila pretresljivih povezav med inteligentnostnimi dosežki učencev in kazalci migracije. </text:span></text:p>
      <text:p text:style-name="P60"/>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1"><text:span text:style-name="T17">OSEBNOSTNI RAZVOJ</text:span></text:p>
      <text:p text:style-name="P10"/>
      <text:p text:style-name="P1"><text:span text:style-name="T5">IZVIRI IN TEMELJI OSEBNOSTI</text:span></text:p>
      <text:p text:style-name="P6"/>
      <text:p text:style-name="Standard"><text:span text:style-name="T23">OSEBE, SITUACIJE IN NJIHOVO SOVPLIVANJE</text:span></text:p>
      <text:p text:style-name="P63"/>
      <text:p text:style-name="P17"><text:span text:style-name="T36">Raziskovalci so izvire človekovega obnašanja že od nekdaj umeščali ali v človeka samega ali v njegovo okolje. Tako lahko govorimo o:</text:span></text:p>
      <text:p text:style-name="P17"><text:span text:style-name="T36">→NOTRANJI izvirih duševnosti, vedenja in osebnosti, ki so v posamezniku samem.</text:span></text:p>
      <text:p text:style-name="P17"><text:span text:style-name="T36">→ZUNANJI izvirih, ki so zunaj posameznika, v situaciji, ki ga obdaja. </text:span></text:p>
      <text:p text:style-name="P60"/>
      <text:p text:style-name="P17"><text:span text:style-name="T36">Nemški psiholog Kurt Lewin je obnašanje označil kot funkcijo osebe in okolja. Toda v svoji »enačbi« je postavil med osebo in okoljem znak množenja. <text:s/>Na zunanje vplive in spodbude se ne odzivamo toliko v skladu s tem, kakršni smo sami po sebi, temveč v skladu s tem, kakor jih vidimo in doživljamo. Naše lastne značilnosti in zmožnosti (dispozicije) vplivajo na to, kako bomo sprejeli in zaznali vplive okolja in dražljaje.</text:span></text:p>
      <text:p text:style-name="P60"/>
      <text:p text:style-name="P17"><text:span text:style-name="T36">Oseba sama je nesporni vir lastnega obnašanja in doživljanja. Mnoge duševne in osebnostne lastnosti se razvijajo pod vplivom vrojenih dednih zasnov. Pomembne so zlasti tri vrste </text:span><text:span text:style-name="T39">notranjih dispozicij.</text:span></text:p>
      <text:p text:style-name="P17"><text:span text:style-name="T36">→Prvo sestavljajo motivacijske ali dinamične dispozicije (gibala,silnice): naše potrebe, nagoni, motivi, cilji…</text:span></text:p>
      <text:p text:style-name="P17"><text:span text:style-name="T36">→V drugi skupini so strukturne dispozicije, zlasti osebnostne poteze in dimenzije (ekstravertnost)</text:span></text:p>
      <text:p text:style-name="P17"><text:span text:style-name="T36">→ V tretjo skupino pa uvrščamo sposobnosti in druge kognitivne lastnosti (inteligentnost)</text:span></text:p>
      <text:p text:style-name="P60"/>
      <text:p text:style-name="P17"><text:span text:style-name="T36">Drugi vir našega obnašanja je zunanja </text:span><text:span text:style-name="T39">situacija. </text:span><text:span text:style-name="T36">Na naše obnašanje vplivajo dražljaji in pobude iz okolja.</text:span></text:p>
      <text:p text:style-name="P60"/>
      <text:p text:style-name="P17"><text:span text:style-name="T36">Tretji vir našega obnašanja pa je </text:span><text:span text:style-name="T39">so vplivanje (interakcija) <text:s/></text:span><text:span text:style-name="T36">med osebo in situacijo. To, kako bomo doživljali in kako se bomo obnašali v določeni situaciji, je odvisno od naših osebnih značilnosti. In od situacije je odvisno ali se bo določena osebna značilnost pokazala ali ne.</text:span></text:p>
      <text:p text:style-name="P17"><text:span text:style-name="T36">Na vedenje ne vplivajo samo situacije in osebnost, marveč tudi specifični načini interakcije med obema viroma.</text:span></text:p>
      <text:p text:style-name="P17"><text:soft-page-break/><text:span text:style-name="T36">Monson, Hesley in Chernikova, so v neki raziskavi ugotavljali, kakšen bo vpliv situacij, potez in njihovih interakcij na vedenje. Udeleženci te raziskave – ekstraverti in introverti- so v različnih situacijah izbrali ekstravertno vedenje. Tedaj, ko je bil situacijski pritisk največji, so izbrali pod vplivom situacije, ne glede na osebnostno, potezno ekstravertnost. Kadar je bila stimulacija za ekstravertne izbire največja, so tako ekstraverti kot introverti izbirali predvsem ekstravertne dejavnosti In obratno. Ko je bila stimulacija zmerna, je bilo dejansko opaziti tako vpliv situacije kot vpliv osebnosti.</text:span></text:p>
      <text:p text:style-name="P60"/>
      <text:p text:style-name="P17"><text:span text:style-name="T36">Ameriški psiholog Gordon Allport je utemeljeval potrebo po raziskovanju osebnosti z dejstvom, da je treba psihološko pojasniti tudi tisto obnašanje posameznikov, ki je trajno in se pojavlja v različnih situacijah. Behaviorizmu je priznal zasluge pri pojasnjevanju spremenljivega in situacijsko odvisnega obnašanja, ki je razložljivo z zunanjimi dražljaji.</text:span></text:p>
      <text:p text:style-name="P17"><text:span text:style-name="T36">Trajne značilnosti našega obnašanja je treba razlagati z osebnostnimi, dispozicionalnimi faktorji. Ocene vpliva dispozicionalnih, situacijskih in interakcijskih vplivov na obnašanje so pri različnih raziskovalcih različne.</text:span></text:p>
      <text:p text:style-name="P17"><text:span text:style-name="T36">Vsak izmed <text:s/>prej omenjenih <text:s/>treh izvorov prispeva k pojasnjevanju variabilnosti v obnašanju svoj delež, ki pa niso prav visoki.</text:span></text:p>
      <text:p text:style-name="P60"/>
      <text:p text:style-name="P17"><text:span text:style-name="T36">Ostaja velik del obnašanja, ki ga ni mogoče pojasniti s tremi temeljnimi izvori. Z obstoječimi metodami <text:s/>in načini raziskovanja težko zajamemo vse pomembne osebnostne, situacijske in interakcijske faktorje, ki vplivajo na dano obnašanje. <text:s/>Pomemben osebni faktor so spontane in zavestne odločitve, ki jih ni mogoče zreducirati na delovanje potez in interakcij.</text:span></text:p>
      <text:p text:style-name="P60"/>
      <text:p text:style-name="P17"><text:span text:style-name="T36">Psihologi, so osebe, ki zelo spremenijo svoje vedenje pod vplivom situacije označili z izrazom </text:span><text:span text:style-name="T39">»samoopozarjalci«. </text:span><text:span text:style-name="T36">To so osebe, ki so naučene, da se skrbno prilagajajo situaciji, kot da bi se stalno(čeprav nezavedno ) opozarjale na to. </text:span></text:p>
      <text:p text:style-name="P60"/>
      <text:p text:style-name="P17"><text:span text:style-name="T36">Raziskave zadnjih dvajsetih let kažejo, da je razmeroma nizka ocena vpliva osebnostnih potez dokaj relativna zadeva</text:span></text:p>
      <text:p text:style-name="P17"><text:span text:style-name="T39">McCrae </text:span><text:span text:style-name="T36">je koreliral ocene, dobljene s pomočjo vprašalnika osebnosti z ocenami, ki so jih za iste osebe dali njihovi zakonski partnerji.</text:span></text:p>
      <text:p text:style-name="P17"><text:span text:style-name="T36">Drugi avtorji so opozarjali, da se osebnostne poteze nanašajo vedno na obsežen niz obnašanj in nikakor ne na en sam aspekt obnašanja. </text:span></text:p>
      <text:p text:style-name="P58"/>
      <text:p text:style-name="P17"><text:span text:style-name="T39">Specifikacija vloge osebnosti in okoliščin</text:span></text:p>
      <text:p text:style-name="P58"/>
      <text:p text:style-name="P17"><text:span text:style-name="T36">Na naše vedenje vplivajo po eni strani vse naše osebne značilnosti (poteze, motivi, stanja), po drugi strani pa tudi situacije, v katerih se znajdemo. Lahko bi rekli, da je vedenje rezultat situacij.</text:span></text:p>
      <text:p text:style-name="P17"><text:span text:style-name="T36">PO Cattelu bi lahko opredelili osebnost kot »nekaj, kar nam pove, kaj bo posameznik naredil v dan situaciji«. Podobno bi lahko rekli, da je situacija okolnost (spremenljivka), ki nam pove, kaj posameznik neredi pri dani osebnostni strukturi.</text:span></text:p>
      <text:p text:style-name="P17"><text:span text:style-name="T36"><text:s/>Med neko osebnostno potezo in določenim vedenjem je npr. lahko nelinearni odnos, ki ga ne moremo dobro zajeti z enostavnim seštevanjem. Tako npr. poteza surgentnosti (živahnost, aktivnost) deluje na mnoge druge značilnosti, kot neke vrste katalizator. Surgentne osebe s svojim vpadljivim vedenjem kažejo druge svoje lastnosti še bolj očitno. Surgentnost je nekako povečevalnik drugih značilnosti</text:span></text:p>
      <text:p text:style-name="P17"><text:span text:style-name="T36">Nelinearen je po vsej verjetnosti tudi odnos med anksioznostjo <text:s/>in šolskim uspehom. Že dolgo je znano, da visoka anksioznost (nevroticizem) negativno vpliva na učinkovitost učenja in na učni uspeh.</text:span></text:p>
      <text:p text:style-name="P17"><text:soft-page-break/><text:span text:style-name="T39"><text:s/></text:span><text:span text:style-name="T36">Naše obnašanje je posledica delovanja velikega števila vzročnih dejavnikov, tako situacijskih, kot osebnostnih. Glavni razlog, da v vsakdanjem življenju tako pogosto napačno predvidevamo, je prav dejstvo, da ne upoštevamo pomembnih situacijskih ali osebnostnih vplivov.</text:span></text:p>
      <text:p text:style-name="P17"><text:span text:style-name="T36">Kadar gre za vedenje drugih oseb, raje uporabljamo osebnostne, potezne razlage, kadar gre za lastno vedenje, ga raje razlagamo s situacijskimi vzroki. Obstaja torej razlika v </text:span><text:span text:style-name="T39">atribuciji </text:span><text:span text:style-name="T36">(pripisovanju) <text:s/>vzrokov med opazovalci in akterji dejanja.</text:span></text:p>
      <text:p text:style-name="P60"/>
      <text:p text:style-name="P60"/>
      <text:p text:style-name="P60"/>
      <text:p text:style-name="P60"/>
      <text:p text:style-name="P60"/>
      <text:p text:style-name="P17"><text:span text:style-name="T39">Stanja, razpoloženja in vloge</text:span></text:p>
      <text:p text:style-name="P58"/>
      <text:p text:style-name="P17"><text:span text:style-name="T36">Osebnost niso samo poteze, čeprav so poteze izredno pomembne kot relativno trajni in stabilno delujoči osebnostni pojav, vplivajo na naše obnašanje včasih manj, kot nekatere prehodne, spremenljive značilnosti. Mednje sodijo predvsem stanja, vloge in razpoloženja. Poteze so značilne za posameznika in variirajo med osebami, <text:s/>stanja, vloge in razpoloženja pa variirajo znotraj posameznika.</text:span></text:p>
      <text:p text:style-name="Standard"><text:span text:style-name="T36">Od strani 323-346 <text:s/>(Stanja, razpoloženja, vloge do psihoterapije)</text:span></text:p>
      <text:p text:style-name="P55"/>
      <text:p text:style-name="Standard"><text:span text:style-name="T41">*</text:span><text:span text:style-name="T39">Stanja, razpoloženja in vloge</text:span></text:p>
      <text:p text:style-name="P65"/>
      <text:p text:style-name="Standard"><text:span text:style-name="T36">Poleg </text:span><text:span text:style-name="T37">potez </text:span><text:span text:style-name="T36">(značilne za posameznika in variirajo med posamezniki-interindividualna variabilnost) na obnašanje vplivajo tudi drugi osebnostni faktorji. Te prehodne, spremenljive značilnosti <text:s/>so :</text:span></text:p>
      <text:p text:style-name="Standard"><text:span text:style-name="T36">-stanja,</text:span></text:p>
      <text:p text:style-name="Standard"><text:span text:style-name="T36">-vloge in</text:span></text:p>
      <text:p text:style-name="Standard"><text:span text:style-name="T36">-razpoloženja.</text:span></text:p>
      <text:p text:style-name="Standard"><text:span text:style-name="T36">Te značilnosti variirajo znotraj posameznika (individualna variabilnost).</text:span></text:p>
      <text:p text:style-name="P55"/>
      <text:p text:style-name="Standard"><text:span text:style-name="T36">Velikokrat težko razlikujemo </text:span><text:span text:style-name="T37">poteze </text:span><text:span text:style-name="T36">od </text:span><text:span text:style-name="T37">prehodnih stanj </text:span><text:span text:style-name="T36">(lahko gre za isto ledno in vsebino obnašanja, ki je lahko oblikovana kot poteza, lahko pa se pojavlja kot stanje).</text:span></text:p>
      <text:p text:style-name="Standard"><text:span text:style-name="T36">Poteze na naše obnašanje delujejo trajno in dosledno. Vendar pa ni vsako obnašanje, ki je videti trajno in dosledno nujno posledica osebnostnih lastnosti!</text:span></text:p>
      <text:p text:style-name="P103"><text:span text:style-name="T36"><text:tab/></text:span></text:p>
      <text:p text:style-name="P67"/>
      <text:p text:style-name="P103"><text:span text:style-name="T23">TEMELJNI DEJAVNIKI DOŽIVLJANJA IN OBNAŠANJA</text:span></text:p>
      <text:p text:style-name="P67"/>
      <text:p text:style-name="P103"><text:span text:style-name="T36">Dejavnike, ki vplivajo na našo duševnost in obnašanje delimo na tri skupine :</text:span></text:p>
      <text:list xml:id="list1852125149" text:style-name="WWNum35">
        <text:list-item>
          <text:p text:style-name="P104">dednost</text:p>
        </text:list-item>
        <text:list-item>
          <text:p text:style-name="P104">okolje</text:p>
        </text:list-item>
        <text:list-item>
          <text:p text:style-name="P104">človekove lastne dejavnosti oz. samo-dejavnost</text:p>
        </text:list-item>
      </text:list>
      <text:p text:style-name="P103">Dedne zasnove delujejo kot možnosti, potenciali, ki so zapisani v genetskih programih naših genov. Dedne zasnove določajo meje znotraj katerih se lahko kakšna lastnost pod vplivom okolja ali samodejavnosti razvije. Ne moremo pa lastnosti razvijati prek meja, ki so določene z genskim potencialom. Vsaka duševna značilnost se torej oblikuje kot posledica delovanja dednih zasnov na eni strani in spodbud okolja in lastne aktivnosti na drugi strani.</text:p>
      <text:p text:style-name="P103">Te tri skupine so-vplivajo med seboj…Vpliv enega dejavnika določa, kakšen bo učinek preostalih.</text:p>
      <text:p text:style-name="P103"><text:soft-page-break/></text:p>
      <text:p text:style-name="P103"><text:span text:style-name="T14">Dednost</text:span></text:p>
      <text:p text:style-name="P108"/>
      <text:p text:style-name="P103">Na kromosomih je razvrščeno veliko <text:span text:style-name="T32">dednih zasnov </text:span>ali<text:span text:style-name="T32"> genov</text:span> =&gt; vsebujejo informacije, ki so program za oblikovanje najrazličnejših lastnosti. Ti programi vsebujejo povelja, na podlagi katerih potekajo zapleteni procesi, ki ob so-vplivanju dejavnikov okolja in samo-dejavnosti uresničujejo naše telesne, vedenjske, osebnostne in duševne značilnosti. Lahko bi rekli, da <text:span text:style-name="T32">delujejo dedne zasnove kot potencial za oblikovanje posameznih značilnosti, ki se ob so-vplivanju okolja in samodejavnosti pri posamezniku dejansko razvijejo (uresničijo).</text:span></text:p>
      <text:p text:style-name="P103"/>
      <text:p text:style-name="P103">Dednost bistveno vpliva na posameznikove lastnosti, vendar vpliv dednosti na različne lastnosti ni enak.</text:p>
      <text:p text:style-name="P103">Z raziskavami dvojčkov so ugotovili, da so mnoge telesne značilnosti odvisne od genov (npr. duševne, vedenjske, osebnostne lastnosti, sposobnosti, temperament), značajske poteze pa so bolj odvisne od vplivov okolja in samodejavnosti.</text:p>
      <text:p text:style-name="P103"/>
      <text:p text:style-name="P103"><text:span text:style-name="T43">Jakost vplivov dednosti merimo s </text:span><text:span text:style-name="T46">koeficienti hereditarnosti </text:span><text:span text:style-name="T43">(dednosti).</text:span></text:p>
      <text:p text:style-name="P89"/>
      <text:p text:style-name="P103"><text:span text:style-name="T44">Okolje</text:span></text:p>
      <text:p text:style-name="P108"/>
      <text:p text:style-name="P103">Dedne zasnove ne bi imele enakega učinka, če razvoj neke lastnosti ne bi naletel na ugodne vplive in pobude okolja. <text:span text:style-name="T36">Vsak organizem je namreč odvisen od svojega okolja in je s tem okoljem povezan v vzajemni sistem. Vsak človek namreč izmenjuje z okoljem snovi, energijo informacije. Brez teh povezav ne mora preživeti noben organizem.</text:span></text:p>
      <text:p text:style-name="P67"/>
      <text:p text:style-name="P103"><text:span text:style-name="T36">Na okolje gledamo kot </text:span><text:span text:style-name="T37">skupek dražljajev</text:span><text:span text:style-name="T36"> (energetskih vplivov), ki vplivajo na organizem. Dražljaji posredujejo človeku informacije, ki jih živčni sistem in duševni aparat predelujeta, kasneje pa na podlagi tega uravnavata ravnanje, s katerim človek spet posega v okolje, se mu prilagaja in spreminja.</text:span></text:p>
      <text:p text:style-name="P103"><text:span text:style-name="T36">Človek se odziva na </text:span><text:span text:style-name="T37">celostne situacije</text:span><text:span text:style-name="T36">, vendar določeni dražljaji pri človeku sprožijo točno določene, biološko določene odzive (</text:span><text:span text:style-name="T37">refleksivni in instiktivni odzivi</text:span><text:span text:style-name="T36">).</text:span></text:p>
      <text:p text:style-name="P67"/>
      <text:p text:style-name="P103"><text:span text:style-name="T36">Ljudje močno vplivamo na okolje in ga spreminjamo; velik del okolja je že proizvod človekovih prizadevanj. </text:span>Zato ločujemo med </text:p>
      <text:list xml:id="list1518450630" text:style-name="WWNum37">
        <text:list-item>
          <text:p text:style-name="P105"><text:span text:style-name="T32">naravnim </text:span>(fizikalno in biološko) in</text:p>
        </text:list-item>
        <text:list-item>
          <text:p text:style-name="P105"><text:span text:style-name="T32">kulturnim </text:span>(družbeno) okoljem.</text:p>
        </text:list-item>
      </text:list>
      <text:p text:style-name="P103">Kulturno okolje je človekova tvorba, nastalo je v obdobju človeške zgodovine. Vendar je človek še vedno močno odvisen od naravnega okolja, vendar brez kulturnega in družbenega okolja nebi mogel obstati.</text:p>
      <text:p text:style-name="P103">Človek je namreč odvisen od drugih ljudi; brez pravih stikov z drugimi se ne more ustrezno razvijati (pojavijo se duševne težave).</text:p>
      <text:p text:style-name="P103"><text:span text:style-name="T32">Naravno okolje je torej pomembno za življenjski obstoj in ohranitev posameznika, družbeno in kulturno okolje pa je bistvenega pomena za razvoj duševnosti in osebnosti posameznika.</text:span></text:p>
      <text:p text:style-name="P103"><text:span text:style-name="T36">Z vplivi okolja se ljudje razvijemo v </text:span><text:span text:style-name="T37">socialno bitje (proces socializacije)</text:span><text:span text:style-name="T36">, ki je zmožna živeti skupaj z drugimi. Pri tem so pomembne osebe, skupine, ustanove- </text:span><text:span text:style-name="T37">agensi socializacije. </text:span><text:span text:style-name="T36">Pomembni agensi socializacije so družina, sorodniki, znanci, prijatelji, partner, lastna družina, kultura, mediji itd.</text:span></text:p>
      <text:p text:style-name="P66"/>
      <text:p text:style-name="P103"><text:span text:style-name="T36">Razlika med okoljem in dednostjo je v tem, da vemo kaj je prirojeno in kaj pridobljeno. Vendar je težko natančno oceniti delež dednosti in vplivov okolja.</text:span></text:p>
      <text:p text:style-name="P103"><text:soft-page-break/><text:span text:style-name="T36">Lahko pa rečemo, da sta družinsko okolje in družinski vplivi glavni dejavnik socializacije in osebnostnega oblikovanja. Posebno vlogo pa ima </text:span><text:span text:style-name="T37">vzgoja (načrtni in trajni vplivi). </text:span><text:span text:style-name="T36">Največji del vzgojnega vpliva je v družini, nato v šoli.</text:span></text:p>
      <text:p text:style-name="P103"><text:span text:style-name="T36">Poleg vzgoje na posameznikovo osebnost vplivajo tudi dejavniki okolja, dednost in lastna dejavnost posameznika.</text:span></text:p>
      <text:p text:style-name="P67"/>
      <text:p text:style-name="P103">Dimenzije vzgojnih slogov:</text:p>
      <text:list xml:id="list688104987" text:continue-numbering="true" text:style-name="WWNum37">
        <text:list-item>
          <text:p text:style-name="P105">Prva razlikuje vzgojni slog, ki ga označuje čustvena toplina, do sloga, ki ga označuje hladen, odklonilen odnos.</text:p>
        </text:list-item>
        <text:list-item>
          <text:p text:style-name="P105">Druga dimenzija loči vzgojne sloge, za katere je značilen močan nadzor <text:s/>od vzgoje, kjer je nadzor minimalen, svoboda pa maksimalna.</text:p>
        </text:list-item>
        <text:list-item>
          <text:p text:style-name="P105">Tretja dimenzija pojasnjuje manj razlik v vzgoji; označuje miren in odmaknjen odnos do otroka, na drugi strani pa vzgojo v katero se starši/vzgojitelji vpletejo s pretirano, nevrotično zaskrbljenostjo.</text:p>
        </text:list-item>
      </text:list>
      <text:p text:style-name="P103"/>
      <text:p text:style-name="P103">Ekstremni vidiki vzgoje (močna kontrola in permisivna vzgoja) pripeljejo do težav(nesamostojna in odvisna osebnost z nizko samo-storilnostno naravnanostjo in do pomanjkanja vztrajnosti).</text:p>
      <text:p text:style-name="P103"/>
      <text:p text:style-name="P103"><text:span text:style-name="T49">Pri dimenzijah gre za kontinuum med ekstremi. Vzgojni učinki pri večini družin in vzgojiteljev pa se gibljejo nekje vmes med ekstremi.</text:span></text:p>
      <text:p text:style-name="P109"/>
      <text:p text:style-name="P103"><text:span text:style-name="T50">Samodejavnost</text:span></text:p>
      <text:p text:style-name="P108"/>
      <text:p text:style-name="P103">Človek je dejavno bitje, ki nadzoruje sebe in svoje okolje in zavestno uravnava svoje obnašanje. Človek je zmožen delovati na osnovi lastne volje, lastnih zavestnih pobud in namer. Te dejavnosti, ki izhajajo iz zavestnih pobud in zamisli posameznika, imenujemo <text:span text:style-name="T32">lastne dejavnosti ali samodejavnost</text:span>.</text:p>
      <text:p text:style-name="P103"><text:span text:style-name="T36">Samo-dejavnost je proces, ki temelji na zmožnostih, </text:span></text:p>
      <text:list xml:id="list986586905" text:style-name="WWNum38">
        <text:list-item>
          <text:p text:style-name="P106"><text:span text:style-name="T32">da načrtuje in predvideva (</text:span> predstave in zamisli o možnem dejanju), in na zmožnostih, </text:p>
        </text:list-item>
        <text:list-item>
          <text:p text:style-name="P106">da <text:span text:style-name="T32">zavestno</text:span> vodi svoje obnašanje (namera, oblikovanje namena, da dejanje opravimo. Sledi stopnja odločitve in nato izvedba oz stopnja izvršitve dejanja.)</text:p>
        </text:list-item>
      </text:list>
      <text:p text:style-name="P103">Podlaga lastne dejavnosti so torej človekove zmožnosti umskega in voljnega delovanja. Umske kapacitete omogočajo človeku, da si zamisli ravnanja, jih presoja in vrednoti; ustvari sodbo o tem kateri izidi so ugodnejši itd. </text:p>
      <text:p text:style-name="P103"><text:span text:style-name="T43">Človek se tudi zavestno odloča za dejavnosti, ki se mu zdijo primerne- </text:span><text:span text:style-name="T46">hoteno ali voljno delovanje.</text:span><text:span text:style-name="T43"> Samodejavnost nam torej omogoča, da lahko </text:span><text:span text:style-name="T46">izbiramo in odločamo</text:span><text:span text:style-name="T43">.</text:span></text:p>
      <text:p text:style-name="P103"><text:span text:style-name="T43">Rutinska dejanja in avtomatizmi poskrbijo, da avtomatično in hitro opravljamo vsakdanje dejavnosti. Vendar rutinskim dejanjem ne moremo biti vedno kos. Takrat se moramo zavestno odločiti kaj storiti. Takrat se vključita samodejavnost in zavestno odločanje.</text:span></text:p>
      <text:p text:style-name="P89"/>
      <text:p text:style-name="P89"/>
      <text:p text:style-name="P103"><text:span text:style-name="T47">Posthipnotska povelja </text:span><text:span text:style-name="T43">(osebam v hipnotskem stanju sugerirajo dejanja, ki naj bi jih osebe opravile, po vrnitvi iz hipnotskega stanja pa se bodo vrnile v normalno stanje).</text:span></text:p>
      <text:p text:style-name="P103"><text:span text:style-name="T47">Hipnotska amnestezija povemo osebam, da se(v budnem stanju teh sugestij ne bodo spominjali).</text:span></text:p>
      <text:p text:style-name="P90"/>
      <text:p text:style-name="P103"><text:span text:style-name="T30"><text:s/></text:span></text:p>
      <text:p text:style-name="P48"/>
      <text:p text:style-name="P48"/>
      <text:p text:style-name="P48"><text:soft-page-break/></text:p>
      <text:p text:style-name="P48"/>
      <text:p text:style-name="P48"/>
      <text:p text:style-name="P48"/>
      <text:p text:style-name="P48"/>
      <text:p text:style-name="P48"/>
      <text:p text:style-name="P48"/>
      <text:p text:style-name="P48"/>
      <text:p text:style-name="P103"><text:span text:style-name="T30"><text:s text:c="23"/></text:span></text:p>
      <text:p text:style-name="P103"><text:span text:style-name="T7"><text:s text:c="12"/>STOPNJE OSEBNOSTNEGA RAZVOJA </text:span></text:p>
      <text:p text:style-name="P7"/>
      <text:p text:style-name="P103"><text:span text:style-name="T31">OBLIKOVANJE OSEBNOSTI</text:span></text:p>
      <text:p text:style-name="P49"/>
      <text:p text:style-name="P103"><text:span text:style-name="T43">Že pri novorojenčkih so opazne vedenjske in duševne razlike. Razlike so v zaznavnih funkcijah, vidnih in slušnih zmožnostih, občutljivosti na bolečino, hitrosti in jakosti odzivanja na dražljaj itd. Kasneje se začne otrok bolj razvijati in razlike so vse večje. Razlike pa se pojavljajo tudi v lastnostih, ki bodo pomembnejše v kasnejšem življenju.</text:span></text:p>
      <text:p text:style-name="P89"/>
      <text:p text:style-name="P103"><text:span text:style-name="T43">Zadovoljevanje osnovnih bioloških potreb poteka po podedovanem instiktivnem in biološkem programu. Veliko drugih vrst obnašanja pa se moramo še naučiti. To velja predvsem za načine obnašanja, ki so potrebni za vključevanje v družbo. </text:span><text:span text:style-name="T36">Tako sta </text:span><text:span text:style-name="T37">proces vzgoje in socializacije </text:span><text:span text:style-name="T36">na eni in </text:span><text:span text:style-name="T37">proces samooblikovanja</text:span><text:span text:style-name="T36"> na drugi strani pomembna za osebnostni razvoj posameznika. Smisel teh dveh procesov je, da se posameznik usposobi za samostojno učenje in odgovorno učenje z drugimi.</text:span></text:p>
      <text:p text:style-name="P103"><text:span text:style-name="T37">Proces socializacije </text:span><text:span text:style-name="T36">je pomembna prvina vzgoje in osebnostnega razvoja. Tu gre za vraščanje v družbeno okolje. Izid socializacije naj bi bila osebnost, ki pozna družbene zahteve in kulturo, ki zmore družbena in kulturna pravila tudi kritično presojati in sodelovati pri njihovem spreminjanju.</text:span></text:p>
      <text:p text:style-name="P103"><text:span text:style-name="T36">Osebnost pa se oblikuje s pomočjo samodejavnosti, na podlagi zavestnih pobud in ravnanj posameznika. V svojem razvoju si postavljamo podobo in merila o tem, kakšni smo in kakšni naj bi bili. S tem ustvarjamo </text:span><text:span text:style-name="T37">samopodobo </text:span><text:span text:style-name="T36">in svojo </text:span><text:span text:style-name="T37">samoidentiteto. </text:span><text:span text:style-name="T36">Pogosto ravnamo kot na narekuje samopodoba. Tako pa lahko oblikujemo tudi svoje obnašanje in razvijamo nekatere osebnostne lastnosti. Govorimo torej o </text:span><text:span text:style-name="T37">samooblikovanju osebnosti.</text:span></text:p>
      <text:p text:style-name="P66"/>
      <text:p text:style-name="P103"><text:span text:style-name="T36">Raziskovalci so razvoj osebnosti predstavili kot stopenjski proces, ki poteka v </text:span><text:span text:style-name="T37">razvojnih fazah/stopnjah </text:span><text:span text:style-name="T36">ali kot </text:span><text:span text:style-name="T37">neprekinjen oz. kontinuiran </text:span><text:span text:style-name="T36">proces.</text:span></text:p>
      <text:p text:style-name="P67"/>
      <text:p text:style-name="P67"/>
      <text:p text:style-name="P103"><text:span text:style-name="T23">OBDOBJA OSEBNOSTNEGA RAZVOJA</text:span></text:p>
      <text:p text:style-name="P45"/>
      <text:p text:style-name="P103"><text:span text:style-name="T36">Razvoj posameznika razdelimo v pet razvojnih stopenj:</text:span></text:p>
      <text:p text:style-name="P103"><text:span text:style-name="T36">1. otroštvo,</text:span></text:p>
      <text:p text:style-name="P103"><text:span text:style-name="T36">2. mladostna doba,</text:span></text:p>
      <text:p text:style-name="P103"><text:span text:style-name="T36">3. odrasla doba,</text:span></text:p>
      <text:p text:style-name="P103"><text:span text:style-name="T36">4. doba zrelosti,</text:span></text:p>
      <text:p text:style-name="P103"><text:span text:style-name="T36">5. starost.</text:span></text:p>
      <text:p text:style-name="P67"/>
      <text:p text:style-name="P103"><text:soft-page-break/><text:span text:style-name="T36">V teh obdobjih se dogajajo spremembe, ki zajemajo vsa področja naše osebnosti in obnašanja: telesno, duševno (motivacijsko, čustveno, zaznavno, miselno, moralno) in socialno( odnosi z drugimi).</text:span></text:p>
      <text:p text:style-name="P67"/>
      <text:p text:style-name="P103"><text:span text:style-name="T42">1. Otroštvo </text:span></text:p>
      <text:p text:style-name="P103"><text:span text:style-name="T36">-razmeroma dolgo obdobje,</text:span></text:p>
      <text:p text:style-name="P103"><text:span text:style-name="T36">-osebnostni razvoj je v tem obdobju najbolj hiter in dinamičen,</text:span></text:p>
      <text:p text:style-name="P103"><text:span text:style-name="T36">-razvoj osnovnih funkcij, ki omogočajo dobro zaznavanje prostora in obvladovanje prostora,</text:span></text:p>
      <text:p text:style-name="P103"><text:span text:style-name="T36">-oblikuje odnos do okolja, pokažejo se lastne pobude, samostojnejša ravnanja.</text:span></text:p>
      <text:p text:style-name="P103"><text:span text:style-name="T36">-v predšolskem obdobju (od 2.-6. leta) se pospeši govorni in miselni razvoj, razvijanje stika z drugimi, oblikovanje smisla za lastno delovanje, lastne pobude, oblikujeta se hotenje in volja. Poveča se poznavanje in upoštevanje družbenih pravil, moralnih norm, razvijejo se notranja merila o pravilnosti in ustreznosti ravnanja.</text:span></text:p>
      <text:p text:style-name="P103"><text:span text:style-name="T36">-v šolskem obdobju (od 6-12 let) se razvoj nadaljuje. Hiter je telesni razvoj, govor je razvit, pojavijo se bolj razvite oblike mišljenja in z njim zahtevnejše oblike učenja. Razširijo se socialni stiki in odnosi, moralne presoje postajajo zahtevnejše, razvija se smisel za pravično, krivično, pošteno in nepošteno. Vse bolj se kaže usmerjanje k dosežkom, storilnosti in k produktivnosti.</text:span></text:p>
      <text:p text:style-name="P67"/>
      <text:p text:style-name="P103"><text:span text:style-name="T42">2 Mladostništvo </text:span><text:span text:style-name="T36">(12-20 let)</text:span></text:p>
      <text:p text:style-name="P103"><text:span text:style-name="T36">-v razvoju pomeni prehod iz otroštva v odraslost, iz nesamostojnega življenja v odvisnosti k samostojnemu življenju.</text:span></text:p>
      <text:p text:style-name="P103"><text:span text:style-name="T36">-Izoblikovanje vloge odraslega, </text:span></text:p>
      <text:p text:style-name="P103"><text:span text:style-name="T36">-telesno in spolno dozorevanje, vrhunec razvoja dosežejo nekatere telesne in intelektualne funkcije,</text:span></text:p>
      <text:p text:style-name="P103"><text:span text:style-name="T36">-problemi z oblikovanjem lastne identitete,</text:span></text:p>
      <text:p text:style-name="P103"><text:span text:style-name="T36">-problemi z vzpostavljanjem partnerskih odnosov,</text:span></text:p>
      <text:p text:style-name="P103"><text:span text:style-name="T36">-značilno je tesno povezovanje z vrstniki,</text:span></text:p>
      <text:p text:style-name="P103"><text:span text:style-name="T36">-uporniško obnašanje (težnja posameznika, da bi se osamosvojil in preizkusil nove vzorce obnašanja in se s tem oddaljil od dosedanjih vzorcev in od avtoritet. Tu se pojavi negotovost).</text:span></text:p>
      <text:p text:style-name="P67"/>
      <text:p text:style-name="P103"><text:span text:style-name="T42">3. Odraslo obdobje</text:span><text:span text:style-name="T36"> </text:span></text:p>
      <text:p text:style-name="P103"><text:span text:style-name="T36">-značilni so dogodki, ki se prepletajo ob pomembnih življenjskih odločitvah,</text:span></text:p>
      <text:p text:style-name="P103"><text:span text:style-name="T36">-oblikujejo se izkušnje z družinskih življenjem, poklicnimi in delovnimi dolžnostmi ter odnosi,</text:span></text:p>
      <text:p text:style-name="P103"><text:span text:style-name="T36">-finančne, materialne, stanovanjske, družinske, vzgojne… zadeve.</text:span></text:p>
      <text:p text:style-name="P103"><text:span text:style-name="T36">- obdobje med 30. in 40. letom je pogosto doba relativne </text:span><text:span text:style-name="T41">ustalitve in stabilnosti</text:span><text:span text:style-name="T37">. </text:span><text:span text:style-name="T36">Novosti in skrbi prejšnjega obdobja so premagane, medtem ko problemi zrelih let še niso prisotni (posameznik je prav v tem obdobju na višku, to je najsrečnejše življenjsko obdobje). Delovna zagnanost je velika, socialni odnosi do dokaj intenzivni.</text:span></text:p>
      <text:p text:style-name="P67"/>
      <text:p text:style-name="P103"><text:span text:style-name="T41">4. Doba srednjih let oz. doba zrelosti (</text:span><text:span text:style-name="T36">po 40. letu)</text:span></text:p>
      <text:p text:style-name="P103"><text:span text:style-name="T36">-napredek pri delu in ustvarjanju in nove zahteve in spremembe, ki terjajo prilagoditev (kritično obdobje)</text:span></text:p>
      <text:p text:style-name="P62"/>
      <text:p text:style-name="P103"><text:span text:style-name="T41">5. Starost</text:span></text:p>
      <text:p text:style-name="P103"><text:span text:style-name="T41">-</text:span><text:span text:style-name="T36">v preteklosti so ga ljudje redko doživeli, danes pa je to obdobje pomembo in vredno posebne družbene pozornosti.</text:span></text:p>
      <text:p text:style-name="P67"/>
      <text:p text:style-name="P103"><text:soft-page-break/><text:span text:style-name="T36">V vsakem življenjskem obdobju se soočimo z novimi nalogami, zahtevami, ki jim nismo kriz. Zato nujno prihaja do kritičnih dob in kriz. Veliko kriz ima posameznik v mladostništvu, pojavlja se pa tudi </text:span><text:span text:style-name="T37">kriza srednjih let. </text:span><text:span text:style-name="T36">Tukaj se pojavi zavestno ali nezavedno občutje, da so že dosegli vrhunec in, da jih čaka le še življenjski upad. Temu se pridružujejo še druge težave, dogajajo se spremembe itd. Vendar je to obdobje pomembno, saj tu posameznik doseže zrelost, ki mu omogoči nov pogled na življenje, na odnose z ljudmi, na svet. V tem obdobju eksistencialne kategorije dobijo čisto novo in višjo vsebino. Zato to obdobje za mnoge pomeni moralni, ustvarjalni in duhovni vzpon posameznika, ki kljub težavam <text:s/>za vselej osmisli njegovo življenje.</text:span></text:p>
      <text:p text:style-name="P103"><text:span text:style-name="T36">Kritično je tudi </text:span><text:span text:style-name="T37">obdobje po upokojitvi. </text:span><text:span text:style-name="T36">To obdobje zahteva veliko življenjsko preusmiritev, kritično pa je tudi zato, ker sodobna družba pogosto ne kaže ustreznega odnosa do starih oseb.</text:span></text:p>
      <text:p text:style-name="P67"/>
      <text:p text:style-name="P103"><text:span text:style-name="T5"><text:s text:c="4"/>OSEBNOSTNA ZRELOST IN MOTNJE OSEBNOSTI</text:span></text:p>
      <text:p text:style-name="P4"/>
      <text:p text:style-name="P103"><text:span text:style-name="T23">ZRELOST IN NORMALNOST</text:span></text:p>
      <text:p text:style-name="P67"/>
      <text:p text:style-name="P103"><text:span text:style-name="T36">Vsaka družba ima svojo predstavo o tem kaj je običajno in normalno in kaj ni. Tisti posamezniki, ki s svojimi posebnimi lastnostmi zbujajo pozornost okolice veljajo za odklonske oz. »nenormalne«. Med teke in druge osebe s posebnostmi (zaradi katerih niso zmožni uravnavati svojega življenja tako kot drugi) ljudje še vedno označujejo kot posebno kategorijo, ki jo obravnavajo s predsodki in drugimi krivičnimi predstavami (stigmatizacija).</text:span></text:p>
      <text:p text:style-name="P103"><text:span text:style-name="T43">Pravimo, da te ljudi družba </text:span><text:span text:style-name="T46">stigmatizira. </text:span><text:span text:style-name="T43"><text:s/>Največkrat so žrtve stigmatiziranja manjšinske skupine, pripadniku subkultur, osebe, ki so telesno in duševno zaznamovane, osebe, ki se odklonsko obnašajo.</text:span></text:p>
      <text:p text:style-name="P103"><text:span text:style-name="T43">Stigmatizacije prinašajo škodo in krivice, posameznika silijo v vsiljeno vlogo (postanejo žrtve napačnih poimenovanj, predstav, predsodkov). S tem se njihova življenjska situacija še slabša in onemogoča normalno življenje.</text:span></text:p>
      <text:p text:style-name="P103"><text:span text:style-name="T46">Zrela družba mora posameznika obravnavati kot osebnost z vsemi individualnimi in družbenimi pravicami ter dostojanstvom, ne pa zgolj kot pripadnika določene skupine.</text:span></text:p>
      <text:p text:style-name="P91"/>
      <text:p text:style-name="P91"/>
      <text:p text:style-name="P103"><text:span text:style-name="T47">Osebnostna zrelost</text:span></text:p>
      <text:p text:style-name="P103"><text:span text:style-name="T43">Pomeni razvito in skladno delovanje osebnosti, ki usposablja posameznika, da na ustrezen in konstruktiven način uravnava svoje življenje. Zrelost ne pomeni odsotnost težav, konfliktov in problemov, pač pa se kaže v tem, da jih znamo razumeti in uspešno reševati.</text:span></text:p>
      <text:p text:style-name="P103"><text:span text:style-name="T43">Znaki osebnostne zrelosti:</text:span></text:p>
      <text:p text:style-name="P103"><text:span text:style-name="T43">-realističen, pozitiven in tudi kritičen odnos do stvarnosti, do drugih ljudi in do sebe,</text:span></text:p>
      <text:p text:style-name="P103"><text:span text:style-name="T43">-zmožnost življenjskega načrtovanja, postavitev ciljev in ravnanje v skladu z njimi</text:span><text:span text:style-name="T46">,</text:span></text:p>
      <text:p text:style-name="P103"><text:span text:style-name="T36">-težnja po osebnem napredku in izpopolnjevanju.</text:span></text:p>
      <text:p text:style-name="P67"/>
      <text:p text:style-name="P103"><text:span text:style-name="T36">Razlikujemo več komponent osebnostne zrelosti:</text:span></text:p>
      <text:list xml:id="list1224131855" text:style-name="WWNum39">
        <text:list-item>
          <text:p text:style-name="P107">Čustvena zrelost</text:p>
        </text:list-item>
      </text:list>
      <text:p text:style-name="P103">-zmožnost izražanja in nadzorovanja svojih čustev,</text:p>
      <text:p text:style-name="P103"><text:span text:style-name="T36">-pozitiven čustven odnos do drugih in do sebe,</text:span></text:p>
      <text:p text:style-name="P103"><text:span text:style-name="T36">-zadovoljstvo s seboj, sprejemanje ljudi, zaupanje,</text:span></text:p>
      <text:p text:style-name="P103"><text:span text:style-name="T36">-pripravljenost na sodelovanje, sočustvovanje z drugimi</text:span></text:p>
      <text:p text:style-name="P67"/>
      <text:list xml:id="list1239777515" text:continue-numbering="true" text:style-name="WWNum39">
        <text:list-item>
          <text:p text:style-name="P107">Spoznavna zrelost</text:p>
        </text:list-item>
      </text:list>
      <text:p text:style-name="P103">-razvitost umskega presojanja,</text:p>
      <text:p text:style-name="P103"><text:soft-page-break/>-realnost, razvitost interesov,</text:p>
      <text:p text:style-name="P103">-zmožnost napredovanja v učenju in izobraževanju,</text:p>
      <text:p text:style-name="P103">-načrtovanje prihodnosti itd.</text:p>
      <text:p text:style-name="P103"/>
      <text:list xml:id="list1127977174" text:continue-numbering="true" text:style-name="WWNum39">
        <text:list-item>
          <text:p text:style-name="P107">Socialna zrelost</text:p>
        </text:list-item>
      </text:list>
      <text:p text:style-name="P103">-spoštovanje drugih,</text:p>
      <text:p text:style-name="P103">-samokritičnost, zmožnost samokontrole, prilagojenost,</text:p>
      <text:p text:style-name="P103">-realno ocenjevanje samega sebe</text:p>
      <text:p text:style-name="P103"/>
      <text:list xml:id="list337598612" text:continue-numbering="true" text:style-name="WWNum39">
        <text:list-item>
          <text:p text:style-name="P107">Moralna zrelost</text:p>
        </text:list-item>
      </text:list>
      <text:p text:style-name="P103">-spoštovanje sprejetih in utemeljenih moralnih načel in norm,</text:p>
      <text:p text:style-name="P103">-zmožnost moralnega presojanja,</text:p>
      <text:p text:style-name="P103">-nesebičnost, </text:p>
      <text:p text:style-name="P103">-izoblikovanje etičnih prepričanj.</text:p>
      <text:p text:style-name="P103"/>
      <text:p text:style-name="P103"/>
      <text:p text:style-name="P103"><text:span text:style-name="T23">OSEBNOSTNE TEŽAVE, PROBLEMI IN MOTNJE</text:span></text:p>
      <text:p text:style-name="P59"/>
      <text:p text:style-name="P103">Zmerne težave in problemi imajo pozitiven učinek. Spodbujajo nas k boljšim rešitvam, k napredku. <text:span text:style-name="T36">Problem je, ko nastopijo težave, ki jih ne moremo rešiti sami. To so posebej tiste, ki izvirajo iz globljih, zgodnjih in potlačenih konfliktnih izkušenj (travmatske izkušnje). V takšnih primerih govorimo o </text:span><text:span text:style-name="T37">osebnostnih in duševnih motnjah.</text:span></text:p>
      <text:p text:style-name="P66"/>
      <text:p text:style-name="P103"><text:span text:style-name="T36">Poznamo več vrst osebnostnih in duševnih motenj:</text:span></text:p>
      <text:p text:style-name="P103"><text:span text:style-name="T36">-umska nerazvitost, </text:span></text:p>
      <text:p text:style-name="P103"><text:span text:style-name="T36">-organske duševne motnje, </text:span></text:p>
      <text:p text:style-name="P103"><text:span text:style-name="T36">-uživanje drog,</text:span></text:p>
      <text:p text:style-name="P103"><text:span text:style-name="T36">-psihoze,</text:span></text:p>
      <text:p text:style-name="P103"><text:span text:style-name="T36">-nervoze,</text:span></text:p>
      <text:p text:style-name="P103"><text:span text:style-name="T36">-motnje osebnosti.</text:span></text:p>
      <text:p text:style-name="P67"/>
      <text:p text:style-name="P103"><text:span text:style-name="T36">Najpogostejša oblika so </text:span><text:span text:style-name="T37">nervoze; </text:span><text:span text:style-name="T36">povzročijo jih čustveni pretresi in konflikti, ki jih doživljamo v otroštvu, kasneje pa so povezani s potlačenimi impulzi, neustrezno vzgojo in pogojevanjem. Za njih so značilne motnje v čustvovanju; kažejo se kot napadi določenih in nerazumnih bojazni in tesnobe (anksioznost), kot nerazumljivi strahovi pred predmeti in bitji (fobije), kot huda potrtost z občutji krivde, nesposobnosti, z izgubljanjem teka, teže, z nespečnostjo (depresivna nervoza), kot pojavljanje vsiljivih misli in čudaških stanj, ki se jih čutimo prisiljene storiti (obsesivno kompulzivna nervoza).</text:span></text:p>
      <text:p text:style-name="P67"/>
      <text:p text:style-name="P103"><text:span text:style-name="T36">Nekatere čustvene težave spremljajo tudi telesni znaki, pojavljajo se tudi ne navadi telesni simptomi. Kadar so ti znaki duševnega izvora (in nimajo ugotovljenega telesnega bolezenskega ozadja) govorimo o </text:span><text:span text:style-name="T37">konverzivni nervozi ali histeriji</text:span><text:span text:style-name="T36">.</text:span></text:p>
      <text:p text:style-name="P103"><text:span text:style-name="T36">Dolgotrajne čustvene obremenitve in stresi povzročajo </text:span><text:span text:style-name="T37">psihosomatska obolenja.</text:span></text:p>
      <text:p text:style-name="P66"/>
      <text:p text:style-name="P103"><text:span text:style-name="T36">Motnje v značaju, socialnih stikih in socialnem obnašanju (dissocialnost) so osebnostne in vedenjske motnje (sociopatija).</text:span></text:p>
      <text:p text:style-name="P67"/>
      <text:p text:style-name="P103"><text:span text:style-name="T36">Najresnejše duševne motnje so </text:span><text:span text:style-name="T37">psihoze. </text:span><text:span text:style-name="T36">Zanje je značilna izguba običajnega čuta za realnost. Pri </text:span><text:span text:style-name="T37">shizofreniji </text:span><text:span text:style-name="T36">se to povezuje z odtujenostjo (</text:span><text:span text:style-name="T37">avtizem</text:span><text:span text:style-name="T36">), duševnim razkrojem in raznimi </text:span><text:soft-page-break/><text:span text:style-name="T37">blodnjami, pri paranoji </text:span><text:span text:style-name="T36">gre za preganjalne blodnje, pri </text:span><text:span text:style-name="T37">manično depresivni psihozi </text:span><text:span text:style-name="T36">se prepleta brezumna razigranost, navdušenost in aktivnost s samo-uničevalnostjo.</text:span></text:p>
      <text:p text:style-name="P103"><text:span text:style-name="T36">Pri </text:span><text:span text:style-name="T37">umski nerazvitosti </text:span><text:span text:style-name="T36">je prizadeta predvsem inteligentnost. Ločimo blažjo stopnjo umske prizadetosti(debilnost), od srednje stopnje (imbecilnost) in najhujše stopnje (idiotija).</text:span></text:p>
      <text:p text:style-name="P67"/>
      <text:p text:style-name="P103"><text:span text:style-name="T36">Vzroki in izvor duševnih in osebnostnih motenj so različni. Nekatere motnje so posledica dednih okvar, nekatere so posledica telesnih obolenj, zastrupitev. Pri večjem številu duševnih motenj pa gre za posledice hujšega in trajnejšega duševnega obremenjevanja.</text:span></text:p>
      <text:p text:style-name="P64"/>
      <text:p text:style-name="Standard"><text:span text:style-name="T36">Neustrezen osebnostni razvoj je največkrat vzrok vedenjskih motenj, sociopatij. Genetski, telesni in duševni vzroki pa včasih sprožijo psihoze ali duševna obolenja. Posebni obliko duševne in osebnostne prizadetosti pomeni </text:span><text:span text:style-name="T37">umska nerazvitost (zaostalost); </text:span><text:span text:style-name="T36">povzročajo jo genetske okvare pa tudi bolezenski procesi.</text:span></text:p>
      <text:p text:style-name="Standard"><text:span text:style-name="T23">PSIHOLOŠKA POMOČ IN PSIHOTERAPIJA</text:span></text:p>
      <text:p text:style-name="P56"/>
      <text:p text:style-name="Standard"><text:span text:style-name="T36">Težave in probleme, ki so psihične in socialne narave je potrebno reševati z ustrezno psihološko pomočjo.</text:span></text:p>
      <text:p text:style-name="P55"/>
      <text:p text:style-name="Standard"><text:span text:style-name="T36">Kadar je duševna prizadetost blažja, se psihološka pomoč kaže navadno v obliki </text:span><text:span text:style-name="T37">psihološkega svetovanja. </text:span><text:span text:style-name="T36">V primeru hujše prizadetosti se zahteva </text:span><text:span text:style-name="T37">psihoterapijo. </text:span><text:span text:style-name="T36">Poznamo več vrst psihoterapije: </text:span></text:p>
      <text:p text:style-name="P55"/>
      <text:list xml:id="list1788231806" text:style-name="WWNum40">
        <text:list-item>
          <text:p text:style-name="P110">analitična psihoterapija</text:p>
        </text:list-item>
      </text:list>
      <text:p text:style-name="Standard">-utemeljil jo je Freud</text:p>
      <text:p text:style-name="Standard">-namen je odstraniti učinke potlačenih teženj in konfliktov, ki so povzročili pri prizadeti osebi okoliščine za nastanek nevroze.</text:p>
      <text:p text:style-name="Standard"/>
      <text:list xml:id="list206412600" text:continue-numbering="true" text:style-name="WWNum40">
        <text:list-item>
          <text:p text:style-name="P110">vedenjska psihoterapija</text:p>
        </text:list-item>
      </text:list>
      <text:p text:style-name="Standard">-uporabljajo zakonitosti pogojevanja in učenja, da bi odpravili nevšečne motnje</text:p>
      <text:p text:style-name="Standard"/>
      <text:list xml:id="list284097669" text:continue-numbering="true" text:style-name="WWNum40">
        <text:list-item>
          <text:p text:style-name="P110">nedirektivna psihoterapija</text:p>
        </text:list-item>
      </text:list>
      <text:p text:style-name="Standard">-usmerja se k spodbujanju osebnostne integritete in k osebnostni rasti osebe, ki išče psihološko pomoč.</text:p>
      <text:p text:style-name="Standard"/>
      <text:list xml:id="list1835089101" text:continue-numbering="true" text:style-name="WWNum40">
        <text:list-item>
          <text:p text:style-name="P110">eksistencialna psihoterapija</text:p>
        </text:list-item>
      </text:list>
      <text:p text:style-name="Standard">-odpravljati skuša občutja praznine, življenjske neizpopoljenosti, brezmiselnosti.</text:p>
      <text:p text:style-name="Standard"/>
      <text:p text:style-name="Standard">Rešitev iz težav je mogoče tedaj, kadar si v svojem osebnem in duhovnem razvoju odpremo perspektivo, ki presega vrednost ib grozečo težo naših problemov.</text:p>
      <text:p text:style-name="Standard"/>
      <text:p text:style-name="Standard"><text:span text:style-name="T36">Psihoterapija lahko potekla individualno ali pa tudi v skupini.</text:span></text:p>
      <text:p text:style-name="Standard"><text:span text:style-name="T36">Cilj psihološke pomoči in psihoterapije ni le odpravljanje težav. Z njo skušamo posamezniku omogočiti, da bo v prihodnje lahko sam, brez strokovne pomoči uspešno premagoval svoje probleme in težave.</text:span></text:p>
      <text:p text:style-name="P56"/>
      <text:p text:style-name="P56"/>
      <text:p text:style-name="P57"/>
      <text:p text:style-name="Standard"><text:span text:style-name="T36">* SPOL IN VREDNOTNI SISTEM</text:span></text:p>
      <text:p text:style-name="Standard"><text:span text:style-name="T36"><text:s/></text:span></text:p>
      <text:p text:style-name="Standard"><text:soft-page-break/><text:span text:style-name="T36">Poleg motivacije vezane na potrebe (motivacija potiskanja) imamo še motivacijo vezano na vrednote (motivacija privlačnosti). Posameznikove vrednote so pod velikim vplivom vrednotnega sistema v njegovi kulturi. Vendar pa se kažejo razlike med vrednotami posameznikov znotraj iste kulture. Pomembne razlike se kažejo v vrednotnih sistemih med spoloma. Rezultati kažejo, da je pri moških bolj v ospredju hedonska, materialna in čutno nagonska vrednostna usmerjenost (hrana, ljubezen, moč, partnerstvo, spolnost), pri ženskah pa so bolj v ospredju altruistične, notranje osebne, duhovne in emotivne doživljajske vrednote (lepota, samoizpolnjevanje, nove izkušnje, varnost, otroci). To se tudi ujema s trditvijo, da so ženske bolj emocionalne in moški agresivnejši. iz primerjave vidimo, da ženske višje vrednotijo samouveljavljanje, v praksi pa moški izkazujejo več uveljavljanja. To kaže na to, da ponavadi više vrednotimo stvari h katerim stremimo, pa nam niso dosegljive. Bolj cenimo to za kar smo v življenju prikrajšani. Take razlike med spoloma se kažejo v vseh kulturah. So posledica življenske situacije, socializacijskega procesa, izkušenj in spolne vloge obeh spolov. V razvitem svetu danes opažamo pojav PSIHOLOŠKE ANDROGINIJE; prevzemanje predstav in vedenjskih vzorcev, ki so značilne za obe klasični spolni vlogi, moško in žensko.</text:span></text:p>
      <text:p text:style-name="Standard"><text:span text:style-name="T36"><text:s/></text:span></text:p>
      <text:p text:style-name="Standard"><text:span text:style-name="T36">* STAROST, IZOBRAZBA IN SOCIOEKONOMSKI STATUS</text:span></text:p>
      <text:p text:style-name="Standard"><text:span text:style-name="T36"><text:s/></text:span></text:p>
      <text:p text:style-name="Standard"><text:span text:style-name="T36">STAROST- S starostjo postajamo bolj introvertni, preudarni, zanesljivi, nevroticizem in psihoticizem upadata. Vendar se temeljne dimenzije osebnosti in osebnostne poteze ne spreminjajo prav izrazito. Prav tako primarne osebnostne poteze. Postajamo bolj samokontrolirani, manj dominantni in živahni, nezaupni, bolj blagi in nežni, ter bolj gotovi vase. Vse te spremembe pa so posledica življenskih razmer in dejstva, da se v odrasli dobi šele učimo učinkovito nadzorovati svoje življenje. </text:span></text:p>
      <text:p text:style-name="Standard"><text:span text:style-name="T36"><text:s/></text:span></text:p>
      <text:p text:style-name="Standard"><text:span text:style-name="T36">IZOBRAZBA IN SOCIOEKONOMSKI STATUS- Moč nadjaza v povprečju negativno korelira z izobrazbo in inteligentnostjo. Izobraženi in inteligentni ljudje so bolj svobodni v svojih moralnih presojah in pokažejo več kritičnosti. neizobražene osebe so bolj izumetničene, nenaravne in manj naivne. Pozitino korelacijo med izobrazbo in umskimi sposobnostmi povzročata dva dejavnika: izobraževanje in to, da je razvoj intelektualnih dosežkov tudi sam odvisen od izobraževanja. Inteligentnost vpliva na izobrazbo in obratno. velika je tudi korelacija med izobrazbo posameznika in izobrazbo njegovih staršev.</text:span></text:p>
      <text:p text:style-name="Standard"><text:span text:style-name="T36">v različnih raziskavah so ugotovili tudi povezave med sposobnostmi in znaki gosp. in socioekonomske razvitosti. Posebne razlike se kažejo med mestnim in podeželskim prebivalstvom. Razlike so tudi večje, čim večja je socialna razslojenost v neki državi. na umske dosežke vplivajo slabe gmotne in življenske razmere, zanemarjajoča vzgoja.. Možno je, da se pri opisanem sovplivanju med sposobnostmi in ekonomsko razvitostjo razlike povečujejo, a glede razvitosti bolj, kot glede sposobnosti.</text:span></text:p>
      <text:p text:style-name="Standard"><text:span text:style-name="T36"><text:s/></text:span></text:p>
      <text:p text:style-name="Standard"><text:span text:style-name="T36">* OSEBNOSTNI RAZVOJ</text:span></text:p>
      <text:p text:style-name="Standard"><text:span text:style-name="T36"><text:s/></text:span></text:p>
      <text:p text:style-name="Standard"><text:span text:style-name="T36">* IZVIRI IN TEMELJI OSEBNOSTI</text:span></text:p>
      <text:p text:style-name="Standard"><text:span text:style-name="T36"><text:s/></text:span></text:p>
      <text:p text:style-name="Standard"><text:span text:style-name="T36">* OSEBE, SITUACIJE IN NJIHOVO SOVPLIVANJE</text:span></text:p>
      <text:p text:style-name="Standard"><text:span text:style-name="T36"><text:s/></text:span></text:p>
      <text:p text:style-name="Standard"><text:span text:style-name="T36">Govorimo lahko o notranjih izvirih duševnosti, vedenja in osebnosti (so v posamezniku samem) in o zunanjih izvirih (so zunaj posameznika, v situaciji, ki ga obdaja). Kurt Lewin je obnašanje označil kot funkcijo osebe in okolja. Ta dva pa delujeta v medsebojni interakciji. Naše lastne značilnosti in zmožnosti (dispozicije) vplivajo na to, kako bomo sprejeli in zaznali vplive okolja in dražljaje. </text:span></text:p>
      <text:p text:style-name="Standard"><text:soft-page-break/><text:span text:style-name="T36">Oseba sama je vir lastnega doživljanja in obnašanja (dedne zasnove). Tri vrste notranjih dispozicij: motivacijske ali dinamične disp. (potrebe, nagoni, motivi, cilji), strukturne dispozicije (osebnostne poteze in dimenzije) ter sposobnosti in druge kognitivne lastnosti (npr.inteligentnost).</text:span></text:p>
      <text:p text:style-name="Standard"><text:span text:style-name="T36">Drugi vir našega obnašanja je zunanja situacija. (dražlajaji, pobude iz okolja, drugi ljudje-socialno in družbeno okolje)</text:span></text:p>
      <text:p text:style-name="Standard"><text:span text:style-name="T36">Tretji vir pa je souplivanje med osebo in situacijo. na obnašanje vplivajo specifični načini interakcije med obema.</text:span></text:p>
      <text:p text:style-name="Standard"><text:span text:style-name="T36">Trajne značilnosti našega obnašanja pa lahko pripišemo samo našim osebnostnim zančilnostim, lastnostim in potezam. V različnih situacijah se različno vedemo. </text:span></text:p>
      <text:p text:style-name="Standard"><text:span text:style-name="T36"><text:s/></text:span></text:p>
      <text:p text:style-name="Standard"><text:span text:style-name="T36">SPECIFIKACIJA VLOGE OSEBNOSTI IN OKOLIŠČIN- Surgentnost je povečevalnik drugih značilnosti. Surgentne osebe s svojim vpadljivim vedenjem kažejo druge svoje lastnosti še bolj očitno. (npr. če je surgentna oseba lastnosti simpatične in prijazne-bo videti še bolj simpatična in prijazna) Pri desurgentnih osebag pa bodo te iste lastnosti lahko ostale skoraj neopazne. (surgentno osebo s slabo lastnostjo bodo bolj zavračali, kot desurgentno). Visoka anksioznost (nevroticizem) negativno vpliva na šolski uspeh, prav tako njena popolna odsotnost. Vedenje drugih oseb pripisujemo osebnostnim lastnostim, naše vedenje pa situacijskim vzrokom- razlika v atribuciji (pripisovanje vzrokov) med akterji in opazovalci. Pri opisovanju vedenj pogosto ne upoštevamo situacij, ki so mnogovrstne. </text:span></text:p>
      <text:p text:style-name="Standard"><text:span text:style-name="T36"><text:s/></text:span></text:p>
      <text:p text:style-name="Standard"><text:span text:style-name="T36">STANJA, RAZPOLOŽENJA IN VLOGE- prav tako vplivajo na obnašanje. Poteze so značilne za posameznika, stanja, vloge in razpoloženja pa varirajo znotraj posameznika. Primer: anksioznost kot stanje ali poteza, različno vedenje v različnih vlogah (oče,zdravnik..)</text:span></text:p>
      <text:p text:style-name="Standard"><text:span text:style-name="T36"><text:s/></text:span></text:p>
      <text:p text:style-name="Standard"><text:span text:style-name="T36"><text:s/></text:span></text:p>
      <text:p text:style-name="Standard"><text:span text:style-name="T36">* TEMELJNI DEJAVNIKI DOŽIVLJANJA IN OBNAŠANJA</text:span></text:p>
      <text:p text:style-name="Standard"><text:span text:style-name="T36"><text:s/></text:span></text:p>
      <text:p text:style-name="Standard"><text:span text:style-name="T36">Dejavniki, ki vplivajo na našo duševnost in obnašanje: dednost, okolje in samodejavnost (človekova lastna dejavnost). </text:span></text:p>
      <text:p text:style-name="Standard"><text:span text:style-name="T36">Dedne zasnove delujejo kot možnosti, potenciali, ki so zapisani v naših genih. Od okolja in naše samodejavnosti pa je odvisno v kolikšni meri se bodo ti potenciali uresničili. Dedne zasnove so kot meje znotraj katerih se lastnost lahko razvije. Nekateri so prisojali večji pomen dednosti (nativizem), nekateri okolju (empirizem), drugi pa samodejavnosti (avtonomizem). </text:span></text:p>
      <text:p text:style-name="Standard"><text:span text:style-name="T36"><text:s/></text:span></text:p>
      <text:p text:style-name="Standard"><text:span text:style-name="T36">DEDNOST- Dedne zasnove vsebujejo informacije, ki <text:s/>pomenijo program za oblikovanje različnih lastnosti, od telesnih do duševnih. Dedne zasnove delujejo kot potencial, za oblikovanje posameznih lastnosti, ki se ob vplivu samodejavnosti in okolja lahko uresničijo. Dedne zasnove predvsem na lastnosti kot so: barva oči,las, kože, krvna skupina,telesna zgradba... Tudi številne bolezni ter osebnostne in duševne motnje so posledica delovanja genov (hemofilija, sladkorna b.,) dednost močno vpliva na nekatere duševne, vedenjske in osebnostne značilnosti, zlasti na sposobnosti (inteligentnost) in na nekatere poteze temperamenta.</text:span></text:p>
      <text:p text:style-name="P55"/>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text:span text:style-name="T8">STRESI, KRIZE IN OSEBNA ČVRSTOST (346-356)</text:span></text:p>
      <text:p text:style-name="P8"/>
      <text:p text:style-name="Standard"><text:span text:style-name="T28">DUŠEVNE OBREMENITVE</text:span></text:p>
      <text:p text:style-name="P111"/>
      <text:p text:style-name="P17"><text:span text:style-name="T49">Če se frustracije, konflikti, problemi, težave … <text:s/>pojavljajo prepogosto, govorimo o </text:span><text:span text:style-name="T50">duševnih obremenitvah</text:span><text:span text:style-name="T49">. V zmerni obliki pa služijo kot izziv. </text:span></text:p>
      <text:p text:style-name="P17"><text:span text:style-name="T50">Stres:</text:span><text:span text:style-name="T49"> sklop odzivov našega organizma na delovanje </text:span><text:span text:style-name="T50">stresorjev </text:span><text:span text:style-name="T49">(pojavi, ki telesno ali duševno obremenjujejo našo osebnost), ki poteka po zakonitem vzorcu. V 1., alarmni fazi povzroče stresorji navadno upad in dezorganizacijo delovanja (šok), kmalu pa se pojavijo znaki mobilizacije in pripravljanja na spoprijem s stresom (protišok). 2. faza : prizadevanje organizma, da bi uspešno obvladal učinke stresorjev. Če to uspe, se delovanje povrne na običajno raven. Drugače začne delovanje pešati, pojavijo se znaki izčrpanosti in motnje, v skrajnem primeru se stres konča s smrtjo.</text:span></text:p>
      <text:p text:style-name="P17"><text:span text:style-name="T49">Vsi </text:span><text:span text:style-name="T50">stresorji </text:span><text:span text:style-name="T49">niso škodljivi oz. obremenjujoči, ločimo </text:span><text:span text:style-name="T50">eustres </text:span><text:span text:style-name="T49">ali pozitivni stres in </text:span><text:span text:style-name="T50">distres </text:span><text:span text:style-name="T49">ali negativni stres. Obremenjujoči stresi so lahko posledica delovanja enkratnih hudih stresnih dogodkov ali posledica delovanja ponavljajočih se vsakdanjih drobnih stresov (»ministresov«). </text:span><text:span text:style-name="T36">Le-ti so lahko prijetni in vzpodbudni ali pa neprijetni.</text:span></text:p>
      <text:p text:style-name="P17"><text:span text:style-name="T39">Duševna kriza: </text:span><text:span text:style-name="T36">posebna oblika duševne obremenitve; relativno huda duševna ali osebnostna obremenitev, navadno je trajnejša, prizadene naše običajno duševno ravnovesje. Pogosto jih povzročajo dogodki, ki preprečujejo ali ovirajo izpolnjevanje pomembnih življenjskih ciljev. Ko se krize pojavljajo zakonito v razvoju posameznika, govorimo o </text:span><text:span text:style-name="T39">razvojnih krizah</text:span><text:span text:style-name="T36"> (npr. kriza v obdobju adolescence). Čeprav lahko duševne krize močno prizadenejo posameznika, so navadno prehodne in jih je moč premagati. Nekaj 1000 oseb, ki so z ocenjevalno lestvico od 1 (najnižja obremenitev) do 100 (najvišja obremenitev) v raziskavi ocenjevali, kateri dogodki povzročajo življenjske krize, so prišli do teh rezultatov: smrt zakonskega partnerja (100), ločitev (73), zapor (63), smrt bližnjega sorodnika (63), huda nesreča, bolezen … (53), izguba službe (47), upokojitev ( 45), nosečnost (40), težave v spolnih odnosih (39), finančne spremembe (38), smrt dobrega prijatelja (37), zamenjava poklica (36), ločitev od otrok (29), začetek šolanja (26). Kopičenje Distres negativno vpliva na nas. Pojavlja se kot dejavnik tveganja pri </text:span><text:span text:style-name="T39">psihosomatskih obolenjih </text:span><text:span text:style-name="T36">(telesne motnje, kjer so med vzroki tudi duševni dejavniki). Pri nekaterih poklicih (npr. kontrolor poletov) se pogosteje pojavljajo stresne situacije. Odkrili so povezavo med distresom in visokim krvnim pritiskom, nekaterimi oblikami sladkorne bolezni, srčnim infarktom.</text:span></text:p>
      <text:p text:style-name="P114"/>
      <text:p text:style-name="P17"><text:span text:style-name="T39">Soočanje z obremenitvami in obrambnimi mehanizmi</text:span></text:p>
      <text:p text:style-name="P115"/>
      <text:p text:style-name="P17"><text:soft-page-break/><text:span text:style-name="T36">Uspešno premagovanje oz. soočanje s problemi pomeni življenjsko spodbudo, je znak osebne zrelosti; neuspešno premagovanje pa lahko pomeni duševno obremenitev, v skrajnem primeru življenjski zlom. Soočanje je tem bolj uspešno, kadar je </text:span><text:span text:style-name="T39">usmerjeno k problemu</text:span><text:span text:style-name="T36">, da bi dosegli zastavljeni cilj. Neuspešno pa, kadar je </text:span><text:span text:style-name="T39">usmerjeno k čustvovanju</text:span><text:span text:style-name="T36">, ko hočemo odpraviti to čustveno napetost (strah, krivdo, jezo) ne glede na prvotni cilj, pogosto nam te nekonstruktivne emocionalne reakcije težave samo še poslabšajo.</text:span></text:p>
      <text:p text:style-name="P60"/>
      <text:p text:style-name="P17"><text:span text:style-name="T36">KONSTRUKTIVNI NAČINI SOOČANJA Z OVIRAMI:</text:span></text:p>
      <text:list xml:id="list980210280" text:style-name="WWNum49">
        <text:list-item>
          <text:p text:style-name="P30"><text:span text:style-name="T36">neposredna </text:span><text:span text:style-name="T39">odstranitev</text:span><text:span text:style-name="T36"> ali </text:span><text:span text:style-name="T39">premostitev</text:span><text:span text:style-name="T36"> ovire: npr. pomanjkanje denarja skušamo odpraviti s tem, da skušamo več zaslužiti</text:span></text:p>
        </text:list-item>
        <text:list-item>
          <text:p text:style-name="P30"><text:span text:style-name="T39">preusmeritev</text:span><text:span text:style-name="T36"> k drugemu cilju: dostikrat ne moremo odstraniti ovir, npr. predpisov, ki nam niso všeč, zato se lahko usmerimo k drugemu cilju, ki pa mora biti približno enakovreden</text:span></text:p>
        </text:list-item>
        <text:list-item>
          <text:p text:style-name="P30"><text:span text:style-name="T39">odložimo </text:span><text:span text:style-name="T36">zadovoljitev na čas, ko nam trenutna situacija ne bo več onemogočala dosege cilja in se bo njegova vrednost mogoče še povečala</text:span></text:p>
        </text:list-item>
        <text:list-item>
          <text:p text:style-name="P30"><text:span text:style-name="T36">nekatere moralno nesprejemljive težnje (npr. nasilnost) lahko izrazimo na dovoljen in sprejemljiv način v </text:span><text:span text:style-name="T39">sublimirani</text:span><text:span text:style-name="T36"> obliki: dejavnostih, kjer je sproščanje teh teženj dovoljeno, npr. borilne veščine, lov … </text:span></text:p>
        </text:list-item>
      </text:list>
      <text:p text:style-name="P60"/>
      <text:p text:style-name="P17"><text:span text:style-name="T36">NEKONSTRUKTIVNI NAČINI SOOČANJA Z OVIRAMI:</text:span></text:p>
      <text:list xml:id="list2110137416" text:continue-numbering="true" text:style-name="WWNum49">
        <text:list-item>
          <text:p text:style-name="P30">slepo <text:span text:style-name="T14">agresivno </text:span>in <text:span text:style-name="T14">destruktivno </text:span>obnašanje</text:p>
        </text:list-item>
        <text:list-item>
          <text:p text:style-name="P30"><text:span text:style-name="T14">regresivno </text:span>(iz regres: nazadovanje)<text:span text:style-name="T14"> </text:span>obnašanje: nezrelo, otročje obnašanje, npr. ihta, metanje po tleh … </text:p>
        </text:list-item>
        <text:list-item>
          <text:p text:style-name="P30"><text:span text:style-name="T14">beg </text:span>pred oviro</text:p>
        </text:list-item>
        <text:list-item>
          <text:p text:style-name="P30">prehitra <text:span text:style-name="T14">vdaja</text:span></text:p>
        </text:list-item>
        <text:list-item>
          <text:p text:style-name="P30"><text:span text:style-name="T14">pasivno</text:span> čakanje</text:p>
        </text:list-item>
      </text:list>
      <text:p text:style-name="P54"/>
      <text:p text:style-name="P17"><text:span text:style-name="T36">Večkrat pa lahko le iz situacije razberemo, ali je bilo obnašanje konstruktivno ali ne.</text:span></text:p>
      <text:p text:style-name="P60"/>
      <text:p text:style-name="P17"><text:span text:style-name="T36">Posameznike bi lahko razlikovali glede na njihovo </text:span><text:span text:style-name="T39">osebno čvrstost</text:span><text:span text:style-name="T36">. Osebe, ki dobro in z malo negativnimi posledicami prenašajo tudi razmeroma hude obremenitve (veliko stresa, malo posledic) je osebna čvrstost velika, pri drugih (malo stresa, veliko posledic) majhna. Osebna čvrstost je tem večja, čim bolj se posameznik loteva življenjskih nalog aktivno in angažirano (</text:span><text:span text:style-name="T39">angažiranost</text:span><text:span text:style-name="T36">), jih jemlje kot izziv in ne kot neobvladljivo prepreko (</text:span><text:span text:style-name="T39">izzvanost</text:span><text:span text:style-name="T36">), in čim bolj je prepričan, da lahko sam nadzoruje dogodke in svoje življenje (</text:span><text:span text:style-name="T39">občutje nadzora</text:span><text:span text:style-name="T36">). </text:span></text:p>
      <text:p text:style-name="P17"><text:span text:style-name="T36">Naše obnašanje v stresni situaciji je zelo odvisno od tega ali jo bomo zaznali npr. kot škodo in izgubo, grožnjo … lahko pa je vzamemo kot izziv, s katerim se je treba spoprijeti. V 1. primeru jo bomo doživljali kot nekaj negativnega, bo obarvana z negativnimi čustvi: nemočno jezo, strahom, zaskrbljenostjo, obupom. V 2. primeru pa jo bomo doživljali kot izziv, kot nekaj privlačnega, spodbudnega, včasih celo dobrodošlega. Če hočemo uspešneje in bolj zdravo premagovati psihične obremenitve, si prizadevajmo, da jih bomo jemali kot izziv.</text:span></text:p>
      <text:p text:style-name="P17"><text:span text:style-name="T39">Obrambni mehanizmi: </text:span><text:span text:style-name="T36">z njimi se naš ''jaz'' brani pred nesprejemljivimi nagonskimi impulzi, jih skuša potisniti s področja zavesti ali lažno prikazati v sprejemljivi luči. Zaradi njihove kompromisne narave ne rešijo težav, njihov ponavljajoči učinek lahko vodi v nekakšen začaran krog nezadovoljstva, nazadnje celo v resne čustvene motnje, v nevrotske težave. Zaradi njih stvari ne vidimo takšne kot so v resnici, tako se začasno zmanjšajo neprijetni občutki, zmanjša pa se tudi konstruktivnost našega ravnanja.</text:span></text:p>
      <text:p text:style-name="P114"/>
      <text:p text:style-name="P17">OSNOVNI OBRAMBNI MEHANIZMI:</text:p>
      <text:list xml:id="list2129772895" text:continue-numbering="true" text:style-name="WWNum49">
        <text:list-item>
          <text:p text:style-name="P30"><text:soft-page-break/><text:span text:style-name="T14">potlačevanje</text:span>: potiskanje neprijetnih dogodkov in konfliktov iz zavesti; ker se potlačenega ne zavedamo, ne moremo uspešno obvladati motečih posledic; nezavednih problemov in konfliktov ne moremo rešiti, ker nimamo zavestnega vpogleda vanje</text:p>
        </text:list-item>
        <text:list-item>
          <text:p text:style-name="P30"><text:span text:style-name="T14">sprevračanje</text:span>, obračanje v nasprotje: skušamo potlačene težnje samemu sebi prikriti z nasprotnimi zavestnimi ''ugotovitvami'', npr. do šefa, ki ga nezavedno sovražimo, smo pretirano vljudni</text:p>
        </text:list-item>
        <text:list-item>
          <text:p text:style-name="P30"><text:span text:style-name="T14">odklanjanje, zanikanje</text:span></text:p>
        </text:list-item>
        <text:list-item>
          <text:p text:style-name="P30"><text:span text:style-name="T14">premestitev, premik</text:span>: včasih si ne moremo priznati sovraštva do bližnje osebe ali avtoritete, potlačeno agresivnost in sovraštvo pa zato v sprevrženi obliki nezavedno prenesemo na drugo osebo ali stvar</text:p>
        </text:list-item>
        <text:list-item>
          <text:p text:style-name="P30"><text:span text:style-name="T39">projekcija</text:span><text:span text:style-name="T36">: svoje negativne lastnosti pripisujemo drugim</text:span></text:p>
        </text:list-item>
        <text:list-item>
          <text:p text:style-name="P30"><text:span text:style-name="T39">introjekcija</text:span><text:span text:style-name="T36">: dobre lastnosti drugih pripišemo sebi</text:span></text:p>
        </text:list-item>
        <text:list-item>
          <text:p text:style-name="P30"><text:span text:style-name="T39">identificiramo </text:span><text:span text:style-name="T36">se z drugo osebo: poistovetimo se s kakšno zelo ugledno, pozitivno osebo, prevzamemo njene idealne lastnosti in tako se nam spet dvigne vrednost, saj sem sam prav tako pameten kot ta … </text:span></text:p>
        </text:list-item>
        <text:list-item>
          <text:p text:style-name="P30"><text:span text:style-name="T39">racionalizacija</text:span><text:span text:style-name="T36">: nekakšno opravičevanje samega sebe; cilje, ki jih nismo dosegli, omalovažujemo, stvari, ki jim nismo kos, postanejo brez veze, dobrine, ki jih nimamo, so nepotreben luksuz … </text:span></text:p>
        </text:list-item>
        <text:list-item>
          <text:p text:style-name="P30"><text:span text:style-name="T39">kompenzacija </text:span><text:span text:style-name="T36">ali izravnavanje: če se na kakem področju čutimo šibke in nekompetentne, bomo to nezavedno skušali izravnati z večjim uspehom na drugem področju</text:span></text:p>
        </text:list-item>
        <text:list-item>
          <text:p text:style-name="P30"><text:span text:style-name="T39">nadkompenzacija</text:span><text:span text:style-name="T36">: kompenzacija gre tako daleč, da skušamo z velikimi napori izravnati primanjkljaj na samem ''manjvrednem'' področju</text:span></text:p>
        </text:list-item>
        <text:list-item>
          <text:p text:style-name="P30"><text:span text:style-name="T39">substitucija </text:span><text:span text:style-name="T36">ali nadomeščanje cilja: namesto težavnega ali nedosegljivega cilja skušamo izbrati kak drug, laže dosegljiv cilj kot nadomestek</text:span></text:p>
        </text:list-item>
      </text:list>
      <text:p text:style-name="P17"><text:span text:style-name="T36"><text:s/>Obrambni mehanizmi so normalen pojav, če pa so prepogosti, lahko povzročijo težave. Trajno zatekanje k njim je nekakšno trajno varanje samega sebe, poleg tega pa je pogosto krivično in celo nevarno za druge, ki postanejo žrtve naših obrambnih mehanizmov. Npr. pri projekciji lahko postanejo ''žrtvene ovce'' pripadniki drugih skupin (mladina, pripadniki manjšin, drugih narodnosti, ras in verstev, homoseksualci, posebneži … ) To znajo v svoj prid dobro izkoristiti brezvestni politiki, npr. hujskanje proti židom pri nacistih, ''razrednemu sovražniku'' pri komunistih … </text:span></text:p>
      <text:p text:style-name="P17"><text:span text:style-name="T36">Vsi želimo imeti pozitivno podobo o sebi, tako je psihološko razumljivo zakaj želimo vse negativne stvari kot nekakšen balast odvreči od sebe in zakaj pogosto radi pripisujemo negativne lastnosti drugim: tako umetno vzdržujemo bolj pozitivno podobo a samem sebi napram drugim. Zadeva postane problematična zato, ker je takšno obrambno vzdrževanje pogosto slepilno in to tem bolj, čim bolj je zgrajeno na obrambnih mehanizmih.</text:span></text:p>
      <text:p text:style-name="P114"/>
      <text:p text:style-name="P17"><text:span text:style-name="T23">SOOČANJE Z OBREMENITVAMI</text:span></text:p>
      <text:p text:style-name="P115"/>
      <text:p text:style-name="P17"><text:span text:style-name="T36">Psihične obremenitve so vse pogosteje predmet raziskovanja v psihologiji. Za nas je raziskovanje stresov, kriz in katastrof tako pomembno kot je bilo za naše davne prednike pomembno spoznati sile, ki so krojile njihovo usodo, sile ki povzročajo dež, sušo, lovski uspeh, lakoto, letino, rodnost, bolezen, zdravje … </text:span></text:p>
      <text:p text:style-name="P17"><text:span text:style-name="T36">Med najpomembnejšimi vprašanji je vprašanje od česa so odvisni dobri oz. slabi izidi delovanja stresorjev. V zadnjih 30 letih je strmo naraščalo število raziskav, ki dokazujejo, da obstaja bistvena povezanost med stresnimi življenjskimi dogodki in številnimi oblikami psihofizičnih težav in motenj, kot so depresija, anksioznost in drugi nevrotski pojavi, psihosomatske motnje, koronarna in kardiovaskularna obolenja, nekatere oblike rakastih </text:span><text:soft-page-break/><text:span text:style-name="T36">obolenj, infekcije … Kljub temu pa so korelacije med količino stresnega dogajanja in mentalnim zdravjem ter dobrim počutjem v raziskavah redko dosegle vrednost 0.30! So torej stresi – v nasprotju z mnenjem mnogih strokovnjakov in v nasprotju z danes že splošnim prepričanjem – razmeroma malo pomembem dejavnik našega psihofizičnega stanja?</text:span></text:p>
      <text:p text:style-name="P17"><text:span text:style-name="T36">Različni ljudje na stresorje in stresne situacije različno reagirajo. Od njihovih osebnostnih značilnosti je odvisno kako se bo spapadel s stresno situacijo in od njih je odvisno kakšen bo izid tega spoprijema. Pa tudi isti posamezniki lahko v različnih obdobjih in stanjih na stresne situacije različno reagirajo. Naše obvladovanje stresnih situacij kaže precejšnjo spremenljivost tako med posamezniki (interindividualno) kot znotraj posameznika (intraindividualno). </text:span></text:p>
      <text:p text:style-name="P114"/>
      <text:p text:style-name="P114"/>
      <text:p text:style-name="P17"><text:span text:style-name="T36">DEJAVNIKI, KI VPLIVAJO NA OBVLADOVANJE STRESA IN PSIHIČNIH OBREMNITEV:</text:span></text:p>
      <text:p text:style-name="P60"/>
      <text:p text:style-name="P17"><text:span text:style-name="T14">OSEBNOSTNE LASTNOSTI:</text:span></text:p>
      <text:list xml:id="list2066780194" text:continue-numbering="true" text:style-name="WWNum49">
        <text:list-item>
          <text:p text:style-name="P30"><text:span text:style-name="T36">čustvena stabilnost (moč jaza, anksioznost)</text:span></text:p>
        </text:list-item>
        <text:list-item>
          <text:p text:style-name="P30">nagnjenost k depresivnosti in naučena nemoč</text:p>
        </text:list-item>
        <text:list-item>
          <text:p text:style-name="P30">občutje nadzora in kompetentnosti</text:p>
        </text:list-item>
        <text:list-item>
          <text:p text:style-name="P30"><text:span text:style-name="T36">naučeni slogi soočanja s stresom in obrambnega reagiranja</text:span></text:p>
        </text:list-item>
        <text:list-item>
          <text:p text:style-name="P30">altruizem, pripravljenost pomagati</text:p>
        </text:list-item>
        <text:list-item>
          <text:p text:style-name="P30">značilnosti medosebnega obnašanja (npr. odprtost, zaupanje, zmožnost poiskati podporo pri drugih, spretnost v medosebnih odnosih)</text:p>
        </text:list-item>
        <text:list-item>
          <text:p text:style-name="P30">sposobnosti, znanje, veščine</text:p>
        </text:list-item>
        <text:list-item>
          <text:p text:style-name="P30">zdravstveno stanje</text:p>
        </text:list-item>
      </text:list>
      <text:p text:style-name="P54"/>
      <text:p text:style-name="P17"><text:span text:style-name="T14">PREHODNE OSEBNE ZNAČILNOSTI:</text:span></text:p>
      <text:list xml:id="list1407568999" text:continue-numbering="true" text:style-name="WWNum49">
        <text:list-item>
          <text:p text:style-name="P30">razpoloženja</text:p>
        </text:list-item>
        <text:list-item>
          <text:p text:style-name="P30">čustvena stanja</text:p>
        </text:list-item>
        <text:list-item>
          <text:p text:style-name="P30">vloge</text:p>
        </text:list-item>
        <text:list-item>
          <text:p text:style-name="P30"><text:span text:style-name="T43">možnost ventiliranja in izpovedovanja negativnih občutij</text:span></text:p>
        </text:list-item>
        <text:list-item>
          <text:p text:style-name="P30"><text:span text:style-name="T43">ocene in presoje obremenjujoče situacije (kot izziv, kot grožnja, kot neogibna škoda ali izguba)</text:span></text:p>
        </text:list-item>
        <text:list-item>
          <text:p text:style-name="P30"><text:span text:style-name="T43">razlage in atribucije obremenjujoče situacije (internalne ali eksternalne, globalne ali specifične, univerzalne ali individualne)</text:span></text:p>
        </text:list-item>
      </text:list>
      <text:p text:style-name="P92"/>
      <text:p text:style-name="P17"><text:span text:style-name="T39">SITUACIJSKI IN DRUGI ZUNANJI DEJAVNIKI:</text:span></text:p>
      <text:list xml:id="list2163281574" text:continue-numbering="true" text:style-name="WWNum49">
        <text:list-item>
          <text:p text:style-name="P30"><text:span text:style-name="T36">socialna podpora (s strani družine, prijateljev, znancev, institucij)</text:span></text:p>
        </text:list-item>
        <text:list-item>
          <text:p text:style-name="P30"><text:span text:style-name="T36">sredstva, rezerve (npr. materialne možnosti)</text:span></text:p>
        </text:list-item>
        <text:list-item>
          <text:p text:style-name="P30"><text:span text:style-name="T36">stopnja empatije in altruizma pri drugih osebah</text:span></text:p>
        </text:list-item>
      </text:list>
      <text:p text:style-name="P115"/>
      <text:p text:style-name="P115"/>
      <text:p text:style-name="P17"><text:span text:style-name="T23">OSEBNOSTNA ČVRSTOST</text:span></text:p>
      <text:p text:style-name="P115"/>
      <text:p text:style-name="P17"><text:span text:style-name="T36">Obstajajo osebnostne dispozicije, ki ''moderirajo'' stresne učinke, na kratko jih imenujejo ''antistresna osebnostna substanca x''. Osebe, ki imajo veliko tega ''x'' bodo tudi ob hudem stresu ostale brez omembe vrednih posledic. Nasprotno bodo osebe z malo ''x'' z resnimi posledicami reagirale že na malo stresa. Susan Kobasa in njeni sodelavci so se lotili primerjave osebnostne strukture oseb z visokim stresom in šibkimi posledicami ter oseb z nizkim stresom in močnimi posledicami. Glavne lastnosti, po katerih so se razlikovale osebe v </text:span><text:soft-page-break/><text:span text:style-name="T36">raziskovalnih skupinah so: občutja angažiranosti, občutja izzvanosti in nadzor nad situacijo; <text:s/>te lastnosti so raziskovalci označili s skupnim nazivom </text:span><text:span text:style-name="T39">osebna čvrstost (personal hardiness)</text:span><text:span text:style-name="T36">. Na podlagi svojih raziskav so Kobasa in sodelavci razvili tudi lestvico za merjenje osebne čvrstosti: preskus vsebuje 6 lestvic </text:span><text:span text:style-name="T41">(odtujenost od sebe, odtujenost od dela, varnost, nemoč, kognitivna struktura, zunanji nadzor)</text:span><text:span text:style-name="T36">, te pa merijo posamezne komponente osebne čvrstosti, lahko pa merijo tudi skupno komponento (''kompozitno'') vrednost vseh komponent čvrstosti. Danes se pogosteje uporablja samo 5 od omenjenih lestvic. Nadaljnje raziskave so pokazale, da osebnostna čvrstost ni povsem enotna dimenzija, posamezne sestavine te kompleksne dimenzije niso posebno trdno povezane med seboj. A se moramo zavedati, da pa k uspehu pri soočanju s stresom prispevajo </text:span><text:span text:style-name="T39">vse</text:span><text:span text:style-name="T36"> komponente osebne čvrstosti ne glede na to, koliko same korelirajo med seboj. </text:span></text:p>
      <text:p text:style-name="P113"/>
      <text:p text:style-name="Standard"><text:span text:style-name="T5"><text:s text:c="9"/>INTEGRACIJA OSEBNOSTI: SEBSTVO IN JAZ</text:span></text:p>
      <text:p text:style-name="P6"/>
      <text:p text:style-name="P17"><text:span text:style-name="T23">JAZ IN SAMOPODOBA</text:span></text:p>
      <text:p text:style-name="P46"/>
      <text:p text:style-name="P17"><text:span text:style-name="T39">Osebnostno jedro</text:span></text:p>
      <text:p text:style-name="P115"/>
      <text:p text:style-name="P17"><text:span text:style-name="T36">Zaimek</text:span><text:span text:style-name="T39"> jaz</text:span><text:span text:style-name="T36"> je postal v nekoliko prenesenem pomenu oznaka za jedrno strukturo osebnosti. Že filozofska psihologija je pojem jaza povezovala s človekovim samozavedanjem in z občutjem samoidentitete. Za Descartesa (mislim, torej sem) je jaz drugo ime za misleči subjekt, celo drugo ime za umsko substanco nasploh. Za Kanta je jaz poslednji subjekt mišljenja, ki ga ni mogoče več opredeljevati z nobenim nadaljnjim subjektom: o katerikoli stvari, ki jo mislim, se lahko reče, da sem jaz kot subjekt mišljenja tisti, ki jo misli (čuti, hoče, doživlja … )</text:span></text:p>
      <text:p text:style-name="P17"><text:span text:style-name="T36">Psihologi so kmalu ugotovili, da se za jazom ali v jazu skriva mnogo stvari. Kot kaže jih je od vseh vidikov jaza najbolj zanimal tisti, ki zajema podobo (pojem), ki si ga posameznik ustvarja o samem sebi. Najbolj jo zanima vsebina in narava predstav, ki jih gojimo o sebi in ki so pomemben del jaza. Te predstave imajo močan vpliv na naše obnašanje – uravnavali ga bomo tako, da bo v soglasju z njimi. Jedrnega položaja pri tem nima samo jaz kot dejavni subjekt našega delovanja, kot njegov ''čisti'' akter, temveč tudi samopodoba in njeno delovanje.</text:span></text:p>
      <text:p text:style-name="P114"/>
      <text:p text:style-name="P17"><text:span text:style-name="T39">Vsi naši jazi</text:span></text:p>
      <text:p text:style-name="P114"/>
      <text:p text:style-name="P17"><text:span text:style-name="T36">Med zgodnjimi analizami jaza je razčlenitev ameriškega filozofa in psihologa </text:span><text:span text:style-name="T39">Williama Jamesa </text:span><text:span text:style-name="T36">(eden od očetov psihologije). Po Jamesu razlikujemo najprej </text:span><text:span text:style-name="T41">2 vidika jaza: </text:span></text:p>
      <text:p text:style-name="P17"><text:span text:style-name="T41">1. jaz kot subjekt: jaz ki deluje kot akter, nosilec delovanja <text:s text:c="25"/>in</text:span></text:p>
      <text:p text:style-name="P17"><text:span text:style-name="T41">2. jaz kot objekt: podoba, ki si jo jaz ustvarja o samem sebi</text:span></text:p>
      <text:p text:style-name="P17"><text:span text:style-name="T36">Psihološko gledano je jaz zlasti to, kar mislimo o sebi, da smo in – v smislu, ki se ga James dobro zaveda, tudi to, kar želimo pokazati, da smo. Po Jamesu ta psihološki vidik podobe o sebi ne vključuje samo </text:span><text:span text:style-name="T37">spiritualnega jaza</text:span><text:span text:style-name="T36"> ( pojmovanja in predstave, ki jih imamo o sebi kot o miselnem, psihičnem, duhovnem bitju), temveč vse, kar posameznik po pravilu misli o sebi, in to je veliko več kot je duhovni del samopodobe. Bistven del samopodobe so naše predstave in pojmovanja o lastnem telesu – </text:span><text:span text:style-name="T37">telesni jaz</text:span><text:span text:style-name="T36">, pojmovanja in predstave, ki jih imamo o tem, kaj drugi mislijo o nas, o tem, kako naj sebe predstavimo in prikažemo pred drugimi, na socialnem prizorišču – </text:span><text:span text:style-name="T37">socialni jaz</text:span><text:span text:style-name="T36"> (po Jamesu nastopa v toliko oblikah, kolikor je ljudi in skupin, na katerih mnenje kaj damo in za katere domnevamo, da imajo do nas različna pričakovanja). Včasih težko razmejiti socialni jaz od telesnega; naše predstave o videzu, oblačenju nekako segajo na obe področji.</text:span></text:p>
      <text:p text:style-name="P17"><text:soft-page-break/><text:span text:style-name="T36">Po </text:span><text:span text:style-name="T39">Freudu </text:span><text:span text:style-name="T36">je v jazu sedež zavestnega delovanja in samozavedanja. A jaz zanj ni izvorna instanca osebnosti, je sekundarna instanca in je včasih videti bolj kot igrača v rokah </text:span><text:span text:style-name="T37">onega</text:span><text:span text:style-name="T36"> (globinski nagonski impulzi) in</text:span><text:span text:style-name="T37"> nadjaza</text:span><text:span text:style-name="T36"> (ponotranjene zahteve okolja). Velik del jaza je po njegovem mnenju nezaveden.</text:span></text:p>
      <text:p text:style-name="P17"><text:span text:style-name="T36">Freud je hote ali nehote odprl vrata novemu vidiku jaza, imenovanem ne-jaz: vseboval naj bi vse tiste lastnosti, ki jih imamo, pa zanje ne vemo, da jih imamo, ker jih ne maramo. </text:span></text:p>
      <text:p text:style-name="P17"><text:span text:style-name="T36">Nove aspekte jaza je dodal </text:span><text:span text:style-name="T39">Carl Gustav Jung</text:span><text:span text:style-name="T36">. Poudarjal je razliko med </text:span><text:span text:style-name="T39">jazom</text:span><text:span text:style-name="T36"> kot središčem zavestnega dela osebnosti in </text:span><text:span text:style-name="T39">sebstvom</text:span><text:span text:style-name="T36"> kot dejanskim, globinskim jedrom osebnosti. Dalje je ugotavljal, da lahko imajo </text:span><text:span text:style-name="T39">osebnostni</text:span><text:span text:style-name="T36"> </text:span><text:span text:style-name="T39">arhetipi</text:span><text:span text:style-name="T36"> (kolektivnemu nezavednemu pripadajoče) velik vpliv na obnašanje posameznika, ne da bi se on tega zavedal. Osebnostni arhetipi pomenijo globoko zasidrane podobe: podobo popolnega sebstva (arhetip sebstva), podobo socialne, javno funkcionirajoče osebnosti (arhetip persone), podobo potlačene, nagonske, negativne biti (arhetip sence), globinsko podobo ženske in moškega (arhetip anime in animusa), naših spolnih ''komplementarnih'' narav.</text:span></text:p>
      <text:p text:style-name="P17"><text:span text:style-name="T36">Pozneje je ameriški psihiater Sullivan (1953) skrbno analiziral razvoj in strukturo ti. </text:span><text:span text:style-name="T39">sistema</text:span><text:span text:style-name="T36"> </text:span><text:span text:style-name="T39">jaza</text:span><text:span text:style-name="T36"> (self-system). V tek strukturi se pojavljajo posamezni vidiki samopodobe, </text:span><text:span text:style-name="T39">personifikacije</text:span><text:span text:style-name="T36"> ''dobrega jaza'' (lastnosti, ki jih drugi odobravajo pri nas), ''slabega jaza'' (lastnosti, ki jih drugi kritizirajo in zavračajo) in ''ne-jaza'' (lastnosti, ki jih popolnoma odklanjamo in zanikamo). <text:s/></text:span><text:span text:style-name="T39">Carl</text:span><text:span text:style-name="T36"> </text:span><text:span text:style-name="T39">Rogers</text:span><text:span text:style-name="T36"> je vpeljal pojem ''realnega jaza'' in ''idealnega jaza'' (se delno prekriva s predstavo o superegu). </text:span><text:span text:style-name="T39">Berne</text:span><text:span text:style-name="T36">, teoretik transakcijske analize, govori o transakcijskih vlogah ti. </text:span><text:span text:style-name="T39">ego</text:span><text:span text:style-name="T36"> </text:span><text:span text:style-name="T39">stanj</text:span><text:span text:style-name="T36"> ''otroka'', ''starša'' in ''odraslega'', ki se izmenjujejo v posameznikovi osebnosti.</text:span></text:p>
      <text:p text:style-name="P17"><text:span text:style-name="T36">Socialna psihologija pa je uvedla pojem vloge (»</text:span><text:span text:style-name="T41">vzorec hotenj in ciljev, prepričanj, občutij, stališč, dejanj …., ki naj bi po pričakovanjih pripadnikov neke skupnosti tipično označeval ljudi, ki zasedajo neko pozicijo</text:span><text:span text:style-name="T36">«, po Krechu, Crutchfieldu in Ballacheyu, 1972). </text:span><text:span text:style-name="T39">Kelly</text:span><text:span text:style-name="T36"> je menil, da so zlasti pomembne </text:span><text:span text:style-name="T39">jedrne</text:span><text:span text:style-name="T36"> </text:span><text:span text:style-name="T39">vloge</text:span><text:span text:style-name="T36">: poklicne, družinske, generacijske, partnerske, spolne, starostne, vloga osebnega prijatelja …, ki predstavljajo glavne determinante naše identitete.</text:span></text:p>
      <text:p text:style-name="P114"/>
      <text:p text:style-name="P17"><text:span text:style-name="T39">Vloga in funkcija samopodobe</text:span></text:p>
      <text:p text:style-name="P115"/>
      <text:p text:style-name="P17"><text:span text:style-name="T36">Samopodoba močno vpliva na naše ravnanje; včasih usodno in mnogokrat nezavedno, zato bi lahko govorili o njeni upravljalski, menedžerski funkciji.</text:span></text:p>
      <text:p text:style-name="P17"><text:span text:style-name="T44">Model referenčnega delovanja jaza: Musek, 1985:</text:span></text:p>
      <text:p text:style-name="P17"><text:span text:style-name="T43"><text:s/></text:span><text:span text:style-name="T36">Osnovna ideja je, da je podoba o sebi referenčni okvir (standard, kriterij), ki uravnava naše delovanje. Temeljno načelo pri tem je težnja po vzdrževanju relativno visoke ravni samovrednotenja (težnja po samospoštovanju in samoprestižu). V našem psihičnem aparatu potekajo (bolj nezavedne kot zavestne) primerjave aktualnih informacij o sebi in našem ravnanju s standardi, ki jih zahteva samopodoba. Od izidov teh primerjav je odvisno naše ravnanje, pri čemer pa poskušamo na vse načine ohraniti relativno visoko samovrednotenje.</text:span></text:p>
      <text:p text:style-name="P114"/>
      <text:p text:style-name="P17"><text:span text:style-name="T39">Oblikovanje samopodobe</text:span></text:p>
      <text:p text:style-name="P115"/>
      <text:p text:style-name="P17"><text:span text:style-name="T41">William James</text:span><text:span text:style-name="T36"> je l. 1890 opredelil </text:span><text:span text:style-name="T39">socialni jaz </text:span><text:span text:style-name="T36">(''vrojeno nagnjenje'', da pojmujemo sebe na način, kot ga zaznamujejo drugi; imamo toliko socialnih jazov, kolikor je posameznikov, ki nas poznajo) kot enega izmed glavnih vidikov celotnega jaza.</text:span></text:p>
      <text:p text:style-name="P17"><text:span text:style-name="T41">Cooley</text:span><text:span text:style-name="T36"> (1902) je opisoval pojem </text:span><text:span text:style-name="T39">zrcalnega</text:span><text:span text:style-name="T36"> </text:span><text:span text:style-name="T39">jaza</text:span><text:span text:style-name="T36">, tista samopodoba, ki jo sami ustvarjamo s stališča </text:span><text:span text:style-name="T39">pomembnih</text:span><text:span text:style-name="T36"> </text:span><text:span text:style-name="T39">drugih</text:span><text:span text:style-name="T36"> (osebe, ki imajo kaj povedati o nas in so za nas pomembne): »naše predstave o tem, kako nas drugi vidijo, in naše predstave o tem, kako nas drugi presojajo«.</text:span></text:p>
      <text:p text:style-name="P17"><text:soft-page-break/><text:span text:style-name="T36">Po </text:span><text:span text:style-name="T41">Meadu</text:span><text:span text:style-name="T36"> (1934) sta naše obnašanje in mišljenje proizvod procesa </text:span><text:span text:style-name="T39">simbolične</text:span><text:span text:style-name="T36"> </text:span><text:span text:style-name="T39">interakcije</text:span><text:span text:style-name="T36">: dejanja posameznika so v stalni izmenjavi z dejanji drugih; bistveno to, da je v dejanjih posameznika že všteto morebitno in pričakovano reagiranje posameznika. Tako postane naše delovanje po naravi </text:span><text:span text:style-name="T39">intersubjektivno</text:span><text:span text:style-name="T36"> oz. </text:span><text:span text:style-name="T39">interpersonalno</text:span><text:span text:style-name="T36">.</text:span></text:p>
      <text:p text:style-name="P17"><text:span text:style-name="T36">Pri Sullivanu (1940) se znotraj celotne samopodobe oblikujejo različne </text:span><text:span text:style-name="T39">personifikacije</text:span><text:span text:style-name="T36"> jaza: jaz je niz prepričanj in predstav, ki so se razvile iz zaznanih reakcij pomembnih drugih; npr. to kar drugi pri otrokovem obnašanju odobravajo, po postalo jedro njegove samopodobe, njegovega ''dobrega jaza'', kar izzove neodobravanje bo del ''slabega jaza'', kar pa povzroča hudo odklanjanje in hudo tesnobo, pa sploh ne integriramo v podobo sebe, to je tako imenovani ''ne-jaz''.</text:span></text:p>
      <text:p text:style-name="P17"><text:span text:style-name="T56"><text:s/></text:span></text:p>
      <text:p text:style-name="P115"/>
      <text:p text:style-name="P17"><text:span text:style-name="T39">In kdo sem ''jaz''?</text:span></text:p>
      <text:p text:style-name="P114"/>
      <text:p text:style-name="P17"><text:span text:style-name="T36">Med najpomembnejše informacije, ki nam jih pomembni drugi ljudje vpletejo v našo samopodobo so informacije, ki so del kulturno predpisanih obrazcev, vlog in pričakovanj.</text:span></text:p>
      <text:p text:style-name="P17"><text:span text:style-name="T41">Schweder</text:span><text:span text:style-name="T36"> (1982) navaja 10 poglavitnih nalog, ki so postavljene pred našo socialno samopodobo:</text:span></text:p>
      <text:list xml:id="list697848681" text:style-name="WWNum50">
        <text:list-item>
          <text:p text:style-name="P31"><text:span text:style-name="T36">razmejitev med jazom in ne-jazom</text:span></text:p>
        </text:list-item>
        <text:list-item>
          <text:p text:style-name="P31">spolna identiteta</text:p>
        </text:list-item>
        <text:list-item>
          <text:p text:style-name="P31">ločevanje zrele in nezrele samopodobe</text:p>
        </text:list-item>
        <text:list-item>
          <text:p text:style-name="P31">rodna in sorodstvena identiteta</text:p>
        </text:list-item>
        <text:list-item>
          <text:p text:style-name="P31"><text:span text:style-name="T36">etnična identiteta: kateremu narodi, skupnosti pripadam</text:span></text:p>
        </text:list-item>
        <text:list-item>
          <text:p text:style-name="P31"><text:span text:style-name="T36">hierarhični položaj: zakaj imajo eni višje, drugi nižje položaje, kje je moje mesto?</text:span></text:p>
        </text:list-item>
        <text:list-item>
          <text:p text:style-name="P31"><text:span text:style-name="T36">človečanska identiteta: kaj je človeško in kaj živalsko?</text:span></text:p>
        </text:list-item>
        <text:list-item>
          <text:p text:style-name="P31">avtonomija: sem odvisen, neodvisen, soodvisen?</text:p>
        </text:list-item>
        <text:list-item>
          <text:p text:style-name="P31"><text:span text:style-name="T36">skupinski položaj: kaj hočem sam in kaj drugi, da počnem?</text:span></text:p>
        </text:list-item>
        <text:list-item>
          <text:p text:style-name="P31"><text:span text:style-name="T36">osebna varnost: kako doseči sožitje z drugimi in preprečiti boj vseh proti vsem?</text:span></text:p>
        </text:list-item>
      </text:list>
      <text:p text:style-name="P60"/>
      <text:p text:style-name="P17"><text:span text:style-name="T36">Posameznik si mora ustvariti samopodobo, s katero bo rešil te naloge, pri tem mu v teku socializacije pomagajo pomembne druge osebe.</text:span></text:p>
      <text:p text:style-name="P114"/>
      <text:p text:style-name="P17"><text:span text:style-name="T39">Proprioceptivni jaz</text:span></text:p>
      <text:p text:style-name="P115"/>
      <text:p text:style-name="P17"><text:span text:style-name="T36">Samopodoba nikoli ne more biti zgolj pasivno zrcaljenje tujih predstav in mnenj, saj je naše videnje tujih predstav samo </text:span><text:span text:style-name="T39">naše</text:span><text:span text:style-name="T36">. Mnenja drugih dojemamo in zaznavamo tako, kot to določajo značilnosti </text:span><text:span text:style-name="T39">našega</text:span><text:span text:style-name="T36"> lastnega zaznavanja. Mi vidimo podobo o nas, ki jo imajo drugi o nas; ker pa to podobo zaznavamo mi sami, ni nikoli povsem takšna kot je pri njenih nosilcih, vedno je že spremenjena in prilagojena. </text:span></text:p>
      <text:p text:style-name="P17"><text:span text:style-name="T36">K nastanku samopodobe poleg zrcalnih sporočil pripomorejo tudi povratne informacije, ki jih imenujemo </text:span><text:span text:style-name="T39">propriocepcija</text:span><text:span text:style-name="T36">: doživljanje nas samih kot našega telesa in kot naše duševnosti. Posredujejo nam podobo o sebi, ki nam je ne morejo posredovati drugi, npr. če premaknem svojo roko, vidim njeno gibanje z očmi (vidno zaznavanje) hkrati pa zaznavam niz mišičnih (kinestetičnih) in drugih občutkov, ki mi sporočajo o premikanju. Ko pa nekdo drug premakne roko, pa lahko to zaznavam le z očmi, ne čutim npr. premika roke … </text:span></text:p>
      <text:p text:style-name="P17"><text:span text:style-name="T36">K temu ne spada samo naša telesna samopodoba, temveč tudi vse naše želje, motivi, čustva, misli …, ki so lastne samo nam samim (psihična propriocepcija).</text:span></text:p>
      <text:p text:style-name="P17"><text:span text:style-name="T36">Pomembne del samopodobe izvira iz naših spominskih zmožnosti (spomin nam potrjuje nadaljevanje naše samopodobe, identitete). Spominski jaz in proprioceptivni jaz sta poleg socialnega, zrcalnega jaza 2 bistveni komponenti samopodobe.</text:span></text:p>
      <text:p text:style-name="P17"><text:soft-page-break/><text:span text:style-name="T36">Danski psiholog </text:span><text:span text:style-name="T41">Harald</text:span><text:span text:style-name="T36"> </text:span><text:span text:style-name="T41">Höffding</text:span><text:span text:style-name="T36"> bil mnenja, da je treba izvore samozavedanja iskari že v zelo zgodnjih izkušnjah, morda že v prenatalnem, intrauterinem obdobju osebka, ko se le – ta 1. srečuje z <text:s/>razlikovanjem med svojimi gibi in odporom okolice.</text:span></text:p>
      <text:p text:style-name="P17"><text:span text:style-name="T36">Podobno je tudi </text:span><text:span text:style-name="T41">Freud</text:span><text:span text:style-name="T36"> menil, da so povratne informacije o lastni dejavnosti ključnega pomena za razlikovanje sebe od okolja in za oblikovanje zavesti o sebi.</text:span></text:p>
      <text:p text:style-name="P17"><text:span text:style-name="T36">Zrela samopodoba je nekako v ravnovesju med osebno (privatno) in družbeno (socialno) identiteto. Zajema tako privatna, lastna sporočila in zahteve kakor tudi ponotranjene in zunanje zahteve okolja.</text:span></text:p>
      <text:p text:style-name="P114"/>
      <text:p text:style-name="P124"/>
      <text:p text:style-name="P123"><text:span text:style-name="T26">Znanstvena podoba osebnosti ( str. 384 – 406 )</text:span></text:p>
      <text:p text:style-name="P123"><text:span text:style-name="T40">V labirintih nezavednega: Freudovski preobrat</text:span></text:p>
      <text:p text:style-name="P123"><text:span text:style-name="T36"> Freud je odkril, da naša duševnost ni to, kar se nam kaže v zavesti. Velik in pomemben del duševnosti  je zunaj zavestnega doživljanja, a ni zato nič manj duševnega značaja – gre za težnje, želje, predstave, morda tudi mišljenje.</text:span></text:p>
      <text:p text:style-name="P123"><text:span text:style-name="T36">Kot pravi Freud je psihoanalitična predpostavka nezavedne duševne dejavnosti videti po eni strani kot nadaljnja izpopolnitev primitivnega animizma, ki nam povsod zrcali odraz naše zavesti.</text:span></text:p>
      <text:p text:style-name="P123"><text:span text:style-name="T36">Psihoanaliza opozarja, da se zavestno opažanje ne sme postavljati na mesto nezavednega psihičnega procesa.  Klinično izkustvo kot tudi teoretski premislek sta Freuda prepričala, da duševno celoto tvorita </text:span><text:span text:style-name="T40">zavestni in nezavedni del( </text:span><text:span text:style-name="T36">naše vsakdanje doživljanje je polno utrinkov, okrog katerih zijajo »luknje« ki jim ne vidimo pravega smisla in jih imamo za slučaj/napako. Toda če te pojave pravilno povežemo z latentnimi psihičnimi pojavi, ki se jih ne zavedamo, tedaj nenadoma dobimo smiselno celoto. In ta celota pomeni povezavo zavestnih fragmentov z latentnim, nezavednim duševnim ozadjem)</text:span></text:p>
      <text:p text:style-name="P123"><text:span text:style-name="T36">Naloga psihoanalitika pa je, da med množico teh latentnih koščkov izbere tiste, ki bodo zapolnili prazna mesta tako, da bo vsa stvar dobila nek smisel.</text:span></text:p>
      <text:p text:style-name="P123"><text:span text:style-name="T36">Težava je v tem, da niso vsi nezavedni koščki, dostopni naši zavesti. Prav ti koščki (ki se jih mi ne zavedamo) pa so lahko zelo pomembni, ker povzročajo učinke v našem zavestnem delovanju, ne da bi mi za to vedeli. Klinične izkušnje in raziskovanja so Freuda prepričale, da se v njih skrivajo izvori mnogih psihičnih težav in motenj.</text:span></text:p>
      <text:p text:style-name="P123"><text:span text:style-name="T36">S pomočjo posebnih posebnih postopkov, npr. Hipnoze, ter s pomočjo ustrezne psihoanalitične terapije, je mogoče latentne(nezavedne) koščke oziroma vsebine osvetliti; tedaj navadno preneha njihov moteč učinek, saj posameznik nenadoma uvidi izvor, smisel in pomen svojih težav – pri tem pa se iznebi prej motečih čustev in doživljanj.</text:span></text:p>
      <text:p text:style-name="P123"><text:span text:style-name="T36"> </text:span><text:span text:style-name="T40">Psihoanaliza </text:span></text:p>
      <text:p text:style-name="P123"><text:span text:style-name="T36"> Da je Freud začel odkrivati področje nezavednega je kriv pojav histerije( simptomi histerije so teatralno obnašanje, izbruhi,napadi, nenadna izguba govora, vida, sluha, spomina, halucinacije itd.) Najbolj nenavadno pri osebah ki so trpele za histerijo je bilo, da so se pri osebah pojavljale mnoge telesne motnje za katere ni bilo nobenih organskih vzrokov. </text:span></text:p>
      <text:p text:style-name="P123"><text:span text:style-name="T36">Freud je postajal vse bolj prepričan, da je histerija duševnega izvora. V začetku je poizkušal histerijo zdraviti z hipnozo a rezultati niso bili zadovoljivi. V sodelovanje s prijateljem Josephom Breuerjem je nekaj časa uporabljal metodo katarze. Bistvo te metode je bil razgovor s katerim se je pacient poizkušal spomniti nastanka svojih težav. Nekateri so uspešno prišli do zaključka8odpravaili so simptome), pri mnogih pa je opazil odpor, ki je bil najizrazitejši prav tedaj, ko so si najbolj prizadevali govoriti o simptomu. Tako je Freud prišel </text:span><text:soft-page-break/><text:span text:style-name="T36">do spoznanja, da je večina neprijetnih doživetji povezana s kakšno neugodno seksualno izkušnjo in da so težave histerikov in tudi drugih nevrotikov posledica neprijetnih psihičnih izkušenj oziroma »</text:span><text:span text:style-name="T40">travm</text:span><text:span text:style-name="T36">«, ki jih je posameznik doživel v zgodnjem obdobju. Te izkušnje so bile na eni strani pozabljene, vendar niso prenehale psihično in fizično delovati. </text:span></text:p>
      <text:p text:style-name="P123"><text:span text:style-name="T36">Ker pa se ta doživetja niso mogla normalno izražati ter sprostiti, so se izražala na izkrivljen, nezavedni način z raznimi simptomi – bojazni, depresije, moteče misli in dejanja( značilno za nevroze) ali pa kot telesna sprememba( kot pri histeriji).</text:span></text:p>
      <text:p text:style-name="P123"><text:span text:style-name="T36">Pomembno je bilo tudi spoznanje, da lahko ponovno oživetje potlačenega izkustva pomeni ozdravitev. Pojavilo pa se je vprašanje kako priti do odreagiranja (abrekacije) na kompleks, ko pa se pacient zavestno brani, da bi se poglobil v ozadje svojih težav?</text:span></text:p>
      <text:p text:style-name="P123"><text:span text:style-name="T36">Tako je Freud začel uporabljati novo tehniko – tehnika prostega asociiranja.</text:span></text:p>
      <text:p text:style-name="P123"><text:span text:style-name="T36">Pacientom je pustil prosto pot, da so spregovorili o vsem kar jim je padlo na pamet. Videti je bilo, da tok asociiranja nehote vodi pacienta vse bližje k izvoru težav, k potisnjenim spominom. Ob tem se sicer pojavi odpor; tem večji je, bolj se potlačena vsebina približa. Z nevsiljivo pomočjo terapevta pa se ta odpor premaga. Tako se je rodila nova metoda in sicer </text:span><text:span text:style-name="T40">psihoanaliza </text:span></text:p>
      <text:p text:style-name="P123"><text:span text:style-name="T29">SKRITI UM</text:span></text:p>
      <text:p text:style-name="P123"><text:span text:style-name="T51">Dinamično in kognitivno nezavedno</text:span></text:p>
      <text:p text:style-name="P123"><text:span text:style-name="T51"> </text:span><text:span text:style-name="T36">Ne samo nagoni, potrebe in motivi, tudi naš razum ima svojo temno stran.</text:span></text:p>
      <text:p text:style-name="P123"><text:span text:style-name="T36">V grobem lahko govorimo o dinamičnem nezavednem, kamor sodijo nezavedni impulzi in težnje(zlasti spolni in agresivni) in kognitivnem nezavednem, kjer se skrivajo neznane razsežnosti našega razuma.</text:span></text:p>
      <text:p text:style-name="P123"><text:span text:style-name="T36">V naši duševnosti je prisotna velika količina informacij. Minimalen del te količine je v naši sprotni zavesti; in še vedno le majhen del vse te količine sploh kdaj postane predmet zavesti.</text:span></text:p>
      <text:p text:style-name="P123"><text:span text:style-name="T36">Velika večina informacij, ki pa so potrebne za naše delovanje pa v tem delu niso zajete.</text:span></text:p>
      <text:p text:style-name="P123"><text:span text:style-name="T36">Tu mislimo na kognitivno nezavedno, ki bi jo lahko opisali z freudovo ledeno goro ali pa z primero otočkov = našo zavestnost primerjamo z otočki in arhepilagi, ki segajo na površje oceana. Ta otočja nam predstavljalo samo odkriti, zavestni um. Otoki pod gladino pa predstavljajo skriti, nezavedni um. Ti otoki so pod gladino vedno globlji in večji, na koncu pa se povezujejo v pravo podvodno celino. Ta pa predstavlja skupaj z otočki na površju, naš cel um v celoti.</text:span></text:p>
      <text:p text:style-name="P123"><text:span text:style-name="T40">Pojmovanja nezavedne kognicije</text:span></text:p>
      <text:p text:style-name="P123"><text:span text:style-name="T40"> </text:span><text:span text:style-name="T36">Kognitivno nezavedno zajema celo vrsto informacijskih zakladov (nekaj kar smo že vedeli ali doživeli, pa smo pozabili ali pa celo načrtno potlačili) Poleg teh informacij pa sem spada tudi cela vrsta dejavnosti od govora do mnogih veščin, ki jih opravljamo po zapletenih pravilih in programih. Mnogo teh dejavnosti pa se mi pravzaprav ne zavedamo.</text:span></text:p>
      <text:p text:style-name="P123"><text:span text:style-name="T36">Kot je ugotovil ameriški jezikoslovec Noam Chomsky, vsi ljudje znamo govoriti, ko pa govorimo se tega ne zavedamo. Ko govorimo, se zavedamo samo smisla besed, nikakor pa se ne zavedamo pravil in navodil, ki jih uporablja naš um, ko oblikujemo stavke. Tu gre pravzaprav za »procedularno znanje« ki ga je ogromno, je pa povsem nezavedno.</text:span></text:p>
      <text:p text:style-name="P123"><text:span text:style-name="T41">Andersonov model kognicije:</text:span></text:p>
      <text:p text:style-name="P123"><text:span text:style-name="T36">Ta model »arhitekture kognicije« govori o dveh vrstah znanja: o deklarativnem in proceduralnem znanju. Prvo vrsto znanja tvorijo podatki o okolju, o nas samih o naših ciljih ipd. Deklarativno stanje je dostopno zavestni pozornosti, njena stopnja oziroma intenziteta pa </text:span><text:soft-page-break/><text:span text:style-name="T36">je odvisna od aktivacijske vrednosti tega znanja. Proceduralno znanje pa ni dostopno katerikoli obliki zavestnega opažanja. To znanje je nezavedno. Proceduralno znanje( npr. Nezavedno obvladovanje jezikovne strukture) je kognitivna podlaga za vse višje spoznavne procese(mišljenje) itd.</text:span></text:p>
      <text:p text:style-name="P123"><text:span text:style-name="T36">V novejšem času se precej govori o »konekcionizmu« in o »vzporednem procesiranju« ( parallel distributed processing) ali PDP. Model PDP razlaga, da upravlja umsko delo veliko število kognitivnih enot a.k.a modulov; vsak od njih ima določeno nalogo, med njimi pa obstajajo večsmerne povezave, kar omogoča opravljanje zahtevnih umskih operacij. Ti moduli lahko nemoteno delujejo, tudi če niso pod vplivom zavestne pozornosti. Model predvideva, da postane delovanje modulov zavestno navadno šele tedaj, ko se informacije o tem delovanju prenesejo do določenih modulov, ki so »odgovorni« za zavestnost.</text:span></text:p>
      <text:p text:style-name="P123"><text:span text:style-name="T40"> Avtomatizem in rutina</text:span></text:p>
      <text:p text:style-name="P123"><text:span text:style-name="T40"> </text:span><text:span text:style-name="T36">Vsakdanje življenje je polno dejanj, ki ne potekajo pod zavestnim nadzorom. Večji del našega početja je rutina, ko jo opravljamo avtomatsko in »na pol« zavedno, vmes pa jo prekinjajo trenutki pozorno in zavestno usmerjene aktivnosti. (npr.vožnja avtomobila)</text:span></text:p>
      <text:p text:style-name="P123"><text:span text:style-name="T36">Vendar smo se morali vseh teh aktivnosti enkrat naučiti. To da se nekaj naučimo in nato opravljamo avtomatsko pa je sposobnost, ki je več kot dobrodošla. Avtomatizem in rutina pomenita velik prihranek v energiji in tudi času. Pogosto pa se zgodi, da moramo prekiniti z rutinskim izvajanjem in prevzeti zavestni nadzor nad svojim delovanjem (ko vozimo je to večinoma avtomatsko, če pa se na cesti pojavi nekaj nepričakovanega se takoj vzbudi naša zavest) zavestno delovanje ima svoj smisel – vključi se kadar smo v novih situacijah, ki jih z rutinskim delovanjem ne moremo razrešiti.</text:span></text:p>
      <text:p text:style-name="P123"><text:span text:style-name="T36">Rutinske in avtomatske  dejavnosti pravzaprav potekajo pod zmanjšanim nadzorom zavesti. </text:span><text:span text:style-name="T43">Dejavnost ki jo opravljamo se zavedamo, vendar je zavestno ne usmerjamo.</text:span></text:p>
      <text:p text:style-name="P123"><text:span text:style-name="T43"> </text:span><text:span text:style-name="T47">Značilnosti avtomatskega delovanja (Hesher in Zacks 1984)</text:span></text:p>
      <text:list xml:id="list187859039" text:style-name="WWNum51">
        <text:list-item>
          <text:p text:style-name="P125"><text:span text:style-name="T36">umski proces ne poteka pod vplivom osebkovih zavestnih namer</text:span></text:p>
        </text:list-item>
        <text:list-item>
          <text:p text:style-name="P125"><text:span text:style-name="T36">umsko reprezentiranje avtomatske predelave informacij se ne razlikuje od procesiranja informacij, ki poteka namerno.</text:span></text:p>
        </text:list-item>
        <text:list-item>
          <text:p text:style-name="P125"><text:span text:style-name="T36">nadaljnji trening in učenje že avtomatizirane dejavnosti ne izboljšata</text:span></text:p>
        </text:list-item>
        <text:list-item>
          <text:p text:style-name="P125"><text:span text:style-name="T36">pri procesiranju avtomatizirane dejavnosti ne najdemo bistvenih razlik med posamezniki</text:span></text:p>
        </text:list-item>
        <text:list-item>
          <text:p text:style-name="P125"><text:span text:style-name="T43">pri procesiranju avtomatizirane dejavnosti ni bistvenih razlik v starosti</text:span></text:p>
        </text:list-item>
        <text:list-item>
          <text:p text:style-name="P125"><text:span text:style-name="T43">fiziološko vzburjenje, stres ali sočasna druga aktivnost ne vplivajo na procesiranje.</text:span></text:p>
        </text:list-item>
      </text:list>
      <text:p text:style-name="P123"><text:span text:style-name="T43"> Nekatere avtomatske dejavnosti pa so nam že vrojene.</text:span></text:p>
      <text:p text:style-name="P123"><text:span text:style-name="T43"> </text:span></text:p>
      <text:p text:style-name="P123"><text:span text:style-name="T45">Implicitna kognicija</text:span></text:p>
      <text:p text:style-name="P123"><text:span text:style-name="T45"> </text:span><text:span text:style-name="T43">Ko vidimo neko osebo, predmet se nam lahko zazdi, da je podoben nekemu drugem. To kar imamo v zavesti, je le občutje, da je predmet A podoben predmetu B; vse tisto kar se je v naši duševnosti dogajalo, da je do tega občutka prišlo, pa je ostalo zunaj naše zavesti.</text:span></text:p>
      <text:p text:style-name="P123"><text:span text:style-name="T43">Del implicitne kognicije je razviden iz pojavov, na katere so raziskovalci opozarjali že pred časom. Govorimo o podpražnem zaznavanju. Pojasnimo na primeru. Osebam naenkrat prikažemo dva privlačna predmeta. Ponavadi je eni polovici bolj všeč en predmet, druga polovici pa drug predmet. </text:span><text:span text:style-name="T36">Nato pa poskus ponovimo z to razliko, da za nekaj stotink sekunde </text:span><text:soft-page-break/><text:span text:style-name="T36">pokažemo en predmet prej kot pa drugi. Na koncu ko bomo vprašali kateri predmet jim je  bil bolj všeč bodo odgovorili, da tisti, ki so ga sicer nezavedno videli za nekaj stotink prej.</text:span></text:p>
      <text:p text:style-name="P123"><text:span text:style-name="T36">Podpražna informacija je delovala na njihovo izbiro, a ta vpliv je v celoti nezaveden.</text:span></text:p>
      <text:p text:style-name="P123"><text:span text:style-name="T36">Podobno je tudi z učenjem novih besednih parov, saj če so jih podpražno zaznavali že prej, se jih bodo hitreje naučili = se pravi, da če ti nekaj vidiš za nekaj stotink sekunde, se ti bo to vtisnili v podpražno zaznavanje, in boš potem, ko to znova vidiš za dalj časa, hitreje prepoznal oziroma se hitreje spomnil ali naučil.</text:span></text:p>
      <text:p text:style-name="P123"><text:span text:style-name="T40">Nezavedno in nevropsihologija</text:span></text:p>
      <text:p text:style-name="P123"><text:span text:style-name="T40"> </text:span><text:span text:style-name="T36">Vedno več je podatkov, ki povezujejo nezavedno in implicitno kognicijo z nevropsihološkimi dejavniki. To je razvidno iz raziskavami povezanimi z izgubo spomina. Pacienti pri katerih je prišlo do amnezije zaradi možganskih poškodb, se na primer ne morejo spomniti kaj neka beseda pomni, vendar jo znajo pravilno uporabiti. Tudi ljudje z prosopagnozijo, ki ne znajo prepoznati obrazov, se kljub temu odzivajo drugače na »znane« in »neznane« obraze. Ti ljudje dobesedno prepoznavajo, ne da bi se tega zavedali.</text:span></text:p>
      <text:p text:style-name="P123"><text:span text:style-name="T36">Ugotovili so, da se običajna zavestna aktivnost pojavlja le v levi hemisferi. Duševnih procesov, ki se dogajajo v desni hemisferi se lahko zavemo šele takrat, ko informacije o tem dogajanju dosežejo leve zavestne centre.  Zato posamezniki, ki so utrpeli poškodbe možganov in sicer leve hemisfere, ne morejo povedati kaj so videle oziroma kaj se dogaja, emocionalno pa še vedno reagirajo, kot da bi normalno doživele ali zaznale neko stvar.</text:span></text:p>
      <text:p text:style-name="P123"><text:span text:style-name="T40">Disociacija in nedisociacija</text:span></text:p>
      <text:p text:style-name="P123"><text:span text:style-name="T40"> </text:span><text:span text:style-name="T36">Tudi Pierre Janet se je ukvarjal z nezavednimi procesi, vendar ga je Freud zasenčil.</text:span></text:p>
      <text:p text:style-name="P123"><text:span text:style-name="T36">Po Jeanetu sestavljajo duševno dogajanje enote, ki jih je označil kot »psihološki avtomatizmi«. = to so procesi, ki združujejo misli, sodbe, čustva in motive z akcijami. V normalnih razmerah se avtomatizmi povezujejo z zavestno pozornostjo v enoten tok zavestne duševnosti, ki omogoča, da zavestno zaznavamo in zavestno spodbujamo posamezne avtomatizme.( v normalen stanju so avtomatizmi dostopni naši introjekciji in zavestnemu voljnemu nadzoru)</text:span></text:p>
      <text:p text:style-name="P123"><text:span text:style-name="T36">Duševni pretresi pa lahko povzročijo da se kak avtomatizem »odcepi«(disociira) od zavestnega  usmerjanja. Tako se lahko vzpostavijo disociirani nezavedni kompleksi, ki delujejo ločeno in neodvisno od zavestne kontrole.</text:span></text:p>
      <text:p text:style-name="P123"><text:span text:style-name="T24">DRUGA STANJA ZAVESTI</text:span></text:p>
      <text:p text:style-name="P123"><text:span text:style-name="T40">Zavest in zavesti</text:span></text:p>
      <text:p text:style-name="P123"><text:span text:style-name="T40"> </text:span><text:span text:style-name="T36">Obstajajo najrazličnejše duševne dejavnosti, najrazličnejši procesi, ki jih lahko razvrstimo od manj do bolj zavestnih. Zavestnost je značilnost ali modalnost posameznih psihičnih procesov, morda predvsem povezava teh procesov z nekim drugim, posebnim procesom, ki predstavlja zavestnost. Tisti procesi, ki se križajo s tem procesom, se povezujejo z njim, so zavestni, drugi pa ne. To je nekako tako kot če se znajdemo v isti sobi dvakrat, enkrat v temi in drugič, ko je prižgana luč. Sobo bi lahko primerjali z duševnostjo, svetlobo pa z zavestnostjo. nekateri raziskovalci vseeno menijo, da mora v naši duševnosti obstajati »sistem zavesti«, katerega delovanje samo pri sebi opažamo kot »zavedanje«. Ta sistem naj bi v povezavi z drugimi sistemi, npr. temi za nadzor mišljenja, čustvovanja, hotenja in voljnega gibanja, omogočal da se zavedamo svojih misli, čustev hotenj in dejanj.</text:span></text:p>
      <text:p text:style-name="P123"><text:span text:style-name="T36">Morda velja, da je zavest nasploh tesno povezana z zavedanjem samega sebe. Svojega delovanja se jasno zavedam tedaj, ko se zavedam da sem »jaz« tisti, ki je nosilec, subjekt ali akter tega zavedanja. Zavestnost je v tem primeru tista karakteristika našega doživljanja, ki to </text:span><text:soft-page-break/><text:span text:style-name="T36">doživljanje postavlja v »prvo osebo« Sistem zavesti bi tedaj moral biti tesno povezan s »sistemom jaza«, torej duševnimi shemami, ki omogočajo samozavedanje, samopodobo in samo identiteto.</text:span></text:p>
      <text:p text:style-name="P123"><text:span text:style-name="T36"> Ne glede na to, pa vse kaže, da naša običajna, »budna« zavest ni edina oblika zavesti! V sanjah, transu, ekstazi in v posebnih meditativnih doživetjih se nam odpre povsem drugačen svet – a nedvomno se ga nekako zavedamo. Gre za doživljanja, ki so lahko tudi zelo drugačna od naših običajnih doživljanj v budni zavesti. In vendar ne more biti dvoma, da gre za doživljanja, za izkustva, torej tudi neke vrste zavest.</text:span></text:p>
      <text:p text:style-name="P123"><text:span text:style-name="T40">Alternativna stanja zavesti</text:span></text:p>
      <text:p text:style-name="P123"><text:span text:style-name="T40"> </text:span><text:span text:style-name="T36">Naša budna zavest ni naša edina zavest. Eno od »alternativnih« zavestnih stanj doživljamo v sanjah. Poleg sanjske zavesti pa obstajajo še zavesti v psihotičnih stanjih, hipnotskem in medijskem transu, ekstazi, po zaužitju drog, med »vrhunskimi doživetji« itd.</text:span></text:p>
      <text:p text:style-name="P123"><text:span text:style-name="T36">V nekaterih kultura so nekatera izmed teh stanj še posebej cenjena, saj predstavljajo stik z nadnaravnim, božji navdih ...</text:span></text:p>
      <text:p text:style-name="P123"><text:span text:style-name="T36">Psihološko so zanimivi opisi nekaterih takšnih alternativnih stanj. </text:span>Tu so nekatere značilnosti</text:p>
      <text:list xml:id="list286642384" text:style-name="WWNum52">
        <text:list-item>
          <text:p text:style-name="P126">spremenjeno občutje realnosti (običajne zakonitosti zaznavanja in mišljenja ne veljajo)</text:p>
        </text:list-item>
        <text:list-item>
          <text:p text:style-name="P126">spremenjen občutek časa (občutek da časa ni, da se je ustavil)</text:p>
        </text:list-item>
        <text:list-item>
          <text:p text:style-name="P126">izguba kontrole (pojavi se občutek da se moramo vdati v dogajanje)</text:p>
        </text:list-item>
        <text:list-item>
          <text:p text:style-name="P126">emocionalne spremembe (prosto in nezadržno izražanje emocij)</text:p>
        </text:list-item>
        <text:list-item>
          <text:p text:style-name="P126">spremembe telesnih občutkov (občutek breztežnosti ali neizmerne teže itd...)</text:p>
        </text:list-item>
        <text:list-item>
          <text:p text:style-name="P126">občutek neizrekljivosti (spremenjenih stanj ni možno opisati)</text:p>
        </text:list-item>
        <text:list-item>
          <text:p text:style-name="P126">spremenjena intenzivnost in pomen doživljanja ( stanja navdiha, vpogleda, »aha« doživetja)</text:p>
        </text:list-item>
        <text:list-item>
          <text:p text:style-name="P126">občutek prenove/preporoda</text:p>
        </text:list-item>
        <text:list-item>
          <text:p text:style-name="P126">povečana sugestibilnost</text:p>
        </text:list-item>
      </text:list>
      <text:p text:style-name="P123">Nekatera ta občutja so raziskovalci povezali z spremenjenimi določenimi fiziološkimi dejavniki ter telesnimi značilnostmi ( pojavom možganskega valovanja določene vrste)</text:p>
      <text:p text:style-name="P123"><text:span text:style-name="T36">Vendar je raziskovanje alternativnih stanj šele na začetni stopnji.</text:span></text:p>
      <text:p text:style-name="P123"><text:span text:style-name="T36">Vemo pa, da se določena stanja ( npr. meditativna) da doseči z treningom, in da se na čase kako alternativno stanje pojavi pri vsakomur, ki so ponavadi tako kratka da jih pozabimo.( npr. preblisk popolne sreče in dovršenosti, prevzem ko zagledaš ljubljeno osebo, občutek zlitosti z naravo. Ker pa smo preokupirani minejo hitro.</text:span></text:p>
      <text:p text:style-name="P123"><text:span text:style-name="T36"> </text:span></text:p>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3"><text:span text:style-name="T6"><text:s text:c="13"/>OSEBNOST IN PARANORMALNO</text:span></text:p>
      <text:p text:style-name="P123"><text:span text:style-name="T40">Paranormalni pojavi in osebnost</text:span></text:p>
      <text:p text:style-name="P123"><text:span text:style-name="T36">Parapsihologi so že razmeroma hitro postali pozorni na osebnostne okoliščine paranormalnih pojavov. Bili so pozorni na osebnost posameznika, ki so veljali za medije in senzitivne osebe.</text:span></text:p>
      <text:p text:style-name="P123"><text:span text:style-name="T36">Mnogi so jim pripisovali psihično labilnost in še zlasti pogosto histerično nevrotsko strukturo.</text:span></text:p>
      <text:p text:style-name="P123"><text:span text:style-name="T36">Tudi pri telepatih, jasnovidcih, telekinetikih so opažali znake labilnosti in nevrotičnosti.</text:span></text:p>
      <text:p text:style-name="P123"><text:span text:style-name="T36">Posebno zanimivi so jim bila dekleta v puberteti pri katerih se je največkrat opazil pojav poltergajsta ( trkajoči in ropotajoči strahovi)</text:span></text:p>
      <text:p text:style-name="P123"><text:span text:style-name="T36">Prav tako so nekatere paranormalne dosežke pogosto povezovali s seksualnostjo.</text:span></text:p>
      <text:p text:style-name="P123"><text:span text:style-name="T36">Parapsihologi pa so hoteli poiskati enoten vzorec, ki bi jim pomagal pri razumevanju paranormalnega ( skupne(osebnostne) lastnosti, ki jih imajo ljudje, ki se jim dogaja paranormalno), vendar ga niso mogli oblikovati. Ugotovili so le to, da razmero veliko ljudi doživi »paranormalno« v posebnih stanjih zavesti kot so meditacija, hipnoza stimulacija.  Prav tako so ugotovili, da paranormalna uspešnost niha glede na to koliko ljudje verjamejo v paranormalno (ali verjamejo ali ne), ali pa koliko so prepričani v svojo »sposobnost« doživljanja paranormalnega. Ljudje ki so bolj prepričani, da bodo nekaj doživeli, ponavadi večkrat nekaj doživijo. Kar pa se tiče osebnostnih potez niso prišli do nekih zaključkov, edino so ugotovili, da ima nevroticizem (po Eysencku) negativen oziroma zaviralen učinek. Pri ekstravertnih osebah so dobili nekaj uspešnih rezultatov *(histeričnost je povezana z ekstraverzijio)*</text:span></text:p>
      <text:p text:style-name="P123"><text:span text:style-name="T36"> </text:span></text:p>
      <text:p text:style-name="P127"/>
      <text:p text:style-name="P127"/>
      <text:p text:style-name="P127"/>
      <text:p text:style-name="P127"/>
      <text:p text:style-name="P124"/>
      <text:p text:style-name="P124"/>
      <text:p text:style-name="P124"><text:soft-page-break/></text:p>
      <text:p text:style-name="P124"/>
      <text:p text:style-name="P124"/>
      <text:p text:style-name="P123"><text:span text:style-name="T6"><text:s text:c="9"/>OSEBNOST IN TRANSCEDENTNO</text:span></text:p>
      <text:p text:style-name="P123"><text:span text:style-name="T40"> Transperosnalno izkustvo</text:span></text:p>
      <text:p text:style-name="P123"><text:span text:style-name="T36"> Mitična in religiozna izročila so polna poročil o oblikah in načinih bivanja, ki se bistveno razlikujejo od običajnega. Psihologija se ukvarja z vprašanjem ali transpersonalna eksistenca in »drugi« svetovi resnično obstajajo. Te končne uganke z znanstveno logiko ni mogoče razrešiti. Kljub temu pa je stvar za psihologijo več kot zanimiva. Ne gre torej za iskanje argumentov za ali proti nadosebni eksistenci, temveč za proučevanje vsebine poročanj o transpersonalnemu izkustvu.</text:span></text:p>
      <text:p text:style-name="P123"><text:span text:style-name="T36">Prav mogoče in celo verjetno je seveda, da ima doživljanje transpersonalnih izkustev določene zakonitosti in skupnosti. Pri mnogih opisih transpersonalnega izkustva najdemo značilnosti, ki veljajo nasploh za doživljanje posebnih zavestnih stanj; spremenjena realnost, spremenjen občutek časa, spremenjeno telesno počutje. Pogosto pa se navaja tudi izkustva zunajtelesnosti (out-of-body experience). Transpersonalno izkustvo se pogosto pojavlja v posebnih stanjih zavesti. Pojavlja se tudi v sanjah, med vrhunskimi doživetji, zlasti pa med meditacijo in kontemplaciji. Pogoste so tudi pripovedi ljudi o transpersonalni izkušnji, ki so se zbudili iz kome in celo stanj klinične smrti. Tu se lahko vprašamo ali so naše predstave o nebesih oz. onstranstvu res samo neke vrste kolektivni izmisleki, ali pa res nekaj stoji za tem, kajti vsem kulturam je miselnost da se človekova duhovna, če ne celo telesna eksistenca nadaljuje v drugih svetovih in drugih oblikah zavesti. Čeprav so predstave o onstranstvu med kulturami različne, je vsem skupna značilnost vera v določen obstoj in nadaljevanje osebne eksistence. </text:span><text:span text:style-name="T43">Vera v transcedenco torej ohranja osebno eksistenco, jo pa tudi dviga na višjo absolutno raven. Spet drugi pa v veri vidijo obrambni mehanizem, projekcijsko iluzijo, za premagovanje tesnobe v vseh civilizacijah.</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Times-Roman1" svg:font-family="Times-Roman" style:font-family-generic="roman"/>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Times-Roman2" svg:font-family="Times-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Roman2"/>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color="#00000a"/>
    </style:style>
    <style:style style:name="ListLabel_20_5" style:display-name="ListLabel 5" style:family="text">
      <style:text-properties fo:font-weight="bold" style:font-name-asian="Times New Roman2" style:font-weight-asian="bold" style:font-name-complex="Times New Roman2"/>
    </style:style>
    <style:style style:name="ListLabel_20_6" style:display-name="ListLabel 6" style:family="text">
      <style:text-properties style:font-name-asian="Times New Roman2"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0.6945in" fo:text-indent="-0.25in" fo:margin-left="0.694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1945in" fo:text-indent="-0.25in" fo:margin-left="1.19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6945in" fo:text-indent="-0.25in" fo:margin-left="1.694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1945in" fo:text-indent="-0.25in" fo:margin-left="2.19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945in" fo:text-indent="-0.25in" fo:margin-left="2.69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945in" fo:text-indent="-0.25in" fo:margin-left="3.19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6945in" fo:text-indent="-0.25in" fo:margin-left="3.69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945in" fo:text-indent="-0.25in" fo:margin-left="4.1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7</text:page-number></text:p>
        <text:p text:style-name="MP2"/>
      </style:footer>
      <style:footer-left>
        <text:p text:style-name="MP1"><text:page-number text:select-page="current">66</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BALA IN SILNICE OSEBNOSTI</dc:title>
    <meta:initial-creator>Monika</meta:initial-creator>
    <dc:creator>Jaka</dc:creator>
    <meta:editing-cycles>2</meta:editing-cycles>
    <meta:creation-date>2014-03-19T11:16:00</meta:creation-date>
    <dc:date>2014-03-19T11:16:00</dc:date>
    <meta:editing-duration>P0D</meta:editing-duration>
    <meta:generator>LibreOffice/3.5$Linux_X86_64 LibreOffice_project/350m1$Build-2</meta:generator>
    <meta:document-statistic meta:table-count="15" meta:image-count="0" meta:object-count="0" meta:page-count="67" meta:paragraph-count="1199" meta:word-count="24565" meta:character-count="167043" meta:non-whitespace-character-count="1488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