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2"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asian="Arial Unicode MS1"/>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AZVOJ FUNKCIJ ČLOVEŠKEGA DELOVANJA</text:h>
      <text:p text:style-name="Standard"><text:line-break/><text:span text:style-name="T1">J. PIAGET</text:span><text:line-break/><text:line-break/>Behavioristi <text:a xlink:type="simple" xlink:href="#_ftn15"><text:span text:style-name="T2">[15]</text:span></text:a> trdijo, da se med držljajem in neko reakcijo vzpostavi določena zveza, ki se ojača, če je podkrepljena in razpade, če ni podkrepljena (dresura psa). Nezaželjeno vedenje skušamo odpraviti, zaželjeno pa skušamo podkrepiti (v šolah). Piaget je mnenja, da se naše mišljenje in razumevanje ne razvija samo preko teh asociacij. Pravi, da znanje pridobivamo z <text:span text:style-name="T1">izgradnjo novih konstrukcijskih sistemov</text:span>. Npr. otrok ima zgrajeno shemo o psu. Ko vidi psa, reče hov, hov. Če vidi veverico, ki je podobna psu, prav tako reče hov, hov. V obstoječo shemo psa dodaja elemente, ki tja ne soditjo (<text:span text:style-name="T1">asimilacija</text:span> <text:a xlink:type="simple" xlink:href="#_ftn16"><text:span text:style-name="T2">[16]</text:span></text:a>). Počasi otrok ugotovi, da se pes in veverica razlikujeta (ugotovi<text:span text:style-name="T1"> neskladja</text:span>). Več ko je neskladij med psom in veverico, prej se poruši otrokova prvotna shema o psu in se oblikuje nova (<text:span text:style-name="T1">akomodacija</text:span> <text:a xlink:type="simple" xlink:href="#_ftn17"><text:span text:style-name="T2">[17]</text:span></text:a>). <text:line-break/><text:line-break/>Razvojno obdobje razdeli v faze:<text:line-break/><text:line-break/><text:span text:style-name="T1">1. senzomotorična inteligentnost</text:span> (0-2 let)<text:line-break/>Gre za kombinacijo med zaznavo in motoriko. Otrok razume stvari na zaznavno gibalnem nivoju. Če otroku postavimo na mizo stekleničko z mlekom, bo kazal znake da jo želi imeti. Če stekleničko postavimo za nek zaslon tako, da jo otrok ne vidi več, pa se bo nehal zanimati zanjo. Če otrok nekaj ne vidi, za njega ne obstaja. <text:line-break/><text:line-break/><text:span text:style-name="T1">2. preoperativna faza</text:span> (2-7 let)<text:line-break/>Na tej fazi otrok ni sposoben obratne operacije (mišljensko). Če gremo iz ene sobe v drugo, si lahko predstavljam, da lahko po isti poti pridem tudi nazaj. Otrok pri tej starosti tega ni zmožen narediti.<text:line-break/><text:line-break/><text:span text:style-name="T1">3. faza konkretnih operacij</text:span> (7-12 let)<text:line-break/>V tej fazi zna otrok s konkretnimi elementi zelo dobro manipulirati. <text:line-break/><text:line-break/><text:span text:style-name="T1">4. faza formalnih operacij</text:span> (od 12 let naprej)<text:line-break/>V fazi formalnih operacij je otrok že sposoben abstraktnega mišljenja.<text:line-break/><text:line-break/>Osnovna gonilna sila otrokovega razvoja je njegova shema in gibljivost te sheme. <text:line-break/><text:line-break/><text:line-break/><text:span text:style-name="T1">BRUNER</text:span><text:line-break/><text:line-break/>Bruner meni, da imajo otroci probleme pri razmišljanju zaradi <text:span text:style-name="T1">načina predstavljanja</text:span> določenih stvari (modalnost reprezentacije). Razlikuje tri načine predstavljanja:<text:line-break/><text:line-break/><text:span text:style-name="T1">1. enaktivno ali dejavnostno</text:span><text:line-break/>Odrasli si predstavljamo žogo kot nekaj, kar se kotali, otrok na tej stopnji pa si jo predstavlja okroglo.<text:line-break/><text:line-break/><text:span text:style-name="T1">2. slikovno ali ikonično</text:span><text:line-break/>Otrok ima slikovno, ikoničnao predstavo tako na vizualnem, kot na slušnem področju. Otroku pripovedujemo pravljico in rečemo, da je volk <text:span text:style-name="T3">pojedel</text:span> Rdečo kapico. Naslednjič pa rečemo, da jo je <text:span text:style-name="T3">požrl</text:span>. Otrok nas bo prekinil in rekel da ni bilo tako. Za otroka pojesti ali požreti ni <text:soft-page-break/>identično, ker si stvari predstavlja slušno in besedi drugače zvenita. Za odrasle je razlika pomenska. Če otroka vprašamo naj pove kakšno dolgo besedo, bo odgovoril vlak, vrv... ker na stvar gleda slikovno in ne po številu besed. Za otroka so značilne edetske predstave (fotografski spomin). <text:line-break/><text:line-break/><text:span text:style-name="T1">3. simbolično ali abstraktno</text:span><text:line-break/><text:line-break/><text:line-break/><text:span text:style-name="T1">VIGOTSKI</text:span><text:line-break/><text:line-break/>Vigotski je zagovornik socialno-zgodovinskega pogleda na razvoj osebnosti. To pomeni, da se posameznik razvija v interakciji z okoljem. Najpomembnejši faktor je socialni vidik. To ne pomeni, da iz okolja samo prenašamo strukture v svoj spominski sistem, ampak obstaja tudi odnosni vidik (sodelovanje z drugimi). Razvoj osebnosti poteka od <text:span text:style-name="T1">konkretnih</text:span> (spontanih), do <text:span text:style-name="T1">abstraktnih</text:span> (znanstvenih) pojmov. Značilnost konkretnih pojmov je, da so nasičeni s konkretnostjo. Otroka vprašamo ali ima brata in če ga ima, bo rekel, da ga ima. Otrok bo znal tudi zelo podrobno opisati izgled svojega brata. Če ga nato vprašamo, ali ima njegov brat brata, bo odgovoril, da ne (konkreten pojem). Znanstveni pojem brata je, da je moškega spola in istih starše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style:font-name="Arial Unicode MS" fo:font-size="18pt" fo:font-weight="bold" style:font-name-asian="Arial Unicode MS1" style:font-size-asian="18pt" style:font-weight-asian="bold" style:font-name-complex="Arial Unicode MS1" style:font-size-complex="1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Unicode MS" fo:font-size="18pt" fo:font-weight="bold" style:font-name-asian="Arial Unicode MS1" style:font-size-asian="18pt" style:language-asian="sl" style:country-asian="SI" style:font-weight-asian="bold" style:font-name-complex="Arial Unicode MS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1:13:00</meta:creation-date>
    <dc:date>2014-03-19T11:13:00</dc:date>
    <meta:editing-duration>P0D</meta:editing-duration>
    <meta:generator>LibreOffice/3.5$Linux_X86_64 LibreOffice_project/350m1$Build-2</meta:generator>
    <meta:document-statistic meta:table-count="0" meta:image-count="0" meta:object-count="0" meta:page-count="2" meta:paragraph-count="2" meta:word-count="545" meta:character-count="3514" meta:non-whitespace-character-count="29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