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2" style:master-page-name="Standard">
      <style:paragraph-properties fo:text-align="center" style:justify-single-word="false" style:page-number="auto"/>
    </style:style>
    <style:style style:name="P2" style:family="paragraph" style:parent-style-name="Normal_20__28_Web_29_">
      <style:paragraph-properties fo:margin-top="0in" fo:margin-bottom="0in"/>
    </style:style>
    <style:style style:name="P3"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sian="Arial Unicode MS1"/>
    </style:style>
    <style:style style:name="T3" style:family="text">
      <style:text-properties fo:font-style="italic" style:font-style-asian="italic" style:font-style-complex="italic"/>
    </style:style>
    <style:style style:name="gr1" style:family="graphic">
      <style:graphic-properties draw:stroke="none" svg:stroke-width="0in" draw:fill="solid" draw:fill-color="#9d9da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rect text:anchor-type="paragraph" draw:z-index="0" draw:style-name="gr1" draw:text-style-name="P3" svg:width="2.0795in" svg:height="0.0106in" svg:x="0in" svg:y="0in"><text:p/></draw:rect>V. TESTI ZNANJA</text:h>
      <text:p text:style-name="Standard"><text:span text:style-name="T1">1. BEHAVIORISTIČEN PRISTOP</text:span><text:line-break/><text:line-break/>Razvije se v Sovjetski zvezi in okrog leta 1950 v ZDA. Osnova tega pristopa je, da obstajajo določeni dražljaji in reakcije na te dražljaje. V šoli skušamo te asociacijske <text:a xlink:type="simple" xlink:href="#_ftn18"><text:span text:style-name="T2">[18]</text:span></text:a> zveze med določenemi dražljaji in reakcijami ojačati tako, da jih nagradimo. Tiste, ki ne želimo ojačati, pa jih odstranimo tako, da jih ignoriramo oz. kaznujemo. Kadar otrok naredi domačo nalogo, ga pohvalimo. Behaviorističen pristop močno prevladuje v šolah. Osnova takega učenja je, da je celotna snov razdeljena na posamezne sklope, ki se jih je potrebno učiti postopoma. Najprej se učimo enostavnejših sklopov, ki so potrebni za razumevanje zahtevnejših sklopov (matematika). Motivacija je vedno zunanja (nagrada). Behaviorizem je ustvaril teste znanja. <text:line-break/><text:line-break/><text:line-break/><text:span text:style-name="T1">2. KOGNITIVNO-RACIONALNI PRISTOP</text:span> (Piaget, Bruner...)  <text:line-break/><text:line-break/>V tem pristopu predstavlja učenje konstrukcijski proces. Znanje ne nastaja z ojačitvijo posameznih zvez, ampak da v že obstoječe sheme vgrajujemo nove elemente. Ne gre za pristop seštevanja sklopov snovi, gre za celosten pristop. Otrok konstruira novo znanje sam (reševanje problemov, posredovanje splošnih značilnosti reševanja problemov, izpostavljanje splošnih teorizmov <text:a xlink:type="simple" xlink:href="#_ftn19"><text:span text:style-name="T2">[19]</text:span></text:a> in kontrolnih strategij...). Prevladujejo esejistične oblike nalog (slovenščina) in eksperimentalna poročila pri naravoslovnih predmetih (hipoteza <text:a xlink:type="simple" xlink:href="#_ftn20"><text:span text:style-name="T2">[20]</text:span></text:a>, preverjanje hipoteze, diskusija).<text:line-break/></text:p>
      <text:p text:style-name="Standard"/>
      <text:p text:style-name="Standard"/>
      <text:p text:style-name="Standard"><text:line-break/><text:line-break/><text:span text:style-name="T1">3. ANALIZA SKUPIN, KI USPEŠNO FUNKCIONIRAJO   </text:span><text:line-break/><text:line-break/>Osnova tega pristopa je analiza vajeništva (kako so se v preteklosti učili vajenci). V šoli to imenujemo kooperativno ali situacijsko učenje. Učitelj ni tisti, ki poučuje, ampak samo postavlja nek model učenja.   <text:line-break/><text:line-break/><text:line-break/><text:span text:style-name="T1">4. MAPNA METODA (portfolio)</text:span> <text:line-break/><text:line-break/>Mapna metoda temelji na vodenju dosjejev <text:a xlink:type="simple" xlink:href="#_ftn21"><text:span text:style-name="T2">[21]</text:span></text:a> učencev. S temi dosjeji sledimo učenčev napredek (avtentično ocenjevanje). </text:p>
      <text:p text:style-name="P2"><text:line-break/><text:span text:style-name="T1">5. TESTI ZNANJA </text:span><text:line-break/><text:line-break/>Testi znanja so formalizirana in standardizirana oblika preverjanje znanja. Naloge v testu znanja:<text:line-break/>- imajo dogovorjeno obliko<text:line-break/>- so statistično preverljive (stopnja težavnosti, razlikovanje znanja od neznanja)<text:line-break/><text:line-break/>Prednosti testov znanja so:<text:line-break/>- objektivnost (ne dopuščajo dvojnosti, vsi odgovarjajo na ista vprašanja)<text:line-break/>- preverjamo veliko število ljudi<text:line-break/><text:soft-page-break/>- dobimo veliko ocen v kratkem času<text:line-break/><text:line-break/><text:line-break/><text:span text:style-name="T1">Bloomova taksonomija</text:span> <text:a xlink:type="simple" xlink:href="#_ftn22">[22]</text:a><text:line-break/><text:line-break/>- <text:span text:style-name="T1">kognitivno področje</text:span><text:line-break/>- psihomotorično področje<text:line-break/>- čustveno področje<text:line-break/><text:line-break/><text:span text:style-name="T1">Kognitivno področje:</text:span><text:line-break/><text:line-break/>1. znanje (skupek podatkov: poznavanje posameznosti, terminologije, dejstev, metodologij, teorij...)<text:line-break/>2. razumevanje (prevajanje, razlaga, napovedovanje)<text:line-break/>3. uporaba<text:line-break/>4. analiza (elementov, odnosov, organizacijskih načel)<text:line-break/>5. sinteza <text:line-break/>6. vrednotenje <text:line-break/><text:line-break/><text:span text:style-name="T1">Sestava testov znanja</text:span><text:line-break/><text:line-break/>a)   vprašanja si zapisujemo že med predavanji<text:line-break/>b)   sestavimo 25-50% več vprašanj kot jih potrebujemo<text:line-break/>c) vprašanja naj bodo slovnično pravilna, jasna in enopomenska<text:line-break/>d) pri nalogah izbirnega tipa naj bodo vprašanja slučajno razporejena<text:line-break/>e) vprašanja morajo naraščati po težavnosti (prvo vprašanje najlažje, zadnje najtežje)<text:line-break/>f)    vprašanja različnih tipov naj bodo skupaj<text:line-break/>g) če pri nalogah izbirnega tipa uporabljamo korekcijo, moramo to učencem prej jasno povedati<text:line-break/><text:line-break/><text:span text:style-name="T1">korekcija za ugibanje: R = P - N/x-1</text:span><text:line-break/><text:line-break/>R = rezultat<text:line-break/>P = pravilni odgovori<text:line-break/>N = napačni odgovori<text:line-break/>x - 1 = število možnih alternativ  <text:line-break/><text:line-break/>Opomba: štejejo samo napačni odgovori (neodgovorjne ne upoštevamo)!<text:line-break/><text:line-break/><text:line-break/><text:span text:style-name="T1">Tipi testnih nalog</text:span><text:line-break/><text:line-break/>a) naloge, ki temeljijo na priklicu iz spomina (iz spomina skušamo priklicati pravilen odgovor, ne ugibamo)<text:line-break/><text:line-break/>b) naloge, ki temeljijo na prepoznavanju (iz ponujenih možnosti prepoznavamo pravilen odgovor)<text:line-break/><text:line-break/>1. vprašanja kratkih odgovorov in dopoljnjevanja (odgovarjamo z eno besedo; v prazno mesto vpišemo pravilen odgovor)<text:line-break/><text:soft-page-break/>2. izbirni tip (en pravilen odgovor; možnost najboljšega odgovora; različne stopnje pravilnosti odgovora)<text:line-break/>3. alternativni tip (da, ne)<text:line-break/>4. tip urejanja in povezovanja (dva niza podatkov, ki jih medsebojno povezujemo)</text:p>
      <text:p text:style-name="P2"/>
      <text:p text:style-name="Standard"/>
      <text:p text:style-name="Standard"><text:a xlink:type="simple" xlink:href="#_ftnref1"><text:span text:style-name="T2">[1]</text:span></text:a> Jedro osebnosti je nekaj, kar ima vsak človek.<text:line-break/><text:a xlink:type="simple" xlink:href="#_ftnref2"><text:span text:style-name="T2">[2]</text:span></text:a> Instinkt je prirojeno, nehoteno teženje človeka ali živali k določenemu ravnanju, stanju; nagon, želja, sla.<text:line-break/><text:a xlink:type="simple" xlink:href="#_ftnref3"><text:span text:style-name="T2">[3]</text:span></text:a> Bolj podrobno razlago najdemo v knjigi <text:span text:style-name="T3">Totem in tabu</text:span>, ki govori o začetkih civilizacije.<text:line-break/><text:a xlink:type="simple" xlink:href="#_ftnref4"><text:span text:style-name="T2">[4]</text:span></text:a> Fiksacija;kar se je vtisnilo v človekovo zavest oziroma podzavest ali se je ustalilo v obnašanju; končni proces v nastajanju navade.<text:line-break/><text:a xlink:type="simple" xlink:href="#_ftnref5"><text:span text:style-name="T2">[5]</text:span></text:a> Optimalen; ki je glede na dane možnosti najugodnejši, najboljši.<text:line-break/><text:a xlink:type="simple" xlink:href="#_ftnref6"><text:span text:style-name="T2">[6]</text:span></text:a> Projekcija je podzavestno prenašanje česa iz lastne duševnosti na druge osebe, predmete.<text:line-break/><text:a xlink:type="simple" xlink:href="#_ftnref7"><text:span text:style-name="T2">[7]</text:span></text:a> Introjekcija; vnašanje lastnosti, značilnosti okolja ali drugih oseb v lastno osebnost.<text:line-break/><text:a xlink:type="simple" xlink:href="#_ftnref8"><text:span text:style-name="T2">[8]</text:span></text:a> Ki obstaja, a se na zunaj (še) ne opazi, ne vidi; prikrit, skrit.<text:line-break/><text:a xlink:type="simple" xlink:href="#_ftnref9"><text:span text:style-name="T2">[9]</text:span></text:a> Ekvivalenca je razmerje, v katerem je kaj po vrednosti enako drugemu, zamenjivo z njim; enakovrednost.<text:line-break/><text:a xlink:type="simple" xlink:href="#_ftnref10"><text:span text:style-name="T2">[10]</text:span></text:a> Entropija je termodinamična količina, ki nastane iz nič pri ireverzibilnih (nepovrnljivih) spremembah in se ne da uničiti.<text:line-break/><text:a xlink:type="simple" xlink:href="#_ftnref11"><text:span text:style-name="T2">[11]</text:span></text:a> Dr. Thomas Gordon: Trening večje učinkovitosti za učitelje, Ljubljana 1992.<text:line-break/><text:a xlink:type="simple" xlink:href="#_ftnref12"><text:span text:style-name="T2">[12]</text:span></text:a> Pomožni pojem, na domnevi temelječi model.<text:line-break/><text:a xlink:type="simple" xlink:href="#_ftnref13"><text:span text:style-name="T2">[13]</text:span></text:a> Samega sebe spravljati v slabši, neenak položaj.<text:line-break/><text:a xlink:type="simple" xlink:href="#_ftnref14"><text:span text:style-name="T2">[14]</text:span></text:a> Priprava za opazovanje poteka periode izmenične električne nepetosti.<text:line-break/><text:a xlink:type="simple" xlink:href="#_ftnref15"><text:span text:style-name="T2">[15]</text:span></text:a> Behaviorizem; ameriška psihološka smer, ki proučuje človeka iz njegovega obnašanja in ravnanja.<text:line-break/><text:a xlink:type="simple" xlink:href="#_ftnref16"><text:span text:style-name="T2">[16]</text:span></text:a> Spajanje novih spoznanj s starimi.<text:line-break/><text:a xlink:type="simple" xlink:href="#_ftnref17"><text:span text:style-name="T2">[17]</text:span></text:a> Prilagoditev, prilagajanje.<text:line-break/><text:a xlink:type="simple" xlink:href="#_ftnref18"><text:span text:style-name="T2">[18]</text:span></text:a> Zveza, povezava med posameznimi pojmi, predstavami, tako da ena izzove drugo.<text:line-break/><text:a xlink:type="simple" xlink:href="#_ftnref19"><text:span text:style-name="T2">[19]</text:span></text:a> Trditev, do katere se pride s sklepanjem iz temeljnih resnic, načel; izrek.<text:line-break/><text:a xlink:type="simple" xlink:href="#_ftnref20"><text:span text:style-name="T2">[20]</text:span></text:a> Nedokazana, zgolj verjetna trditev, domneva.<text:line-break/><text:a xlink:type="simple" xlink:href="#_ftnref21"><text:span text:style-name="T2">[21]</text:span></text:a> Mapa, sveženj uradnih spisov, ki se nanašajo na določeno zadevo ali osebo.<text:line-break/><text:a xlink:type="simple" xlink:href="#_ftnref22"><text:span text:style-name="T2">[22]</text:span></text:a> Nauk o razvrščanju in poimenovanju (rastlin in živ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style:font-name="Arial Unicode MS" fo:font-size="18pt" fo:font-weight="bold" style:font-name-asian="Arial Unicode MS1" style:font-size-asian="18pt" style:font-weight-asian="bold" style:font-name-complex="Arial Unicode MS1" style:font-size-complex="18pt" style:font-weight-complex="bold"/>
    </style:style>
    <style:style style:name="Normal_20__28_Web_29_" style:display-name="Normal (Web)" style:family="paragraph" style:parent-style-name="Standard" style:default-outline-level="">
      <style:paragraph-properties fo:margin-top="0.0693in" fo:margin-bottom="0.0693in"/>
      <style:text-properties style:font-name="Arial Unicode MS" style:font-name-asian="Arial Unicode MS1" style:font-name-complex="Arial Unicode MS1"/>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Unicode MS" fo:font-size="18pt" fo:font-weight="bold" style:font-name-asian="Arial Unicode MS1" style:font-size-asian="18pt" style:language-asian="sl" style:country-asian="SI" style:font-weight-asian="bold" style:font-name-complex="Arial Unicode MS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1:14:00</meta:creation-date>
    <dc:date>2014-03-19T11:14:00</dc:date>
    <meta:editing-duration>P0D</meta:editing-duration>
    <meta:generator>LibreOffice/3.5$Linux_X86_64 LibreOffice_project/350m1$Build-2</meta:generator>
    <meta:document-statistic meta:table-count="0" meta:image-count="0" meta:object-count="0" meta:page-count="3" meta:paragraph-count="5" meta:word-count="779" meta:character-count="5576" meta:non-whitespace-character-count="47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