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eriksonova teorija v obdobju odraslosti </text:p>
      <text:p text:style-name="Standard">2.egocentrizem v zg.otrošvu po Piagetovi teoriji in primeri, ki mu ugovarjajo </text:p>
      <text:p text:style-name="Standard">3.eriksonov psihosocialni razvoj </text:p>
      <text:p text:style-name="Standard">4.egocentri</text:p>
      <text:p text:style-name="Standard"><text:bookmark text:name="_GoBack"/>no vedenje v mladostnišvu </text:p>
      <text:p text:style-name="Standard">5.razvoj mišljenja otroka v zaznavno gibalni fazi </text:p>
      <text:p text:style-name="Standard">6.holliday </text:p>
      <text:p text:style-name="Standard">7.kako se razvijajo odnosi v adolescenci </text:p>
      <text:p text:style-name="Standard">8.kako se otrok nauČi ševil v šolskem in predšolskem obdobju </text:p>
      <text:p text:style-name="Standard">9.razvoj pojma pri mlajšem šolskem otroku </text:p>
      <text:p text:style-name="Standard">10.napiši in opiši konkretno logiČno operacijsko stopnjo po Piagetu in</text:p>
      <text:p text:style-name="Standard">kako vpliva na razvoj socialne kognicije</text:p>
      <text:p text:style-name="Standard">11.razloži generacijski konflikt med mladostnikom in odraslim,</text:p>
      <text:p text:style-name="Standard">tradicionalni in oderni vidik</text:p>
      <text:p text:style-name="Standard">12.razvoj jezika v konkretno operacijski stopnji mišljenja </text:p>
      <text:p text:style-name="Standard">13.Pripravljenost na vstop v šolo </text:p>
      <text:p text:style-name="Standard">14.opiši glavne znaČilnosti zaznavno gibalne faze in jih poveži z</text:p>
      <text:p text:style-name="Standard">zakonitostmi funkcijskih iger</text:p>
      <text:p text:style-name="Standard">15.kakšna je povezava in odnos med govornim razvojem in razvojem</text:p>
      <text:p text:style-name="Standard">mišljenja na predoperativni in konkretni stopnji</text:p>
      <text:p text:style-name="Standard">16.Čustveno doživljanje in izražanje od 1-3 leta </text:p>
      <text:p text:style-name="Standard">17.selman in kohlberg v obdobju mladostnišva-primerjaj </text:p>
      <text:p text:style-name="Standard">20.kristalizirana in fluidna inteligentnost v sr. pozni odraslosti </text:p>
      <text:p text:style-name="Standard">22.stalnost predmeta po piagetu </text:p>
      <text:p text:style-name="Standard">23.govor 3,4 leta, izgovorjava, razvoj </text:p>
      <text:p text:style-name="Standard">24.prednosti in slabosti ugotavljanja pripravljenosti otroka za vstop v šolo </text:p>
      <text:p text:style-name="Standard">25.konzervacija koliČine od 2-8 let </text:p>
      <text:p text:style-name="Standard">26.prijateljstvo in komunikacija v mladostnišvu </text:p>
      <text:p text:style-name="Standard">27.konzervacija ševila v zgodnjem in srednjem otrošvu </text:p>
      <text:p text:style-name="Standard">28.socialna empatija,opiši,navedi v 3 obdobjih zg.,sr. in ob obdobju malČka </text:p>
      <text:p text:style-name="Standard">29.starostni inteligenČni upad </text:p>
      <text:p text:style-name="Standard">30.na kratko opiši kritike piagetove spoznavne teorije </text:p>
      <text:p text:style-name="Standard">31.opiši kaj v teoriji vigotskega pomeni obmoČje bližnjega razvoja,</text:p>
      <text:p text:style-name="Standard">konkreten primer v pedagoški praksi</text:p>
      <text:p text:style-name="Standard">32.glavne razvojne naloge v razvoju mladostnišva po havinghurstu </text:p>
      <text:p text:style-name="Standard">33.razloži egocentrizem.kaj pomeni v obdobju malČka, kaj v zg.otrošvu</text:p>
      <text:p text:style-name="Standard">in kaj v obdobju mladostnišva</text:p>
      <text:p text:style-name="Standard">34.stopnja razvoja mišljenja po piagetu.opiši formalno logiČno stopnjo</text:p>
      <text:p text:style-name="Standard">in primerjaj glavne razlike med konkretno in predoperativno stopnjo</text:p>
      <text:p text:style-name="Standard">mišljenja</text:p>
      <text:p text:style-name="Standard">35. 6-12 let primerjaj kohlberg-selman </text:p>
      <text:p text:style-name="Standard">36.moralni razvoj v zgodnjem otrošvu </text:p>
      <text:p text:style-name="Standard">37. posnemanje, opazovanje </text:p>
      <text:p text:style-name="Standard">38.govorni razvoj od 0-2 l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GB" style:font-name-asian="Courier New1" style:font-size-asian="10pt"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erman</meta:initial-creator>
    <dc:creator>Jaka</dc:creator>
    <meta:editing-cycles>5</meta:editing-cycles>
    <meta:creation-date>2014-03-19T11:17:00</meta:creation-date>
    <dc:date>2014-03-19T11:19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44" meta:word-count="271" meta:character-count="2056" meta:non-whitespace-character-count="1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