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imbus Sans L" svg:font-family="'Nimbus Sans L'"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931in" fo:margin-left="0in" table:align="left" style:writing-mode="lr-tb"/>
    </style:style>
    <style:style style:name="Table1.A" style:family="table-column">
      <style:table-column-properties style:column-width="2.2306in"/>
    </style:style>
    <style:style style:name="Table1.B" style:family="table-column">
      <style:table-column-properties style:column-width="2.2299in"/>
    </style:style>
    <style:style style:name="Table1.C" style:family="table-column">
      <style:table-column-properties style:column-width="2.2326in"/>
    </style:style>
    <style:style style:name="Table1.1" style:family="table-row">
      <style:table-row-properties fo:keep-together="auto"/>
    </style:style>
    <style:style style:name="Table1.A1" style:family="table-cell">
      <style:table-cell-properties fo:padding="0.0382in" fo:border-left="0.1pt solid #000001" fo:border-right="none" fo:border-top="0.1pt solid #000001" fo:border-bottom="0.1pt solid #000001"/>
    </style:style>
    <style:style style:name="Table1.C1" style:family="table-cell">
      <style:table-cell-properties fo:padding="0.0382in" fo:border="0.1pt solid #000001"/>
    </style:style>
    <style:style style:name="Table1.A2" style:family="table-cell">
      <style:table-cell-properties fo:padding="0.0382in" fo:border-left="0.1pt solid #000001" fo:border-right="none" fo:border-top="none" fo:border-bottom="0.1pt solid #000001"/>
    </style:style>
    <style:style style:name="Table1.C2" style:family="table-cell">
      <style:table-cell-properties fo:padding="0.0382in" fo:border-left="0.1pt solid #000001" fo:border-right="0.1pt solid #000001" fo:border-top="none" fo:border-bottom="0.1pt solid #000001"/>
    </style:style>
    <style:style style:name="Table2" style:family="table">
      <style:table-properties style:width="6.6931in" fo:margin-left="0in" table:align="left" style:writing-mode="lr-tb"/>
    </style:style>
    <style:style style:name="Table2.A" style:family="table-column">
      <style:table-column-properties style:column-width="2.2306in"/>
    </style:style>
    <style:style style:name="Table2.B" style:family="table-column">
      <style:table-column-properties style:column-width="2.2299in"/>
    </style:style>
    <style:style style:name="Table2.C" style:family="table-column">
      <style:table-column-properties style:column-width="2.2326in"/>
    </style:style>
    <style:style style:name="Table2.1" style:family="table-row">
      <style:table-row-properties fo:keep-together="auto"/>
    </style:style>
    <style:style style:name="Table2.A1" style:family="table-cell">
      <style:table-cell-properties fo:padding="0.0382in" fo:border-left="0.1pt solid #000001" fo:border-right="none" fo:border-top="0.1pt solid #000001" fo:border-bottom="0.1pt solid #000001"/>
    </style:style>
    <style:style style:name="Table2.C1" style:family="table-cell">
      <style:table-cell-properties fo:padding="0.0382in" fo:border="0.1pt solid #000001"/>
    </style:style>
    <style:style style:name="Table2.A2" style:family="table-cell">
      <style:table-cell-properties fo:padding="0.0382in" fo:border-left="0.1pt solid #000001" fo:border-right="none" fo:border-top="none" fo:border-bottom="0.1pt solid #000001"/>
    </style:style>
    <style:style style:name="Table2.C2" style:family="table-cell">
      <style:table-cell-properties fo:padding="0.0382in" fo:border-left="0.1pt solid #000001" fo:border-right="0.1pt solid #000001" fo:border-top="none" fo:border-bottom="0.1pt solid #000001"/>
    </style:style>
    <style:style style:name="Table3" style:family="table">
      <style:table-properties style:width="6.6931in" fo:margin-left="0in" table:align="left" style:writing-mode="lr-tb"/>
    </style:style>
    <style:style style:name="Table3.A" style:family="table-column">
      <style:table-column-properties style:column-width="3.3458in"/>
    </style:style>
    <style:style style:name="Table3.B" style:family="table-column">
      <style:table-column-properties style:column-width="3.3465in"/>
    </style:style>
    <style:style style:name="Table3.1" style:family="table-row">
      <style:table-row-properties fo:keep-together="auto"/>
    </style:style>
    <style:style style:name="Table3.A1" style:family="table-cell">
      <style:table-cell-properties fo:padding="0.0382in" fo:border-left="0.1pt solid #000001" fo:border-right="none" fo:border-top="0.1pt solid #000001" fo:border-bottom="0.1pt solid #000001"/>
    </style:style>
    <style:style style:name="Table3.B1" style:family="table-cell">
      <style:table-cell-properties fo:padding="0.0382in" fo:border="0.1pt solid #000001"/>
    </style:style>
    <style:style style:name="Table3.A2" style:family="table-cell">
      <style:table-cell-properties fo:padding="0.0382in" fo:border-left="0.1pt solid #000001" fo:border-right="none" fo:border-top="none" fo:border-bottom="0.1pt solid #000001"/>
    </style:style>
    <style:style style:name="Table3.B2" style:family="table-cell">
      <style:table-cell-properties fo:padding="0.0382in" fo:border-left="0.1pt solid #000001" fo:border-right="0.1pt solid #000001" fo:border-top="none" fo:border-bottom="0.1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0484in" style:type="right"/>
        </style:tab-stops>
      </style:paragraph-properties>
    </style:style>
    <style:style style:name="P3" style:family="paragraph" style:parent-style-name="Standard">
      <style:text-properties fo:color="#ff0000"/>
    </style:style>
    <style:style style:name="P4"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5" style:family="paragraph" style:parent-style-name="Standard">
      <style:text-properties fo:color="#000000"/>
    </style:style>
    <style:style style:name="P6" style:family="paragraph" style:parent-style-name="Standard">
      <style:paragraph-properties fo:text-align="center" style:justify-single-word="false"/>
      <style:text-properties fo:color="#000000" fo:font-weight="bold" style:font-weight-asian="bold" style:font-weight-complex="bold"/>
    </style:style>
    <style:style style:name="P7" style:family="paragraph" style:parent-style-name="Standard">
      <style:text-properties fo:color="#000080" fo:font-style="italic" style:font-style-asian="italic" style:font-style-complex="italic"/>
    </style:style>
    <style:style style:name="P8" style:family="paragraph" style:parent-style-name="Standard">
      <style:paragraph-properties fo:margin-left="0.0118in" fo:margin-right="0in" fo:text-indent="0in" style:auto-text-indent="false"/>
    </style:style>
    <style:style style:name="P9" style:family="paragraph" style:parent-style-name="Standard">
      <style:paragraph-properties fo:margin-left="0.0118in" fo:margin-right="0in" fo:text-indent="0in" style:auto-text-indent="false"/>
      <style:text-properties fo:color="#000000"/>
    </style:style>
    <style:style style:name="P10" style:family="paragraph" style:parent-style-name="Standard">
      <style:paragraph-properties fo:margin-left="0.0118in" fo:margin-right="0in" fo:text-align="center" style:justify-single-word="false" fo:text-indent="0in" style:auto-text-indent="false"/>
    </style:style>
    <style:style style:name="P11" style:family="paragraph" style:parent-style-name="Standard" style:list-style-name="WWNum1">
      <style:paragraph-properties fo:margin-left="0.5118in" fo:margin-right="0in" fo:text-indent="0in" style:auto-text-indent="false">
        <style:tab-stops>
          <style:tab-stop style:position="0.5118in"/>
        </style:tab-stops>
      </style:paragraph-properties>
    </style:style>
    <style:style style:name="P12" style:family="paragraph" style:parent-style-name="Standard" style:master-page-name="Standard">
      <style:paragraph-properties fo:text-align="center" style:justify-single-word="false" style:page-number="auto">
        <style:tab-stops>
          <style:tab-stop style:position="1.0484in" style:type="right"/>
        </style:tab-stops>
      </style:paragraph-properties>
    </style:style>
    <style:style style:name="P13" style:family="paragraph" style:parent-style-name="Vsebina_20_tabele">
      <style:text-properties fo:font-size="10pt" style:font-size-asian="10pt" style:font-size-complex="10pt"/>
    </style:style>
    <style:style style:name="T1" style:family="text">
      <style:text-properties fo:color="#ff0000"/>
    </style:style>
    <style:style style:name="T2" style:family="text">
      <style:text-properties fo:color="#ff0000" fo:font-size="14pt" fo:font-weight="bold" style:font-size-asian="14pt" style:font-weight-asian="bold" style:font-size-complex="14pt" style:font-weight-complex="bold"/>
    </style:style>
    <style:style style:name="T3" style:family="text">
      <style:text-properties fo:color="#0000ff"/>
    </style:style>
    <style:style style:name="T4" style:family="text">
      <style:text-properties fo:color="#0000ff" fo:font-size="14pt" fo:font-weight="bold" style:font-size-asian="14pt" style:font-weight-asian="bold" style:font-size-complex="14pt" style:font-weight-complex="bold"/>
    </style:style>
    <style:style style:name="T5" style:family="text">
      <style:text-properties fo:color="#0000ff" fo:font-weight="bold" style:font-weight-asian="bold"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fo:color="#b80047"/>
    </style:style>
    <style:style style:name="T1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Razvojno psihološke teorije</text:span></text:p>
      <text:p text:style-name="P2"><text:span text:style-name="T4">Psihoanalitske teorije</text:span></text:p>
      <text:p text:style-name="P4"/>
      <text:p text:style-name="P1"><text:span text:style-name="T7">FREUDUVA TEORIJA PSIHOSEKSUALNEGA RAZVOJA</text:span></text:p>
      <text:p text:style-name="P6"/>
      <text:p text:style-name="P6"/>
      <text:p text:style-name="P8"><text:span text:style-name="T6">Psihoseksualna teorija je Freudova razlaga razvoja, ki se osredotoča na starševo obvladovanje otrokovih spolnih in agresivnih impulzov, na katerem temelji posameznikov osebnostni razvoj. </text:span></text:p>
      <text:p text:style-name="P8"><text:span text:style-name="T6">Razvojne stopnje:</text:span></text:p>
      <text:list xml:id="list1142559930" text:style-name="WWNum1">
        <text:list-item>
          <text:p text:style-name="P11"><text:span text:style-name="T3">oralna faza</text:span><text:span text:style-name="T6"> - 1. leto otrokove starosti; prirojen sesalni refleks, grizenje, težnja po iskanju zadovoljstva se usmerja na usta. Če v 1. letu otrokove oralne potrebe niso zadovoljene, bo lahko kasneje razvil navade, kot so sesanje palca, grizenje nohtov, kajenje v odraslosti.</text:span></text:p>
        </text:list-item>
        <text:list-item>
          <text:p text:style-name="P11"><text:span text:style-name="T3">analna faza </text:span><text:span text:style-name="T6">- od 2.-3. leta; malčki zadovoljujejo svoje telesne potrebe preko zadrževanja in izločanja telesnih izločkov.</text:span></text:p>
        </text:list-item>
        <text:list-item>
          <text:p text:style-name="P11"><text:span text:style-name="T3">falična faza</text:span><text:span text:style-name="T6"> - od 3.-6. leta, Ojdipov ( dečki) oz. Elektrin (deklice) kompleks ( razvoj seksualne želje, ki se usmerja na starša nasprotnega spola); otroku telesno ugodje povzroča stimulacija genitalij. Če otrok ne razreši konflikta na falični stopnji, lahko ostane fiksiran na to stopnjo. V odraslosti se to lahko kaže kot pretirana nagnjenost k flirtanju, moči, prodornosti. </text:span></text:p>
        </text:list-item>
        <text:list-item>
          <text:p text:style-name="P11"><text:span text:style-name="T3">stopnja latence</text:span><text:span text:style-name="T6"> - od 6.-11. leta; seksualni impulzi se umirijo, otrok potlači svoje seksualne potrebe, superego se razvija naprej.</text:span></text:p>
        </text:list-item>
        <text:list-item>
          <text:p text:style-name="P11"><text:span text:style-name="T3">genitalna faza</text:span><text:span text:style-name="T6"> – mladostništvo;delovanje seksualnih impulzov in falične stopnje se ponovno okrepi, izvor seksualne stimulacije in zadovoljstva postane nekdo zunaj mladostnikove družine. Pojav konfliktov s starši.</text:span></text:p>
        </text:list-item>
      </text:list>
      <text:p text:style-name="P8"><text:span text:style-name="T6">Razvojne stopnje se ne preskakujejo – so ordinalne.</text:span></text:p>
      <text:p text:style-name="P8"><text:span text:style-name="T6">Starševo obvladovanje otrokovih seksualnih in agresivnih potreb je ključno za razvoj osebnosti, ki je sestavljena iz 3 delov:</text:span></text:p>
      <text:p text:style-name="P8"><text:span text:style-name="T1">Id </text:span><text:span text:style-name="T6">je v Freudovi teoriji nezavedni del osebnosti, ki je izvor temeljnih bioloških potreb in želja. Je podedovan in deluje ob rojstvu. Dojenček začne jokati takoj ko je lačen.</text:span></text:p>
      <text:p text:style-name="P8"><text:span text:style-name="T1">Ego</text:span><text:span text:style-name="T6"> je razumski del osebnosti, ki usklajuje zahteve ida, okolja in superega. Razvijati se začne v obdobju dojenčka. Lačen dojenček se pomiri, ko vidi, da mama pripravlja hrano.</text:span></text:p>
      <text:p text:style-name="P8"><text:span text:style-name="T1">Superego</text:span><text:span text:style-name="T6"> je nadzorni del osebnosti, ki vsebuje ponotranjene standarde pravilnega in napačnega. Razvije se na podlagi interakcij s starši. Otrok prosi vrstnika, če mu malo posodi igračo in zatre željo, da bi to igračo takoj dobil.</text:span></text:p>
      <text:p text:style-name="P8"><text:span text:style-name="T6">Kritika Freudove teorije je pretirana seksualnost.</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text:span text:style-name="T7">ERIKSONOVA TEORIJA PSIHOSOCIALNEGA RAZVOJA</text:span></text:p>
      <text:p text:style-name="P8"><text:span text:style-name="T6">- Poudarja delovanje socialnih dejavnikov na vsaki stopnji razvoja. </text:span></text:p>
      <text:p text:style-name="P8"><text:span text:style-name="T6">- Razvoj ega je postavljen v družbeni kontekst; načini delovanja ega so specifični glede na stopnjo razvoja</text:span></text:p>
      <text:p text:style-name="P8"><text:span text:style-name="T6">- Posameznikov lastni način delovanja na socialno okolje</text:span></text:p>
      <text:p text:style-name="P8"><text:span text:style-name="T6">- Nastanek konflikta ali psihosocialne krize.</text:span></text:p>
      <text:p text:style-name="P8"><text:span text:style-name="T7">Razvojne stopnje, primerjava v Freudovi in Eriksonovi teoriji razvoj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Vsebina_20_tabele"><text:span text:style-name="T11">RAZVOJNO OBDOBJE</text:span></text:p>
          </table:table-cell>
          <table:table-cell table:style-name="Table1.A1" office:value-type="string">
            <text:p text:style-name="Vsebina_20_tabele"><text:span text:style-name="T1">STOPNJE V F: TEORIJI</text:span></text:p>
          </table:table-cell>
          <table:table-cell table:style-name="Table1.C1" office:value-type="string">
            <text:p text:style-name="Vsebina_20_tabele"><text:span text:style-name="T1">STOPNJE V E: TEORIJI</text:span></text:p>
          </table:table-cell>
        </table:table-row>
        <table:table-row table:style-name="Table1.1">
          <table:table-cell table:style-name="Table1.A2" office:value-type="string">
            <text:p text:style-name="Vsebina_20_tabele">Pozna odraslost</text:p>
          </table:table-cell>
          <table:table-cell table:style-name="Table1.A2" office:value-type="string">
            <text:p text:style-name="Vsebina_20_tabele"/>
          </table:table-cell>
          <table:table-cell table:style-name="Table1.C2" office:value-type="string">
            <text:p text:style-name="Vsebina_20_tabele">integracija/obup</text:p>
          </table:table-cell>
        </table:table-row>
        <table:table-row table:style-name="Table1.1">
          <table:table-cell table:style-name="Table1.A2" office:value-type="string">
            <text:p text:style-name="Vsebina_20_tabele">Srednja odraslost</text:p>
          </table:table-cell>
          <table:table-cell table:style-name="Table1.A2" office:value-type="string">
            <text:p text:style-name="Vsebina_20_tabele"/>
          </table:table-cell>
          <table:table-cell table:style-name="Table1.C2" office:value-type="string">
            <text:p text:style-name="Vsebina_20_tabele">generativnost/stagnacija</text:p>
          </table:table-cell>
        </table:table-row>
        <table:table-row table:style-name="Table1.1">
          <table:table-cell table:style-name="Table1.A2" office:value-type="string">
            <text:p text:style-name="Vsebina_20_tabele">Zgodnja odraslost</text:p>
          </table:table-cell>
          <table:table-cell table:style-name="Table1.A2" office:value-type="string">
            <text:p text:style-name="Vsebina_20_tabele"/>
          </table:table-cell>
          <table:table-cell table:style-name="Table1.C2" office:value-type="string">
            <text:p text:style-name="Vsebina_20_tabele">intimnost/izolacija</text:p>
          </table:table-cell>
        </table:table-row>
        <table:table-row table:style-name="Table1.1">
          <table:table-cell table:style-name="Table1.A2" office:value-type="string">
            <text:p text:style-name="Vsebina_20_tabele">Mladostništvo</text:p>
          </table:table-cell>
          <table:table-cell table:style-name="Table1.A2" office:value-type="string">
            <text:p text:style-name="Vsebina_20_tabele">genitalna</text:p>
          </table:table-cell>
          <table:table-cell table:style-name="Table1.C2" office:value-type="string">
            <text:p text:style-name="Vsebina_20_tabele">identiteta/identitetna zmeda</text:p>
          </table:table-cell>
        </table:table-row>
        <table:table-row table:style-name="Table1.1">
          <table:table-cell table:style-name="Table1.A2" office:value-type="string">
            <text:p text:style-name="Vsebina_20_tabele">Srednje in pozno otroštvo</text:p>
          </table:table-cell>
          <table:table-cell table:style-name="Table1.A2" office:value-type="string">
            <text:p text:style-name="Vsebina_20_tabele">latenca</text:p>
          </table:table-cell>
          <table:table-cell table:style-name="Table1.C2" office:value-type="string">
            <text:p text:style-name="Vsebina_20_tabele">marljivost/manjvrednost</text:p>
          </table:table-cell>
        </table:table-row>
        <table:table-row table:style-name="Table1.1">
          <table:table-cell table:style-name="Table1.A2" office:value-type="string">
            <text:p text:style-name="Vsebina_20_tabele">Zgodnje otroštvo</text:p>
          </table:table-cell>
          <table:table-cell table:style-name="Table1.A2" office:value-type="string">
            <text:p text:style-name="Vsebina_20_tabele">falična</text:p>
          </table:table-cell>
          <table:table-cell table:style-name="Table1.C2" office:value-type="string">
            <text:p text:style-name="Vsebina_20_tabele">iniciativnost/krivda</text:p>
          </table:table-cell>
        </table:table-row>
        <table:table-row table:style-name="Table1.1">
          <table:table-cell table:style-name="Table1.A2" office:value-type="string">
            <text:p text:style-name="Vsebina_20_tabele">Malček</text:p>
          </table:table-cell>
          <table:table-cell table:style-name="Table1.A2" office:value-type="string">
            <text:p text:style-name="Vsebina_20_tabele">analna</text:p>
          </table:table-cell>
          <table:table-cell table:style-name="Table1.C2" office:value-type="string">
            <text:p text:style-name="Vsebina_20_tabele">avtonomnost/sram, dvom</text:p>
          </table:table-cell>
        </table:table-row>
        <table:table-row table:style-name="Table1.1">
          <table:table-cell table:style-name="Table1.A2" office:value-type="string">
            <text:p text:style-name="Vsebina_20_tabele">Dojenček</text:p>
          </table:table-cell>
          <table:table-cell table:style-name="Table1.A2" office:value-type="string">
            <text:p text:style-name="Vsebina_20_tabele">oralna</text:p>
          </table:table-cell>
          <table:table-cell table:style-name="Table1.C2" office:value-type="string">
            <text:p text:style-name="Vsebina_20_tabele">zaupanje/nezaupanje</text:p>
          </table:table-cell>
        </table:table-row>
      </table:table>
      <text:p text:style-name="P8"><text:span text:style-name="T8">Opomba k tabeli</text:span><text:span text:style-name="T6">: v Eriksonovih stopnjah sta navedena pozitivni/negativni pol v osameznih fazah.</text:span></text:p>
      <text:p text:style-name="P9"/>
      <text:p text:style-name="Standard"><text:span text:style-name="T1">Psihosocialna kriza </text:span><text:span text:style-name="T6">je posamezno razvojno obdobje, v katerem se posameznik sooča s specifičnim načinom delovanja svojega ega na socialno okolje in delovanjem tega okolja nanj, kar v njem oblikuje določeno napetost, specifičen konflikt. Po teh specifičnih konfliktih, psihosocialnih krizah</text:span></text:p>
      <text:p text:style-name="Standard"><text:span text:style-name="T6">je Erikson poimenoval razvojne stopnje.</text:span></text:p>
      <text:p text:style-name="P1"><text:span text:style-name="T5">Kognitivne teorije</text:span></text:p>
      <text:p text:style-name="Standard"><text:span text:style-name="T6">Kognitivne teorije se ukvarjajo s preučevanjem strukture in razvoja posameznih miselnih procesov ter z vplivom miselnih procesov na posameznikovo razumevanje in vedenje.</text:span></text:p>
      <text:p text:style-name="P1"><text:span text:style-name="T7">PIAGETOVA TEORIJA SPOZNAVNEGA RAZVOJA</text:span></text:p>
      <text:p text:style-name="Standard"><text:span text:style-name="T6">- kako otrok na različnih razvojnih stopnjah misli</text:span></text:p>
      <text:p text:style-name="Standard"><text:span text:style-name="T6">- razvoj predpojmovnih in pojmovnih struktur</text:span></text:p>
      <text:p text:style-name="Standard"><text:span text:style-name="T6">- uravnoteženost kot kognitivno stanje</text:span></text:p>
      <text:p text:style-name="Standard"><text:span text:style-name="T6">- fizične in logičnomatematične izkušnje</text:span></text:p>
      <text:p text:style-name="Standard"><text:span text:style-name="T6">- klinična metoda dela</text:span></text:p>
      <text:p text:style-name="Standard"><text:span text:style-name="T6">- odnos razvoj-učenje.</text:span></text:p>
      <text:p text:style-name="Standard"><text:span text:style-name="T8">Razvojne stopnje:</text:span></text:p>
      <text:p text:style-name="Standard"><text:span text:style-name="T3">- zaznavno-gibalna </text:span><text:span text:style-name="T6">(od rojstva -2h let):</text:span></text:p>
      <text:p text:style-name="Standard"><text:span text:style-name="T6">- otrok pridobi nove izkušnje preko zaznavanja in gibanja,</text:span></text:p>
      <text:p text:style-name="Standard"><text:span text:style-name="T6">- groba motorika-obvladuje prostor (proksimodistalna smer, iz ramen oz. „od glave do repa“),</text:span></text:p>
      <text:p text:style-name="Standard"><text:span text:style-name="T6">- ta gibalna izkušnja vpliva na njegovo mišljenje,</text:span></text:p>
      <text:p text:style-name="Standard"><text:span text:style-name="T6">- konstantnost subjekta – malček ve, da oseba je tudi če je ne vidi -rojstvo inteligentnosti,</text:span></text:p>
      <text:p text:style-name="Standard"><text:span text:style-name="T6">- do drugega leta 6 podstopenj (primarne, sekundarne, terciarne reakcije),</text:span></text:p>
      <text:p text:style-name="Standard"><text:span text:style-name="T6">- sekundarne krožne reakcije-vmesnik; s pomočjo nečesa pride do nekega predmeta( potegne prt z mize),</text:span></text:p>
      <text:p text:style-name="Standard"><text:span text:style-name="T6">- terciarne krožne reakcije – pri 1,5 – 2 letih se pojavi želja po preizkušanju stvari okoli sebe; eksperiment</text:span></text:p>
      <text:p text:style-name="Standard"><text:span text:style-name="T3">- predoperativna</text:span><text:span text:style-name="T6"> (od 2h-6/7 let, obdobje srednjega otroštva); otrok še nima razvitih miselnih operacij. Pojav prvih simbolnih sistemov (preneseni pomen), simbolna igra (spremenjen pomen predmetov) – miselna pretvorba.</text:span></text:p>
      <text:p text:style-name="Standard"><text:span text:style-name="T3">- konkretno operativna</text:span><text:span text:style-name="T6"> (od 6/7 do 11/12 let, pozno otroštvo)</text:span></text:p>
      <text:p text:style-name="Standard"><text:span text:style-name="T3">- formalno operativna</text:span><text:span text:style-name="T6"> (od 11/12 do 15 let), razvoj abstraktnega mišljenja.</text:span></text:p>
      <text:p text:style-name="P5"><text:soft-page-break/></text:p>
      <text:p text:style-name="Standard"><text:span text:style-name="T6">Za razvojne stopnje so značilne naslednje lastnosti:</text:span></text:p>
      <text:p text:style-name="Standard"><text:span text:style-name="T6">1</text:span><text:span text:style-name="T8">. univerzalnost</text:span><text:span text:style-name="T6">; pri kateri gre za razvoj enakih struktur, konceptov pri vseh ljudeh.</text:span></text:p>
      <text:p text:style-name="Standard"><text:span text:style-name="T6">2. </text:span><text:span text:style-name="T8">invariantnost zaporedja</text:span><text:span text:style-name="T6">; kar pomeni, da razvojne stopnje potekajo v določenem zaporedju, nobene ni moč preskočiti.</text:span></text:p>
      <text:p text:style-name="Standard"><text:span text:style-name="T6">3.</text:span><text:span text:style-name="T8"> ravnotežje;</text:span><text:span text:style-name="T6"> ko otrok utrdi svoje miselne vzorce je dosegel stopnjo stabilnosti, je na stopnji ravnotežja.</text:span></text:p>
      <text:p text:style-name="Standard"><text:span text:style-name="T6">4.</text:span><text:span text:style-name="T8"> transformacija</text:span><text:span text:style-name="T6">-pretvorba in ireverzibilnost-nepovratnost; kar pomeni, da ni vračanja na nižjo stopnjo, </text:span><text:span text:style-name="T1">kar je drugače kot pri Freudovi stopenjski teoriji. Po Freudovi teoriji posameznik npr. premaga strah z vračanjem na nižjo razvojno stopnjo. </text:span></text:p>
      <text:p text:style-name="Standard"><text:span text:style-name="T6">5. </text:span><text:span text:style-name="T8">postopnost v razvoju</text:span><text:span text:style-name="T6">. </text:span></text:p>
      <text:p text:style-name="P7"/>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Vsebina_20_tabele"><text:span text:style-name="T1">RAZVOJNE STOPNJE</text:span></text:p>
          </table:table-cell>
          <table:table-cell table:style-name="Table2.A1" office:value-type="string">
            <text:p text:style-name="Vsebina_20_tabele"><text:span text:style-name="T1">OKVIRNA STAROST</text:span></text:p>
          </table:table-cell>
          <table:table-cell table:style-name="Table2.C1" office:value-type="string">
            <text:p text:style-name="Vsebina_20_tabele"><text:span text:style-name="T1">TIPIČNE ZNAČILNOSTI IN OMEJITVE</text:span></text:p>
          </table:table-cell>
        </table:table-row>
        <table:table-row table:style-name="Table2.1">
          <table:table-cell table:style-name="Table2.A2" office:value-type="string">
            <text:p text:style-name="Vsebina_20_tabele">Zaznavno gibalna</text:p>
          </table:table-cell>
          <table:table-cell table:style-name="Table2.A2" office:value-type="string">
            <text:p text:style-name="Vsebina_20_tabele">od 0 do 2 let</text:p>
          </table:table-cell>
          <table:table-cell table:style-name="Table2.C2" office:value-type="string">
            <text:p text:style-name="Vsebina_20_tabele"><text:span text:style-name="T12">Razumevanje sveta preko gibalnih in zaznavnih dejavnosti, ki jih otrok izvaja na predmetih, svojem lastnem telesu, drugih osebah; razvoj poteka v šestih podstopnjah, od preprostih refleksov do organiziranih shem in mentalne reprezentacije.</text:span></text:p>
          </table:table-cell>
        </table:table-row>
        <table:table-row table:style-name="Table2.1">
          <table:table-cell table:style-name="Table2.A2" office:value-type="string">
            <text:p text:style-name="Vsebina_20_tabele">Predoperativna</text:p>
          </table:table-cell>
          <table:table-cell table:style-name="Table2.A2" office:value-type="string">
            <text:p text:style-name="Vsebina_20_tabele">od 2 do 6-7 let</text:p>
          </table:table-cell>
          <table:table-cell table:style-name="Table2.C2" office:value-type="string">
            <text:p text:style-name="Vsebina_20_tabele"><text:span text:style-name="T12">Gre za razvoj in rabo simbolov (geste, besede, odloženo posnemanje, igra, risanje); egocentrična komunikacija; otrok pri nalogah kot so konzervacija, razredna inkluzija, seriacija, razmišlja na osnovi ene vizualne dimenzije.</text:span></text:p>
          </table:table-cell>
        </table:table-row>
        <table:table-row table:style-name="Table2.1">
          <table:table-cell table:style-name="Table2.A2" office:value-type="string">
            <text:p text:style-name="Vsebina_20_tabele">Konkretno operativna</text:p>
          </table:table-cell>
          <table:table-cell table:style-name="Table2.A2" office:value-type="string">
            <text:p text:style-name="Vsebina_20_tabele">od 6-7 do 11-12 let</text:p>
          </table:table-cell>
          <table:table-cell table:style-name="Table2.C2" office:value-type="string">
            <text:p text:style-name="Vsebina_20_tabele"><text:span text:style-name="T12">Otrok razvija logične strukture, ki mu na ravni miselnih operacij omogočajo reševanje nalog, kot so konzervacija, razredna inkluzija, razumevanje pojmov časa, prostora...</text:span></text:p>
          </table:table-cell>
        </table:table-row>
        <table:table-row table:style-name="Table2.1">
          <table:table-cell table:style-name="Table2.A2" office:value-type="string">
            <text:p text:style-name="Vsebina_20_tabele">Formalno operativna</text:p>
          </table:table-cell>
          <table:table-cell table:style-name="Table2.A2" office:value-type="string">
            <text:p text:style-name="Vsebina_20_tabele">Od 11-12 do 15 let</text:p>
          </table:table-cell>
          <table:table-cell table:style-name="Table2.C2" office:value-type="string">
            <text:p text:style-name="Vsebina_20_tabele"><text:span text:style-name="T12">Miselne operacije niso več omejene s konkretnimi predmeti – mladostnik razmišlja abstraktno in hipotetično v kontekstu jezikovnega in logičnega sistema.</text:span></text:p>
          </table:table-cell>
        </table:table-row>
      </table:table>
      <text:p text:style-name="P7"/>
      <text:p text:style-name="Standard"><text:span text:style-name="T7">Klinična metoda dela</text:span><text:span text:style-name="T6"> je metoda, ki jo je Piaget pogosto uporabljal pri preučevanju otrokovega mišljenja. Eksperimentator ima pripravljena začetna vprašanja, kasneje pa, upoštevajoč otrokove konkretne odgovore postavlja nova vprašanja.</text:span></text:p>
      <text:p text:style-name="Standard"><text:span text:style-name="T6">Piaget razlaga razvoj mišljenja s pomočjo 3 miselnih funkcij oz. procesov, in sicer </text:span><text:span text:style-name="T10">miselne organizacije, adaptacije in ekvilibracije (ravnotežja).</text:span></text:p>
      <text:p text:style-name="Standard"><text:span text:style-name="T8">Miselna organizacija</text:span><text:span text:style-name="T6"> pomeni medsebojno povezavo spoznavnih struktur, integracijo spoznanj v medsebojno povezane spoznavne strukture.</text:span></text:p>
      <text:p text:style-name="Standard"><text:span text:style-name="T8">Adaptacija ali prilagajanje </text:span><text:span text:style-name="T6">pomeni vzdrževanje ravnotežja med miselno strukturo in okoljem.</text:span></text:p>
      <text:p text:style-name="Standard"><text:span text:style-name="T6">Uravnoteženost je kognitivno stanje, v katerem sta </text:span><text:span text:style-name="T1">asimilacija </text:span><text:span text:style-name="T6">(interpretacija novih izkušenj glede na obstoječe miselne strukture) in </text:span><text:span text:style-name="T1">akomodacija</text:span><text:span text:style-name="T6"> (prilagajanje obstoječih miselnih struktur z namenom prilagoditve novim izkušnjam) uravnoteženi in se lahko posameznik prilagojeno odziva na dražljaje iz okolja. Predstavlja nenehno interakcijo med otrokovim mišljenjem in realnostjo.</text:span></text:p>
      <text:p text:style-name="P5"/>
      <text:p text:style-name="P5"/>
      <text:p text:style-name="P5"/>
      <text:p text:style-name="P5"/>
      <text:p text:style-name="P5"><text:soft-page-break/></text:p>
      <text:p text:style-name="P1"><text:span text:style-name="T7">SOCIOKULTURNA TEORIJA VIGOTSKEGA</text:span></text:p>
      <text:p text:style-name="Standard"><text:span text:style-name="T6">Gre za razvoj in učenje v dani kulturi s sodelovalnim dialogom med posameznikom in kompetentnejšimi člani družbe. </text:span></text:p>
      <text:p text:style-name="Standard"><text:span text:style-name="T6">Razlike v teorijah Piageta in Vigotskega:</text:span></text:p>
      <text:p text:style-name="P5"/>
      <table:table table:name="Table3" table:style-name="Table3">
        <table:table-column table:style-name="Table3.A"/>
        <table:table-column table:style-name="Table3.B"/>
        <table:table-row table:style-name="Table3.1">
          <table:table-cell table:style-name="Table3.A1" office:value-type="string">
            <text:p text:style-name="Vsebina_20_tabele">PIAGET</text:p>
          </table:table-cell>
          <table:table-cell table:style-name="Table3.B1" office:value-type="string">
            <text:p text:style-name="Vsebina_20_tabele">VIGOTSKI</text:p>
          </table:table-cell>
        </table:table-row>
        <table:table-row table:style-name="Table3.1">
          <table:table-cell table:style-name="Table3.A2" office:value-type="string">
            <text:p text:style-name="Vsebina_20_tabele"><text:span text:style-name="T12">- egocentrični govor kot pomankljivost otrokovega mišljenja</text:span></text:p>
            <text:p text:style-name="Vsebina_20_tabele"><text:span text:style-name="T12">- otrok naj oblikuje spoznanja po naravni liniji razvoja, govor ni pomemben</text:span></text:p>
            <text:p text:style-name="Vsebina_20_tabele"><text:span text:style-name="T12">- biološka danost za razvoj</text:span></text:p>
            <text:p text:style-name="Vsebina_20_tabele"><text:span text:style-name="T12">- otroka je treba pustiti, da sam dojame</text:span></text:p>
          </table:table-cell>
          <table:table-cell table:style-name="Table3.B2" office:value-type="string">
            <text:p text:style-name="Vsebina_20_tabele">-<text:span text:style-name="T12"> egocentrični govor ima pozitivno funkcijo v razvoju</text:span></text:p>
            <text:p text:style-name="P13"/>
            <text:p text:style-name="Vsebina_20_tabele"><text:span text:style-name="T12">- razvoj govora je pomemben že v najzgodnejšem obdobju posameznikovega življenja</text:span></text:p>
            <text:p text:style-name="Vsebina_20_tabele"><text:span text:style-name="T12">- pomen učenja in sociokulturnega razvoja za otroka</text:span></text:p>
            <text:p text:style-name="Vsebina_20_tabele"><text:span text:style-name="T12">- odrasli mora povleči otrokov razvoj naprej</text:span></text:p>
            <text:p text:style-name="Vsebina_20_tabele"><text:span text:style-name="T12">- pomen simbolnih (kulturno znakovnih) sistemov, zlasti govora (socialna vloga)</text:span></text:p>
          </table:table-cell>
        </table:table-row>
      </table:table>
      <text:p text:style-name="P5"/>
      <text:p text:style-name="P5"/>
      <text:p text:style-name="Standard"><text:span text:style-name="T6">Vigotski torej meni, da je potrebno povleči otrokov razvoj naprej do neke točke. Vmesni razvoj je </text:span><text:span text:style-name="T1">območje bližnjega razvoja. </text:span><text:span text:style-name="T6">To je razdalja med otrokovo dejansko razvojno ravnjo, na kateri deluje, ko problem rešuje sam in ravnjo potencialnega razvoja, na kateri deluje ob pomoči odraslega (starši, učitelji, vzgojitelji). Gre za posameznikov nadaljni razvoj.</text:span></text:p>
      <text:p text:style-name="Standard"><text:span text:style-name="T6">Posebno vlogo je Vigotski pripisoval abstraktnim </text:span><text:span text:style-name="T1">znanstvenim pojmom</text:span><text:span text:style-name="T6"> (matematični, naravoslovni, družbeni pojmi). Ti pojmi se razlikujejo od pojmov, ki jih otrok sam pridobi na podlagi lastnih izkušenj – </text:span><text:span text:style-name="T1">spontanih pojmov. </text:span></text:p>
      <text:p text:style-name="P3"/>
      <text:p text:style-name="P1"><text:span text:style-name="T7">VEDENJSKE TEORIJE OZ: TEORIJE UČENJA (behavioristične)</text:span></text:p>
      <text:p text:style-name="Standard"><text:span text:style-name="T6">Učenje je stalen proces, rezultat izkušenj, opazovanj in treninga, ki se rezultira v spremembah vedenja.</text:span></text:p>
      <text:p text:style-name="Standard"><text:span text:style-name="T1">Podkrepitev vedenja</text:span><text:span text:style-name="T6"> – utrdijo se vedenja, ki so bila deležna pozitivne ali negativne podkrepitve.</text:span></text:p>
      <text:p text:style-name="Standard"><text:span text:style-name="T8">Pozitivna podkrepitev </text:span><text:span text:style-name="T6">– določeno vedenje utrdi nekajprijetnega, zaželjenega, ugodnega, npr. bonboni, pohvala, nasmeh.</text:span></text:p>
      <text:p text:style-name="Standard"><text:span text:style-name="T8">Negativna podkrepitev</text:span><text:span text:style-name="T6"> – odstranitev neprijetne ovire, odstranjevanje in izogibanje neprijetnih dražljajev.</text:span></text:p>
      <text:p text:style-name="Standard"><text:span text:style-name="T1">Vrste podkrepitev:</text:span></text:p>
      <text:p text:style-name="Standard"><text:span text:style-name="T6">- </text:span><text:span text:style-name="T9">zunanje,</text:span><text:span text:style-name="T6"> ki izhajajo iz okolja</text:span></text:p>
      <text:p text:style-name="Standard"><text:span text:style-name="T6">- </text:span><text:span text:style-name="T9">notranje</text:span><text:span text:style-name="T6">, ki izhajajo iz posameznika.</text:span></text:p>
      <text:p text:style-name="Standard"><text:span text:style-name="T6">Kazen, npr. verbalna kritika, odtegnitev privilegijev...s katero se želi odstraniti neželjeno vedenje ni ustrezen način za trajno rešitev vedenja; posamezniku ne nudi možnosti, da bi se naučil želenega vedenja.</text:span></text:p>
      <text:p text:style-name="Standard"><text:span text:style-name="T6">Behavioristi dajejo prednost podkrepitvi.</text:span></text:p>
      <text:p text:style-name="Standard"><text:span text:style-name="T6">Pomembno:</text:span></text:p>
      <text:p text:style-name="Standard"><text:span text:style-name="T6">- podkrepitev takoj,</text:span></text:p>
      <text:p text:style-name="Standard"><text:span text:style-name="T6">- doslednost pri podkrepitvi določenega vedenja.</text:span></text:p>
      <text:p text:style-name="P5"/>
      <text:p text:style-name="P1"><text:span text:style-name="T7">TEORIJE SOCIALNEGA UČENJA</text:span></text:p>
      <text:p text:style-name="P5"/>
      <text:p text:style-name="Standard"><text:span text:style-name="T6">Učenje temelji na enostavnem učenju z opazovanjem in učenju s posnemanjem vedenja drugih oseb. </text:span><text:span text:style-name="T3">Bandura </text:span><text:span text:style-name="T6">je svojo teorijo socialnega učenja povezal s spoznavnimi teorijami in jo poimenoval socialnospoznavna teorija. Meni, da spoznavni razvoj sam po sebi ni zadosten, pomembni so procesi učenja, ki pa so pod vplivom otrokovih sposobnosti.</text:span></text:p>
      <text:p text:style-name="Standard"><text:span text:style-name="T6">Socialnokognitivni model, ki ga je za svojo razlago razvoja oblikoval Bandura, temelji na medsebojni interakciji treh procesov:osebe, vedenja in okol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2" svg:font-family="'Wingdings 2'" style:font-charset="x-symbol"/>
    <style:font-face style:name="StarSymbol1" svg:font-family="StarSymbol"/>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imbus Sans L" svg:font-family="'Nimbus Sans L'"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Arial Unicode MS"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default-outline-level="">
      <style:paragraph-properties fo:margin-top="0.1665in" fo:margin-bottom="0.0835in" fo:keep-with-next="always"/>
      <style:text-properties style:font-name="Arial" fo:font-size="14pt" style:font-size-asian="14pt" style:font-name-complex="Tahoma" style:font-size-complex="14pt"/>
    </style:style>
    <style:style style:name="Title" style:family="paragraph" style:parent-style-name="Naslov"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aslov"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pis"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Default_20_Paragraph_20_Font" style:display-name="Default Paragraph Font" style:family="text"/>
    <style:style style:name="Oznake" style:family="text">
      <style:text-properties style:font-name="StarSymbol" fo:font-size="9pt" style:font-name-asian="StarSymbol2" style:font-size-asian="9pt" style:font-name-complex="StarSymbol2" style:font-size-complex="9pt"/>
    </style:style>
    <style:style style:name="ListLabel_20_1" style:display-name="ListLabel 1" style:family="text">
      <style:text-properties fo:font-size="9pt" style:font-size-asian="9pt" style:font-name-complex="StarSymbol2"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118in" fo:margin-bottom="0.5516in" fo:margin-left="0.7874in" fo:margin-right="0.7874in" style:writing-mode="lr-tb" style:layout-grid-color="#c0c0c0" style:layout-grid-lines="269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sta sevcnikar</meta:initial-creator>
    <dc:creator>Jaka</dc:creator>
    <meta:editing-cycles>2</meta:editing-cycles>
    <meta:print-date>2112-12-31T23:00:00</meta:print-date>
    <meta:creation-date>2014-03-19T11:19:00</meta:creation-date>
    <dc:date>2014-03-19T11:19:00</dc:date>
    <meta:editing-duration>P0D</meta:editing-duration>
    <meta:generator>LibreOffice/3.5$Linux_X86_64 LibreOffice_project/350m1$Build-2</meta:generator>
    <meta:document-statistic meta:table-count="3" meta:image-count="0" meta:object-count="0" meta:page-count="4" meta:paragraph-count="129" meta:word-count="1402" meta:character-count="10131" meta:non-whitespace-character-count="88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