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1.6993in"/>
    </style:style>
    <style:style style:name="Table1.B" style:family="table-column">
      <style:table-column-properties style:column-width="4.6972in"/>
    </style:style>
    <style:style style:name="Table1.1" style:family="table-row">
      <style:table-row-properties fo:keep-together="auto"/>
    </style:style>
    <style:style style:name="Table1.A1" style:family="table-cell">
      <style:table-cell-properties fo:background-color="#ffffff" style:border-line-width-left="0.0069in 0.0139in 0.0069in" style:border-line-width-top="0.0069in 0.0139in 0.0069in" style:border-line-width-bottom="0.0069in 0.0139in 0.0069in" fo:padding-left="0.075in" fo:padding-right="0.075in" fo:padding-top="0in" fo:padding-bottom="0in" fo:border-left="0.5pt double #00000a" fo:border-right="0.5pt solid #00000a" fo:border-top="0.5pt double #00000a" fo:border-bottom="0.5pt double #00000a">
        <style:background-image/>
      </style:table-cell-properties>
    </style:style>
    <style:style style:name="Table1.B1" style:family="table-cell">
      <style:table-cell-properties fo:background-color="#ffffff" style:border-line-width-right="0.0069in 0.0139in 0.0069in" style:border-line-width-top="0.0069in 0.0139in 0.0069in" style:border-line-width-bottom="0.0069in 0.0139in 0.0069in" fo:padding-left="0.075in" fo:padding-right="0.075in" fo:padding-top="0in" fo:padding-bottom="0in" fo:border-left="0.5pt solid #00000a" fo:border-right="0.5pt double #00000a" fo:border-top="0.5pt double #00000a" fo:border-bottom="0.5pt double #00000a">
        <style:background-image/>
      </style:table-cell-properties>
    </style:style>
    <style:style style:name="Table1.A2" style:family="table-cell">
      <style:table-cell-properties fo:background-color="#ffffff" style:border-line-width-left="0.0069in 0.0139in 0.0069in" style:border-line-width-top="0.0069in 0.0139in 0.0069in" fo:padding-left="0.075in" fo:padding-right="0.075in" fo:padding-top="0in" fo:padding-bottom="0in" fo:border-left="0.5pt double #00000a" fo:border-right="0.5pt solid #00000a" fo:border-top="0.5pt double #00000a" fo:border-bottom="0.5pt solid #00000a">
        <style:background-image/>
      </style:table-cell-properties>
    </style:style>
    <style:style style:name="Table1.B2" style:family="table-cell">
      <style:table-cell-properties fo:background-color="#ffffff" style:border-line-width-right="0.0069in 0.0139in 0.0069in" style:border-line-width-top="0.0069in 0.0139in 0.0069in" fo:padding-left="0.075in" fo:padding-right="0.075in" fo:padding-top="0in" fo:padding-bottom="0in" fo:border-left="0.5pt solid #00000a" fo:border-right="0.5pt double #00000a" fo:border-top="0.5pt double #00000a" fo:border-bottom="0.5pt solid #00000a">
        <style:background-image/>
      </style:table-cell-properties>
    </style:style>
    <style:style style:name="Table1.A3" style:family="table-cell">
      <style:table-cell-properties fo:background-color="#ffffff" style:border-line-width-left="0.0069in 0.0139in 0.0069in" fo:padding-left="0.075in" fo:padding-right="0.075in" fo:padding-top="0in" fo:padding-bottom="0in" fo:border-left="0.5pt double #00000a" fo:border-right="0.5pt solid #00000a" fo:border-top="0.5pt solid #00000a" fo:border-bottom="0.5pt solid #00000a">
        <style:background-image/>
      </style:table-cell-properties>
    </style:style>
    <style:style style:name="Table1.B3" style:family="table-cell">
      <style:table-cell-properties fo:background-color="#ffffff" style:border-line-width-right="0.0069in 0.0139in 0.0069in" fo:padding-left="0.075in" fo:padding-right="0.075in" fo:padding-top="0in" fo:padding-bottom="0in" fo:border-left="0.5pt solid #00000a" fo:border-right="0.5pt double #00000a" fo:border-top="0.5pt solid #00000a" fo:border-bottom="0.5pt solid #00000a">
        <style:background-image/>
      </style:table-cell-properties>
    </style:style>
    <style:style style:name="Table1.A7" style:family="table-cell">
      <style:table-cell-properties fo:background-color="#ffffff" style:border-line-width-left="0.0069in 0.0139in 0.0069in" style:border-line-width-bottom="0.0069in 0.0139in 0.0069in" fo:padding-left="0.075in" fo:padding-right="0.075in" fo:padding-top="0in" fo:padding-bottom="0in" fo:border-left="0.5pt double #00000a" fo:border-right="0.5pt solid #00000a" fo:border-top="0.5pt solid #00000a" fo:border-bottom="0.5pt double #00000a">
        <style:background-image/>
      </style:table-cell-properties>
    </style:style>
    <style:style style:name="Table1.B7" style:family="table-cell">
      <style:table-cell-properties fo:background-color="#ffffff" style:border-line-width-right="0.0069in 0.0139in 0.0069in" style:border-line-width-bottom="0.0069in 0.0139in 0.0069in" fo:padding-left="0.075in" fo:padding-right="0.075in" fo:padding-top="0in" fo:padding-bottom="0in" fo:border-left="0.5pt solid #00000a" fo:border-right="0.5pt double #00000a" fo:border-top="0.5pt solid #00000a" fo:border-bottom="0.5pt double #00000a">
        <style:background-image/>
      </style:table-cell-properties>
    </style:style>
    <style:style style:name="Table2" style:family="table">
      <style:table-properties style:width="5.7in" fo:margin-left="-0.075in" table:align="left" style:writing-mode="lr-tb"/>
    </style:style>
    <style:style style:name="Table2.A" style:family="table-column">
      <style:table-column-properties style:column-width="1.6993in"/>
    </style:style>
    <style:style style:name="Table2.B" style:family="table-column">
      <style:table-column-properties style:column-width="2.5646in"/>
    </style:style>
    <style:style style:name="Table2.C" style:family="table-column">
      <style:table-column-properties style:column-width="1.4361in"/>
    </style:style>
    <style:style style:name="Table2.1" style:family="table-row">
      <style:table-row-properties fo:keep-together="auto"/>
    </style:style>
    <style:style style:name="Table2.A1" style:family="table-cell">
      <style:table-cell-properties fo:background-color="#ffffff" style:border-line-width="0.0069in 0.0139in 0.0069in" fo:padding-left="0.075in" fo:padding-right="0.075in" fo:padding-top="0in" fo:padding-bottom="0in" fo:border="0.5pt double #00000a">
        <style:background-image/>
      </style:table-cell-properties>
    </style:style>
    <style:style style:name="Table2.2" style:family="table-row">
      <style:table-row-properties style:min-row-height="0.0486in" fo:keep-together="auto"/>
    </style:style>
    <style:style style:name="Table2.A2" style:family="table-cell">
      <style:table-cell-properties fo:background-color="#ffffff" style:border-line-width-left="0.0069in 0.0139in 0.0069in" style:border-line-width-right="0.0069in 0.0139in 0.0069in" style:border-line-width-top="0.0069in 0.0139in 0.0069in" fo:padding-left="0.075in" fo:padding-right="0.075in" fo:padding-top="0in" fo:padding-bottom="0in" fo:border-left="0.5pt double #00000a" fo:border-right="0.5pt double #00000a" fo:border-top="0.5pt double #00000a" fo:border-bottom="0.5pt solid #00000a">
        <style:background-image/>
      </style:table-cell-properties>
    </style:style>
    <style:style style:name="Table2.A3"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0.5pt solid #00000a">
        <style:background-image/>
      </style:table-cell-properties>
    </style:style>
    <style:style style:name="Table2.A8" style:family="table-cell">
      <style:table-cell-properties fo:background-color="#ffffff" style:border-line-width-left="0.0069in 0.0139in 0.0069in" style:border-line-width-right="0.0069in 0.0139in 0.0069in" style:border-line-width-bottom="0.0069in 0.0139in 0.0069in" fo:padding-left="0.075in" fo:padding-right="0.075in" fo:padding-top="0in" fo:padding-bottom="0in" fo:border-left="0.5pt double #00000a" fo:border-right="0.5pt double #00000a" fo:border-top="0.5pt solid #00000a" fo:border-bottom="0.5pt double #00000a">
        <style:background-image/>
      </style:table-cell-properties>
    </style:style>
    <style:style style:name="Table3" style:family="table">
      <style:table-properties style:width="6.3972in" fo:margin-left="-0.075in" table:align="left" style:writing-mode="lr-tb"/>
    </style:style>
    <style:style style:name="Table3.A" style:family="table-column">
      <style:table-column-properties style:column-width="1.1993in"/>
    </style:style>
    <style:style style:name="Table3.B" style:family="table-column">
      <style:table-column-properties style:column-width="5.1972in"/>
    </style:style>
    <style:style style:name="Table3.1" style:family="table-row">
      <style:table-row-properties fo:keep-together="auto"/>
    </style:style>
    <style:style style:name="Table3.A1" style:family="table-cell">
      <style:table-cell-properties fo:background-color="#ffffff" style:border-line-width-left="0.0069in 0.0139in 0.0069in" style:border-line-width-right="0.0069in 0.0139in 0.0069in" style:border-line-width-top="0.0069in 0.0139in 0.0069in" fo:padding-left="0.075in" fo:padding-right="0.075in" fo:padding-top="0in" fo:padding-bottom="0in" fo:border-left="0.5pt double #00000a" fo:border-right="0.5pt double #00000a" fo:border-top="0.5pt double #00000a" fo:border-bottom="0.5pt solid #00000a">
        <style:background-image/>
      </style:table-cell-properties>
    </style:style>
    <style:style style:name="Table3.A2"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0.5pt solid #00000a">
        <style:background-image/>
      </style:table-cell-properties>
    </style:style>
    <style:style style:name="Table3.A3"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none">
        <style:background-image/>
      </style:table-cell-properties>
    </style:style>
    <style:style style:name="Table3.4" style:family="table-row">
      <style:table-row-properties style:min-row-height="0.1979in" fo:keep-together="auto"/>
    </style:style>
    <style:style style:name="Table3.A4"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none" fo:border-bottom="none">
        <style:background-image/>
      </style:table-cell-properties>
    </style:style>
    <style:style style:name="Table3.A5"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none" fo:border-bottom="0.5pt solid #00000a">
        <style:background-image/>
      </style:table-cell-properties>
    </style:style>
    <style:style style:name="Table3.A8" style:family="table-cell">
      <style:table-cell-properties fo:background-color="#ffffff" style:border-line-width-left="0.0069in 0.0139in 0.0069in" style:border-line-width-right="0.0069in 0.0139in 0.0069in" style:border-line-width-bottom="0.0069in 0.0139in 0.0069in" fo:padding-left="0.075in" fo:padding-right="0.075in" fo:padding-top="0in" fo:padding-bottom="0in" fo:border-left="0.5pt double #00000a" fo:border-right="0.5pt double #00000a" fo:border-top="0.5pt solid #00000a" fo:border-bottom="0.5pt double #00000a">
        <style:background-image/>
      </style:table-cell-properties>
    </style:style>
    <style:style style:name="Table4" style:family="table">
      <style:table-properties style:width="6.45in" fo:margin-left="-0.075in" table:align="left" style:writing-mode="lr-tb"/>
    </style:style>
    <style:style style:name="Table4.A" style:family="table-column">
      <style:table-column-properties style:column-width="1.1792in"/>
    </style:style>
    <style:style style:name="Table4.B" style:family="table-column">
      <style:table-column-properties style:column-width="2.6042in"/>
    </style:style>
    <style:style style:name="Table4.C" style:family="table-column">
      <style:table-column-properties style:column-width="1.3951in"/>
    </style:style>
    <style:style style:name="Table4.D" style:family="table-column">
      <style:table-column-properties style:column-width="1.2708in"/>
    </style:style>
    <style:style style:name="Table4.1" style:family="table-row">
      <style:table-row-properties fo:keep-together="auto"/>
    </style:style>
    <style:style style:name="Table4.A1" style:family="table-cell">
      <style:table-cell-properties fo:background-color="#ffffff" style:border-line-width="0.0069in 0.0139in 0.0069in" fo:padding-left="0.075in" fo:padding-right="0.075in" fo:padding-top="0in" fo:padding-bottom="0in" fo:border="0.5pt double #00000a">
        <style:background-image/>
      </style:table-cell-properties>
    </style:style>
    <style:style style:name="Table4.A2" style:family="table-cell">
      <style:table-cell-properties fo:background-color="#ffffff" style:border-line-width-left="0.0069in 0.0139in 0.0069in" style:border-line-width-right="0.0069in 0.0139in 0.0069in" style:border-line-width-top="0.0069in 0.0139in 0.0069in" fo:padding-left="0.075in" fo:padding-right="0.075in" fo:padding-top="0in" fo:padding-bottom="0in" fo:border-left="0.5pt double #00000a" fo:border-right="0.5pt double #00000a" fo:border-top="0.5pt double #00000a" fo:border-bottom="0.5pt solid #00000a">
        <style:background-image/>
      </style:table-cell-properties>
    </style:style>
    <style:style style:name="Table4.A3"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0.5pt solid #00000a">
        <style:background-image/>
      </style:table-cell-properties>
    </style:style>
    <style:style style:name="Table4.A4" style:family="table-cell">
      <style:table-cell-properties fo:background-color="#ffffff" style:border-line-width-left="0.0069in 0.0139in 0.0069in" style:border-line-width-right="0.0069in 0.0139in 0.0069in" style:border-line-width-bottom="0.0069in 0.0139in 0.0069in" fo:padding-left="0.075in" fo:padding-right="0.075in" fo:padding-top="0in" fo:padding-bottom="0in" fo:border-left="0.5pt double #00000a" fo:border-right="0.5pt double #00000a" fo:border-top="0.5pt solid #00000a" fo:border-bottom="0.5pt double #00000a">
        <style:background-image/>
      </style:table-cell-properties>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background-color="#ffffff" style:border-line-width="0.0069in 0.0139in 0.0069in" fo:padding-left="0.075in" fo:padding-right="0.075in" fo:padding-top="0in" fo:padding-bottom="0in" fo:border="0.5pt double #00000a">
        <style:background-image/>
      </style:table-cell-properties>
    </style:style>
    <style:style style:name="Table5.A2" style:family="table-cell">
      <style:table-cell-properties fo:background-color="#ffffff" style:border-line-width-left="0.0069in 0.0139in 0.0069in" style:border-line-width-right="0.0069in 0.0139in 0.0069in" style:border-line-width-top="0.0069in 0.0139in 0.0069in" fo:padding-left="0.075in" fo:padding-right="0.075in" fo:padding-top="0in" fo:padding-bottom="0in" fo:border-left="0.5pt double #00000a" fo:border-right="0.5pt double #00000a" fo:border-top="0.5pt double #00000a" fo:border-bottom="0.5pt solid #00000a">
        <style:background-image/>
      </style:table-cell-properties>
    </style:style>
    <style:style style:name="Table5.A3"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0.5pt solid #00000a">
        <style:background-image/>
      </style:table-cell-properties>
    </style:style>
    <style:style style:name="Table5.A5" style:family="table-cell">
      <style:table-cell-properties fo:background-color="#ffffff" style:border-line-width-left="0.0069in 0.0139in 0.0069in" style:border-line-width-right="0.0069in 0.0139in 0.0069in" style:border-line-width-bottom="0.0069in 0.0139in 0.0069in" fo:padding-left="0.075in" fo:padding-right="0.075in" fo:padding-top="0in" fo:padding-bottom="0in" fo:border-left="0.5pt double #00000a" fo:border-right="0.5pt double #00000a" fo:border-top="0.5pt solid #00000a" fo:border-bottom="0.5pt double #00000a">
        <style:background-image/>
      </style:table-cell-properties>
    </style:style>
    <style:style style:name="Table6" style:family="table">
      <style:table-properties style:width="6.3972in" fo:margin-left="-0.075in" table:align="left" style:writing-mode="lr-tb"/>
    </style:style>
    <style:style style:name="Table6.A" style:family="table-column">
      <style:table-column-properties style:column-width="2.3243in"/>
    </style:style>
    <style:style style:name="Table6.B" style:family="table-column">
      <style:table-column-properties style:column-width="4.0722in"/>
    </style:style>
    <style:style style:name="Table6.1" style:family="table-row">
      <style:table-row-properties fo:keep-together="auto"/>
    </style:style>
    <style:style style:name="Table6.A1" style:family="table-cell">
      <style:table-cell-properties fo:background-color="#ffffff" style:border-line-width="0.0069in 0.0139in 0.0069in" fo:padding-left="0.075in" fo:padding-right="0.075in" fo:padding-top="0in" fo:padding-bottom="0in" fo:border="0.5pt double #00000a">
        <style:background-image/>
      </style:table-cell-properties>
    </style:style>
    <style:style style:name="Table6.A2" style:family="table-cell">
      <style:table-cell-properties fo:background-color="#ffffff" style:border-line-width-left="0.0069in 0.0139in 0.0069in" style:border-line-width-right="0.0069in 0.0139in 0.0069in" style:border-line-width-top="0.0069in 0.0139in 0.0069in" fo:padding-left="0.075in" fo:padding-right="0.075in" fo:padding-top="0in" fo:padding-bottom="0in" fo:border-left="0.5pt double #00000a" fo:border-right="0.5pt double #00000a" fo:border-top="0.5pt double #00000a" fo:border-bottom="0.5pt solid #00000a">
        <style:background-image/>
      </style:table-cell-properties>
    </style:style>
    <style:style style:name="Table6.A3" style:family="table-cell">
      <style:table-cell-properties fo:background-color="#ffffff" style:border-line-width-left="0.0069in 0.0139in 0.0069in" style:border-line-width-right="0.0069in 0.0139in 0.0069in" fo:padding-left="0.075in" fo:padding-right="0.075in" fo:padding-top="0in" fo:padding-bottom="0in" fo:border-left="0.5pt double #00000a" fo:border-right="0.5pt double #00000a" fo:border-top="0.5pt solid #00000a" fo:border-bottom="0.5pt solid #00000a">
        <style:background-image/>
      </style:table-cell-properties>
    </style:style>
    <style:style style:name="Table6.A8" style:family="table-cell">
      <style:table-cell-properties fo:background-color="#ffffff" style:border-line-width-left="0.0069in 0.0139in 0.0069in" style:border-line-width-right="0.0069in 0.0139in 0.0069in" style:border-line-width-bottom="0.0069in 0.0139in 0.0069in" fo:padding-left="0.075in" fo:padding-right="0.075in" fo:padding-top="0in" fo:padding-bottom="0in" fo:border-left="0.5pt double #00000a" fo:border-right="0.5pt double #00000a" fo:border-top="0.5pt solid #00000a" fo:border-bottom="0.5pt double #00000a">
        <style:background-image/>
      </style:table-cell-properties>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6pt" fo:font-style="italic" style:font-size-asian="16pt" style:font-style-asian="italic" style:font-size-complex="16pt"/>
    </style:style>
    <style:style style:name="P4" style:family="paragraph" style:parent-style-name="Standard">
      <style:text-properties fo:font-size="16pt" fo:font-style="italic" style:text-underline-style="solid" style:text-underline-width="auto" style:text-underline-color="font-color" style:font-size-asian="16pt" style:font-style-asian="italic" style:font-size-complex="16pt"/>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text-properties fo:font-style="italic" style:font-style-asian="italic"/>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4pt" style:font-size-asian="14pt" style:font-size-complex="14pt"/>
    </style:style>
    <style:style style:name="P10" style:family="paragraph" style:parent-style-name="Standard" style:list-style-name="WWNum3"/>
    <style:style style:name="P11" style:family="paragraph" style:parent-style-name="Standard">
      <style:text-properties fo:font-weight="bold" style:font-weight-asian="bold"/>
    </style:style>
    <style:style style:name="P12" style:family="paragraph" style:parent-style-name="Standard" style:list-style-name="WWNum4"/>
    <style:style style:name="P13" style:family="paragraph" style:parent-style-name="Standard" style:list-style-name="WWNum5"/>
    <style:style style:name="P14" style:family="paragraph" style:parent-style-name="Standard" style:list-style-name="WWNum6"/>
    <style:style style:name="P15" style:family="paragraph" style:parent-style-name="Standard" style:list-style-name="WWNum7"/>
    <style:style style:name="P16" style:family="paragraph" style:parent-style-name="Standard" style:list-style-name="WWNum8"/>
    <style:style style:name="P17" style:family="paragraph" style:parent-style-name="Standard" style:list-style-name="WWNum9"/>
    <style:style style:name="P18" style:family="paragraph" style:parent-style-name="Standard" style:list-style-name="WWNum10"/>
    <style:style style:name="P19" style:family="paragraph" style:parent-style-name="Standard">
      <style:text-properties style:text-underline-style="solid" style:text-underline-width="auto" style:text-underline-color="font-color"/>
    </style:style>
    <style:style style:name="P20" style:family="paragraph" style:parent-style-name="Standard" style:list-style-name="WWNum11"/>
    <style:style style:name="P21" style:family="paragraph" style:parent-style-name="Standard">
      <style:text-properties fo:color="#ff0000" fo:font-size="10pt" style:font-size-asian="10pt" style:font-size-complex="10pt"/>
    </style:style>
    <style:style style:name="P22" style:family="paragraph" style:parent-style-name="Standard" style:list-style-name="WWNum12"/>
    <style:style style:name="P23" style:family="paragraph" style:parent-style-name="Standard" style:list-style-name="WWNum13"/>
    <style:style style:name="P24" style:family="paragraph" style:parent-style-name="Standard" style:list-style-name="WWNum14"/>
    <style:style style:name="P25" style:family="paragraph" style:parent-style-name="Standard" style:list-style-name="WWNum15"/>
    <style:style style:name="P26" style:family="paragraph" style:parent-style-name="Standard" style:list-style-name="WWNum19"/>
    <style:style style:name="P27" style:family="paragraph" style:parent-style-name="Standard" style:list-style-name="WWNum16"/>
    <style:style style:name="P28" style:family="paragraph" style:parent-style-name="Standard" style:list-style-name="WWNum17"/>
    <style:style style:name="P29" style:family="paragraph" style:parent-style-name="Standard" style:list-style-name="WWNum18"/>
    <style:style style:name="P30" style:family="paragraph" style:parent-style-name="Standard" style:list-style-name="WWNum20"/>
    <style:style style:name="P31" style:family="paragraph" style:parent-style-name="Standard" style:list-style-name="WWNum21"/>
    <style:style style:name="P32" style:family="paragraph" style:parent-style-name="Standard" style:list-style-name="WWNum22"/>
    <style:style style:name="P33" style:family="paragraph" style:parent-style-name="Standard" style:list-style-name="WWNum23"/>
    <style:style style:name="P34" style:family="paragraph" style:parent-style-name="Standard" style:list-style-name="WWNum24"/>
    <style:style style:name="P35" style:family="paragraph" style:parent-style-name="Standard" style:list-style-name="WWNum25"/>
    <style:style style:name="P36" style:family="paragraph" style:parent-style-name="Standard" style:list-style-name="WWNum26"/>
    <style:style style:name="P37" style:family="paragraph" style:parent-style-name="Standard" style:list-style-name="WWNum27"/>
    <style:style style:name="P38" style:family="paragraph" style:parent-style-name="Standard" style:list-style-name="WWNum28"/>
    <style:style style:name="P39" style:family="paragraph" style:parent-style-name="Standard" style:list-style-name="WWNum29"/>
    <style:style style:name="P40" style:family="paragraph" style:parent-style-name="Standard" style:list-style-name="WWNum30"/>
    <style:style style:name="P41" style:family="paragraph" style:parent-style-name="Standard" style:list-style-name="WWNum31"/>
    <style:style style:name="P42" style:family="paragraph" style:parent-style-name="Standard" style:list-style-name="WWNum32"/>
    <style:style style:name="P43" style:family="paragraph" style:parent-style-name="Standard" style:list-style-name="WWNum33"/>
    <style:style style:name="P44" style:family="paragraph" style:parent-style-name="Standard" style:list-style-name="WWNum34"/>
    <style:style style:name="P45" style:family="paragraph" style:parent-style-name="Standard" style:list-style-name="WWNum35"/>
    <style:style style:name="P46" style:family="paragraph" style:parent-style-name="Standard" style:list-style-name="WWNum36"/>
    <style:style style:name="P47" style:family="paragraph" style:parent-style-name="Standard" style:list-style-name="WWNum37"/>
    <style:style style:name="P48" style:family="paragraph" style:parent-style-name="Standard" style:list-style-name="WWNum38"/>
    <style:style style:name="P49" style:family="paragraph" style:parent-style-name="Standard" style:list-style-name="WWNum39"/>
    <style:style style:name="P50" style:family="paragraph" style:parent-style-name="Standard" style:list-style-name="WWNum40"/>
    <style:style style:name="P51" style:family="paragraph" style:parent-style-name="Standard" style:list-style-name="WWNum41"/>
    <style:style style:name="P52" style:family="paragraph" style:parent-style-name="Standard" style:list-style-name="WWNum42"/>
    <style:style style:name="P53" style:family="paragraph" style:parent-style-name="Standard" style:list-style-name="WWNum43"/>
    <style:style style:name="P54" style:family="paragraph" style:parent-style-name="Standard" style:list-style-name="WWNum44"/>
    <style:style style:name="P55" style:family="paragraph" style:parent-style-name="Standard" style:list-style-name="WWNum45"/>
    <style:style style:name="P56" style:family="paragraph" style:parent-style-name="Standard" style:list-style-name="WWNum46"/>
    <style:style style:name="P57" style:family="paragraph" style:parent-style-name="Standard" style:list-style-name="WWNum47"/>
    <style:style style:name="P58" style:family="paragraph" style:parent-style-name="Standard" style:list-style-name="WWNum48"/>
    <style:style style:name="P59" style:family="paragraph" style:parent-style-name="Standard" style:list-style-name="WWNum49"/>
    <style:style style:name="P60" style:family="paragraph" style:parent-style-name="Standard" style:list-style-name="WWNum50"/>
    <style:style style:name="P61" style:family="paragraph" style:parent-style-name="Standard" style:list-style-name="WWNum51"/>
    <style:style style:name="P62" style:family="paragraph" style:parent-style-name="Standard" style:list-style-name="WWNum52"/>
    <style:style style:name="P63" style:family="paragraph" style:parent-style-name="Standard" style:list-style-name="WWNum53"/>
    <style:style style:name="P64" style:family="paragraph" style:parent-style-name="Standard" style:master-page-name="Standard">
      <style:paragraph-properties fo:text-align="center" style:justify-single-word="false" style:page-number="auto"/>
    </style:style>
    <style:style style:name="P65" style:family="paragraph" style:parent-style-name="Footer">
      <style:paragraph-properties fo:padding="0in" fo:border="none"/>
    </style:style>
    <style:style style:name="P66" style:family="paragraph" style:parent-style-name="Footer">
      <style:paragraph-properties fo:margin-left="0in" fo:margin-right="0.25in" fo:text-indent="0in" style:auto-text-indent="false"/>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style>
    <style:style style:name="T5" style:family="text">
      <style:text-properties fo:font-size="16pt" fo:font-style="italic" style:font-size-asian="16pt" style:font-style-asian="italic" style:font-size-complex="16pt"/>
    </style:style>
    <style:style style:name="T6" style:family="text">
      <style:text-properties fo:font-size="16pt" fo:font-style="italic" style:text-underline-style="solid" style:text-underline-width="auto" style:text-underline-color="font-color" style:font-size-asian="16pt" style:font-style-asian="italic" style:font-size-complex="16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text-underline-style="solid" style:text-underline-width="auto" style:text-underline-color="font-color"/>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fo:font-weight="bold" style:font-size-asian="10pt" style:font-weight-asian="bold" style:font-size-complex="10pt"/>
    </style:style>
    <style:style style:name="T13" style:family="text">
      <style:text-properties fo:font-size="10pt" fo:font-weight="bold" style:font-size-asian="10pt" style:font-weight-asian="bold" style:font-size-complex="10pt"/>
    </style:style>
    <style:style style:name="T14" style:family="text">
      <style:text-properties fo:color="#ff0000" fo:font-size="10pt" style:font-size-asian="10pt" style:font-size-complex="10pt"/>
    </style:style>
    <style:style style:name="T1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SREDNJE IN POZNO OTROŠTVO</text:span></text:p>
      <text:p text:style-name="P1"/>
      <text:p text:style-name="Standard"><text:span text:style-name="T3">1. SPOZNAVNI IN GOVORNI RAZVOJ V SREDNJEM IN POZNEM OTROŠTVU</text:span></text:p>
      <text:p text:style-name="P2"/>
      <text:p text:style-name="Standard"><text:span text:style-name="T6">1. 1. RAZVOJ KONKRETNOLOGIČNIH MISELNIH OPERACIJ</text:span></text:p>
      <text:p text:style-name="P4"/>
      <text:p text:style-name="Standard">Otroci v starostnem obdobju med 6. in 11. letom so na razvojni stopnji konkretno operativnega mišljenja. Piaget je <text:span text:style-name="T2">konkretnologične miselne operacije </text:span>pojasnjeval s pomočjo logičnih in matematičnih pretvorb, kot so npr.:</text:p>
      <text:p text:style-name="Standard"/>
      <text:list xml:id="list14576393121" text:style-name="WWNum1">
        <text:list-item>
          <text:p text:style-name="P5">seštevanje</text:p>
        </text:list-item>
        <text:list-item>
          <text:p text:style-name="P5">odštevanje</text:p>
        </text:list-item>
        <text:list-item>
          <text:p text:style-name="P5">prehodnost</text:p>
        </text:list-item>
        <text:list-item>
          <text:p text:style-name="P5">ohranjanje</text:p>
        </text:list-item>
      </text:list>
      <text:p text:style-name="Standard"/>
      <text:p text:style-name="Standard">Otrok:</text:p>
      <text:p text:style-name="Standard"/>
      <text:list xml:id="list1237176555" text:style-name="WWNum2">
        <text:list-item>
          <text:p text:style-name="P6">razume načelo konzervacije konkretnih predmetov</text:p>
        </text:list-item>
        <text:list-item>
          <text:p text:style-name="P6">ima razvite miselne operacije <text:span text:style-name="T2">seriacije</text:span>, klasifikacije</text:p>
        </text:list-item>
        <text:list-item>
          <text:p text:style-name="P6">razume osnovna pravila računanja in verjetnosti</text:p>
        </text:list-item>
      </text:list>
      <text:p text:style-name="Standard"/>
      <text:p text:style-name="Standard"><text:span text:style-name="T7">Glavne spremembe v razvoju miselnih sposobnosti na konkretni operativni stopnji mišljenja:</text:span></text:p>
      <text:p text:style-name="P7"/>
      <table:table table:name="Table1" table:style-name="Table1">
        <table:table-column table:style-name="Table1.A"/>
        <table:table-column table:style-name="Table1.B"/>
        <table:table-row table:style-name="Table1.1">
          <table:table-cell table:style-name="Table1.A1" office:value-type="string">
            <text:p text:style-name="Standard">MISELNE NALOGE</text:p>
          </table:table-cell>
          <table:table-cell table:style-name="Table1.B1" office:value-type="string">
            <text:p text:style-name="Standard">NAČIN REŠEVANJA</text:p>
          </table:table-cell>
        </table:table-row>
        <table:table-row table:style-name="Table1.1">
          <table:table-cell table:style-name="Table1.A2" office:value-type="string">
            <text:p text:style-name="Standard">Konzervacija</text:p>
          </table:table-cell>
          <table:table-cell table:style-name="Table1.B2" office:value-type="string">
            <text:p text:style-name="Standard">Otrok problemov ne rešuje več na zaznavni, ampak na predstavni ravni (npr. razume, da se ploščina pravokotnika ne spremeni, če ga razdelimo na 2 trikotnika).</text:p>
          </table:table-cell>
        </table:table-row>
        <table:table-row table:style-name="Table1.1">
          <table:table-cell table:style-name="Table1.A3" office:value-type="string">
            <text:p text:style-name="Standard">Klasifikacija</text:p>
          </table:table-cell>
          <table:table-cell table:style-name="Table1.B3" office:value-type="string">
            <text:p text:style-name="Standard">Otrok je sposoben razvrščati predmete po več dimenzijah hkrati, npr. po barvi in obliki.</text:p>
          </table:table-cell>
        </table:table-row>
        <table:table-row table:style-name="Table1.1">
          <table:table-cell table:style-name="Table1.A3" office:value-type="string">
            <text:p text:style-name="Standard">Seriacija</text:p>
          </table:table-cell>
          <table:table-cell table:style-name="Table1.B3" office:value-type="string">
            <text:p text:style-name="Standard">Predmete pravilno razvrsti po velikosti, npr. valje uredi glede na njihovo višino in obseg.</text:p>
          </table:table-cell>
        </table:table-row>
        <table:table-row table:style-name="Table1.1">
          <table:table-cell table:style-name="Table1.A3" office:value-type="string">
            <text:p text:style-name="Standard">Prostorsko mišljenje</text:p>
          </table:table-cell>
          <table:table-cell table:style-name="Table1.B3" office:value-type="string">
            <text:p text:style-name="Standard">Pri orientaciji v prostoru si pomaga z zemljevidom.</text:p>
          </table:table-cell>
        </table:table-row>
        <table:table-row table:style-name="Table1.1">
          <table:table-cell table:style-name="Table1.A3" office:value-type="string">
            <text:p text:style-name="Standard">Računske operacije</text:p>
          </table:table-cell>
          <table:table-cell table:style-name="Table1.B3" office:value-type="string">
            <text:p text:style-name="Standard">Štetje »le v glavi«; sešteva, odšteva, množi in deli naravna števila.</text:p>
          </table:table-cell>
        </table:table-row>
        <table:table-row table:style-name="Table1.1">
          <table:table-cell table:style-name="Table1.A7" office:value-type="string">
            <text:p text:style-name="Standard">Verjetnost</text:p>
          </table:table-cell>
          <table:table-cell table:style-name="Table1.B7" office:value-type="string">
            <text:p text:style-name="Standard">Razume, da pri večkratnem metanju kovanec ne more vedno pasti na številko.</text:p>
          </table:table-cell>
        </table:table-row>
      </table:table>
      <text:p text:style-name="Standard"/>
      <text:p text:style-name="Standard">Razvoj konkretnologičnega mišljenja poteka postopoma. V <text:span text:style-name="T2">prehodnem obdobju </text:span>otrok opušča načine reševanja problemov, ki jih je uporabljal na predoperativni miselni stopnji. V tem obdobju uporablja konkretne miselne operacije samo pri reševanju nekaterih problemov, medtem ko druge rešuje še na prejšnji razvojni stopnji. Otrok npr. razume, da se število kovancev na mizi ne spremeni, če jih drugače razporedimo, ne razume pa, da se količina vode ne spremeni, če jo prelijemo v kozarec drugačne oblike.</text:p>
      <text:p text:style-name="Standard"><text:span text:style-name="T7">S tem ko otroci usvajajo nove pristope k reševanju problemov, postopoma opuščajo stare. Razvoj mišljenja tako poteka v obliki prekrivajočih se valov.</text:span></text:p>
      <text:p text:style-name="P7"><text:soft-page-break/></text:p>
      <text:p text:style-name="P7"/>
      <text:p text:style-name="Standard"><text:span text:style-name="T12">KONKRETNOLOGIČNE MISELNE OPERACIJE</text:span><text:span text:style-name="T11">, KOT JIH JE OPREDELIL PIAGET, SO OBLIKA MIŠLJENJA, PRI KATERI OTROK SKLEPA NA PODLAGI LOGIČNIH ODNOSOV IN NE NA PODLAGI TRENUTNE ZAZNAVE.</text:span></text:p>
      <text:p text:style-name="P8"/>
      <text:p text:style-name="Standard"><text:span text:style-name="T12">SERIACIJA</text:span><text:span text:style-name="T14"> </text:span><text:span text:style-name="T11">JE SPOSOBNOST OTROKA, DA PREDMETE UREDI PO VRSTNEM REDU (NPR. PO VELIKOSTI).</text:span></text:p>
      <text:p text:style-name="P8"/>
      <text:p text:style-name="Standard"><text:span text:style-name="T12">PREHODNO OBDOBJE</text:span><text:span text:style-name="T14"> </text:span><text:span text:style-name="T11">JE ČAS, V KATEREM OTROK POSTOPOMA OPUŠČA NAČINE MIŠLJENJA, ZNAČILNE ZA PREDHODNO MISELNO STOPNJO, NOVIH NAČINOV MIŠLJENJA PA ŠE NI USVOJIL.</text:span></text:p>
      <text:p text:style-name="P8"/>
      <text:p text:style-name="P8"/>
      <text:p text:style-name="Standard"><text:span text:style-name="T15">1. 1. 1. KONZERVACIJA</text:span></text:p>
      <text:p text:style-name="P9"/>
      <text:p text:style-name="Standard">Otroci po 7. ali 8. letu starosti razumejo, da se količina snovi ne spremeni, če se spremeni njena oblika – gre za sposobnost konzervacije. Za razvoj konzervacije je pomemben razvoj treh logičnih operacij:</text:p>
      <text:p text:style-name="Standard"/>
      <text:list xml:id="list417322578" text:style-name="WWNum3">
        <text:list-item>
          <text:p text:style-name="P10"><text:span text:style-name="T2">reverzibilnosti – </text:span>je operacija, pri kateri otrok v mislih povrne pojav v stanje pred spremembo <text:s text:c="117"/><text:span text:style-name="T7">Če bi vodo iz visokega in ozkega kozarca prelili nazaj v nizkega in širokega, bi je bilo v obeh kozarcih enako, torej je v obeh kozarcih v resnici tudi zdaj enaka količina vode.</text:span></text:p>
        </text:list-item>
        <text:list-item>
          <text:p text:style-name="P10"><text:span text:style-name="T2">kompenzacije – </text:span>je operacija, pri kateri otrok v mislih eno lastnost pojava nadomesti z drugo tako, da se količina ne spremeni <text:s text:c="79"/>Otrok bo npr. rekel, da je <text:span text:style-name="T7">en kozarec širši, drugi pa ožji in zato izgleda, da je v ožjem kozarcu več vode, vendar je je v resnici v obeh enako.</text:span></text:p>
        </text:list-item>
        <text:list-item>
          <text:p text:style-name="P10"><text:span text:style-name="T2">identitete <text:s text:c="128"/></text:span>Otrok, ki sklepa na podlagi <text:span text:style-name="T2">identitete</text:span>, bo odgovarjal, da je <text:span text:style-name="T7">tudi po prelivanju vode v obeh kozarcih enako vode, ker je to ista voda kot prej.</text:span></text:p>
        </text:list-item>
      </text:list>
      <text:p text:style-name="P11"/>
      <text:p text:style-name="Standard">Med 6. in 11. letom se razvijejo različne oblike konzervacije.</text:p>
      <text:p text:style-name="Standard"/>
      <text:p text:style-name="Standard"/>
      <text:p text:style-name="Standard"><text:span text:style-name="T12">REVERZIBILNOST</text:span><text:span text:style-name="T14"> </text:span><text:span text:style-name="T11">JE OPERACIJA, S KATERO OTROK POTEK DOGODKOV V MISLIH OBRNE V NASPROTNO SMER.</text:span></text:p>
      <text:p text:style-name="P8"/>
      <text:p text:style-name="Standard"><text:span text:style-name="T12">KOMPENZACIJA</text:span><text:span text:style-name="T14"> </text:span><text:span text:style-name="T11">JE OPERACIJA, S POMOČJO KATERE OTROK RAZUME, DA ENA LASTNOST PREDMETA LAHKO NADOMESTI NEKO DRUGO LASTNOST (NPR. V VISOKEM IN OZKEM KOZARCU JE ENAKO VODE KOT V ŠIROKEM IN NIZKEM).</text:span></text:p>
      <text:p text:style-name="P8"/>
      <text:p text:style-name="Standard"><text:span text:style-name="T12">IDENTITETA</text:span><text:span text:style-name="T14"> </text:span><text:span text:style-name="T11">JE MISELNA OPERACIJA, S POMOČJO KATERE OTROK RAZUME, DA JE NEKI PREDMET ISTI, ČEPRAV SE JE SPREMENILA NJEGOVA OBLIKA.</text:span></text:p>
      <text:p text:style-name="P8"/>
      <text:p text:style-name="P8"/>
      <text:p text:style-name="P8"/>
      <text:p text:style-name="P9"/>
      <text:p text:style-name="P9"/>
      <text:p text:style-name="P9"/>
      <text:p text:style-name="P9"/>
      <text:p text:style-name="P9"/>
      <text:p text:style-name="Standard"><text:span text:style-name="T15">1. 1. 2. MULTIPLA KLASIFIKACIJA</text:span></text:p>
      <text:p text:style-name="P9"><text:soft-page-break/></text:p>
      <text:p text:style-name="Standard">Otroci okrog 8. leta so sposobni predmete urediti tako, da hkrati upoštevajo njihove različne značilnosti (npr. obliko in velikost) – gre za <text:span text:style-name="T2">multiplo klasifikacijo</text:span>.</text:p>
      <text:p text:style-name="Standard"/>
      <text:p text:style-name="Standard"/>
      <text:p text:style-name="Standard"><text:span text:style-name="T12">MULTIPLA KLASIFIKACIJA</text:span><text:span text:style-name="T14"> </text:span><text:span text:style-name="T11">JE SPOSOBNOST OTROKA, DA JE HKRATI POZOREN NA VEČ LASTNOSTI NEKEGA PREDMETA (NPR. BARVO IN VELIKOST ALI BARVO, ŠTEVILO IN SMER).</text:span></text:p>
      <text:p text:style-name="P8"/>
      <text:p text:style-name="P8"/>
      <text:p text:style-name="P8"/>
      <text:p text:style-name="Standard"><text:span text:style-name="T15">1. 1. 3. RAZREDNA INKLUZIJA</text:span></text:p>
      <text:p text:style-name="P9"/>
      <text:p text:style-name="Standard">Med 9. in 11. letom otroci razvijejo <text:span text:style-name="T2">razredno inkluzijo</text:span> – gre za sposobnost miselnega primerjanja množice predmetov z njenimi podmnožicami. Če npr. pred 7 – letnega otroka postavimo 5 jabolk in 3 hruške ter ga vprašamo, <text:span text:style-name="T7">ali je na mizi več jabolk ali sadja</text:span>, bo otrok odgovoril, da <text:span text:style-name="T7">je na mizi več jabolk</text:span>. Polovica 7 – do 9 – letnih otrok in ¾ 9 – do 11 – letnih otrok ima razvito logično operacijo razredne inkluzije.</text:p>
      <text:p text:style-name="Standard"/>
      <text:p text:style-name="Standard"/>
      <text:p text:style-name="Standard"><text:span text:style-name="T12">RAZREDNA INKLUZIJA</text:span><text:span text:style-name="T14"> </text:span><text:span text:style-name="T11">POMENI OTROKOVO SPOSOBNOST, DA V MISLIH PRIMERJA ŠTEVILO PREDMETOV V MNOŽICI (NPR. VSEH IGRAČ) IN NJENI PODMNOŽICI (NPR. MEDVEDKOV).</text:span></text:p>
      <text:p text:style-name="P8"/>
      <text:p text:style-name="P8"/>
      <text:p text:style-name="P8"/>
      <text:p text:style-name="Standard"><text:span text:style-name="T15">1. 1. 4. RAZVRŠČANJE</text:span></text:p>
      <text:p text:style-name="P9"/>
      <text:p text:style-name="Standard">Okrog 8. leta otroci primerjajo tudi velikost več predmetov in te predmete razvrstijo po vrstnem redu. Otroci razumejo, da je določen predmet večji kot predhodni predmet in hkrati manjši kot naslednji predmet v zaporedju, kar Piaget imenuje sposobnost seriacije (razvrščanja).</text:p>
      <text:p text:style-name="Standard">Rezultati kažejo, da sposobnost enostavnega kot multiplega razvrščanja otroci razvijejo med 7. in 9. letom.</text:p>
      <text:p text:style-name="Standard"/>
      <text:p text:style-name="Standard"/>
      <text:p text:style-name="Standard"><text:span text:style-name="T15">1. 1. 5. MISELNE OPERACIJE IN GOVOR</text:span></text:p>
      <text:p text:style-name="P9"/>
      <text:p text:style-name="Standard">Nekateri raziskovalci so govor umestili kot pomembno in nujno podporo otrokovemu mišljenju na razvojni stopnji operativnega mišljenja.</text:p>
      <text:p text:style-name="Standard"/>
      <text:p text:style-name="Standard"><text:span text:style-name="T10">Raziskava</text:span>:</text:p>
      <text:p text:style-name="Standard">Otroke, ki so bili udeleženci raziskave je H. Sinclair – de – Zwart razdelila v 3 skupine:</text:p>
      <text:p text:style-name="Standard"/>
      <text:list xml:id="list726291012" text:style-name="WWNum4">
        <text:list-item>
          <text:p text:style-name="P12">v <text:span text:style-name="T2">prvo skupino </text:span>je razporedila otroke, ki niso imeli razvite miselne operacije konzervacije</text:p>
        </text:list-item>
        <text:list-item>
          <text:p text:style-name="P12">v <text:span text:style-name="T2">drugo skupino </text:span>je razporedila tiste otroke, ki so bili na prehodni stopnji</text:p>
        </text:list-item>
        <text:list-item>
          <text:p text:style-name="P12">v <text:span text:style-name="T2">tretjo skupino </text:span>je razporedila tiste otroke, ki so imeli razvito konzervacijo</text:p>
        </text:list-item>
      </text:list>
      <text:p text:style-name="Standard"/>
      <text:p text:style-name="Standard"/>
      <text:p text:style-name="Standard"/>
      <text:p text:style-name="Standard">Avtorica ugotavlja, da gre za nekatere pomembne razlike v rezultatih med otroki iz 1. in 3. skupine. Večina otrok iz 3. skupine je uporabljala <text:span text:style-name="T10">relativne izraze</text:span> (npr. <text:span text:style-name="T7">Ta svinčnik je daljši in </text:span><text:soft-page-break/><text:span text:style-name="T7">tanjši, ta pa je krajši in debelejši.</text:span>), medtem ko je 75% otrok iz 1. skupine, uporabljalo <text:span text:style-name="T10">nediferencirane izraze</text:span> za različne dimenzije (npr. <text:span text:style-name="T7">majhen </text:span>za <text:span text:style-name="T7">kratek </text:span>in <text:span text:style-name="T7">tenek</text:span>).</text:p>
      <text:p text:style-name="Standard"/>
      <text:p text:style-name="Standard">Raziskovalci posebej poudarjajo pomembno vlogo govora v razvoju otrokovega mišljenja, zlasti v starostnem obdobju od 4 do 11 let. Govor v tem starostnem obdobju služi reprezentaciji misli ter omogoča bolj odprto in fleksibilno mišljenje. Govor za otroka je pomemben v kontekstu njegove misli (kaj misli, da dela, in zakaj to dela).</text:p>
      <text:p text:style-name="Standard"/>
      <text:p text:style-name="Standard"/>
      <text:p text:style-name="Standard"/>
      <text:p text:style-name="Standard"><text:span text:style-name="T6">1. 2. POZORNOST IN SPOMIN</text:span></text:p>
      <text:p text:style-name="P4"/>
      <text:p text:style-name="Standard">Razumevanje, da so različni rezultati posledica različnih procesov, se ne razvije do obdobja mladostništva.</text:p>
      <text:p text:style-name="Standard"/>
      <text:p text:style-name="Standard">11 – letniki razumejo, da je namerno usmerjanje pozornosti povezano z različnimi duševnimi stanji. Razumejo npr., da morajo svojo pozornost usmerjati različno, če je:</text:p>
      <text:p text:style-name="Standard"/>
      <text:list xml:id="list810085330" text:style-name="WWNum5">
        <text:list-item>
          <text:p text:style-name="P13">govorjenje zelo različno</text:p>
        </text:list-item>
        <text:list-item>
          <text:p text:style-name="P13">govorjenje zelo tiho ali zelo glasno</text:p>
        </text:list-item>
        <text:list-item>
          <text:p text:style-name="P13">vsebina pripovedovanja zanimiva ali dolgočasna</text:p>
        </text:list-item>
        <text:list-item>
          <text:p text:style-name="P13">če so sami razburjeni ali zaspani</text:p>
        </text:list-item>
      </text:list>
      <text:p text:style-name="Standard"><text:s/></text:p>
      <text:p text:style-name="Standard">Pri pomnjenju skuša otrok informacije razumeti, pri tem pa jih spremeni in jim deloma doda nove vsebine in medsebojne povezave. Pomnjenje je proces, pri katerem otrok miselno konstruira kontekst, v katerem se pojavljajo posamezni dogodki ali pojmi (gre za <text:span text:style-name="T2">konstrukcijski spomin</text:span>).</text:p>
      <text:p text:style-name="Standard"/>
      <text:p text:style-name="Standard"/>
      <text:p text:style-name="Standard"><text:span text:style-name="T12">KONSTRUKCIJSKI SPOMIN</text:span><text:span text:style-name="T14"> </text:span><text:span text:style-name="T11">POMENI OBLIKO SPOMINSKEGA PROCESA, PRI KATEREM SI OTROK NEKAJ ZAPOMNI TAKO, DA MANJKAJOČE INFORMACIJE V MISLIH DODA IN JIH UREDI V SMISELNO CELOTO.</text:span></text:p>
      <text:p text:style-name="P8"/>
      <text:p text:style-name="P8"/>
      <text:p text:style-name="P8"/>
      <text:p text:style-name="Standard"><text:span text:style-name="T6">1. 3. RAZVOJ POJMOV IN MATEMATIČNIH OPERACIJ</text:span></text:p>
      <text:p text:style-name="P4"/>
      <text:p text:style-name="Standard"><text:span text:style-name="T15">1. 3. 1. RAZUMEVANJE PROSTORA</text:span></text:p>
      <text:p text:style-name="P9"/>
      <text:p text:style-name="Standard">Med 6. in 9. letom starosti se otroci v prostoru orientirajo s pomočjo zunanjih predmetov in preprostih zemljevidov. Tak način razumevanja prostorskih odnosov so avtorji imenovali <text:span text:style-name="T2">alocentrična orientacija</text:span>.</text:p>
      <text:p text:style-name="Standard"/>
      <text:p text:style-name="Standard"><text:span text:style-name="T7">9 – letni otroci se znajo že orientirati s pomočjo zemljevida.</text:span></text:p>
      <text:p text:style-name="Standard"/>
      <text:p text:style-name="Standard"/>
      <text:p text:style-name="Standard"><text:span text:style-name="T12">ALOCENTRIČNA ORIENTACIJA</text:span><text:span text:style-name="T13"> </text:span><text:span text:style-name="T11">POMENI SPOSOBNOST OTROKA, DA SE V PROSTORU ZNAJDE S POMOČJO ORIENTACIJSKIH TOČK I ZEMLJEVIDA.</text:span></text:p>
      <text:p text:style-name="Standard"><text:span text:style-name="T15">1. 3. 2. RAZUMEVANJE GIBANJA</text:span></text:p>
      <text:p text:style-name="P9"><text:soft-page-break/></text:p>
      <text:p text:style-name="Standard">Po približno 7. letu starosti otroci razumejo nekatere logične vidike gibanja.</text:p>
      <text:p text:style-name="Standard">Siegler ugotavlja, da 8 – do 11 – letni otroci za razumevanje gibanja uporabljajo <text:span text:style-name="T2">implicitno teorijo enega predmeta/ene hitrosti</text:span>. Če 10 – letnemu otroku postavimo trditev oz. vprašanje, <text:span text:style-name="T7">Dirkalni avtomobil pelje v ovinek. Ali se njegova leva in desna vrata gibljejo z enako hitrostjo?</text:span>, bo menil, da se vsi deli istega predmeta gibljejo z enako hitrostjo, torej da se tudi leva in desna vrata gibljejo enako hitro (kar pa ni res, ker se zunanja vrata v resnici gibljejo hitreje).</text:p>
      <text:p text:style-name="Standard"/>
      <text:p text:style-name="Standard"/>
      <text:p text:style-name="Standard"><text:span text:style-name="T12">IMPLICITNA TEORIJA ENEGA PREDMETA/ENE HITROSTI</text:span><text:span text:style-name="T14"> </text:span><text:span text:style-name="T11">POMENI PREPRIČANJE, DA SE VSI DELI ENEGA PREDMETA (NPR. AVTOMOBILA) VEDNO GIBLJEJO Z ISTO HITROSTJO. TEORIJA JE EMPIRIČNO NAPAČNA.</text:span></text:p>
      <text:p text:style-name="P8"/>
      <text:p text:style-name="P8"/>
      <text:p text:style-name="P8"/>
      <text:p text:style-name="Standard"><text:span text:style-name="T15">1. 3. 3. RAZUMEVANJE MERJENJA</text:span></text:p>
      <text:p text:style-name="P9"/>
      <text:p text:style-name="Standard">Med 7. in 8. letom otroci razvijejo logično sposobnost <text:span text:style-name="T2">merjenja</text:span>. Piaget in sodelavci so sposobnost merjenja ocenjevali tako, da so otrokom pokazali stolp (model), sestavljen iz različno velikih kock, in jih prosili, naj na sosednji mizi (ki je bila višja ali nižja od prve) sestavijo enako visok stolp, pri tem pa so jim dali na voljo dovolj kock in različnih pripomočkov za merjenje (npr. vrvice in palice različnih dolžin).</text:p>
      <text:p text:style-name="Standard">7 – in 8 – letni otroci so razumeli, da za primerjanje višine obeh stolpov lahko uporabijo tudi predmet, ki je krajši ali daljši od modela.</text:p>
      <text:p text:style-name="Standard"/>
      <text:p text:style-name="Standard"><text:span text:style-name="T7">8 – letni otroci razumejo, da lahko dolžino (ali težo) predmeta izmerijo tudi s pomočjo predmeta, ki je krajši ali daljši (težji ali lažji) od tistega, ki ga želijo izmeriti.</text:span></text:p>
      <text:p text:style-name="Standard"/>
      <text:p text:style-name="Standard"/>
      <text:p text:style-name="Standard"><text:span text:style-name="T12">MERJENJE</text:span><text:span text:style-name="T14"> </text:span><text:span text:style-name="T11">JE PROCES, PRI KATEREM OTROK PRIMERJA KOLIČINO RAZLIČNIH STVARI (NPR. GLEDE NA TEŽO, DOLŽINO, TRAJANJE).</text:span></text:p>
      <text:p text:style-name="P8"/>
      <text:p text:style-name="P8"/>
      <text:p text:style-name="P8"/>
      <text:p text:style-name="Standard"><text:span text:style-name="T15">1. 3. 4. MATEMATIČNE OPERACIJE</text:span></text:p>
      <text:p text:style-name="P9"/>
      <text:p text:style-name="Standard">Med 8. in 9. letom starosti otroci razumejo osnovna načela verjetnosti.</text:p>
      <text:p text:style-name="Standard"/>
      <text:p text:style-name="Standard">Večina otrok, starih od 7 do 8 let, zna šteti vsaj do 20, ne zna pa v mislih seštevati ali odštevati števil do 10. Otroci v srednjem in poznem otroštvu si pri računanju pomagajo tako, da štejejo na prste. Hitrost in natančnost računanja se močno povečata takrat, ko se otroci naučijo poštevanko in nekatere pomembnejše seštevke na pamet.</text:p>
      <text:p text:style-name="Standard"/>
      <text:p text:style-name="Standard">Večina otrok, mlajših od 9 let, ne razume matematičnih pravil, kot so:</text:p>
      <text:p text:style-name="Standard"/>
      <text:list xml:id="list821437874" text:style-name="WWNum6">
        <text:list-item>
          <text:p text:style-name="P14">inverzija (enaka števila z nasprotnim predznakom se pri seštevanju izničijo)</text:p>
        </text:list-item>
        <text:list-item>
          <text:p text:style-name="P14">enakost</text:p>
        </text:list-item>
        <text:list-item>
          <text:p text:style-name="P14">pravila za zapis decimalnih števil</text:p>
        </text:list-item>
      </text:list>
      <text:p text:style-name="Standard"/>
      <text:p text:style-name="Standard"><text:soft-page-break/>Otroci bodo nalogo 5 + 8 – 8 = ? rešili tako, da bodo številu 5 najprej dodali, nato pa odvzeli število 8. Otroci, stari od 9 do 11 let, pravilo inverzije sicer razumejo, vendar so šele po 11. letu sposobni to pravilo uporabiti tudi pri številih, večjih od 10.</text:p>
      <text:p text:style-name="Standard"/>
      <text:p text:style-name="Standard"/>
      <text:p text:style-name="Standard"/>
      <text:p text:style-name="Standard"><text:span text:style-name="T6">1. 4. REŠEVANJE PROBLEMOV</text:span></text:p>
      <text:p text:style-name="P4"/>
      <text:p text:style-name="Standard">Otrokovo reševanje problemov je povezano z :</text:p>
      <text:p text:style-name="Standard"/>
      <text:list xml:id="list1061511312" text:style-name="WWNum7">
        <text:list-item>
          <text:p text:style-name="P15">miselnimi in govornimi sposobnostmi</text:p>
        </text:list-item>
        <text:list-item>
          <text:p text:style-name="P15">zaznavanjem</text:p>
        </text:list-item>
        <text:list-item>
          <text:p text:style-name="P15">spominom</text:p>
        </text:list-item>
        <text:list-item>
          <text:p text:style-name="P15">razumevanjem pojmov in konteksta situacije</text:p>
        </text:list-item>
        <text:list-item>
          <text:p text:style-name="P15">čustvenimi, motivacijskimi in socialnimi dejavniki</text:p>
        </text:list-item>
      </text:list>
      <text:p text:style-name="Standard"/>
      <text:p text:style-name="Standard">Rezultati študije kažejo, da otroci na višjih stopnjah miselnega razvoja bolje razumejo probleme kot otroci na nižjih stopnjah ter da oblikujejo celovitejša in splošnejša <text:span text:style-name="T2">pravila</text:span> za njihovo reševanje.</text:p>
      <text:p text:style-name="Standard"/>
      <text:p text:style-name="Standard">Pred otroka/mladostnika je eksperimentator postavil tehtnico z zatiči, na kateri so bile na obeh straneh v različnih kombinacijah naložene uteži. Otrok/mladostnik pa je moral napovedati, ali bo tehtnica ostala v ravnotežju in, če ne bo, v katero stran se bo nagnila.</text:p>
      <text:p text:style-name="Standard">Otrok/mladostnik med reševanjem takih problemov oblikuje pravila, ki mu pomagajo razumeti problem.</text:p>
      <text:p text:style-name="Standard"/>
      <text:p text:style-name="Standard">Rezultati so pokazali, da so 5 – letni otroci pri reševanju problema upoštevali samo 1 dimenzijo – število uteži na obeh straneh tehtnice, ne pa tudi oddaljenosti od osišča.</text:p>
      <text:p text:style-name="Standard">Tudi 9 – letni otroci so menili, da se bo povesila tista stran tehtnice, na kateri je bilo več uteži.</text:p>
      <text:p text:style-name="Standard">Mladostniki po 13. letu so upoštevali tako število uteži kot njihovo oddaljenost od osišča. Mladostniki, ki so ugotovili, da sta teža in oddaljenost od osišča obratno sorazmerna, so znali pri katerikoli postavitvi uteži pravilno napovedati, na katero stran se bo nagnila tehtnica.</text:p>
      <text:p text:style-name="Standard"/>
      <text:p text:style-name="Standard"/>
      <text:p text:style-name="Standard"><text:span text:style-name="T12">PRAVILA</text:span><text:span text:style-name="T14"> </text:span><text:span text:style-name="T11">SO SPOZNANJA, DO KATERIH PRIDE OTROK PRI REŠEVANJU MISELNIH PROBLEMOV (OTROK NPR. ODKRIJE, DA ŠTEVILA, KI JIH JE MNOŽIL Z 2, NE MOREJO BITI LIHA).</text:span></text:p>
      <text:p text:style-name="P8"/>
      <text:p text:style-name="P8"/>
      <text:p text:style-name="P8"/>
      <text:p text:style-name="Standard"><text:span text:style-name="T6">1. 5. GOVORNI RAZVOJ</text:span></text:p>
      <text:p text:style-name="P4"/>
      <text:p text:style-name="Standard">Razvoj govornih sposobnosti se nadaljuje tudi v obdobju srednjega in poznega otroštva.</text:p>
      <text:p text:style-name="Standard">V otrokovem besednjaku gre v tem času tudi za nekatere druge kakovostne spremembe, in sicer otrok razume, da imajo lahko iste besede več pomenov, razume in pogosto rabi primere ter metafore oz. prispodobe.</text:p>
      <text:p text:style-name="Standard"/>
      <text:p text:style-name="Standard">Otroci v srednjem in poznem otroštvu razumejo stavke z relativno zapleteno konstrukcijo, ki se začnejo npr. z besedami <text:span text:style-name="T7">čeravno, čeprav, potem ko.</text:span></text:p>
      <text:p text:style-name="Standard"/>
      <text:p text:style-name="Standard"><text:soft-page-break/></text:p>
      <text:p text:style-name="Standard">V razvojnem obdobju srednjega in poznega otroštva sta v ospredju <text:span text:style-name="T10">konzervacija</text:span> in <text:span text:style-name="T10">sposobnost pripovedovanja</text:span>.</text:p>
      <text:p text:style-name="Standard">Raziskovalci ugotavljajo, da je konzervacija med vrstniki zelo odprta, otroci se pogovarjajo več in na razvojno višji ravni, vsebine pogovorov so raznolike, v govoru pogosto uporabljajo <text:span text:style-name="T2">sleng</text:span>.</text:p>
      <text:p text:style-name="Standard"/>
      <text:p text:style-name="Standard"><text:span text:style-name="T7">Otroci v obdobju srednjega otroštva se na razvojno višji ravni in več časa pogovarjajo z vrstniki kot z odraslimi.</text:span></text:p>
      <text:p text:style-name="Standard"/>
      <text:p text:style-name="Standard">Otroci po 6. letu starosti razumejo humor in uživajo v večpomenskem humorju, ki ga pogosto vnašajo tudi v svoje lastno pripovedovanje zgodbe.</text:p>
      <text:p text:style-name="Standard"/>
      <text:p text:style-name="Standard"/>
      <text:p text:style-name="Standard"><text:span text:style-name="T12">SLENG</text:span><text:span text:style-name="T14"> </text:span><text:span text:style-name="T11">JE POSEBNA GOVORICA KAKE SKUPINE LJUDI, ZLASTI OTROK V SREDNJEM IN POZNEM OTROŠTVU TER MLADOSTNIKOV, ZA KATERO JE ZNAČILNA RABA NOVIH BESED IN POMENOV.</text:span></text:p>
      <text:p text:style-name="P8"/>
      <text:p text:style-name="P8"/>
      <text:p text:style-name="Standard"><text:span text:style-name="T15">1. 5. 1. GOVOR V KONTEKSTU</text:span></text:p>
      <text:p text:style-name="P9"/>
      <text:p text:style-name="Standard">Okolje vpliva na govorni razvoj posameznika v vseh razvojnih obdobjih.</text:p>
      <text:p text:style-name="Standard"/>
      <text:p text:style-name="Standard">Starši s hčerkami govorijo več kot s sinovi in pri komunikaciji s prvimi uporabljajo bolj sestavljen govor.</text:p>
      <text:p text:style-name="Standard"/>
      <text:p text:style-name="Standard">Tudi zaporedje otrokovega rojstva je z več dejavniki povezano z govornim razvojem. Avtorji v raziskavah ugotavljajo, da npr. starši s prvorojenim otrokom v družini preživijo količinsko več časa kot z drugo – ali tretjerojenim otrokom. Kasneje rojeni otroci veliko komunicirajo predvsem z brati in/ali sestrami.</text:p>
      <text:p text:style-name="Standard"/>
      <text:p text:style-name="Standard">Družbeno okolje, še posebej izobrazbeni status staršev, je pomemben dejavnik govornega razvoja.</text:p>
      <text:p text:style-name="Standard"/>
      <text:p text:style-name="Standard">Bernstein razlikuje:</text:p>
      <text:p text:style-name="Standard"/>
      <text:list xml:id="list657496400" text:style-name="WWNum8">
        <text:list-item>
          <text:p text:style-name="P16"><text:span text:style-name="T2">formalni jezik </text:span>oz. <text:span text:style-name="T2">razviti jezikovni kod <text:s text:c="79"/></text:span><text:span text:style-name="T10">Značilnosti</text:span>: <text:s text:c="139"/>- natančno upoštevanje slovničnih pravil <text:s text:c="89"/>- pogosta raba veznikov in odvisnikov <text:s text:c="95"/>- raznolika in natančna raba prislovov in pridevnikov</text:p>
        </text:list-item>
        <text:list-item>
          <text:p text:style-name="P16"><text:span text:style-name="T2">pogovorni jezik </text:span>oz. <text:span text:style-name="T2">omejeni jezikovni kod <text:s text:c="75"/></text:span><text:span text:style-name="T10">Značilnosti</text:span>: <text:s text:c="127"/>- kratki, slovnično preprosti stavki <text:s text:c="102"/>- pogosta raba kratkih zahtev in vprašanj <text:s text:c="86"/>- omejena raba pridevnikov in prislovov <text:s text:c="87"/>- omejena raba odvisnikov <text:s text:c="106"/>- ponavljajoča in preprosta raba veznikov</text:p>
        </text:list-item>
      </text:list>
      <text:p text:style-name="P11"/>
      <text:p text:style-name="Standard">Avtor je opozoril tudi na velike individualne razlike med starši in otroki znotraj istega socialnega sloja.</text:p>
      <text:p text:style-name="Standard"/>
      <text:p text:style-name="Standard"><text:soft-page-break/>Tudi drugi raziskovalci ugotavljajo, da izobrazbeni in socialnoekonomski položaj staršev sodoločata količino in način komunikacije starši – otroci. Med otroki, katerih starši pripadajo različnim socialnoekonomskim slojem, so raziskovalci ugotovili razlike v obsegu in kakovosti besednjaka.</text:p>
      <text:p text:style-name="Standard"/>
      <text:p text:style-name="Standard"/>
      <text:p text:style-name="Standard"/>
      <text:p text:style-name="Standard"><text:span text:style-name="T6">1. 6. INTELIGENTNOST IN NADARJENOST</text:span></text:p>
      <text:p text:style-name="P3"/>
      <text:p text:style-name="Standard">Med psihologi obstajajo različne razlaga o tem, kaj je <text:span text:style-name="T2">inteligentnost</text:span>. Različni avtorji menijo, da inteligentnost pomeni npr.:</text:p>
      <text:p text:style-name="Standard"/>
      <text:list xml:id="list1992476015" text:style-name="WWNum9">
        <text:list-item>
          <text:p text:style-name="P17">sposobnost učenja</text:p>
        </text:list-item>
        <text:list-item>
          <text:p text:style-name="P17">sposobnost logičnega mišljenja</text:p>
        </text:list-item>
        <text:list-item>
          <text:p text:style-name="P17">sposobnost prilagajanja in učinkovitega vedenja v danih razmerah</text:p>
        </text:list-item>
      </text:list>
      <text:p text:style-name="Standard"/>
      <text:p text:style-name="Standard">Spearman je s pomočjo <text:span text:style-name="T2">faktorske analize</text:span> ugotovil, da lahko inteligentnost pojasnimo z dvema vrstama sposobnosti, in sicer:</text:p>
      <text:p text:style-name="Standard"/>
      <text:list xml:id="list52004235" text:style-name="WWNum10">
        <text:list-item>
          <text:p text:style-name="P18"><text:span text:style-name="T10">s splošno sposobnostjo</text:span> (<text:span text:style-name="T2">g – faktor</text:span>) – pomeni splošno sposobnost mišljenja in učenja, ki se kaže pri reševanju vseh nalog, s katerimi ocenjujemo inteligentnost</text:p>
        </text:list-item>
        <text:list-item>
          <text:p text:style-name="P18"><text:span text:style-name="T10">s specifičnimi sposobnostmi</text:span> (<text:span text:style-name="T2">s – faktor</text:span>) – predstavlja tisto sposobnost, ki je poleg splošne še pomembna za rešitev določene naloge</text:p>
        </text:list-item>
      </text:list>
      <text:p text:style-name="P19"/>
      <text:p text:style-name="Standard">Splošni g – faktor je sestavljen iz različnih sposobnosti, ki so med seboj relativno neodvisne. Na podlagi teh ugotovitev so avtorji oblikovali t. i. <text:span text:style-name="T7">hierarhične modele inteligentnosti.</text:span></text:p>
      <text:p text:style-name="Standard"/>
      <text:p text:style-name="Standard">Nekateri avtorji, ki niso izhajali neposredno iz Spearmanovega dela menijo, da je intelektualna učinkovitost odvisna od:</text:p>
      <text:p text:style-name="Standard"/>
      <text:list xml:id="list1283328604" text:style-name="WWNum11">
        <text:list-item>
          <text:p text:style-name="P20">sposobnosti pravilne izbire informacij</text:p>
        </text:list-item>
        <text:list-item>
          <text:p text:style-name="P20">hitrosti predelovanja teh informacij</text:p>
        </text:list-item>
        <text:list-item>
          <text:p text:style-name="P20">učinkovitosti strategij</text:p>
        </text:list-item>
        <text:list-item>
          <text:p text:style-name="P20">obsega <text:span text:style-name="T2">avtomatizacije </text:span>miselnih procesov</text:p>
        </text:list-item>
      </text:list>
      <text:p text:style-name="Standard"/>
      <text:p text:style-name="Standard"/>
      <text:p text:style-name="Standard"/>
      <text:p text:style-name="Standard"><text:span text:style-name="T12">INTELIGENTNOST</text:span><text:span text:style-name="T14"> </text:span><text:span text:style-name="T11">POMENI NIZ SPOSOBNOSTI, KI OTROKU OMOGOČAJO UČINKOVITO UČENJE, MIŠLJENJE IN REŠEVANJE PROBLEMOV.</text:span></text:p>
      <text:p text:style-name="P8"/>
      <text:p text:style-name="Standard"><text:span text:style-name="T12">FAKTORSKA ANALIZA</text:span><text:span text:style-name="T14"> </text:span><text:span text:style-name="T11">JE MATEMATIČNI POSTOPEK, S KATERIM LAHKO DOBIMO VPOGLED V STRUKTURO NPR. MENTALNIH SPOSOBNOSTI ALI OSEBNOSTNIH LASTNOSTI.</text:span></text:p>
      <text:p text:style-name="P8"/>
      <text:p text:style-name="Standard"><text:span text:style-name="T12">G – FAKTOR</text:span><text:span text:style-name="T14"> </text:span><text:span text:style-name="T11">POMENI NEKO SPLOŠNO SPOSOBNOST ZA UČENJE, LOGIČNO MIŠLJENJE, MISELNO REŠEVANJE PROBLEMOV IN ZNAJDENJE V NOVIH SITUACIJAH.</text:span></text:p>
      <text:p text:style-name="P8"/>
      <text:p text:style-name="Standard"><text:span text:style-name="T12">S – FAKTOR</text:span><text:span text:style-name="T14"> </text:span><text:span text:style-name="T11">JE SPOSOBNOST, KI JE POMEMBNA PRI REŠEVANJU DOLOČENEGA (KONKRETNEGA) PROBLEMA.</text:span></text:p>
      <text:p text:style-name="P8"/>
      <text:p text:style-name="Standard"><text:span text:style-name="T12">AVTOMATIZACIJA</text:span><text:span text:style-name="T14"> </text:span><text:span text:style-name="T11">JE PROCES, PRI KATEREM OTROK S POMOČJO VAJE USVOJI DOLOČENE MISELNE PROCESE, KI POSTANEJO NEZAVEDNI. OTROK JE ZARADI TEGA LAHKO POZOREN NA DRUGE VIDIKE PROBLEMA, KI GA ZATO REŠUJE USPEŠNEJE.</text:span></text:p>
      <text:p text:style-name="Standard"><text:soft-page-break/><text:span text:style-name="T7">**********</text:span></text:p>
      <text:p text:style-name="Standard"/>
      <text:p text:style-name="Standard"><text:span text:style-name="T2">MERJENJE INTELIGENTNOSTI</text:span></text:p>
      <text:p text:style-name="P11"/>
      <text:p text:style-name="Standard">Pri otrocih lahko inteligentnost merimo z ve testi.</text:p>
      <text:p text:style-name="Standard">Z nekaterimi testi lahko otroke preizkušamo samo individualno, z drugimi pa tudi skupinsko. Po mnenju več psihologov je prvi test za merjenje inteligentnosti naredil Binet leta 1904. Enega izmed testov (Valentine), ki so nastali na podlagi Binetovega dela, je za slovenske razmere priredil Toličič. Valentinov test ocenjuje splošni g – faktor otrok, starih med 1, 6 in 14 let. Test sestavljajo različne naloge. Naloge so razvrščene v težavnostne skupine.</text:p>
      <text:p text:style-name="Standard">Na osnovi števila pravilno rešenih nalog izračunamo otrokovo mentalno starost (MS), ki nam v razmerju s kronološko starostjo (KS) da oceno intelektualnih sposobnosti ali <text:span text:style-name="T2">količnik inteligentnosti</text:span>.</text:p>
      <text:p text:style-name="Standard"/>
      <text:p text:style-name="Standard">Prednost testa WISC – III pred Valentinovim testom je, da z njim ne merimo samo splošnega g – faktorja, ampak tudi hierarhično strukturo otrokovih intelektualnih sposobnosti.</text:p>
      <text:p text:style-name="Standard">Količnik inteligentnosti pri testu WISC – III izračunamo tako, da število vseh nalog, ki jih otrok pravilno reši, primerjamo s številom nalog, ki jih v povprečju rešijo otroci njegove starosti.</text:p>
      <text:p text:style-name="Standard"/>
      <text:p text:style-name="Standard"><text:span text:style-name="T7">Interpretacija količnika inteligentnosti:</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IQ</text:p>
          </table:table-cell>
          <table:table-cell table:style-name="Table2.A1" office:value-type="string">
            <text:p text:style-name="Standard">KLASIFIKACIJA IQ</text:p>
          </table:table-cell>
          <table:table-cell table:style-name="Table2.A1" office:value-type="string">
            <text:p text:style-name="Standard">% POPULACIJE</text:p>
          </table:table-cell>
        </table:table-row>
        <table:table-row table:style-name="Table2.2">
          <table:table-cell table:style-name="Table2.A2" office:value-type="string">
            <text:p text:style-name="Standard">130 in več</text:p>
          </table:table-cell>
          <table:table-cell table:style-name="Table2.A2" office:value-type="string">
            <text:p text:style-name="Standard">Izredno visoka</text:p>
          </table:table-cell>
          <table:table-cell table:style-name="Table2.A2" office:value-type="string">
            <text:p text:style-name="Standard">2</text:p>
          </table:table-cell>
        </table:table-row>
        <table:table-row table:style-name="Table2.1">
          <table:table-cell table:style-name="Table2.A3" office:value-type="string">
            <text:p text:style-name="Standard">120 – 129</text:p>
          </table:table-cell>
          <table:table-cell table:style-name="Table2.A3" office:value-type="string">
            <text:p text:style-name="Standard">Visoka</text:p>
          </table:table-cell>
          <table:table-cell table:style-name="Table2.A3" office:value-type="string">
            <text:p text:style-name="Standard">7</text:p>
          </table:table-cell>
        </table:table-row>
        <table:table-row table:style-name="Table2.1">
          <table:table-cell table:style-name="Table2.A3" office:value-type="string">
            <text:p text:style-name="Standard">110 – 119</text:p>
          </table:table-cell>
          <table:table-cell table:style-name="Table2.A3" office:value-type="string">
            <text:p text:style-name="Standard">Visoko povprečna</text:p>
          </table:table-cell>
          <table:table-cell table:style-name="Table2.A3" office:value-type="string">
            <text:p text:style-name="Standard">16</text:p>
          </table:table-cell>
        </table:table-row>
        <table:table-row table:style-name="Table2.1">
          <table:table-cell table:style-name="Table2.A3" office:value-type="string">
            <text:p text:style-name="Standard">90 – 109</text:p>
          </table:table-cell>
          <table:table-cell table:style-name="Table2.A3" office:value-type="string">
            <text:p text:style-name="Standard">Povprečna</text:p>
          </table:table-cell>
          <table:table-cell table:style-name="Table2.A3" office:value-type="string">
            <text:p text:style-name="Standard">50</text:p>
          </table:table-cell>
        </table:table-row>
        <table:table-row table:style-name="Table2.1">
          <table:table-cell table:style-name="Table2.A3" office:value-type="string">
            <text:p text:style-name="Standard">80 – 89</text:p>
          </table:table-cell>
          <table:table-cell table:style-name="Table2.A3" office:value-type="string">
            <text:p text:style-name="Standard">Nizko povprečna</text:p>
          </table:table-cell>
          <table:table-cell table:style-name="Table2.A3" office:value-type="string">
            <text:p text:style-name="Standard">16</text:p>
          </table:table-cell>
        </table:table-row>
        <table:table-row table:style-name="Table2.1">
          <table:table-cell table:style-name="Table2.A3" office:value-type="string">
            <text:p text:style-name="Standard">70 – 79</text:p>
          </table:table-cell>
          <table:table-cell table:style-name="Table2.A3" office:value-type="string">
            <text:p text:style-name="Standard">Nizka</text:p>
          </table:table-cell>
          <table:table-cell table:style-name="Table2.A3" office:value-type="string">
            <text:p text:style-name="Standard">7</text:p>
          </table:table-cell>
        </table:table-row>
        <table:table-row table:style-name="Table2.1">
          <table:table-cell table:style-name="Table2.A8" office:value-type="string">
            <text:p text:style-name="Standard">69 in manj</text:p>
          </table:table-cell>
          <table:table-cell table:style-name="Table2.A8" office:value-type="string">
            <text:p text:style-name="Standard">Izredno nizka</text:p>
          </table:table-cell>
          <table:table-cell table:style-name="Table2.A8" office:value-type="string">
            <text:p text:style-name="Standard">2</text:p>
          </table:table-cell>
        </table:table-row>
      </table:table>
      <text:p text:style-name="Standard"/>
      <text:p text:style-name="Standard">S Testom progresivnih barvnih matric lahko otroke testiramo tudi skupinsko.</text:p>
      <text:p text:style-name="Standard"/>
      <text:p text:style-name="Standard">S testi inteligentnosti praviloma ocenjujemo <text:span text:style-name="T2">konvergentno mišljenje</text:span>, ki pomeni sposobnost hitrega in učinkovitega iskanja rešitev v situacijah, pri katerih je možen en sam pravilni odgovor.</text:p>
      <text:p text:style-name="Standard"><text:span text:style-name="T2">Divergentno mišljenje </text:span>je osredotočeno na oblikovanje novih rešitev. Divergentno mišljenje pomeni sposobnost poiskati nove in nenavadne rešitve v tistih primerih, kjer rešitve niso vnaprej določene. Posamezniki z izrazitimi sposobnostmi divergentnega mišljenja so sposobni probleme razumeti z različnih glediščnih točk. Okrog 3% otrok ima izrazito visoke sposobnosti konvergentnega ali divergentnega mišljenja – ti otroci so <text:span text:style-name="T2">nadarjeni</text:span>.</text:p>
      <text:p text:style-name="Standard"/>
      <text:p text:style-name="Standard">Za nadarjene otroke je poleg nadpovprečnih konvergentnih ali divergentnih sposobnosti pomembna tudi visoka motivacija za reševanje problemov. Nadarjeni otroci veliko berejo, imajo velik besedni zaklad, aktivno iščejo informacije in imajo veliko interesov.</text:p>
      <text:p text:style-name="Standard">Nekateri avtorji ugotavljajo, da nadarjeni učenci v šoli niso nujno uspešni. Razlogi za to so lahko različni.</text:p>
      <text:p text:style-name="Standard">Nekateri avtorji ugotavljajo, da imajo nadarjeni otroci pogosteje kot večina otrok socialne in čustvene probleme.</text:p>
      <text:p text:style-name="P21"/>
      <text:p text:style-name="Standard"><text:soft-page-break/><text:span text:style-name="T12">KOLIČNIK INTELIGENTNOSTI (IQ)</text:span><text:span text:style-name="T14"> </text:span><text:span text:style-name="T11">JE RELATIVNA MERA OTROKOVE INTELIGENTNOSTI. POVPREČNA VREDNOST IQ SE GIBLJE MED 90 IN 109.</text:span></text:p>
      <text:p text:style-name="P8"/>
      <text:p text:style-name="Standard"><text:span text:style-name="T12">KONVERGENTNO MIŠLJENJE</text:span><text:span text:style-name="T14"> </text:span><text:span text:style-name="T11">POMENI SPOSOBNOST MISELNEGA REŠEVANJA TISTIH PROBLEMOV, KI IMAJO ENO SAMO PRAVILNO REŠITEV.</text:span></text:p>
      <text:p text:style-name="P8"/>
      <text:p text:style-name="Standard"><text:span text:style-name="T12">DIVERGENTNO MIŠLJENJE</text:span><text:span text:style-name="T14"> </text:span><text:span text:style-name="T11">POMENI SPOSOBNOST MISELNEGA REŠEVANJA TISTIH PROBLEMOV, PRI KATERIH SO MOŽNE RAZLIČNE REŠITVE.</text:span></text:p>
      <text:p text:style-name="P8"/>
      <text:p text:style-name="Standard"><text:span text:style-name="T12">NADARJENI</text:span><text:span text:style-name="T14"> </text:span><text:span text:style-name="T11">SO TISTI OTROCI, KI IMAJO NA KAKŠNEM PODROČJU IZJEMNO VISOKE SPOSOBNOSTI, NPR. NA MISELNEM, SPOMINSKEM, USTVARJALNEM.</text:span></text:p>
      <text:p text:style-name="P8"/>
      <text:p text:style-name="P8"/>
      <text:p text:style-name="P11"/>
      <text:p text:style-name="Standard"/>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2. ČUSTVENI RAZVOJ V SREDNJEM IN POZNEM OTROŠTVU</text:span></text:p>
      <text:p text:style-name="P2"/>
      <text:p text:style-name="Standard"><text:span text:style-name="T2">V obdobju srednjega in poznega otroštva otroci doživljajo in izražajo vsa čustva kot v predhodnih razvojnih obdobjih, torej veselje, jezo, naklonjenost, anksioznost, strah, radovednost, ljubosumnost in druga.</text:span></text:p>
      <text:p text:style-name="P11"/>
      <text:p text:style-name="Standard">Otroci v srednjem otroštvu začenjajo razumeti, da lahko posamezniki tudi sami nadzirajo doživljanje svojih čustev.</text:p>
      <text:p text:style-name="Standard"/>
      <text:p text:style-name="Standard"/>
      <text:p text:style-name="Standard"/>
      <text:p text:style-name="Standard"><text:span text:style-name="T6">2. 1. STRAH</text:span></text:p>
      <text:p text:style-name="P3"/>
      <text:p text:style-name="Standard">Po 7. letu starosti se pojavi tudi strah pred smrtjo, saj se otroci začnejo zavedati nepovratnosti smrti.</text:p>
      <text:p text:style-name="Standard">Začnejo se pojavljati strahovi v zvezi s šolo. V poznem otroštvu se strahovi najpogosteje nanašajo na vojno, bolezni, telesne poškodbe in šolski uspeh. V srednjem in poznem otroštvu je vse več tudi socialnih strahov, kot so strahovi pred zafrkavanjem, vrstnikovim zavračanjem.</text:p>
      <text:p text:style-name="Standard"/>
      <text:p text:style-name="Standard"/>
      <text:p text:style-name="Standard"/>
      <text:p text:style-name="Standard"><text:span text:style-name="T6">2. 2. ZASKRBLJENOST</text:span></text:p>
      <text:p text:style-name="P4"/>
      <text:p text:style-name="Standard">Zaskrbljenost predstavlja namišljeni strah, ki se pojavi, ko si otrok predstavlja specifične nevarne situacije, ki bi se lahko zgodile.</text:p>
      <text:p text:style-name="Standard">Zaskrbljenost je v obdobju celotnega otroštva pogosto čustvo, ki ga je težko nadzorovati. S starostjo otrok zaskrbljenost glede na pogostnost in intenzivnost narašča, in sicer do pubertete, nato pa upada.</text:p>
      <text:p text:style-name="Standard"/>
      <text:p text:style-name="Standard">W. K. Silverman in sodelavki so preučevale zaskrbljenost pri osnovnošolskih otrocih v ZDA. 7 do 12 – letni otroci so kot vzroke zaskrbljenosti najpogosteje navajali <text:span text:style-name="T10">zdravje</text:span>, <text:span text:style-name="T10">šolo</text:span> ter <text:span text:style-name="T10">osebne poškodbe</text:span>. Na vsebino zaskrbljenosti otrok vplivajo tudi <text:span text:style-name="T7">mediji</text:span> (npr. novice v zvezi z AIDS – om). Dogodki, ki so otrokom povzročali skrbi in ki so se dejansko pogosto zgodili, so bili večinoma povezani z njihovimi socialnimi odnosi s <text:span text:style-name="T10">sošolci</text:span>, <text:span text:style-name="T10">prijatelji</text:span> in <text:span text:style-name="T10">družinskimi člani</text:span>. Glede prijateljstva jih je najbolj skrbelo<text:span text:style-name="T7"> izdajstvo</text:span>. Skrbi v zvezi z družino so se najpogosteje nanašale na družinske konflikte ali konflikte med staršema (npr. prepiri, ločitve).</text:p>
      <text:p text:style-name="Standard"/>
      <text:p text:style-name="Standard"/>
      <text:p text:style-name="Standard"/>
      <text:p text:style-name="Standard"><text:span text:style-name="T6">2. 3. ANKSIOZNOST</text:span></text:p>
      <text:p text:style-name="P4"/>
      <text:p text:style-name="Standard"><text:span text:style-name="T2">Anksioznost </text:span>predstavlja neopredeljeno izkušnjo ogroženosti, neugodja in nemira, ki se ga otrok ne more znebiti in ne more najti rešitve, saj pravzaprav ne ve, kaj ga skrbi.</text:p>
      <text:p text:style-name="Standard">Anksioznost se razvije iz strahu in zaskrbljenosti.</text:p>
      <text:p text:style-name="Standard">Anksioznost se pojavlja od 4. meseca naprej, nekoliko pogostejša in intenzivnejša pa je v obdobju mladostništva.</text:p>
      <text:p text:style-name="Standard"><text:soft-page-break/>Intenzivna anksioznost je običajno težje prepoznavna, saj jo otroci nezavedno prikrivajo.</text:p>
      <text:p text:style-name="Standard">Pojavlja se lahko v obliki <text:span text:style-name="T2">generalizirane anksioznosti</text:span>, za katero je značilno, da posameznika skrbi pravzaprav vse, čeprav ne more točno opredeliti, kaj.</text:p>
      <text:p text:style-name="Standard"/>
      <text:p text:style-name="Standard">V obdobju zgodnjega in srednjega otroštva otroci včasih nočejo hoditi v šolo. Vzrok za to je lahko <text:span text:style-name="T2">šolska fobija</text:span>. Ta se lahko pojavi v primerih, ko otrok ve, da je doma nekaj narobe, in ga skrbi, kaj bi se lahko zgodilo v času njegove odsotnosti.</text:p>
      <text:p text:style-name="Standard"/>
      <text:p text:style-name="Standard">Šolska <text:span text:style-name="T2">fobija</text:span> je lahko vrsta <text:span text:style-name="T2">separacijske anksioznosti</text:span>. Separacijska anksioznost je značilna za obdobje otroštva, pojavi pa se lahko po smrti domače živali, po daljši otrokovi bolezni ali po zamenjavi šole. Šolska fobija je lahko tudi oblika socialne anksioznosti.</text:p>
      <text:p text:style-name="Standard">Anksioznost v odnosih z drugimi se v otroštvu najpogosteje kaže kot <text:span text:style-name="T2">socialna plašnost</text:span>.</text:p>
      <text:p text:style-name="Standard"/>
      <text:p text:style-name="Standard"><text:span text:style-name="T7">Socialna plašnost se kaže v otrokovi hkratni želji po druženju z vrstniki in želji po umiku iz socialne situacije.</text:span></text:p>
      <text:p text:style-name="Standard"/>
      <text:p text:style-name="Standard"/>
      <text:p text:style-name="Standard"><text:span text:style-name="T12">ANKSIOZNOST</text:span><text:span text:style-name="T14"> </text:span><text:span text:style-name="T11">JE POSPLOŠENO STANJE NEOPREDELJENEGA NEREALISTIČNEGA STRAHU BREZ JASNEGA VZROKA OZ. OGROŽUJOČEGA PREDMETA ALI SITUACIJE.</text:span></text:p>
      <text:p text:style-name="P8"/>
      <text:p text:style-name="Standard"><text:span text:style-name="T12">GENERALIZIRANA ANKSIOZNOST</text:span><text:span text:style-name="T14"> </text:span><text:span text:style-name="T11">JE OBLIKA ANKSIOZNOSTI, PRI KATERI POSAMEZNIKA SKRBI PRAKTIČNO VSE.</text:span></text:p>
      <text:p text:style-name="P8"/>
      <text:p text:style-name="Standard"><text:span text:style-name="T12">ŠOLSKA FOBIJA</text:span><text:span text:style-name="T14"> </text:span><text:span text:style-name="T11">JE NEREALISTIČEN STRAH PRED ODHODOM V ŠOLO, KI JE LAHKO OBLIKA SEPARACIJSKE ANKSIOZNOSTI ALI SOCIALNE ANKSIOZNOSTI.</text:span></text:p>
      <text:p text:style-name="P8"/>
      <text:p text:style-name="Standard"><text:span text:style-name="T12">FOBIJA</text:span><text:span text:style-name="T14"> </text:span><text:span text:style-name="T11">JE INTENZIVNI IRACIONALNI STRAH PRED DEJANSKO NENEVARNIMI DRAŽLJAJI.</text:span></text:p>
      <text:p text:style-name="P8"/>
      <text:p text:style-name="Standard"><text:span text:style-name="T12">SEPARACIJSKA ANKSIOZNOST</text:span><text:span text:style-name="T14"> </text:span><text:span text:style-name="T11">JE PRETIRANA ANKSIOZNOST ZARADI ODHODA OD DOMA ALI LOČITVE OD OSEB NAVEZANOSTI.</text:span></text:p>
      <text:p text:style-name="P8"/>
      <text:p text:style-name="Standard"><text:span text:style-name="T12">SOCIALNA PLAŠNOST</text:span><text:span text:style-name="T14"> </text:span><text:span text:style-name="T11">JE OBLIKA SOCIALNE ANKSIOZNOSTI, KI SE KAŽE KOT AMBIVALENTNOST DO SOCIALNIH INTERAKCIJ.</text:span></text:p>
      <text:p text:style-name="Standard"/>
      <text:p text:style-name="Standard"/>
      <text:p text:style-name="Standard"><text:span text:style-name="T7">**********</text:span></text:p>
      <text:p text:style-name="Standard"/>
      <text:p text:style-name="Standard"><text:span text:style-name="T2">OBRAMBNI MEHANIZMI V OBDOBJU OTROŠTVA</text:span></text:p>
      <text:p text:style-name="P11"/>
      <text:p text:style-name="Standard"><text:span text:style-name="T2">Obrambni mehanizmi </text:span>so določeni nezavedni in avtomatični obrambni procesi, katerih namen je ublažitev ali preprečitev doživljanja anksioznosti. Freud razlaga, da so obrambni mehanizmi del nezavednega področja ega.</text:p>
      <text:p text:style-name="Standard"/>
      <text:p text:style-name="Standard"><text:span text:style-name="T7">Nekateri obrambni mehanizmi:</text:span></text:p>
      <text:p text:style-name="Standard"/>
      <table:table table:name="Table3" table:style-name="Table3">
        <table:table-column table:style-name="Table3.A"/>
        <table:table-column table:style-name="Table3.B"/>
        <table:table-row table:style-name="Table3.1">
          <table:table-cell table:style-name="Table3.A1" office:value-type="string">
            <text:p text:style-name="Standard">OBRAMBNI MEHANIZEM</text:p>
          </table:table-cell>
          <table:table-cell table:style-name="Table3.A1" office:value-type="string">
            <text:p text:style-name="Standard">OPIS</text:p>
          </table:table-cell>
        </table:table-row>
        <table:table-row table:style-name="Table3.1">
          <table:table-cell table:style-name="Table3.A2" office:value-type="string">
            <text:p text:style-name="Standard">Zanikanje</text:p>
          </table:table-cell>
          <table:table-cell table:style-name="Table3.A2" office:value-type="string">
            <text:p text:style-name="Standard">Posameznik zanika določene izkušnje in njihove posledice ali določene vidike ali zanikanje svojega vedenja ali odgovornosti zanj, npr. zanika, da je frustriran, da bi se izognil anksioznosti, neodobravanju, bolečini.</text:p>
          </table:table-cell>
        </table:table-row>
        <table:table-row table:style-name="Table3.1">
          <table:table-cell table:style-name="Table3.A3" office:value-type="string">
            <text:p text:style-name="Standard">Projekcija</text:p>
          </table:table-cell>
          <table:table-cell table:style-name="Table3.A2" office:value-type="string">
            <text:p text:style-name="Standard">Posameznik ideje, želje in čustva, s katerimi se ne more soočiti ali jih sprejeti pri sebi, pripisuje drugim.</text:p>
          </table:table-cell>
        </table:table-row>
        <table:table-row table:style-name="Table3.4">
          <table:table-cell table:style-name="Table3.A4" office:value-type="string">
            <text:p text:style-name="Standard">Identifikacija</text:p>
          </table:table-cell>
          <table:table-cell table:style-name="Table3.A3" office:value-type="string">
            <text:p text:style-name="Standard">Čustveno poistovetenje z drugo osebo in prevzemanje misli, ciljev, </text:p>
          </table:table-cell>
        </table:table-row>
        <text:soft-page-break/>
        <table:table-row table:style-name="Table3.1">
          <table:table-cell table:style-name="Table3.A5" office:value-type="string">
            <text:p text:style-name="Standard"/>
          </table:table-cell>
          <table:table-cell table:style-name="Table3.A5" office:value-type="string">
            <text:p text:style-name="Standard">čustvenih odzivov in osebnostnih značilnosti drugega.</text:p>
          </table:table-cell>
        </table:table-row>
        <table:table-row table:style-name="Table3.1">
          <table:table-cell table:style-name="Table3.A2" office:value-type="string">
            <text:p text:style-name="Standard">Potlačitev ali represija</text:p>
          </table:table-cell>
          <table:table-cell table:style-name="Table3.A2" office:value-type="string">
            <text:p text:style-name="Standard">Posameznik zavrača ali izrine iz zavesti in spomina nedopustne in neprijetne misli ter čustva ali izkušnjo, ki je povzročila doživljanje anksioznosti.</text:p>
          </table:table-cell>
        </table:table-row>
        <table:table-row table:style-name="Table3.1">
          <table:table-cell table:style-name="Table3.A2" office:value-type="string">
            <text:p text:style-name="Standard">Kompenzacija</text:p>
          </table:table-cell>
          <table:table-cell table:style-name="Table3.A2" office:value-type="string">
            <text:p text:style-name="Standard">Iskanje nadomestila ali izpolnitve za resnične ali namišljene neuspehe pri doseganju zastavljenih ciljev v zvezi z zunanjim izgledom, zaželenimi spretnostmi, sposobnostmi ali značilnostmi.</text:p>
          </table:table-cell>
        </table:table-row>
        <table:table-row table:style-name="Table3.1">
          <table:table-cell table:style-name="Table3.A8" office:value-type="string">
            <text:p text:style-name="Standard">Racionalizacija</text:p>
          </table:table-cell>
          <table:table-cell table:style-name="Table3.A8" office:value-type="string">
            <text:p text:style-name="Standard">Opravičevanje nesprejemljivih motivov, čustev in vedenj z na videz logičnimi obrazložitvami tako, da na zavedni ravni postanejo sprejemljivi. Npr. posameznik zanika vrednost nedosegljivemu ciljnemu predmetu, kar imenujemo tudi racionalizacija tipa »kislo grozdje«.</text:p>
          </table:table-cell>
        </table:table-row>
      </table:table>
      <text:p text:style-name="Standard"/>
      <text:p text:style-name="Standard"/>
      <text:p text:style-name="Standard"><text:span text:style-name="T12">OBRAMBNI MEHANIZMI</text:span><text:span text:style-name="T14"> </text:span><text:span text:style-name="T11">SO PROCESI, S KATERIMI ZARADI ANKSIOZNOSTI NEZAVEDNO POPAČIMO RESNIČNOST.</text:span></text:p>
      <text:p text:style-name="Standard"/>
      <text:p text:style-name="Standard"><text:span text:style-name="T7">**********</text:span></text:p>
      <text:p text:style-name="Standard"/>
      <text:p text:style-name="Standard"/>
      <text:p text:style-name="Standard"/>
      <text:p text:style-name="Standard"><text:span text:style-name="T6">2. 4. ČUSTVA SAMOZAVEDANJA</text:span></text:p>
      <text:p text:style-name="P4"/>
      <text:p text:style-name="Standard">Šolski otroci že ustrezno opišejo situacije, ki pri posamezniku izzovejo tudi čustva hvaležnosti in vznemirjenja.</text:p>
      <text:p text:style-name="Standard">Šolski otroci čustva krivde najpogosteje povezujejo z dejanjem, ki ga sami nadzorujejo, npr. <text:span text:style-name="T7">Počutil sem se krivega, ko nisem imel naloge, ker se bil preveč len, da bi jo naredil.</text:span></text:p>
      <text:p text:style-name="Standard"/>
      <text:p text:style-name="Standard">Posameznikovih negativnih čustev ob storjenem nemoralnem dejanju šolski otroci ne opisujejo več kot strah pred kaznovanjem, ampak so njihove razlage čustev moralno usmerjene.</text:p>
      <text:p text:style-name="Standard">Otroci v srednjem in poznem otroštvu menijo, da negativna čustva, npr. sram ali krivda, niso le posledica posameznikovega nemoralnega dejanja, temveč so družbeno pričakovana, saj posameznik, ki se ob kraji počuti krivega, ni tako slab, kot tisti, ki je pri tem vesel.</text:p>
      <text:p text:style-name="Standard">Otroci posamezniku, ki se prilagaja družbenim pravilom, pripisujejo doživljanje čustev ponosa, tistemu, ki pravila namerno ignorira ali prekrši, pa čustva krivde ali sramu. Do 7. oz. 8. leta starosti otroci ponotranjijo čustva sramu in ponosa.</text:p>
      <text:p text:style-name="Standard">Posameznikovo doživljanje čustev otroci vse bolj povezujejo z upoštevanjem ali neupoštevanjem moralnih pravil in norm. Tako 10 – letni otroci pojasnijo, da se nesreči drugega ne smemo smejati, ker bi tako prizadeli njegova čustva, npr. <text:span text:style-name="T7">Kako bi se pa ti počutil, če bi se ti zgodila nesreča in bi se ti drugi smejali?</text:span> </text:p>
      <text:p text:style-name="Standard"/>
      <text:p text:style-name="Standard"/>
      <text:p text:style-name="Standard"/>
      <text:p text:style-name="P4"/>
      <text:p text:style-name="P4"/>
      <text:p text:style-name="P4"/>
      <text:p text:style-name="P4"/>
      <text:p text:style-name="P4"/>
      <text:p text:style-name="Standard"><text:soft-page-break/><text:span text:style-name="T6">2. 5. RAZUMEVANJE ČUSTEV</text:span></text:p>
      <text:p text:style-name="P4"/>
      <text:p text:style-name="Standard">Šolski otroci poleg temeljnih čustev razumejo tudi številna čustvena stanja, ki jih ta sestavljajo, npr.:</text:p>
      <text:p text:style-name="Standard"/>
      <text:list xml:id="list1602012698" text:style-name="WWNum12">
        <text:list-item>
          <text:p text:style-name="P22">razočaranje</text:p>
        </text:list-item>
        <text:list-item>
          <text:p text:style-name="P22">vznemirjenost</text:p>
        </text:list-item>
        <text:list-item>
          <text:p text:style-name="P22">olajšanje</text:p>
        </text:list-item>
        <text:list-item>
          <text:p text:style-name="P22">pogum</text:p>
        </text:list-item>
        <text:list-item>
          <text:p text:style-name="P22">anksioznost</text:p>
        </text:list-item>
      </text:list>
      <text:p text:style-name="Standard"/>
      <text:p text:style-name="Standard">Otroci razumejo, da lahko določena situacija sproži doživljanje določenega čustva pri enem posamezniku in popolnoma drugačnega pri drugem.</text:p>
      <text:p text:style-name="Standard"/>
      <text:p text:style-name="Standard">10 – letni otroci pravilno opišejo situacije, ki pri njihovih starših sprožajo določena čustva, pri tem pa sami niso neposredno udeleženi, npr. <text:span text:style-name="T7">Očka bi bil žalosten, če bi mu umrl pacient.</text:span></text:p>
      <text:p text:style-name="Standard"/>
      <text:p text:style-name="Standard"><text:span text:style-name="T10">Raziskava</text:span>:</text:p>
      <text:p text:style-name="Standard">Večina otrok vseh 3 starostnih skupin (7, 9 in 11 let) je odgovorila, da je doživljanje čustev odvisno predvsem od zunanjih dejavnikov, da se ljudje na čustva odzovejo s telesnimi izrazi in dejavnostmi ter da se čustev zavedajo.</text:p>
      <text:p text:style-name="Standard"/>
      <text:p text:style-name="Standard"/>
      <text:p text:style-name="Standard"/>
      <text:p text:style-name="Standard"><text:span text:style-name="T6">2. 6. RAZUMEVANJE SOČASNIH ČUSTEV</text:span></text:p>
      <text:p text:style-name="P4"/>
      <text:p text:style-name="Standard">Za obdobje srednjega in poznega otroštva so značilne 3 od petih stopenj razumevanja sočasnih čustev:</text:p>
      <text:p text:style-name="Standard"/>
      <text:list xml:id="list327904511" text:style-name="WWNum13">
        <text:list-item>
          <text:p text:style-name="P23"><text:span text:style-name="T2">2. stopnja:</text:span> otroci razumejo, da lahko posameznik doživlja sočasni čustvi iste skupine, npr. <text:span text:style-name="T7">Bil sem vznemirjen zaradi odhoda v Ljubljano in vesel, ker bom obiskal svojo babico</text:span></text:p>
        </text:list-item>
        <text:list-item>
          <text:p text:style-name="P23"><text:span text:style-name="T2">3.</text:span> <text:span text:style-name="T2">stopnja: </text:span>otroci so sposobni integrirati skupini pozitivnih in negativnih čustev, prav tako pa razumejo, da lahko posameznik doživlja 2 nasprotujoči si čustvi hkrati, npr. <text:span text:style-name="T7">Bila sem jezna na Roka, zato sem ga udarila</text:span></text:p>
        </text:list-item>
        <text:list-item>
          <text:p text:style-name="P23"><text:span text:style-name="T2">4.</text:span> <text:span text:style-name="T2">stopnja: </text:span>otroci razumejo, da lahko posameznik hkrati doživlja 2 nasprotujoči si čustvi, ki sta usmerjeni na isto osebo ali situacij, npr. <text:span text:style-name="T7">Vesela sem, ker grem v novo šolo, vendar pa me je tudi malo strah</text:span></text:p>
        </text:list-item>
      </text:list>
      <text:p text:style-name="P11"/>
      <text:p text:style-name="Standard">Do 8. oz. 10. leta starosti imajo otroci težave z razumevanjem obstoja sočasnih čustev, še posebej, če si čustvi nasprotujeta in ju je izzvala 1 situacija ali oseba.</text:p>
      <text:p text:style-name="Standard">10 – letni otroci razumejo posameznikovo sočasno doživljanje dveh nasprotujočih si čustev, ki vključuje 2 ločena, vendar istočasna dogodka, npr. <text:span text:style-name="T7">Sedel sem pri pouku in skrbelo me je za mojo novo domačo žival, vendar pa se bil tudi zelo vesel, ker sem dobil petico.</text:span></text:p>
      <text:p text:style-name="Standard"/>
      <text:p text:style-name="Standard"/>
      <text:p text:style-name="Standard"/>
      <text:p text:style-name="Standard"/>
      <text:p text:style-name="Standard"><text:soft-page-break/></text:p>
      <text:p text:style-name="Standard"><text:span text:style-name="T6">2. 7. NADZOR NAD DOŽIVLJANJEM IN IZRAŽANJEM ČUSTEV</text:span></text:p>
      <text:p text:style-name="P4"/>
      <text:p text:style-name="Standard">Šolski otroci jasno ločujejo med čustvi, ki jih posameznik doživlja, ter tistimi, ki jih izraža in so zato prepoznavna na njegovem obrazu. Vse bolj se zavedajo svojega čustvenega doživljanja, prav tako pa tudi čustvenega doživljanja drugih ljudi. Otroci razumejo, kako doživljanje določenega čustva vpliva na vedenje posameznika, zato npr. prosijo starša za darilo, ko je ta dobre volje in ne slabe.</text:p>
      <text:p text:style-name="Standard"/>
      <text:p text:style-name="Standard">9 in 10 – letni otroci zmorejo primerjati morebitne pozitivne in negativne posledice izražanja določenega čustva.</text:p>
      <text:p text:style-name="Standard"/>
      <text:p text:style-name="Standard">Predšolski otroci verjamejo, da otrok ne bo več žalosten, če ga starši potolažijo in mu rečejo, naj ne joka. Nasprotno pa šolski otroci razumejo, da na ta način potlačeno čustvo v posamezniku še vedno obstaja in ga ta tudi doživlja, četudi ga prikrije in ne izraža.</text:p>
      <text:p text:style-name="Standard">13 – letni otrok npr. pojasni: <text:span text:style-name="T7">Svoja čustva lahko skrivaš podnevi, če niso zelo močna. Lahko se smehljaš, ko te drugi opazujejo, vendar ponoči, ko te nihče ne gleda, jih lahko spet izražaš. Če si žalosten, si žalosten.</text:span></text:p>
      <text:p text:style-name="Standard"/>
      <text:p text:style-name="Standard">Otroci, ki jih mame spodbujajo, da svoja negativna čustva izražajo na konstruktiven način in jim pri tem pomagajo osredotočiti se na reševanje problema, se tudi sami učinkoviteje spoprijemajo s svojimi negativnimi čustvi ter so socialno bolj kompetentni kot otroci, katerih mame poskušajo izničiti njihova negativna čustva tako, da situacijo, ki v otroku vzbuja negativna čustva, nerealno opišejo kot manj resno ali problematično.</text:p>
      <text:p text:style-name="Standard"/>
      <text:p text:style-name="Standard"/>
      <text:p text:style-name="Standard"/>
      <text:p text:style-name="Standard"><text:span text:style-name="T6">2. 8. S ČUSTVI POVEZANO VEDENJE V SOCIALNIH INTERAKCIJAH</text:span></text:p>
      <text:p text:style-name="P4"/>
      <text:p text:style-name="Standard">V obdobju srednjega in poznega otroštva otroci preživijo razmeroma več časa v vrstniških skupinah, ki predstavljajo pomemben kontekst za izražanje <text:span text:style-name="T10">prosocialnega</text:span> in <text:span text:style-name="T10">agresivnega vedenja</text:span>.</text:p>
      <text:p text:style-name="Standard"/>
      <text:p text:style-name="Standard"/>
      <text:p text:style-name="Standard"><text:span text:style-name="T15">2. 8. 1. PROSOCIALNO VEDENJE</text:span></text:p>
      <text:p text:style-name="P9"/>
      <text:p text:style-name="Standard">V obdobju srednjega in poznega otroštva se otroci vedejo vse bolj prosocialno, kar kaže na njihovo pozitivno prilagajanje socialnemu okolju, v katerem živijo.</text:p>
      <text:p text:style-name="Standard">Prosocialno vedenje šolskih otrok postaja tudi vse bolj učinkovito.</text:p>
      <text:p text:style-name="Standard">Čeprav se šolski otroci še vedno pogosteje vedejo prosocialno do sorojencev kot do neznanih vrstnikov, se pogostnost prosocialnega vedenja do vrstnikov v tem obdobju bistveno poveča.</text:p>
      <text:p text:style-name="Standard">Prosocialni otroci v socialnih situacijah redkeje doživljajo negativna čustva, s problemi se spoprijemajo na bolj konstruktiven način.</text:p>
      <text:p text:style-name="Standard"/>
      <text:p text:style-name="Standard"><text:span text:style-name="T7">V vrstniških odnosih šolski otrok vse pogosteje izraža prosocialno vedenje.</text:span></text:p>
      <text:p text:style-name="Standard"/>
      <text:p text:style-name="Standard"><text:soft-page-break/>Otroci z manj razvitimi sposobnostmi zavzemanja perspektive drugega redkeje pravilno ocenijo, ali posameznik doživlja stres ali ne. Sposobnost zavzemanja perspektive drugega otroku omogoča empatični odziv in s tem povezano izražanje prosocialnega vedenja.</text:p>
      <text:p text:style-name="Standard">Otrokova sposobnost zavzemanja perspektive drugega postaja v obdobju srednjega in poznega otroštva vse bolj razvita.</text:p>
      <text:p text:style-name="Standard">Povezanost med otrokovo sposobnostjo zavzemanja perspektive drugega in izražanjem prosocialnega vedenja se pojavi le v situacijah, ko prosocialno vedenje zahteva otrokovo razumevanje čustev ali mišljenja drugega.</text:p>
      <text:p text:style-name="Standard">Razvoj sposobnosti zavzemanja perspektive drugega spodbuja pojav prosocialnega vedenja, vendar ne v vseh situacijah.</text:p>
      <text:p text:style-name="Standard"/>
      <text:p text:style-name="Standard">Načrtno spodbujanje razvoja otrokovih spretnosti reševanja medosebnih problemov pozitivno vpliva na pojav prosocialnega vedenja. Šolski otroci se pogosteje vedejo prosocialno, če so odgovorni za osebo v stiski in jim je dovoljeno ponuditi pomoč. Šolski otroci pogosto ne pomagajo drugemu, če se ne čutijo kompetentne za nudenje pomoči v določeni situaciji.</text:p>
      <text:p text:style-name="Standard"/>
      <text:p text:style-name="Standard"/>
      <text:p text:style-name="Standard"><text:span text:style-name="T15">2. 8. 2. AGRESIVNO VEDENJE</text:span></text:p>
      <text:p text:style-name="P9"/>
      <text:p text:style-name="Standard">Po 6. ali 7. letu otroci vse redkeje izražajo jezo z agresivnim vedenjem.</text:p>
      <text:p text:style-name="Standard">Otroci od srednjega otroštva naprej vse redkeje izražajo <text:span text:style-name="T7">telesno agresivnost</text:span>, večinoma so prisotne posredne oblike agresivnosti, otroci pa se pogosto tudi umaknejo iz konfliktne ali frustrirajoče situacije.</text:p>
      <text:p text:style-name="Standard">Medtem ko v zgodnjem otroštvu prevladuje <text:span text:style-name="T10">instrumentalna agresivnost</text:span>, je agresivno vedenje otrok v srednjem in poznem otroštvu pogosteje <text:span text:style-name="T10">sovražno</text:span> in <text:span text:style-name="T10">usmerjeno na druge ljudi</text:span>. V tem obdobju se pogosteje pojavljajo tudi druge, posredne oblike antisocialnega vedenja, kot so laganje, goljufanje in kraja.</text:p>
      <text:p text:style-name="Standard"/>
      <text:p text:style-name="Standard">Otroci, ki pogosto izražajo agresivno vedenje, so razmeroma manj priljubljeni med vrstniki. Agresivno vedenje v obdobju otroštva predstavlja dejavnik tveganja za kasnejše vedenjske težave in antisocialno vedenje v mladostništvu in odraslosti. Prav tako je povezano z nizkim šolskim uspehom, kasnejšo izključitvijo iz šole, uporabo dro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3. TEMPERAMENT IN OSEBNOST V SREDNJEM IN</text:span><text:span text:style-name="T4"> </text:span><text:span text:style-name="T3">POZNEM OTROŠTVU</text:span></text:p>
      <text:p text:style-name="P2"/>
      <text:p text:style-name="Standard"><text:span text:style-name="T2">Temperament ima osrednji pomen v razumevanju osebnosti. Individualne temperamentne razlike v otroštvu tvorijo temelje za razvoj osebnosti v nadaljnih obdobjih človekovega življenja.</text:span></text:p>
      <text:p text:style-name="P11"/>
      <text:p text:style-name="Standard">Temperament naj bi bil najpomembnejši predhodnik osebnostne strukture in naj bi predstavljal biološko podlago, na kateri temelji razvoj osebnosti.</text:p>
      <text:p text:style-name="Standard"/>
      <text:p text:style-name="Standard"/>
      <text:p text:style-name="Standard"/>
      <text:p text:style-name="Standard"><text:span text:style-name="T6">3. 1. TEMPERAMENTNE ZNAČILNOSTI</text:span></text:p>
      <text:p text:style-name="P4"/>
      <text:p text:style-name="Standard">M. Rothbart s sodelavci je razvila nov model temperamenta, ki temelji na treh osrednjih konstruktih:</text:p>
      <text:p text:style-name="Standard"/>
      <text:list xml:id="list1841670691" text:style-name="WWNum14">
        <text:list-item>
          <text:p text:style-name="P24">čustveni odzivnosti</text:p>
        </text:list-item>
        <text:list-item>
          <text:p text:style-name="P24">vzdražljivosti</text:p>
        </text:list-item>
        <text:list-item>
          <text:p text:style-name="P24">samouravnavanju</text:p>
        </text:list-item>
      </text:list>
      <text:p text:style-name="Standard"/>
      <text:p text:style-name="Standard">Avtorica s sodelavci temperamentne značilnosti obravnava na splošno v kontekstu individualnih razlik v <text:span text:style-name="T10">odzivnosti</text:span> in <text:span text:style-name="T10">samouravnavanju</text:span>.</text:p>
      <text:p text:style-name="Standard"/>
      <text:p text:style-name="Standard"/>
      <text:p text:style-name="Standard"><text:span text:style-name="T7">**********</text:span> </text:p>
      <text:p text:style-name="Standard"/>
      <text:p text:style-name="Standard"><text:span text:style-name="T2">LESTVICE, KI SESTAVLJAJO VPRAŠALNIK OTROKOVEGA VEDENJA IN TEMELJIJO NA INDIVIDUALNIH RAZLIKAH V ODZIVNOSTI IN SAMOURAVNAVANJU</text:span></text:p>
      <text:p text:style-name="P11"/>
      <text:p text:style-name="Standard">Avtorji so oblikovali nov pripomoček za ugotavljanje temperamentnih potez v otroštvu. Pripomoček je sestavljen iz 15 posameznih temperamentnih značilnosti, ki se združujejo v 3 širše faktorje.</text:p>
      <text:p text:style-name="Standard"/>
      <text:list xml:id="list1843323727" text:style-name="WWNum15">
        <text:list-item>
          <text:p text:style-name="P25"><text:span text:style-name="T2">raven dejavnosti</text:span></text:p>
        </text:list-item>
        <text:list-item>
          <text:p text:style-name="P25"><text:span text:style-name="T2">jeza/frustracija</text:span></text:p>
        </text:list-item>
        <text:list-item>
          <text:p text:style-name="P25"><text:span text:style-name="T2">osredotočanje pozornosti</text:span></text:p>
        </text:list-item>
        <text:list-item>
          <text:p text:style-name="P25"><text:span text:style-name="T2">neugodje</text:span></text:p>
        </text:list-item>
        <text:list-item>
          <text:p text:style-name="P25"><text:span text:style-name="T2">strah</text:span></text:p>
        </text:list-item>
        <text:list-item>
          <text:p text:style-name="P25"><text:span text:style-name="T2">zadovoljstvo ob močni stimulaciji</text:span></text:p>
        </text:list-item>
        <text:list-item>
          <text:p text:style-name="P25"><text:span text:style-name="T2">impulzivnost</text:span></text:p>
        </text:list-item>
        <text:list-item>
          <text:p text:style-name="P25"><text:span text:style-name="T2">nadzor inhibicije</text:span></text:p>
        </text:list-item>
        <text:list-item>
          <text:p text:style-name="P25"><text:span text:style-name="T2">zadovoljstvo ob šibki stimulaciji</text:span></text:p>
        </text:list-item>
        <text:list-item>
          <text:p text:style-name="P25"><text:span text:style-name="T2">zaznavna občutljivost</text:span></text:p>
        </text:list-item>
        <text:list-item>
          <text:p text:style-name="P25"><text:span text:style-name="T2">pozitivno pričakovanje</text:span></text:p>
        </text:list-item>
        <text:list-item>
          <text:p text:style-name="P25"><text:span text:style-name="T2">žalost</text:span></text:p>
        </text:list-item>
        <text:list-item>
          <text:p text:style-name="P25"><text:soft-page-break/><text:span text:style-name="T2">plašnost</text:span></text:p>
        </text:list-item>
        <text:list-item>
          <text:p text:style-name="P25"><text:span text:style-name="T2">smeh</text:span></text:p>
        </text:list-item>
        <text:list-item>
          <text:p text:style-name="P25"><text:span text:style-name="T2">sposobnost pomirjenja</text:span></text:p>
        </text:list-item>
      </text:list>
      <text:p text:style-name="P11"/>
      <text:p text:style-name="Standard"><text:span text:style-name="T7">Struktura treh faktorjev temperamenta v novem modelu M. Rothbart:</text:span></text:p>
      <text:p text:style-name="P7"/>
      <text:list xml:id="list1386648887" text:style-name="WWNum19">
        <text:list-item>
          <text:p text:style-name="P26"><text:span text:style-name="T2">NEGATIVNO ČUSTVOVANJE:</text:span></text:p>
        </text:list-item>
      </text:list>
      <text:p text:style-name="Standard"/>
      <text:list xml:id="list1063953839" text:style-name="WWNum16">
        <text:list-item>
          <text:p text:style-name="P27">žalost</text:p>
        </text:list-item>
        <text:list-item>
          <text:p text:style-name="P27">neugodje</text:p>
        </text:list-item>
        <text:list-item>
          <text:p text:style-name="P27">jeza/frustracija</text:p>
        </text:list-item>
        <text:list-item>
          <text:p text:style-name="P27">sposobnost pomirjenja (-)</text:p>
        </text:list-item>
        <text:list-item>
          <text:p text:style-name="P27">strah</text:p>
        </text:list-item>
        <text:list-item>
          <text:p text:style-name="P27">pozitivno pričakovanje</text:p>
        </text:list-item>
      </text:list>
      <text:p text:style-name="Standard"/>
      <text:list xml:id="list1096626792" text:continue-list="list1386648887" text:style-name="WWNum19">
        <text:list-item>
          <text:p text:style-name="P26"><text:span text:style-name="T2">EKSTRAVERTNOST:</text:span></text:p>
        </text:list-item>
      </text:list>
      <text:p text:style-name="P11"/>
      <text:list xml:id="list677895029" text:style-name="WWNum17">
        <text:list-item>
          <text:p text:style-name="P28">impulzivnost</text:p>
        </text:list-item>
        <text:list-item>
          <text:p text:style-name="P28">zadovoljstvo ob močni stimulaciji</text:p>
        </text:list-item>
        <text:list-item>
          <text:p text:style-name="P28">raven dejavnosti</text:p>
        </text:list-item>
        <text:list-item>
          <text:p text:style-name="P28">plašnost (-)</text:p>
        </text:list-item>
        <text:list-item>
          <text:p text:style-name="P28">pozitivno pričakovanje</text:p>
        </text:list-item>
      </text:list>
      <text:p text:style-name="Standard"/>
      <text:list xml:id="list401805462" text:continue-list="list1096626792" text:style-name="WWNum19">
        <text:list-item>
          <text:p text:style-name="P26"><text:span text:style-name="T2">PRIZADEVNI NADZOR:</text:span></text:p>
        </text:list-item>
      </text:list>
      <text:p text:style-name="P11"/>
      <text:list xml:id="list1452311569" text:style-name="WWNum18">
        <text:list-item>
          <text:p text:style-name="P29">zadovoljstvo ob šibki stimulaciji</text:p>
        </text:list-item>
        <text:list-item>
          <text:p text:style-name="P29">smeh</text:p>
        </text:list-item>
        <text:list-item>
          <text:p text:style-name="P29">nadzor inhibicije</text:p>
        </text:list-item>
        <text:list-item>
          <text:p text:style-name="P29">zaznavna občutljivost</text:p>
        </text:list-item>
        <text:list-item>
          <text:p text:style-name="P29">osredotočanje pozornosti</text:p>
        </text:list-item>
      </text:list>
      <text:p text:style-name="Standard"/>
      <text:p text:style-name="Standard">Razmeroma <text:span text:style-name="T10">najvišja stabilnost</text:span> se je izrazila v otrokovi <text:span text:style-name="T7">plašnosti, ravni dejavnosti </text:span>in <text:span text:style-name="T7">impulzivnosti</text:span>, razmeroma <text:span text:style-name="T10">najnižja</text:span> pa v <text:span text:style-name="T7">njegovem izražanju neugodja, količini smejanja </text:span>in v <text:span text:style-name="T7">sposobnosti osredotočanja pozornosti</text:span>.</text:p>
      <text:p text:style-name="Standard"/>
      <text:p text:style-name="Standard"><text:span text:style-name="T7">**********</text:span></text:p>
      <text:p text:style-name="Standard"/>
      <text:p text:style-name="Standard"/>
      <text:p text:style-name="Standard">M. Rothbart, Ahadi in K. Hershey so odkrili tudi povezave med tremi temperamentnimi dimenzijami ter značilnostmi otrok, t. j.:</text:p>
      <text:p text:style-name="Standard"/>
      <text:list xml:id="list1038836864" text:style-name="WWNum20">
        <text:list-item>
          <text:p text:style-name="P30"><text:span text:style-name="T7">agresivnost</text:span> <text:s text:c="131"/>Otrokova agresivnost se je pozitivno povezovala z <text:span text:style-name="T10">negativnim čustvovanjem</text:span> in <text:span text:style-name="T10">ekstravertnostjo</text:span>.</text:p>
        </text:list-item>
        <text:list-item>
          <text:p text:style-name="P30"><text:span text:style-name="T7">empatija <text:s text:c="17"/></text:span><text:s text:c="110"/>Je močno pozitivno sovariirala s <text:span text:style-name="T10">prizadevnim nadzorom</text:span>, nižje pa z <text:span text:style-name="T10">negativnim čustvovanjem</text:span>.</text:p>
        </text:list-item>
        <text:list-item>
          <text:p text:style-name="P30"><text:soft-page-break/><text:span text:style-name="T7">krivda/sram</text:span> <text:s text:c="125"/>(isto kot empatija)</text:p>
        </text:list-item>
        <text:list-item>
          <text:p text:style-name="P30"><text:span text:style-name="T7">iskanje pomoči</text:span></text:p>
        </text:list-item>
        <text:list-item>
          <text:p text:style-name="P30"><text:span text:style-name="T7">negativizem</text:span></text:p>
        </text:list-item>
      </text:list>
      <text:p text:style-name="Standard"><text:span text:style-name="T10">Negativno čustvovanje</text:span> je povezano tako s težavami <text:span text:style-name="T7">ponotranjenja </text:span>kot tudi <text:span text:style-name="T7">pozunanjenja</text:span>. Pomanjkljiv nadzor je povezan s težavami <text:span text:style-name="T7">pozunanjenja</text:span>, <text:span text:style-name="T10">pretiran nadzor</text:span> pa s težavami <text:span text:style-name="T7">ponotranjenja</text:span>.</text:p>
      <text:p text:style-name="Standard"/>
      <text:p text:style-name="Standard"><text:span text:style-name="T7">Struktura socialne kompetentnosti, težav ponotranjenja in težav pozunanjenja:</text:span></text:p>
      <text:p text:style-name="P7"/>
      <text:list xml:id="list1300564684" text:style-name="WWNum21">
        <text:list-item>
          <text:p text:style-name="P31"><text:span text:style-name="T2">SOCIALNA KOMPETENTNOST:</text:span></text:p>
        </text:list-item>
      </text:list>
      <text:p text:style-name="P11"/>
      <text:list xml:id="list1802973379" text:continue-numbering="true" text:style-name="WWNum21">
        <text:list-item>
          <text:list>
            <text:list-item>
              <text:p text:style-name="P31">vključevanje</text:p>
            </text:list-item>
            <text:list-item>
              <text:p text:style-name="P31">samostojnost</text:p>
            </text:list-item>
            <text:list-item>
              <text:p text:style-name="P31">prosocialnost</text:p>
            </text:list-item>
            <text:list-item>
              <text:p text:style-name="P31">zaupljivost</text:p>
            </text:list-item>
            <text:list-item>
              <text:p text:style-name="P31">strpnost</text:p>
            </text:list-item>
            <text:list-item>
              <text:p text:style-name="P31">veselje</text:p>
            </text:list-item>
            <text:list-item>
              <text:p text:style-name="P31">mirnost</text:p>
            </text:list-item>
            <text:list-item>
              <text:p text:style-name="P31">sodelovanje</text:p>
            </text:list-item>
          </text:list>
        </text:list-item>
      </text:list>
      <text:p text:style-name="P11"/>
      <text:list xml:id="list1531179139" text:continue-numbering="true" text:style-name="WWNum21">
        <text:list-item>
          <text:p text:style-name="P31"><text:span text:style-name="T2">TEŽAVE PONOTRANJENJA:</text:span></text:p>
        </text:list-item>
      </text:list>
      <text:p text:style-name="P11"/>
      <text:list xml:id="list699627306" text:continue-numbering="true" text:style-name="WWNum21">
        <text:list-item>
          <text:list>
            <text:list-item>
              <text:list>
                <text:list-item>
                  <text:p text:style-name="P31">anksioznost</text:p>
                </text:list-item>
                <text:list-item>
                  <text:p text:style-name="P31">potrtost</text:p>
                </text:list-item>
                <text:list-item>
                  <text:p text:style-name="P31">odvisnost</text:p>
                </text:list-item>
                <text:list-item>
                  <text:p text:style-name="P31">osamljenost</text:p>
                </text:list-item>
              </text:list>
            </text:list-item>
          </text:list>
        </text:list-item>
      </text:list>
      <text:p text:style-name="P11"/>
      <text:list xml:id="list1311154480" text:continue-numbering="true" text:style-name="WWNum21">
        <text:list-item>
          <text:p text:style-name="P31"><text:span text:style-name="T2">TEŽAVE POZUNANJENJA:</text:span></text:p>
        </text:list-item>
      </text:list>
      <text:p text:style-name="P11"/>
      <text:list xml:id="list1791423891" text:style-name="WWNum22">
        <text:list-item>
          <text:p text:style-name="P32">agresivnost</text:p>
        </text:list-item>
        <text:list-item>
          <text:p text:style-name="P32">nasprotovanje</text:p>
        </text:list-item>
        <text:list-item>
          <text:p text:style-name="P32">jeza</text:p>
        </text:list-item>
        <text:list-item>
          <text:p text:style-name="P32">egoizem</text:p>
        </text:list-item>
      </text:list>
      <text:p text:style-name="Standard"/>
      <text:p text:style-name="Standard">3 temperamentne dimenzije se povezujejo z osebnostnimi dimenzijami v obdobju odraslosti, in sicer:</text:p>
      <text:p text:style-name="Standard"/>
      <text:list xml:id="list1166881105" text:style-name="WWNum23">
        <text:list-item>
          <text:p text:style-name="P33"><text:span text:style-name="T10">ekstravertnost</text:span> z <text:span text:style-name="T7">ekstravertnostjo</text:span></text:p>
        </text:list-item>
        <text:list-item>
          <text:p text:style-name="P33"><text:span text:style-name="T10">negativno čustvovanje</text:span> z <text:span text:style-name="T7">nevroticizmom</text:span></text:p>
        </text:list-item>
        <text:list-item>
          <text:p text:style-name="P33"><text:span text:style-name="T10">prizadevni nadzor</text:span> z <text:span text:style-name="T7">vestnostjo</text:span></text:p>
        </text:list-item>
      </text:list>
      <text:p text:style-name="Standard"/>
      <text:p text:style-name="Standard"/>
      <text:p text:style-name="Standard"/>
      <text:p text:style-name="P4"/>
      <text:p text:style-name="P4"/>
      <text:p text:style-name="P4"/>
      <text:p text:style-name="P4"/>
      <text:p text:style-name="P4"><text:soft-page-break/></text:p>
      <text:p text:style-name="P4"/>
      <text:p text:style-name="P4"/>
      <text:p text:style-name="Standard"><text:span text:style-name="T6">3. 2. RAZVOJ OSEBNOSTNIH ZNAČILNOSTI</text:span></text:p>
      <text:p text:style-name="P4"/>
      <text:p text:style-name="Standard"><text:span text:style-name="T15">3. 2. 1. STRUKTURA OSEBNOSTI IN RAZVOJ PETIH OSEBNOSTNIH DIMENZIJ</text:span></text:p>
      <text:p text:style-name="P9"/>
      <text:p text:style-name="Standard">Individualne razlike med otroki v obdobju srednjega in poznega otroštva lahko opišemo z enako 5 – faktorsko strukturo osebnosti kot pri mladostnikih in odraslih, torej s faktorji:</text:p>
      <text:p text:style-name="Standard"/>
      <text:list xml:id="list613712445" text:style-name="WWNum24">
        <text:list-item>
          <text:p text:style-name="P34">ekstravertnost</text:p>
        </text:list-item>
        <text:list-item>
          <text:p text:style-name="P34">sprejemljivost</text:p>
        </text:list-item>
        <text:list-item>
          <text:p text:style-name="P34">vestnost</text:p>
        </text:list-item>
        <text:list-item>
          <text:p text:style-name="P34">čustvena stabilnost</text:p>
        </text:list-item>
        <text:list-item>
          <text:p text:style-name="P34">intelekt – odprtost</text:p>
        </text:list-item>
      </text:list>
      <text:p text:style-name="Standard"/>
      <text:p text:style-name="Standard">Takšna struktura se jasno pokaže približno v času vstopa otrok v šolo.</text:p>
      <text:p text:style-name="Standard"/>
      <text:p text:style-name="Standard">Velikih 5 faktorjev se izraža tudi v prostih opisih otrok, ki jih dajejo njihovi starši in učitelji. Delež prostih opisnikov osnovnošolskih otrok je v primerjavi z deležem opisnikov mlajših nekoliko večji.</text:p>
      <text:p text:style-name="Standard">Starši otrokom, ki obiskujejo šolo, v primerjavi z mlajšimi otroki pripisujejo več opisnikov, ki sodijo v kategorijo <text:span text:style-name="T10">vestnosti</text:span>, predvsem v podkategoriji <text:span text:style-name="T10">skrbnosti</text:span> in <text:span text:style-name="T10">marljivosti</text:span>.</text:p>
      <text:p text:style-name="Standard"/>
      <text:p text:style-name="Standard">Raziskovalca Little in Wanner sta oblikovala Vprašalnik velikih 5 – ih osebnostnih značilnosti za otroke, s pomočjo katerega otroci sami opisujejo svoje osebnostne značilnosti. Avtorja na podlagi podatkov poročata, da se v obdobju srednjega in poznega otroštva kaže 5 – faktorska struktura, vsako od 5 – ih dimenzij pa sestavljajo po 3 poddimenzije:</text:p>
      <text:p text:style-name="Standard"/>
      <text:list xml:id="list45659871" text:style-name="WWNum25">
        <text:list-item>
          <text:p text:style-name="P35">dimenzija <text:span text:style-name="T2">ekstravertnost</text:span> vključuje poddimenzije <text:span text:style-name="T10">ekstravertnost</text:span>, <text:span text:style-name="T10">introvertnost</text:span> in <text:span text:style-name="T10">živahnost</text:span></text:p>
        </text:list-item>
        <text:list-item>
          <text:p text:style-name="P35">dimenzija <text:span text:style-name="T2">nevroticizem </text:span>(<text:span text:style-name="T2">čustvena nestabilnost</text:span>) vključuje poddimenzije <text:span text:style-name="T10">splošna živčnost</text:span>, <text:span text:style-name="T10">inferiornost</text:span> in <text:span text:style-name="T10">socialne skrbi</text:span></text:p>
        </text:list-item>
        <text:list-item>
          <text:p text:style-name="P35">dimenzija <text:span text:style-name="T2">vestnost</text:span> vključuje poddimenzije <text:span text:style-name="T10">vztrajnost</text:span>, <text:span text:style-name="T10">trud</text:span> in <text:span text:style-name="T10">rednost</text:span></text:p>
        </text:list-item>
        <text:list-item>
          <text:p text:style-name="P35">dimenzija <text:span text:style-name="T2">sprejemljivost </text:span>vključuje poddimenzije <text:span text:style-name="T10">empatija/simpatija</text:span>, <text:span text:style-name="T10">vedenja pomoči</text:span> in <text:span text:style-name="T10">prosocialnost</text:span></text:p>
        </text:list-item>
        <text:list-item>
          <text:p text:style-name="P35">dimenzija <text:span text:style-name="T2">odprtost </text:span>vključuje poddimenzije <text:span text:style-name="T10">reševanje problemov</text:span>, <text:span text:style-name="T10">radovednost</text:span> in <text:span text:style-name="T10">občutljivost</text:span></text:p>
        </text:list-item>
      </text:list>
      <text:p text:style-name="Standard"/>
      <text:p text:style-name="Standard">S starostjo otrok se posamezni faktorji vse bolj ločujejo med seboj.</text:p>
      <text:p text:style-name="Standard"/>
      <text:p text:style-name="Standard">V zgodnjem otroštvu otroci v povprečju postajajo vse bolj <text:span text:style-name="T2">vestni</text:span> in <text:span text:style-name="T2">čustveno nestabilni</text:span> – ta rast se v srednjem otroštvu ustali in vztraja v pozno otroštvo. <text:span text:style-name="T2">Vestnost </text:span>v obdobju mladostništva <text:span text:style-name="T7">upade</text:span>, <text:span text:style-name="T2">čustvena nestabilnost</text:span> pa <text:span text:style-name="T7">ostaja </text:span>v srednjem in poznem otroštvu ter na prehodu v mladostništvo <text:span text:style-name="T7">dosledno izražena</text:span>.</text:p>
      <text:p text:style-name="Standard"/>
      <text:p text:style-name="Standard"><text:soft-page-break/></text:p>
      <text:p text:style-name="Standard"/>
      <text:p text:style-name="Standard"/>
      <text:p text:style-name="Standard"/>
      <text:p text:style-name="Standard"/>
      <text:p text:style-name="Standard"><text:span text:style-name="T15">3. 2. 2. NAPOVEDNA VREDNOST VELIKIH PETIH FAKTORJEV OSEBNOSTI</text:span></text:p>
      <text:p text:style-name="P9"/>
      <text:p text:style-name="Standard"><text:span text:style-name="T2">3. 2. 2. 1. Povezanost osebnostnih dimenzij s pokazatelji otrokove učne uspešnosti in spoznavnih sposobnosti</text:span></text:p>
      <text:p text:style-name="P11"/>
      <text:p text:style-name="Standard">Osebnostne značilnosti se povezujejo tako s sočasnim kot z nadaljnjim učnim uspehom otrok.</text:p>
      <text:p text:style-name="Standard">Najpomembnejša napovednika učne uspešnosti sta faktorja <text:span text:style-name="T10">vestnost</text:span> in <text:span text:style-name="T10">intelekt – odprtost</text:span>, majhen delež variabilnosti v učnem uspehu pa napoveduje tudi faktor <text:span text:style-name="T10">ekstravertnosti</text:span>.</text:p>
      <text:p text:style-name="Standard"/>
      <text:p text:style-name="Standard">V severnoameriški študiji povezanosti med <text:span text:style-name="T7">osebnostjo </text:span>in <text:span text:style-name="T7">učnim uspehom</text:span> so učitelji ocenjevali osebnostne značilnosti osnovnošolskih otrok, starih od 11 do 12 let.</text:p>
      <text:p text:style-name="Standard">Z inteligentnostjo otrok se je najviše povezoval faktor <text:span text:style-name="T10">odprtosti za izkušnje</text:span>, faktor <text:span text:style-name="T10">vestnosti</text:span> pa ne. Učni uspeh istih učencev 6 let pozneje je najbolje napovedoval njihov predhodni učni uspeh v osnovi šoli, med osebnostnimi značilnostmi pa zlasti dimenziji <text:span text:style-name="T10">vestnost</text:span> in <text:span text:style-name="T10">odprtost za izkušnje</text:span>. Ti rezultati kažejo, da je z otrokovo inteligentnostjo povezana zlasti osebnostna značilnost <text:span text:style-name="T10">odprtost (intelekt)</text:span>.</text:p>
      <text:p text:style-name="Standard"/>
      <text:p text:style-name="Standard">Osebnostna dimenzija <text:span text:style-name="T10">odprtosti (intelekta)</text:span> se pri otrocih, tako kot pri odraslih, povezuje z <text:span text:style-name="T7">ustvarjalnostjo</text:span>.</text:p>
      <text:p text:style-name="Standard">Med tremi pokazatelji ustvarjalnosti (fluentnost, fleksibilnost in izvirnost) deli z <text:span text:style-name="T10">odprtostjo</text:span> največ skupne variabilnosti <text:span text:style-name="T7">spoznavna fleksibilnost</text:span>.</text:p>
      <text:p text:style-name="Standard"/>
      <text:p text:style-name="Standard"><text:span text:style-name="T7">10 – letni otroci izražajo značilno višjo raven spoznavne fleksibilnosti kot 8 – in 9 – letniki, ki se glede te značilnosti med seboj ne razlikujejo. </text:span></text:p>
      <text:p text:style-name="Standard"/>
      <text:p text:style-name="Standard"/>
      <text:p text:style-name="Standard"><text:span text:style-name="T2">3. 2. 2. 2. Povezanost osebnostnih dimenzij s pokazatelji otrokovega socialnega prilagajanja</text:span></text:p>
      <text:p text:style-name="P11"/>
      <text:p text:style-name="Standard">Povezave med otrokovimi osebnostnimi značilnostmi so se pokazale tudi na področju otrokovega prilagajanja na šolo. <text:span text:style-name="T10">Bolj ekstravertni otroci</text:span> se ob vstopu v šolo hitreje prilagodijo svojim novim vrstnikom kot <text:span text:style-name="T10">manj ekstravertni</text:span>, <text:span text:style-name="T10">bolj sprejemljivi</text:span> in <text:span text:style-name="T10">vestni</text:span> hitreje usvojijo šolska pravila in bolj učinkovito sledijo učnemu procesu kot <text:span text:style-name="T10">manj sprejemljivi</text:span> in <text:span text:style-name="T10">manj vestni otroci</text:span>, <text:span text:style-name="T10">čustveno bolj nestabilni otroci</text:span> v šoli večkrat jokajo, so bolj anksiozni in imajo nasploh več težav s prilagajanjem na šolo.</text:p>
      <text:p text:style-name="Standard"/>
      <text:p text:style-name="Standard">Prožnost jaza pri 7- ih letih napoveduje razvojno stopnjo razumevanja prijateljstva in moralnega presojanja v kasnejših razvojnih obdobjih. Na socialni razvoj otrok ne vplivajo zgolj <text:span text:style-name="T7">socialni dejavniki</text:span>, pač pa je vpliv teh dejavnikov odvisen tudi od otrokovih osebnostnih značilnosti.</text:p>
      <text:p text:style-name="Standard"/>
      <text:p text:style-name="Standard"><text:span text:style-name="T7">Osebnostne značilnosti otrok se povezujejo z njihovo socialno prilagojenostjo.</text:span></text:p>
      <text:p text:style-name="Standard"/>
      <text:p text:style-name="Standard"><text:soft-page-break/>Osebnostne značilnosti napovedujejo tudi vedenjske težave otrok v šoli, pri čemer imajo pomembno vlogo zlasti faktorji <text:span text:style-name="T10">sprejemljivost</text:span>, <text:span text:style-name="T10">ekstravertnost</text:span> in kombinirani faktor <text:span text:style-name="T10">odprtost/vestnost</text:span>.</text:p>
      <text:p text:style-name="Standard">Za otroke z <text:span text:style-name="T7">visoko</text:span> izraženo <text:span text:style-name="T10">ekstravertnostjo</text:span> in/ali <text:span text:style-name="T7">nizko </text:span>izraženo <text:span text:style-name="T10">sprejemljivostjo</text:span> značilno izražanje <text:span text:style-name="T2">težav pozunanjenja</text:span>, za otroke, ki jih učiteljice <text:span text:style-name="T7">visoko</text:span> ocenijo pri faktorju <text:span text:style-name="T10">nevrotocizem (čustvena nestabilnost)</text:span>, je značilno visoko izražanje <text:span text:style-name="T2">težav ponotranjenja</text:span>.</text:p>
      <text:p text:style-name="Standard"><text:span text:style-name="T3">4. SOCIALNI IN MORALNI RAZVOJ V SREDNJEM IN POZNEM OTROŠTVU</text:span></text:p>
      <text:p text:style-name="P2"/>
      <text:p text:style-name="Standard"><text:span text:style-name="T6">4. 1. OBLIKOVANJE VRSTNIŠKIH SKUPIN</text:span></text:p>
      <text:p text:style-name="P4"/>
      <text:p text:style-name="Standard">Otroci v srednjem in poznem otroštvu načrtno oblikujejo vrstniške skupine, imenovane tudi klike. Oblikujejo jih na osnovi razvojno bolj celovitih kriterijev, kot so npr. osebnostni oz. psihološki kriteriji, skupne namere in cilji.</text:p>
      <text:p text:style-name="Standard"/>
      <text:p text:style-name="Standard">V tem razvojnem obdobju otroci preživijo veliko časa z vrstniki, ki imajo zlasti v njihovem socialnem življenju pomembnejšo vlogo kot v zgodnejših razvojnih obdobjih.</text:p>
      <text:p text:style-name="Standard">Avtorji navajajo razliko med deklicami in dečki, in sicer preko telefona poteka več interakcij med deklicami kot dečki; dečki v povprečju oblikujejo večje socialne skupine kot deklice. Vrstniške skupine vključujejo od 3 do 9 otrok, otroke enakega spola, po 11. letu pa je praviloma vsak otrok član ene od klik.</text:p>
      <text:p text:style-name="Standard"/>
      <text:p text:style-name="Standard"><text:span text:style-name="T7">V obdobju srednjega in poznega otroštva je socialna skupina, tako za deklice kot dečke, pomemben kontekst za razvoj socialnih spretnosti.</text:span></text:p>
      <text:p text:style-name="P7"/>
      <text:p text:style-name="Standard">V tem starostnem obdobju je za <text:span text:style-name="T2">vrstniške kulture </text:span><text:s/>značilno predvsem sodelovanje in močna želja po socialni udeležbi.</text:p>
      <text:p text:style-name="Standard"/>
      <text:p text:style-name="Standard">Hartup opisuje več kriterijev, ki določajo, da gre za vrstniško skupino:</text:p>
      <text:p text:style-name="Standard"/>
      <text:list xml:id="list198695778" text:style-name="WWNum26">
        <text:list-item>
          <text:p text:style-name="P36">stalno druženje</text:p>
        </text:list-item>
        <text:list-item>
          <text:p text:style-name="P36">otroci namenjajo članom skupine mnogo več pozornosti kot ostalim, naključnim otrokom</text:p>
        </text:list-item>
        <text:list-item>
          <text:p text:style-name="P36">člani skupine imajo močno zavest pripadnosti skupini</text:p>
        </text:list-item>
      </text:list>
      <text:p text:style-name="Standard"/>
      <text:p text:style-name="Standard">Vpliv vrstnikov na nekaterih področjih življenja, kot so <text:span text:style-name="T7">oblačenje, moda, glasba, izbira prijateljev, ciljnih skupin za druženje, izbira knjig za branje, </text:span>je zelo velik in prevladujoč tako za <text:span text:style-name="T10">deklice</text:span> kot <text:span text:style-name="T10">dečke</text:span>, medtem ko je na nekaterih drugih področjih, npr. <text:span text:style-name="T7">pri izbiri šole oz. izobraževalne ali poklicne poti, izbiri interesnih dejavnosti v šoli, načinu porabe denarja, </text:span>večji vpliv <text:span text:style-name="T10">staršev</text:span> oz. <text:span text:style-name="T10">odraslih oseb</text:span>. Vrstniki lahko imajo tudi <text:span text:style-name="T10">negativne vplive</text:span> na člane skupin – <text:span text:style-name="T7">kajenje, uživanje alkohola in drog, odklonsko vedenje.</text:span></text:p>
      <text:p text:style-name="Standard"/>
      <text:p text:style-name="Standard"><text:span text:style-name="T7">Berndt ugotavlja, da vpliv staršev z leti upada, medtem ko vpliv prijateljev pri antisocialnem vedenju narašča do 9. razreda, nato pa upada.</text:span></text:p>
      <text:p text:style-name="Standard"/>
      <text:p text:style-name="Standard"/>
      <text:p text:style-name="Standard"><text:span text:style-name="T12">VRSTNIŠKA KULTURA</text:span><text:span text:style-name="T11">, KOT JO JE OPREDELIL CORSARO, POMENI STRUKTURO MEDOSEBNIH ODNOSOV, KI VKLJUČUJE TAKO INTERAKCIJE MED VRSTNIKI KOT MED VRSTNIKI IN </text:span><text:soft-page-break/><text:span text:style-name="T11">ODRASLIMI, IN UČENJE, KI VKLJUČUJE PREDVSEM MEDSEBOJNO RAZUMEVANJE, RECIPROČNOST IN ODPRTE KOMUNIKACIJE.</text:span></text:p>
      <text:p text:style-name="P8"/>
      <text:p text:style-name="P8"/>
      <text:p text:style-name="P8"/>
      <text:p text:style-name="P8"/>
      <text:p text:style-name="P8"/>
      <text:p text:style-name="Standard"><text:span text:style-name="T15">4. 1. 1. VRSTNIŠKE INTERAKCIJE</text:span></text:p>
      <text:p text:style-name="P9"/>
      <text:p text:style-name="Standard">Za obdobje srednjega otroštva so tipične igre brez ali s formalnimi pravili in relativno močno strukturirane dejavnosti – te od otrok zahtevajo visoko usklajene tako <text:span text:style-name="T7">pozitivne </text:span>kot <text:span text:style-name="T7">negativne </text:span>oblike socialnega vedenja. V obdobju srednjega in poznega otroštva gre tudi za določene spremembe v:</text:p>
      <text:p text:style-name="Standard"/>
      <text:list xml:id="list680205822" text:style-name="WWNum27">
        <text:list-item>
          <text:p text:style-name="P37"><text:span text:style-name="T10">pozitivnem socialnem vedenju</text:span> <text:s text:c="113"/>Z vidika pozitivnih socialnih vedenj je med šolskimi otroki veliko medsebojne pomoči, sodelovanja; otroci dosegajo tudi visoko raven radodarnosti.</text:p>
        </text:list-item>
        <text:list-item>
          <text:p text:style-name="P37"><text:span text:style-name="T10">negativnem socialnem vedenju</text:span> <text:s text:c="96"/>Med negativnim vedenjem so najbolj prepoznavne spremembe v oblikah agresivnega odzivanja. Govorna agresivnost (npr. <text:span text:style-name="T7">grožnje, žaljivke, ponižujoči izrazi</text:span>) postopoma nadomešča neposredno fizično agresivnost.</text:p>
        </text:list-item>
      </text:list>
      <text:p text:style-name="P19"/>
      <text:p text:style-name="Standard">Nasilje v svoje vedenje neposredno vključujejo le določeni vrstniki, ki kažejo močna nagnjenja k agresivnemu vedenju. Otroci, ki so najpogosteje žrtve nasilja, kažejo nagnjenje k anksioznosti, so negotovi in pogosto izolirani od ostalih vrstniških skupin.</text:p>
      <text:p text:style-name="Standard"/>
      <text:p text:style-name="Standard"/>
      <text:p text:style-name="Standard"/>
      <text:p text:style-name="Standard"><text:span text:style-name="T6">4. 2. PRIJATELJSTVA</text:span></text:p>
      <text:p text:style-name="P4"/>
      <text:p text:style-name="Standard">Bigelow koncepte prijateljstva umešča na 3 različne razvojne stopnje:</text:p>
      <text:p text:style-name="Standard"/>
      <text:list xml:id="list339234025" text:style-name="WWNum28">
        <text:list-item>
          <text:p text:style-name="P38"><text:span text:style-name="T10">stopnja nagrade – plačila</text:span> (od 7 do 8 let) <text:s text:c="84"/>Za to razvojno stopnjo je npr. značilno, da je otrok, ki v določenem trenutku želi biti z drugim otrokom, njegov prijatelj, medtem ko tisti, ki noče biti z njim, ni njegov prijatelj; prijatelj je tudi tisti, ki ga pogosto srečuje, ker npr. stanuje v bližini.</text:p>
        </text:list-item>
        <text:list-item>
          <text:p text:style-name="P38"><text:span text:style-name="T10">normativna stopnja</text:span> (od 10 do 11 let) <text:s text:c="82"/>Za to razvojno stopnjo je značilno, da otroci – prijatelji pričakujejo drug od drugega lojalnost in strpnost.</text:p>
        </text:list-item>
        <text:list-item>
          <text:p text:style-name="P38"><text:span text:style-name="T10">empatična stopnja</text:span> (od 11 do 13 let) <text:s text:c="95"/>Prijateljstvo temelji na oblikovanju podobnih interesov, zasledovanju skupnih ciljev in namer. V ospredju je razumevanje drug drugega.</text:p>
        </text:list-item>
      </text:list>
      <text:p text:style-name="P19"/>
      <text:p text:style-name="Standard">Razvoj prijateljstva je povezan z:</text:p>
      <text:p text:style-name="Standard"/>
      <text:list xml:id="list1169708008" text:style-name="WWNum29">
        <text:list-item>
          <text:p text:style-name="P39">otrokovim razumevanjem medosebnih odnosov in družbenih norm</text:p>
        </text:list-item>
        <text:list-item>
          <text:p text:style-name="P39">njegovim razvojem recipročnosti</text:p>
        </text:list-item>
        <text:list-item>
          <text:p text:style-name="P39">zavzemanjem perspektive drugega</text:p>
        </text:list-item>
        <text:list-item>
          <text:p text:style-name="P39">empatijo</text:p>
        </text:list-item>
      </text:list>
      <text:p text:style-name="Standard"/>
      <text:p text:style-name="Standard"><text:soft-page-break/>Potem ko je otrok že v obdobju zgodnjega otroštva prešel razvojno stopnjo <text:span text:style-name="T7">nediferenciranega </text:span>oz. <text:span text:style-name="T7">egocentričnega zavzemanja perspektive</text:span> (imenovano tudi <text:span text:style-name="T10">ničelna stopnja</text:span>) in stopnjo <text:span text:style-name="T7">diferenciranega oz. subjektivnega prevzemanja perspektive </text:span>(imenovano tudi <text:span text:style-name="T10">prva stopnja</text:span>), sta v obdobju srednjega in poznega otroštva prevladujoči <text:span text:style-name="T10">druga</text:span> in <text:span text:style-name="T10">tretja stopnja</text:span>.</text:p>
      <text:p text:style-name="Standard"/>
      <text:p text:style-name="Standard"/>
      <text:p text:style-name="Standard"><text:span text:style-name="T2">Stopnja samoreflektivnega in recipročno zavzemanje perspektive </text:span>(imenovana tudi <text:span text:style-name="T10">druga stopnja</text:span>) je najbolj značilna za starost otrok od 8 do 10 let. Otroci so se sposobni postaviti v vlogo drugega in vrednotiti sebe. Razumejo, da drugi mislijo in doživljajo različno kot oni sami, vendar ne morejo razmišljati o dveh osebah vzajemno, temveč zgolj zaporedno.</text:p>
      <text:p text:style-name="Standard"/>
      <text:p text:style-name="Standard"><text:s/>Zaporedno zavzemanje perspektive se kaže tudi v simbolni oz. sociodramski igri, npr. <text:span text:style-name="T7">Ti boš zdravnik, jaz bom pa bolan</text:span>. Tipične igre, ki se jih otroci igrajo v tem starostnem obdobju, so tudi igre s pravili oz. igre tekmovanja, npr. <text:span text:style-name="T7">skrivanje, človek ne jezi se, med dvema ognjema</text:span>. V teh igrah je potreben tudi simultani pogled s perspektive 3. osebe, ki je sicer značilen za naslednjo stopnjo razvoja socialne kognicije.</text:p>
      <text:p text:style-name="Standard"/>
      <text:p text:style-name="Standard"><text:span text:style-name="T10">Četrta zaporedna stopnja</text:span> je <text:span text:style-name="T2">stopnja vzajemnega zavzemanja perspektive</text:span>, je prevladujoča v starostne obdobju od 10 do 12 let in tudi v obdobju zgodnjega mladostništva.</text:p>
      <text:p text:style-name="Standard">Otrok vzajemno perspektivo vidi in razume s perspektive tretjega, npr. <text:span text:style-name="T7">verjame, da bo tretja oseba, to je oče, razumel, zakaj je šel v reko in plaval, čeprav mu je obljubil, da na tem delu reke ne bo nikoli več plaval</text:span>.</text:p>
      <text:p text:style-name="Standard">Vedno bolj se zavedajo, da je potrebno različne želje, potrebe, interese podrediti sistemu pravil, norm in zakonov.</text:p>
      <text:p text:style-name="Standard"/>
      <text:p text:style-name="Standard">Ker je razvoj prijateljstva povezan z otrokovim razumevanjem družbenega okolja, otroci vse bolj prepoznavno razlikujejo kontekste, ki so različni za tiste otroke, ki so prijatelji, in tiste, ki to niso.</text:p>
      <text:p text:style-name="Standard"/>
      <text:p text:style-name="Standard">Konflikt je ena tistih redkih dimenzij, pri kateri med otroki prijatelji in tistimi, ki niso prijatelji, ni razlik, vendar je razlika v strategijah, ki jih eni ali drugi uporabljajo v razreševanju konfliktov.</text:p>
      <text:p text:style-name="Standard">Prijatelji se bolj osredotočijo na doseganje cilja in želijo doseči dogovor v konfliktni situaciji, konflikte rešujejo tako, da podpirajo oz. ohranjajo obstoječe medsebojne odnose.</text:p>
      <text:p text:style-name="Standard"/>
      <text:p text:style-name="Standard"/>
      <text:p text:style-name="Standard"><text:span text:style-name="T12">STOPNJA SAMOREFLEKTIVNEGA IN RECIPROČNEGA ZAVZEMANJA PERSPEKTIVE</text:span><text:span text:style-name="T14"> </text:span><text:span text:style-name="T11">JE TRETJA ZAPOREDNA STOPNJA V RAZVOJU SOCIALNE KOGNICIJE PO SELMANU, ZA KATERO JE ZNAČILNO, DA LAHKO POSAMEZNIKI SEBE RAZUMEJO IN VREDNOTIJO SKOZI PERSPEKTIVO DRUGEGA.</text:span></text:p>
      <text:p text:style-name="P8"/>
      <text:p text:style-name="Standard"><text:span text:style-name="T12">STOPNJA VZAJEMNEGA ZAVZEMANJA PERSPEKTIVE</text:span><text:span text:style-name="T14"> </text:span><text:span text:style-name="T11">JE ČETRTA RAZVOJNA STOPNJA V RAZVOJU SOCIALNE KOGNICIJE PO SELMANU, ZA KATERO JE ZNAČILNA VZAJEMNA PERSPEKTIVA.</text:span></text:p>
      <text:p text:style-name="P8"/>
      <text:p text:style-name="P8"/>
      <text:p text:style-name="P8"/>
      <text:p text:style-name="Standard"><text:span text:style-name="T6">4. 3. MORALNI RAZVOJ V SREDNJEM IN POZNEM OTROŠTVU</text:span></text:p>
      <text:p text:style-name="P4"/>
      <text:p text:style-name="Standard"><text:span text:style-name="T15">4. 3. 1. RAZVOJ MORALNEGA PRESOJANJA</text:span></text:p>
      <text:p text:style-name="P9"/>
      <text:p text:style-name="Standard"><text:soft-page-break/>Na prehodu iz zgodnjega v srednje otroštvo otroci postopno spoznavajo, da na moralna dejanja lahko gledamo z različnih perspektiv. Razvoj moralnega presojanja se ne konča na avtonomni stopnji, temveč se nadaljuje v mladostništvo in odraslost.</text:p>
      <text:p text:style-name="Standard">Vzdolžno in v različnih državah je Kohlberg z intervjuji o različnih <text:span text:style-name="T2">moralnih dilemah</text:span> pridobival podatke, s pomočjo katerih je dokazal, da razvoj moralnega presojanja poteka v sosledju predvidenih stopenj. Vrstni red pojavljanja stopenj v posameznikovem razvoju je enak med posamezniki v različnih družbah. Vsaka naslednja stopnja je bolj logično dosledna, temelji na vse bolj kompleksnem pojmu o pravičnosti.</text:p>
      <text:p text:style-name="Standard"/>
      <text:p text:style-name="Standard">Avtor je po 2 kakovostno različni stopnji moralnega presojanja združeval v ravni ali tipe moralne usmerjenosti, in sicer:</text:p>
      <text:p text:style-name="Standard"/>
      <text:list xml:id="list1271901419" text:continue-list="list677895029" text:style-name="WWNum17">
        <text:list-item>
          <text:list>
            <text:list-item>
              <text:p text:style-name="P28"><text:span text:style-name="T10">predkonvencionalno raven</text:span></text:p>
            </text:list-item>
            <text:list-item>
              <text:p text:style-name="P28"><text:span text:style-name="T10">konvencionalno raven</text:span></text:p>
            </text:list-item>
            <text:list-item>
              <text:p text:style-name="P28"><text:span text:style-name="T10">postkonvencionalno raven</text:span></text:p>
            </text:list-item>
          </text:list>
        </text:list-item>
      </text:list>
      <text:p text:style-name="P19"/>
      <text:p text:style-name="Standard">Kot primer spodaj navajamo najbolj znano dilemo, ki jo je uporabljal Kohlberg v svojih študijah.</text:p>
      <text:p text:style-name="Standard"/>
      <text:p text:style-name="Standard"/>
      <text:p text:style-name="Standard"><text:span text:style-name="T12">MORALNA DILEMA</text:span><text:span text:style-name="T14"> </text:span><text:span text:style-name="T11">JE KONFLIKTNA SITUACIJA, V KATERI SE MORA POSAMEZNIK ODLOČITI, KAJ BI MORAL GLAVNI PROTAGONIST V SITUACIJI STORITI IN ZAKAJ. Z NJO UGOTAVLJAMO STOPNJE MORALNEGA PRESOJANJA.</text:span></text:p>
      <text:p text:style-name="P8"/>
      <text:p text:style-name="P8"/>
      <text:p text:style-name="Standard"><text:span text:style-name="T2">4. 3. 1. 1. Janez in zdravilo</text:span></text:p>
      <text:p text:style-name="P11"/>
      <text:p text:style-name="Standard">Nekje v Evropi je Janezova žena umirala za posebno vrsto raka. Zdravniki so menili, da bi jo lahko rešilo le novo zdravilo.</text:p>
      <text:p text:style-name="Standard">Sestavine za zdravilo so sicer drage, vendar farmacevt zahteva za to zdravilo desetkrat večjo vrednost od realne.</text:p>
      <text:p text:style-name="Standard">Janez si je na vse načine skušal denar sposoditi, vendar je zbral le za približno polovico cene zdravila.</text:p>
      <text:p text:style-name="Standard">Janez je obupal in začel razmišljati o tem, da bi vlomil v njegovo lekarno in ukradel zdravilo za ženo. Ali bi moral Janez ukrasti zdravilo? Zakaj?</text:p>
      <text:p text:style-name="Standard"/>
      <text:p text:style-name="Standard"/>
      <text:p text:style-name="Standard"><text:span text:style-name="T15">4. 3. 2. KOHLBERGOVE STOPNJE MORALNEGA PRESOJANJA V OTROŠTVU</text:span></text:p>
      <text:p text:style-name="P9"/>
      <text:p text:style-name="Standard">V obdobju otroštva so posamezniki <text:span text:style-name="T2">predkonvencionalno </text:span>moralno usmerjeni, presojajo pa pretežno na 1. in 2. stopnji. Otrokove moralne sodbe so na tej ravni pretežno egocentrične in hedonistične, temeljijo predvsem na skrbi za sebe, lastne potrebe in interese.</text:p>
      <text:p text:style-name="Standard">Velja načelo: »Če ti storiš neka zame, bom drugič jaz storil nekaj zate.«</text:p>
      <text:p text:style-name="Standard"/>
      <text:p text:style-name="Standard">Na <text:span text:style-name="T10">prvi stopnji</text:span> moralnega presojanja, <text:span text:style-name="T2">stopnji poslušnosti in strahu pred kaznijo</text:span>, je otrokova glediščna točka najbolj egocentrična, saj težko razlikuje med lastnimi potrebami in potrebami drugih ljudi.</text:p>
      <text:p text:style-name="Standard">Otrok ne sprejema možnosti, da imajo lahko različni ljudje različne poglede na to, kaj je pravilno in napačno.</text:p>
      <text:p text:style-name="Standard"/>
      <text:p text:style-name="Standard"><text:soft-page-break/>Na 1. stopnji moralnega presojanja otrok odločilni pomen pri presojanju pravilnosti ali napačnosti ravnanja pripisuje materialnim posledicam dejanja, količini konkretne škode, ki je bila storjena.</text:p>
      <text:p text:style-name="Standard">Vedenje, ki mu sledi kazen, je nepravilno (slabo), vedenje, ki mu sledi nagrada, pa pravilno (dobro).</text:p>
      <text:p text:style-name="Standard">Primeri odgovorov na dilemo <text:span text:style-name="T7">Janez in zdravilo</text:span>, ki jih lahko uvrstimo na 1. stopnjo, so naslednji:</text:p>
      <text:p text:style-name="Standard"/>
      <text:list xml:id="list895058741" text:style-name="WWNum30">
        <text:list-item>
          <text:p text:style-name="P40">»Ne sme ukrasti zdravila, saj ga bo dobila policija in bo kaznovan, šel bo v zapor.«</text:p>
        </text:list-item>
        <text:list-item>
          <text:p text:style-name="P40">»To bi bil velik prekršek. Naredil bi veliko škode, če bi vlomil in ukradel drago zdravilo.«</text:p>
        </text:list-item>
      </text:list>
      <text:p text:style-name="Standard"/>
      <text:p text:style-name="Standard">Na <text:span text:style-name="T10">drugi stopnji</text:span>, <text:span text:style-name="T2">instrumentalno relativistični</text:span>, otrok razume, da imajo ljudje različne potrebe in interese, ki pogosto nasprotujejo potrebam in interesom drugih.</text:p>
      <text:p text:style-name="Standard">Čeprav se otrok na tej stopnji zaveda, da imajo lahko ljudje v moralni dilemi različne perspektive, je to njegovo razumevanje sprva še zelo konkretno.</text:p>
      <text:p text:style-name="Standard"/>
      <text:p text:style-name="Standard">Primeri odgovorov na dilemo <text:span text:style-name="T7">Janez in zdravilo</text:span>, ki jih lahko uvrstimo na 2. stopnjo, so naslednji:</text:p>
      <text:p text:style-name="Standard"/>
      <text:list xml:id="list386062808" text:style-name="WWNum31">
        <text:list-item>
          <text:p text:style-name="P41">»Janez mora ukrasti zdravilo. To je le način, ki ga mora uporabiti, če hoče, da bo žena živela.«</text:p>
        </text:list-item>
        <text:list-item>
          <text:p text:style-name="P41">»Če se odloči, da tvega zaporno kazen, da bi ženi rešil življenje, naj ga ukrade. Saj tvega lastno življenje. Z njim lahko dela, kar hoče.«</text:p>
        </text:list-item>
      </text:list>
      <text:p text:style-name="Standard"/>
      <text:p text:style-name="Standard">Okoli 10. leta starosti v otrokovem moralnem presojanju zasledimo že okoli ¼ razlag, ki jim lahko pripišemo <text:span text:style-name="T2">konvencionalno usmerjenost (raven)</text:span>, otroci se postopno približujejo 3. stopnji moralnega presojanja.</text:p>
      <text:p text:style-name="Standard">Konvencionalna usmerjenost <text:span text:style-name="T7">združuje </text:span>3. in 4. stopnjo moralnega presojanja, vendar 4. v poznem otroštvu še <text:span text:style-name="T7">ne zasledimo</text:span>, medtem ko se začenja pojavljati <text:span text:style-name="T10">tretja</text:span>, t. j. <text:span text:style-name="T2">stopnja medsebojnega ujemanja</text:span>.</text:p>
      <text:p text:style-name="Standard">Pomembnejša postanejo socialna pričakovanja, pravice drugih ljudi, pravila in norme skupine ljudi.</text:p>
      <text:p text:style-name="Standard"/>
      <text:p text:style-name="Standard">Primeri odgovorov na dilemo <text:span text:style-name="T7">Janez in zdravilo</text:span>, ki jih lahko uvrstimo na 3. stopnjo, so naslednji:</text:p>
      <text:p text:style-name="Standard"/>
      <text:list xml:id="list447497767" text:style-name="WWNum32">
        <text:list-item>
          <text:p text:style-name="P42">»Janez mora ukrasti zdravilo. To vendar pričakujemo od dobrega moža. Obsojali bi ga, če tega ne bi storil. To pomeni, da svoje žene nima dovolj rad, da bi jo rešil.«</text:p>
        </text:list-item>
        <text:list-item>
          <text:p text:style-name="P42">»Nihče ne bo misli, da je Janez slab človek, če bo ukradel, da bi ženi rešil življenje. Če ga ne bi ukradel, pa res nikomur več ne bi mogel pogledati v obraz.«</text:p>
        </text:list-item>
      </text:list>
      <text:p text:style-name="Standard"/>
      <text:p text:style-name="Standard"/>
      <text:p text:style-name="Standard"><text:span text:style-name="T12">PREDKONVENCIONALNA RAVEN</text:span><text:span text:style-name="T14"> </text:span><text:span text:style-name="T11">JE PRVA RAVEN MORALNEGA PRESOJANJA PO KOHLBERGU, KI VKLJUČUJE PRVI DVE STOPNJI MORALNEGA PRESOJANJA. RAZUMEVANJE PRAVILNOSTI/NEPRAVILNOSTI DEJANJA TEMELJI NA KONKRETNIH POSLEDICAH DEJANJA, NAGRAJEVANJU IN KAZNOVANJU TER NA VEROVANJU V MOČ AVTORITETE ALI NA PREPROSTI RECIPROČNI IZMENJAVI OBOJESTRANSKIH KORISTI.</text:span></text:p>
      <text:p text:style-name="P8"/>
      <text:p text:style-name="Standard"><text:soft-page-break/><text:span text:style-name="T12">STOPNJA POSLUŠNOSTI IN STRAHU PRED KAZNIJO</text:span><text:span text:style-name="T14"> </text:span><text:span text:style-name="T11">JE PRVA STOPNJA MORALNEGA PRESOJANJA V KOHLBERGOVI TEORIJI, KI TEMELJI NA POSAMEZNIKOVEM EGOCENTRIČNEM SPOŠTOVANJU SUPERIORNE MOČI AVTORITETE IN NA STRAHU PRED KAZNIJO.</text:span></text:p>
      <text:p text:style-name="P8"/>
      <text:p text:style-name="Standard"><text:span text:style-name="T12">INSTRUMENTALNO RELATIVISTIČNA STOPNJA</text:span><text:span text:style-name="T14"> </text:span><text:span text:style-name="T11">JE DRUGA STOPNJA MORALNEGA PRESOJANJA V KOHLBERGOVI TEORIJI, KI TEMELJI NA RECIPROČNI IZMENJAVI MOČI IN PRIVILEGIJEV MED KONKRETNIMI POSAMEZNIKI.</text:span></text:p>
      <text:p text:style-name="P8"/>
      <text:p text:style-name="Standard"><text:span text:style-name="T12">KONVENCIONALNA RAVEN</text:span><text:span text:style-name="T14"> </text:span><text:span text:style-name="T11">JE DRUGA RAVEN MORALNEGA PRESOJANJA PO KOHLBERGU, KI VKLJUČUJE TRETJO IN ČETRTO STOPNJO: STOPNJO MEDSEBOJNEGA UJEMANJA IN STOPNJO ZAKONA IN REDA. NA TEJ RAVNI MORALNO PRESOJANJE TEMELJI NA KONFORMIRANJU SOCIALNIM PRAVILOM, KI SO POTREBNA ZA UGODNE ODNOSE MED LJUDMI.</text:span></text:p>
      <text:p text:style-name="P8"/>
      <text:p text:style-name="Standard"><text:span text:style-name="T12">STOPNJA MEDSEBOJNEGA UJEMANJA</text:span><text:span text:style-name="T14"> </text:span><text:span text:style-name="T11">JE TRETJA STOPNJA V KOHLBERGOVI TEORIJI, KI TEMELJI NA POSAMEZNIKOVI TEŽNJI K SOCIALNEMU ODOBRAVANJU S STRANI REFERENČNE SKUPINE.</text:span></text:p>
      <text:p text:style-name="P8"/>
      <text:p text:style-name="P8"/>
      <text:p text:style-name="P8"/>
      <text:p text:style-name="Standard"><text:span text:style-name="T15">4. 3. 3. DEJAVNIKI, KI SE POVEZUJEJO Z RAZVOJEM MORALNEGA PRESOJANJA</text:span></text:p>
      <text:p text:style-name="P9"/>
      <text:p text:style-name="Standard">Razvoj moralnega presojanja v otroštvu se pozitivno povezuje z naslednjimi spoznavnimi dejavniki: <text:span text:style-name="T7">otrokovo inteligentnostjo, sposobnostjo logičnega mišljenja </text:span>in <text:span text:style-name="T7">zavzemanja socialne perspektive</text:span>.</text:p>
      <text:p text:style-name="Standard"/>
      <text:p text:style-name="Standard"><text:span text:style-name="T7">Primerjava Piagetovih stopenj spoznavnega razvoja, Selmanovih stopenj zavzemanja socialne perspektive in Kohlbergovih stopenj moralnega razvoja v otroštvu:</text:span></text:p>
      <text:p text:style-name="P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MORALNO PRESOJANJE</text:p>
            <text:p text:style-name="Standard">(KOHLBERG)</text:p>
          </table:table-cell>
          <table:table-cell table:style-name="Table4.A1" office:value-type="string">
            <text:p text:style-name="Standard">UTEMELJITEV PRAVILNOSTI/NEPRAVILNOSTI DEJANJ</text:p>
          </table:table-cell>
          <table:table-cell table:style-name="Table4.A1" office:value-type="string">
            <text:p text:style-name="Standard">SPOZNAVNI RAZVOJ</text:p>
            <text:p text:style-name="Standard">(PIAGET)</text:p>
          </table:table-cell>
          <table:table-cell table:style-name="Table4.A1" office:value-type="string">
            <text:p text:style-name="Standard">SOCIALNA PERSPEKTIVA</text:p>
            <text:p text:style-name="Standard">(SELMAN)</text:p>
          </table:table-cell>
        </table:table-row>
        <table:table-row table:style-name="Table4.1">
          <table:table-cell table:style-name="Table4.A2" office:value-type="string">
            <text:p text:style-name="Standard">strah pred kaznijo in poslušnost</text:p>
          </table:table-cell>
          <table:table-cell table:style-name="Table4.A2" office:value-type="string">
            <text:p text:style-name="Standard">strah pred avtoriteto, velikost posledic, izogibanje kazni </text:p>
          </table:table-cell>
          <table:table-cell table:style-name="Table4.A2" office:value-type="string">
            <text:p text:style-name="Standard">predoperacionalno mišljenje ali prehod na konkretne operacije</text:p>
          </table:table-cell>
          <table:table-cell table:style-name="Table4.A2" office:value-type="string">
            <text:p text:style-name="Standard">subjektivna, enosmerna</text:p>
          </table:table-cell>
        </table:table-row>
        <table:table-row table:style-name="Table4.1">
          <table:table-cell table:style-name="Table4.A3" office:value-type="string">
            <text:p text:style-name="Standard">instrumentalni relativizem</text:p>
          </table:table-cell>
          <table:table-cell table:style-name="Table4.A3" office:value-type="string">
            <text:p text:style-name="Standard">dvosmerno zadovoljevanje individualnih potreb</text:p>
          </table:table-cell>
          <table:table-cell table:style-name="Table4.A3" office:value-type="string">
            <text:p text:style-name="Standard">konkretno logične operacije</text:p>
          </table:table-cell>
          <table:table-cell table:style-name="Table4.A3" office:value-type="string">
            <text:p text:style-name="Standard">recipročna, samoreflektivna</text:p>
          </table:table-cell>
        </table:table-row>
        <table:table-row table:style-name="Table4.1">
          <table:table-cell table:style-name="Table4.A4" office:value-type="string">
            <text:p text:style-name="Standard">medsebojno ujemanje</text:p>
          </table:table-cell>
          <table:table-cell table:style-name="Table4.A4" office:value-type="string">
            <text:p text:style-name="Standard">vzdrževanje naklonjenosti in odobravanja v referenčni skupini</text:p>
          </table:table-cell>
          <table:table-cell table:style-name="Table4.A4" office:value-type="string">
            <text:p text:style-name="Standard">prehod iz konkretnih na formalne operacije </text:p>
          </table:table-cell>
          <table:table-cell table:style-name="Table4.A4" office:value-type="string">
            <text:p text:style-name="Standard">vzajemna, nevtralna perspektiva</text:p>
          </table:table-cell>
        </table:table-row>
      </table:table>
      <text:p text:style-name="Standard"/>
      <text:p text:style-name="Standard">Za moralno presojanje na 1. stopnji zadošča <text:span text:style-name="T10">enosmerno zavzemanje perspektive</text:span>. Pogoj za to, da otrok doseže 2. stopnjo moralnega presojanja, je sposobnost <text:span text:style-name="T10">recipročnega zavzemanja socialne perspektive</text:span>, pogoj za tako zavzemanje perspektive pa je <text:span text:style-name="T7">konkretno logično mišljenje</text:span>.</text:p>
      <text:p text:style-name="Standard">Otrok lahko doseže 3. stopnjo moralnega presojanja, če je razvil sposobnost <text:span text:style-name="T10">zavzemanja nevtralne perspektive</text:span>, za katero je nujen, a ne zadosten pogoj <text:span text:style-name="T7">prehod iz konkretne na formalno logično stopnjo</text:span> v razvoju mišljenja.</text:p>
      <text:p text:style-name="Standard"/>
      <text:p text:style-name="Standard"><text:soft-page-break/>Na reorganizacijo otrokovega sklepanja na moralnem področju vplivajo tudi značilnosti okolja, v katerem se razvija. Kohlberg med socialnimi dejavniki poudarja zlasti otrokove priložnosti za sodelovanje v vrstniških skupinah, kar ga spodbuja k zavzemanju glediščnih točk drugih.</text:p>
      <text:p text:style-name="P9"/>
      <text:p text:style-name="P9"/>
      <text:p text:style-name="P9"/>
      <text:p text:style-name="Standard"><text:span text:style-name="T15">4. 3. 4. RAZUMEVANJE PRAVIČNE PORAZDELITVE IN PROSOCIALNEGA SKLEPANJA</text:span></text:p>
      <text:p text:style-name="P9"/>
      <text:p text:style-name="Standard">Tako Piaget kot Kohlberg na področju moralnega razvoja poudarjata zlasti pravičnost.</text:p>
      <text:p text:style-name="Standard">Pomemben vidik pravičnosti predstavlja t. i. <text:span text:style-name="T2">pravična porazdelitev </text:span>(<text:span text:style-name="T2">distributivna pravičnost</text:span>), posameznikovo prepričanje glede tega, kako pravično razdeliti obstoječe vire (npr. <text:span text:style-name="T7">stvari, pohvale, denar</text:span>).</text:p>
      <text:p text:style-name="Standard"/>
      <text:p text:style-name="Standard">Delitev je po otrokovem mnenju pravična takrat, ko vsi udeleženci dobijo enako količino stvari (npr. <text:span text:style-name="T7">bonbonov, frnikol</text:span>). Pri presojanju pravične porazdelitve virov otrok še ne upošteva vrednosti stvari. Do tega pride v srednjem otroštvu. Tisti, ki je več delal ali več naredil, mora po njegovem mnenju dobiti več kot tisti, ki se je manj trudil ali manj naredil (npr. <text:span text:style-name="T7">tisti, ki se je dlje trudil z domačo nalogo, mora dobiti več odtisov smrkcev v zvezek</text:span>). Po 8. letu, pa začnejo otroci presojati pravično porazdelitev virov na podlagi dobronamernosti.</text:p>
      <text:p text:style-name="Standard">Več morajo po njihovem prepričanju dobiti tisti, ki več potrebujejo. Tako npr. otroci menijo, da <text:span text:style-name="T7">mora več čokolade dobiti tisti otrok, ki mu je doma nikoli nočejo kupiti</text:span>.</text:p>
      <text:p text:style-name="Standard"/>
      <text:p text:style-name="Standard">Starši, ki visoko cenijo <text:span text:style-name="T7">tekmovalnost, storilnost </text:span>in <text:span text:style-name="T7">individualizem</text:span>, naj bi spodbujali predvsem otrokovo presojanje, ki temelji na <text:span text:style-name="T10">upoštevanju vloženega truda in učinkovitosti</text:span>, tisti, ki jim je bolj pomembno <text:span text:style-name="T7">sodelovanje med ljudmi</text:span>, pa presojanje, ki temelji na <text:span text:style-name="T10">dobronamernosti</text:span>.</text:p>
      <text:p text:style-name="Standard"/>
      <text:p text:style-name="Standard">N. Eisenberg se je ukvarjala z razvojem <text:span text:style-name="T2">prosocialnega sklepanja</text:span>. Ugotavljala je, kako se med posamezniki spreminjajo razlogi za altruistično vedenje v situacijah, v katerih se morajo odpovedati trenutnemu zadovoljevanju lastnih potreb, da bi tako pomagali ljudem, ki pomoč potrebujejo. Avtorica je odkrila naslednje razvojno zaporedje ravni prosocialnega sklepanja:</text:p>
      <text:p text:style-name="Standard"/>
      <text:list xml:id="list2099869391" text:style-name="WWNum33">
        <text:list-item>
          <text:p text:style-name="P43"><text:span text:style-name="T7">hedonistična, pragmatična usmerjenost</text:span> (<text:span text:style-name="T10">zgodnje otroštvo, prehod v srednje otroštvo</text:span>) <text:s text:c="15"/>Otrok kot pravilno pojmuje tisto vedenje, ki služi njegovim lastnim potrebam; npr. <text:span text:style-name="T7">ne bom ji pomagal, ker je vroče in moram čimprej priti domov, da bom pil.</text:span></text:p>
        </text:list-item>
        <text:list-item>
          <text:p text:style-name="P43"><text:span text:style-name="T7">usmerjenost k potrebam drugih </text:span>(<text:span text:style-name="T10">konec zgodnjega otroštva, prehod, srednje otroštvo</text:span>) <text:s text:c="7"/>Skrb za potrebe drugih otrok izraža na enostaven način, ne da bi se pri tem jasno postavil v vlogo drugega; npr. <text:span text:style-name="T7">ker rabi pomoč.</text:span></text:p>
        </text:list-item>
        <text:list-item>
          <text:p text:style-name="P43"><text:span text:style-name="T7">stereotipna usmerjenost k odobravanju</text:span> (<text:span text:style-name="T10">srednje, pozno otroštvo</text:span>) <text:s text:c="55"/>Svoje ravnanje utemeljuje s priznanjem, ki ga bo dosegel pri drugih ljudeh; npr. <text:span text:style-name="T7">mamica me bo imela potem še raje; gospa bo rekla, da sem priden.</text:span></text:p>
        </text:list-item>
        <text:list-item>
          <text:p text:style-name="P43"><text:span text:style-name="T7">empatična usmerjenost </text:span>(<text:span text:style-name="T10">pozno otroštvo</text:span>) <text:s text:c="96"/>Otrokova utemeljitev temelji na zavzemanju vloge človeka, ki potrebuje pomoč; npr. <text:span text:style-name="T7">sramoval bi se, če ne bi pomagal, ker gospo najbrž boli noga.</text:span></text:p>
        </text:list-item>
      </text:list>
      <text:p text:style-name="Standard"/>
      <text:p text:style-name="Standard">V poznem otroštvu postane glavni motiv za prosocialno vedenje <text:span text:style-name="T10">empatija</text:span>. Otroci, ki presojajo na <text:span text:style-name="T7">višjih ravneh</text:span>, se v vsakdanjih situacijah tudi vedejo bolj prosocialno kot otroci, ki presojajo na <text:span text:style-name="T7">nižjih ravneh</text:span>.</text:p>
      <text:p text:style-name="Standard"><text:soft-page-break/></text:p>
      <text:p text:style-name="Standard"/>
      <text:p text:style-name="Standard"><text:span text:style-name="T12">PRAVIČNA PORAZDELITEV (DISTRIBUTIVNA PRAVIČNOST)</text:span><text:span text:style-name="T11"> JE POJEM, KI SE NANAŠA NA POSAMEZNIKOVA PREPRIČANJA O PRAVIČNI DELITVI VIROV.</text:span></text:p>
      <text:p text:style-name="P8"/>
      <text:p text:style-name="Standard"><text:span text:style-name="T12">PROSOCIALNO SKLEPANJE</text:span><text:span text:style-name="T14"> </text:span><text:span text:style-name="T11">JE SKLEPANJE O DEJANJIH, S KATERIMI POSAMEZNIK POMAGA DRUGIM, A ZARADI TEGA NE MORE ZADOVOLJITI SVOJIH INDIVIDUALNIH POTREB ALI OD TEH DEJANJ VSAJ NE PRIČAKUJE KORISTI ZASE.</text:span></text:p>
      <text:p text:style-name="P8"/>
      <text:p text:style-name="Standard"><text:span text:style-name="T15">4. 3. 5. MORALNO PRESOJANJE IN VEDENJE</text:span></text:p>
      <text:p text:style-name="P9"/>
      <text:p text:style-name="Standard">Redko se dogaja, da predšolski ali celo šolski otroci kršijo različna socialna in moralna pravila zato, ker jih ne bi poznali ali ker ne bi znali ločiti dobrega od slabega.</text:p>
      <text:p text:style-name="Standard">Čeprav različna pravila in socialne norme poznajo, zaradi pomanjkanja izkušenj v moralnem ravnanju ne znajo izbrati najustreznejšega.</text:p>
      <text:p text:style-name="Standard">V nekaterih situacijah se je otroku potrebno odločiti med tem, katero pravilo je pomembnejše. Tu je izbira težja, saj ni neposredno povezana z njegovimi potrebami in interesi. Otrokov prijatelj je npr. <text:span text:style-name="T7">v bolnišnici in otrok bi ga lahko obiskal v za to predvidenem času, vendar prav v tem času dobi priložnost, da za prijatelja prepiše del učne snovi iz zvezka prijateljevega sošolca.</text:span> Tako 1. kot 2. dejavnost sta v skladu z ustreznima moralnima praviloma, obe sta v pomoč prijatelju, otrok pa se mora odločiti za eno izmed njiju.</text:p>
      <text:p text:style-name="Standard"/>
      <text:p text:style-name="Standard">Določen vpliv na razhajanje med otrokovim presojanjem in ravnanjem imajo tudi otrokova trenutna čustva. Jeza npr. otroke pogosto odvrne od tega, da bi ravnali v skladu z moralnimi standardi in pravili.</text:p>
      <text:p text:style-name="Standard">Nekateri otroci se vedejo nesprejemljivo le zato, da bi tako pritegnili pozornost drugih ljudi. Včasih se otroci želijo tudi postaviti pred prijatelji, zbuditi pozornost v šoli ali v javnosti s tem, da pokažejo, kaj vse si upajo.</text:p>
      <text:p text:style-name="Standard">Če otroka npr. ujamemo pri goljufanju ali laganju, ne bo rekel, da sta ti dve dejanju sprejemljivi, temveč se bo skliceval na dejstvo, da to počnejo tudi drugi.</text:p>
      <text:p text:style-name="Standard"/>
      <text:p text:style-name="Standard"><text:span text:style-name="T7">Otrok navadno jasno pokaže, da se zaveda kršenja pravil.</text:span></text:p>
      <text:p text:style-name="Standard"><text:span text:style-name="T7">Primerno mu je pokazati, da z izmikanjem ne bo rešil problema, in mu pomagati najti način, kako bo neugodne posledice svojega ravnanja odpravil ali vsaj zmanjšal.</text:span></text:p>
      <text:p text:style-name="Standard"/>
      <text:p text:style-name="Standard">Ali bo ravnal tako, kot misli, da je prav, je odvisno od njegove sposobnosti <text:span text:style-name="T2">samonadzora</text:span>.</text:p>
      <text:p text:style-name="Standard">Sposobnost samonadzora se začne razvijati že konec 1. leta življenja. Spoznavni razvoj otroku omogoča, da uporablja učinkovite strategije samonadzorovanja lastnega vedenja.</text:p>
      <text:p text:style-name="Standard"/>
      <text:p text:style-name="Standard">Predšolski otroci imajo še precej težav s tem, da za dlje časa odvrnejo svojo pozornost z dejavnosti ali stvari, ki jim vzbuja skušnjavo. Koliko časa se bodo upirali skušnjavi, je precej odvisno od tega, kako si mentalno predstavljajo prepovedani cilj.</text:p>
      <text:p text:style-name="Standard">Brez navodil odraslih se predšolski otroci spontano razmeroma težko upirajo skušnjavi, medtem ko v srednjem in poznem obdobju spontano uporabljajo različne strategije upiranja skušnjavi.</text:p>
      <text:p text:style-name="Standard"/>
      <text:p text:style-name="Standard"/>
      <text:p text:style-name="Standard"><text:span text:style-name="T12">SAMONADZOR</text:span><text:span text:style-name="T14"> </text:span><text:span text:style-name="T11">JE SPOSOBNOST INHIBICIJE IMPULZOV, KI BI POSAMEZNIKA VODILI DO KRŠENJA MORALNIH STANDARDOV ALI PRAVIL.</text:span><text:span text:style-name="T7"> </text:span></text:p>
      <text:p text:style-name="Standard"/>
      <text:p text:style-name="P11"/>
      <text:p text:style-name="P11"><text:soft-page-break/></text:p>
      <text:p text:style-name="P11"/>
      <text:p text:style-name="P11"/>
      <text:p text:style-name="P11"/>
      <text:p text:style-name="P11"/>
      <text:p text:style-name="P11"/>
      <text:p text:style-name="P11"/>
      <text:p text:style-name="P11"/>
      <text:p text:style-name="Standard"><text:span text:style-name="T3">5. OTROCI V VRTCU IN ŠOLI</text:span></text:p>
      <text:p text:style-name="P2"/>
      <text:p text:style-name="Standard"><text:span text:style-name="T6">5. 1. OTROCI V VRTCU</text:span></text:p>
      <text:p text:style-name="P4"/>
      <text:p text:style-name="Standard">Raziskave v zadnjih 30 – ih letih so potrdile, da je vrtec podporni dejavnik otrokovemu razvoju v času njegovega bivanja v vrtcu in tudi kasneje.</text:p>
      <text:p text:style-name="Standard">Vrtci izvajajo različne programe in delajo v skladu z različnimi kurikuli, pri tem pa imajo več funkcij, kot so:</text:p>
      <text:p text:style-name="Standard"/>
      <text:list xml:id="list771019482" text:style-name="WWNum34">
        <text:list-item>
          <text:p text:style-name="P44">socializacija</text:p>
        </text:list-item>
        <text:list-item>
          <text:p text:style-name="P44">varstvo</text:p>
        </text:list-item>
        <text:list-item>
          <text:p text:style-name="P44">učenje</text:p>
        </text:list-item>
        <text:list-item>
          <text:p text:style-name="P44">podpora družini</text:p>
        </text:list-item>
      </text:list>
      <text:p text:style-name="Standard"/>
      <text:p text:style-name="Standard">V Evropi, ZDA in Avstraliji je delež v vrtce vključenih otrok različen, trendi glede na starost otrok pa so primerljivi.</text:p>
      <text:p text:style-name="Standard"/>
      <text:p text:style-name="Standard">Za Slovenijo je za 70-a in 80-a leta značilna širitev mreže vrtcev.</text:p>
      <text:p text:style-name="Standard"/>
      <text:p text:style-name="Standard">Večina evropskih držav razvija strategije, kako v vrtce vključiti čim večji delež otrok, starih 3 leta in več.</text:p>
      <text:p text:style-name="Standard"/>
      <text:p text:style-name="Standard"/>
      <text:p text:style-name="Standard"><text:span text:style-name="T7">**********</text:span> <text:s/></text:p>
      <text:p text:style-name="P11"/>
      <text:p text:style-name="Standard"><text:span text:style-name="T2">KAKOVOST V VRTCU</text:span></text:p>
      <text:p text:style-name="P11"/>
      <text:p text:style-name="Standard">V 80-ih in 90-ih letih so raziskovalci med različne dejavnike, ki vplivajo na otrokov razvoj, umestili tudi kakovost vrtca kot institucije. Kazalce, s katerimi lahko opredelimo kakovost predšolske vzgoje v vrtcu, raziskovalci najpogosteje delijo na 2 področji:</text:p>
      <text:p text:style-name="Standard"/>
      <text:list xml:id="list1141422874" text:style-name="WWNum35">
        <text:list-item>
          <text:p text:style-name="P45"><text:span text:style-name="T10">na procesno raven</text:span></text:p>
        </text:list-item>
        <text:list-item>
          <text:p text:style-name="P45"><text:span text:style-name="T10">na strukturno raven</text:span></text:p>
        </text:list-item>
      </text:list>
      <text:p text:style-name="P19"/>
      <text:p text:style-name="Standard">Na kakovost na <text:span text:style-name="T10">procesni ravni</text:span> naj bi pozitivno vplivali naslednji strukturni kazalci:</text:p>
      <text:p text:style-name="Standard"/>
      <text:list xml:id="list730105169" text:style-name="WWNum36">
        <text:list-item>
          <text:p text:style-name="P46">ustrezno razmerje med številom odraslih in otrok v oddelku</text:p>
        </text:list-item>
        <text:list-item>
          <text:p text:style-name="P46">velikost oddelka</text:p>
        </text:list-item>
        <text:list-item>
          <text:p text:style-name="P46">visoko in kakovostno usposobljeni strokovni delavci, ki delajo v vrtcu</text:p>
        </text:list-item>
        <text:list-item>
          <text:p text:style-name="P46">primerne oz. visoke plače</text:p>
        </text:list-item>
      </text:list>
      <text:p text:style-name="Standard"><text:soft-page-break/></text:p>
      <text:p text:style-name="Standard">Skupina raziskovalcev je izdelala model samoevalvacije predšolske vzgoje v vrtcu.</text:p>
      <text:p text:style-name="Standard"/>
      <text:p text:style-name="Standard"><text:span text:style-name="T7">Znotraj modela ugotavljanja kakovosti so opredeljene tri ravni, in sicer </text:span><text:span text:style-name="T8">strukturna</text:span><text:span text:style-name="T7">, </text:span><text:span text:style-name="T8">posredna</text:span><text:span text:style-name="T7"> in </text:span><text:span text:style-name="T8">procesna</text:span><text:span text:style-name="T7">, na vsaki ravni pa več področij in kazalcev kakovosti.</text:span></text:p>
      <text:p text:style-name="Standard"/>
      <text:p text:style-name="Standard"/>
      <text:p text:style-name="Standard"/>
      <text:p text:style-name="Standard"/>
      <text:p text:style-name="Standard"><text:span text:style-name="T10">Strukturna raven</text:span> vključuje t. i. vhodne kazalce kakovosti, ki opisujejo objektivne pogoje in možnosti, v katerih poteka predšolska vzgoja v vrtcu, npr.:</text:p>
      <text:p text:style-name="Standard"/>
      <text:list xml:id="list1560091451" text:style-name="WWNum37">
        <text:list-item>
          <text:p text:style-name="P47"><text:span text:style-name="T7">organizacija dela in življenja v vrtcu</text:span></text:p>
        </text:list-item>
        <text:list-item>
          <text:p text:style-name="P47"><text:span text:style-name="T7">prostor in materiali</text:span></text:p>
        </text:list-item>
      </text:list>
      <text:p text:style-name="Standard"/>
      <text:p text:style-name="Standard"><text:span text:style-name="T10">Posredna raven</text:span> se nanaša na subjektivne pogoje in možnosti, v katerih poteka predšolska vzgoja v vrtcu, npr.:</text:p>
      <text:p text:style-name="Standard"/>
      <text:list xml:id="list2170568282" text:style-name="WWNum38">
        <text:list-item>
          <text:p text:style-name="P48"><text:span text:style-name="T7">sodelovanje z drugimi vrtci in institucijami</text:span></text:p>
        </text:list-item>
        <text:list-item>
          <text:p text:style-name="P48"><text:span text:style-name="T7">sodelovanje med vrtcem in družino</text:span></text:p>
        </text:list-item>
        <text:list-item>
          <text:p text:style-name="P48"><text:span text:style-name="T7">sodelovanje med zaposlenimi</text:span></text:p>
        </text:list-item>
        <text:list-item>
          <text:p text:style-name="P48"><text:span text:style-name="T7">profesionalni razvoj in zadovoljstvo zaposlenih</text:span></text:p>
        </text:list-item>
      </text:list>
      <text:p text:style-name="P7"/>
      <text:p text:style-name="Standard"><text:span text:style-name="T10">Procesna raven</text:span> vključuje kazalce, ki opisujejo načrtovani in izvedbeni kurikulum.</text:p>
      <text:p text:style-name="Standard">Kazalci na tem področju so npr.:</text:p>
      <text:p text:style-name="Standard"/>
      <text:list xml:id="list1355235664" text:style-name="WWNum39">
        <text:list-item>
          <text:p text:style-name="P49"><text:span text:style-name="T7">načrtovanje kurikula</text:span></text:p>
        </text:list-item>
        <text:list-item>
          <text:p text:style-name="P49"><text:span text:style-name="T7">izvajanje kurikula</text:span></text:p>
        </text:list-item>
        <text:list-item>
          <text:p text:style-name="P49"><text:span text:style-name="T7">rutinske dejavnosti</text:span></text:p>
        </text:list-item>
        <text:list-item>
          <text:p text:style-name="P49"><text:span text:style-name="T7">otrok v procesu izvajanja kurikula</text:span></text:p>
        </text:list-item>
      </text:list>
      <text:p text:style-name="P7"/>
      <text:p text:style-name="Standard"><text:span text:style-name="T7">**********</text:span></text:p>
      <text:p text:style-name="Standard"/>
      <text:p text:style-name="Standard"/>
      <text:p text:style-name="Standard"><text:span text:style-name="T15">5. 1. 1. DOJENČKI IN MALČKI V VRTCU</text:span></text:p>
      <text:p text:style-name="P9"/>
      <text:p text:style-name="Standard">V vrtec se vključujejo različno stari dojenčki, in sicer praviloma od 6. do 12. meseca starosti. Dojenčkov oz. malčkov strah in/ali nelagodnost, ki sta povezana z njuno prvo vključitvijo, se sčasoma zmanjšujeta, kar otroci kažejo z vedenji, kot so nasmihanje ali smejanje, povečano zanimanje za druge otroke v skupini.</text:p>
      <text:p text:style-name="Standard">Novejša teoretska izhodišča so potrdila, da pozitivni oz. negativni vplivi zgodnjega vključevanja otrok v vrtec niso povezani le s prekinitvijo navezanosti dojenček – mama ali z otrokovo starostjo, temveč še z vrsto drugih pomembnih dejavnikov, kot so:</text:p>
      <text:p text:style-name="Standard"/>
      <text:list xml:id="list1372717913" text:style-name="WWNum40">
        <text:list-item>
          <text:p text:style-name="P50">kakovost navezanosti</text:p>
        </text:list-item>
        <text:list-item>
          <text:p text:style-name="P50">kakovost življenja v družini</text:p>
        </text:list-item>
        <text:list-item>
          <text:p text:style-name="P50">kakovost predšolske vzgoje v vrtcu</text:p>
        </text:list-item>
      </text:list>
      <text:p text:style-name="Standard"/>
      <text:p text:style-name="Standard"><text:soft-page-break/>Malčki vzpostavljajo pomembno več interakcij z vzgojiteljico, ki je v skupini stalna, kot s tisto, ki ni njihova stalna vzgojiteljica v oddelku. Malčki, stari od 12 do 18 mesecev, v svojem vedenju izražajo veliko več agresivnosti zlasti do vrstnikov, če v oddelku ni njihove vzgojiteljice.</text:p>
      <text:p text:style-name="Standard"/>
      <text:p text:style-name="Standard">Čas, ko je dojenček oz. malček vključen v vrtec, je eden od dejavnikov, ki bi lahko vplival na otrokov razvoj.</text:p>
      <text:p text:style-name="Standard">Nekateri raziskovalci so potrdili pozitivno povezanost med količino časa, ki so ga dojenčki oz. malčki preživeli v vrtcu, in šolsko uspešnostjo v obdobju srednjega otroštva.</text:p>
      <text:p text:style-name="Standard"/>
      <text:p text:style-name="Standard"/>
      <text:p text:style-name="Standard">Zgodnja vključitev otroka v vrtec je pozitivna za dojenčke oz. malčke, ki prihajajo iz družin, katerih starši imajo <text:span text:style-name="T10">nižjo izobrazbo</text:span> in/ali <text:span text:style-name="T10">manj spodbudno družinsko okolje</text:span>.</text:p>
      <text:p text:style-name="Standard">Za otrokovo zgodnjo vključitev v vrtec so pomembni tudi drugi dejavniki družine, kot so <text:span text:style-name="T7">stališča </text:span>in <text:span text:style-name="T7">potrebe</text:span>.</text:p>
      <text:p text:style-name="Standard">Separacijska anksioznost, ki jo ob ločitvah od otroka izražajo starši, s starostjo pada. Ni razlik med spoloma, kar pomeni, da očetje in matere ob različnih ločitvah, bodisi od deklic ali dečkov, izražajo enako stopnjo anksioznosti.</text:p>
      <text:p text:style-name="Standard">Splošna navezanost se vzpostavi med dojenčkom in tistim posameznikom, ki je v intenzivni interakciji z njim, se z njim pogovarja, ga ljubkuje, se igra.</text:p>
      <text:p text:style-name="Standard"/>
      <text:p text:style-name="Standard"><text:span text:style-name="T7">Zgodnja vključitev v vrtec ob otrokovi varni navezanosti predstavlja za malčke možnosti za pozitivne socialne izkušnje.</text:span></text:p>
      <text:p text:style-name="Standard"/>
      <text:p text:style-name="Standard">Spoznavna dejavnost otrok je povezana:</text:p>
      <text:p text:style-name="Standard"/>
      <text:list xml:id="list42722964" text:style-name="WWNum41">
        <text:list-item>
          <text:p text:style-name="P51">s kakovostjo vrtca na ravni pogojev</text:p>
        </text:list-item>
        <text:list-item>
          <text:p text:style-name="P51">s socialnimi interakcijami vzgojiteljic</text:p>
        </text:list-item>
        <text:list-item>
          <text:p text:style-name="P51">z otrokovim občutkom varnosti in navezanosti na vzgojiteljico</text:p>
        </text:list-item>
      </text:list>
      <text:p text:style-name="Standard"/>
      <text:p text:style-name="Standard">Raziskovalci so ugotavljali, kakšen je vpliv vrtca na otrokov spoznavni in govorni razvoj.</text:p>
      <text:p text:style-name="Standard">Raziskovalci so otrokov spoznavni in govorni razvoj ocenjevali s psihološkimi merskimi pripomočki; pri vrtcu so ocenjevali kakovost vrtca.</text:p>
      <text:p text:style-name="Standard">Pri značilnostih mame in družine pa so ocenjevali mamin besednjak in kakovost življenja v družini.</text:p>
      <text:p text:style-name="Standard">Rezultati kažejo, da je kakovost vrtca zmerno in dosledno povezana z otrokovim spoznavnim in govornim razvojem.</text:p>
      <text:p text:style-name="Standard">Družine z višjo kakovostjo življenja so izbirale bolj kakovostne vrtce za svoje otroke in višja kakovost vrtca je vplivala na višjo kakovost odnosov med starši in otroki.</text:p>
      <text:p text:style-name="Standard">Zgodnja vključitev otroka v vrtec, v katerem otrok preživi več ur tedensko, sama po sebi niti ne omogoča niti ne spodbuja otrokovega spoznavnega in govornega razvoja. Avtorji zaključujejo, da so otroci, ki so v vrtcu od 6. meseca starosti in so deležni vzgojiteljičine pozitivne spodbude in pogostih govornih interakcij, dosegli višje rezultate na spoznavnih in govornih preizkusih kot njihovi vrstniki, ki niso bili vključeni v vrtec.</text:p>
      <text:p text:style-name="Standard"/>
      <text:p text:style-name="Standard"/>
      <text:p text:style-name="Standard"><text:span text:style-name="T15">5. 1. 2. STAREJŠI PREDŠOLSKI OTROK V VRTCU</text:span></text:p>
      <text:p text:style-name="P9"/>
      <text:p text:style-name="Standard">Za otrokov socialni razvoj je pomembna kakovost vrtca, v katerega je otrok vključen.</text:p>
      <text:p text:style-name="Standard"/>
      <text:p text:style-name="Standard"><text:soft-page-break/>Izkušnje, ki jih otroci pridobijo v vrtcu, pozitivno vplivajo na razvoj njihove socialne udeležbe. V vrtec vključeni otroci so bolj socialno kompetentni in sodelovalni z neznanimi otroki kot njihovi vrstniki, ki so doma.</text:p>
      <text:p text:style-name="Standard"/>
      <text:p text:style-name="Standard">Zgolj interakcije z drugimi otroki niso vzročni dejavnik višje socialne kompetentnosti otrok, vključenih v vrtec. Pomembna naj bi bila <text:span text:style-name="T10">kakovost vrtca</text:span> in z njo povezana količina pozornosti in odzivnosti vzgojiteljic. <text:span text:style-name="T10">Nizka kakovost vrtca</text:span> je povezana z več negativnega in agresivnega vedenja med vrstniki.</text:p>
      <text:p text:style-name="Standard">Otroci, ki so vključeni v <text:span text:style-name="T10">manj kakovostne vrtce</text:span>, preživijo več časa v osamljeni igri. Otroci vključeni v <text:span text:style-name="T10">kakovostne vrtce</text:span> so bolj socialno kompetentni, empatični in zadovoljni kot njihovi vrstniki, ki so vključeni v <text:span text:style-name="T10">manj kakovostne vrtce</text:span>.</text:p>
      <text:p text:style-name="Standard"><text:span text:style-name="T10">Raziskava</text:span>:</text:p>
      <text:p text:style-name="Standard">Kakovost družinskega življenja je pomembno povezana z otrokovim socialnim in čustvenim vedenjem. Pri otrocih, ki so prihajali iz družin, v katerih je bila kakovost domačega okolja ocenjena nizko, je visoka raven kakovosti vrtca prispevala k zmanjšanju <text:span text:style-name="T7">težav pozunanjanja </text:span>in <text:span text:style-name="T7">agresivnega vedenja</text:span>. Otrokova starost ob vstopu v vrtec ni pomembno vplivala na socialne in čustvene vidike njegovega vedenja; pomemben dejavnik pa je bila <text:span text:style-name="T10">kakovost vrtca</text:span>.</text:p>
      <text:p text:style-name="Standard"/>
      <text:p text:style-name="Standard"><text:span text:style-name="T10">Raziskava</text:span>:</text:p>
      <text:p text:style-name="Standard">Med otroki, ki <text:span text:style-name="T7">so</text:span>, in tistimi, ki v prvih 3 letih <text:span text:style-name="T7">niso obiskovali vrtca</text:span>, avtorja pri starosti 4 in 8 let nista opazila pomembnih razlik v vedenjskih težavah. Zanimivi so njuni rezultati, ki kažejo, da so imeli, ko so bili stari 7 in 10 let, več vedenjskih težav tisti otroci, ki so vrtec <text:span text:style-name="T7">obiskovali</text:span> med 4. in 7. letom starosti.</text:p>
      <text:p text:style-name="Standard">Učiteljica so tudi ocenile, da imajo otroci, ki so bili <text:span text:style-name="T7">vključeni v vrtec</text:span> v prvih 3 letih, pri 10-ih letih več vedenjskih težav kot njihovi vrstniki, ki v vrtec <text:span text:style-name="T7">niso bili vključeni </text:span>zgodaj.</text:p>
      <text:p text:style-name="Standard"/>
      <text:p text:style-name="Standard"><text:span text:style-name="T10">Izobrazba staršev</text:span> je pomembnejši dejavnik kot <text:span text:style-name="T7">vključenost</text:span> oz. <text:span text:style-name="T7">nevključenost</text:span> otrok v vrtec. Otroke staršev z <text:span text:style-name="T10">nizko izobrazbo</text:span> so učitelji pomembno pogosteje ocenili kot neprilagojene in vedenjsko težavne.</text:p>
      <text:p text:style-name="Standard"/>
      <text:p text:style-name="Standard">Rezultati večine raziskav, potrjujejo pozitivni vpliv zlasti visoko kakovostnega vrtca na razvoj mišljenja in govora, in to ne glede na otrokovo družinsko okolje.</text:p>
      <text:p text:style-name="Standard"/>
      <text:p text:style-name="Standard"><text:span text:style-name="T10">Raziskava</text:span> (<text:span text:style-name="T7">spoznavne sposobnosti otrok</text:span>):</text:p>
      <text:p text:style-name="Standard">Dosežki otrok so bili pozitivno povezani s <text:span text:style-name="T7">številom mesecev, ki so jih ti preživeli v vrtcu</text:span> in s <text:span text:style-name="T7">kakovostjo predšolske vzgoje v teh vrtcih</text:span>.</text:p>
      <text:p text:style-name="Standard">Otrokova zgodnja vključitev v vrtec je eden od pozitivnih dejavnikov otrokovega trenutnega in kasnejšega spoznavnega razvoja, šolske uspešnosti in izobraževalne poti.</text:p>
      <text:p text:style-name="Standard"/>
      <text:p text:style-name="Standard"><text:span text:style-name="T10">Raziskava</text:span> (Toličič):</text:p>
      <text:p text:style-name="Standard"><text:span text:style-name="T7">Vrtčevski otroci</text:span> so v šoli dosegli pomembno višji uspeh pri predmetu spoznavanje narave in družbe, ne pa tudi pri predmetih slovenščina in matematika. Otroci, ki so <text:span text:style-name="T7">obiskovali vrtec</text:span>, so tudi več sodelovali pri pouku in imeli bolj razvito socialno kompetentnost uveljavljanja.</text:p>
      <text:p text:style-name="Standard">Otroci staršev z <text:span text:style-name="T10">nižjim socialnoekonomskim položajem</text:span> so v primerjavi z otroki staršev z <text:span text:style-name="T10">višjim socialnoekonomskim položajem</text:span> dosegali nižje rezultate, v šoli pa nižje ocene.</text:p>
      <text:p text:style-name="Standard"/>
      <text:p text:style-name="Standard"><text:span text:style-name="T10">Raziskava</text:span> (Horvat):</text:p>
      <text:p text:style-name="Standard">Med otroki, ki so bili v <text:span text:style-name="T7">vrtec vključeni</text:span> različno dolgo in <text:s/>tistimi, ki <text:span text:style-name="T7">niso obiskovali vrtca</text:span>, ni pomembnih razlik v spoznavnih kompetentnosti. Otroci staršev z <text:span text:style-name="T10">nižjo izobrazbo</text:span> so dosegali <text:soft-page-break/>najnižje rezultate pri merjenju intelektualnih sposobnosti, in to ne glede na starost, pri kateri so bili vključeni v vrtec. </text:p>
      <text:p text:style-name="Standard"/>
      <text:p text:style-name="Standard"/>
      <text:p text:style-name="Standard"/>
      <text:p text:style-name="Standard"><text:span text:style-name="T6">5. 2. UČENCI V ŠOLI</text:span></text:p>
      <text:p text:style-name="P4"/>
      <text:p text:style-name="Standard">V srednjem in poznem otroštvu so otroci motivirani za pridobivanje novih informacij o realnem svetu. Te informacije tudi vse bolj uporabljajo pri sklepanju in delovanju. Mnogo novih informacij pridobijo v akademskem kontekstu (šoli).</text:p>
      <text:p text:style-name="Standard"/>
      <text:p text:style-name="Standard"/>
      <text:p text:style-name="Standard"><text:span text:style-name="T15">5. 2. 1. SPREMEMBE V PSIHIČNIH ZNAČILNOSTIH OTROK V PRVIH LETIH ŠOLANJA</text:span></text:p>
      <text:p text:style-name="P9"/>
      <text:p text:style-name="Standard">Med 6. in 7. letom otroci pridobijo spretnosti in značilne načine mišljenja ter vedenja, ki se pomembno razlikujejo od tistih, ki so jih izražali v zgodnjem otroštvu. Njihove sposobnosti reševanja problemov se povečajo, razvijajo pa tudi sposobnosti za oblikovanje intimnih odnosov z vrstniki.</text:p>
      <text:p text:style-name="Standard"/>
      <text:p text:style-name="Standard"><text:span text:style-name="T10">Raziskava</text:span>:</text:p>
      <text:p text:style-name="Standard">Z vstopom otrok v šolo je upadla vedenjska težavnost otrok, povečala pa se je njihova socialna prilagojenost, medtem ko pri otrocih, ki so ostali še leto dni v vrtcu, do teh sprememb ni prišlo, porasli pa so agresivni odzivi otrok do okolja.</text:p>
      <text:p text:style-name="Standard">Do povečanja agresivnih odzivov in težavnega vedenja med otroki, ki ostanejo še leto dni v vrtcu, morda prihaja zaradi preblagih vedenjskih omejitev, prenizkih intelektualnih in delovnih zahtev, ki jih vrtec postavlja pred 7 – letne otroke.</text:p>
      <text:p text:style-name="Standard"/>
      <text:p text:style-name="Standard">Sposobnosti, po katerih se otroci med seboj razlikujejo, so bolj heterogene kot v zgodnejših razvojnih obdobjih.</text:p>
      <text:p text:style-name="Standard"/>
      <text:p text:style-name="Standard"/>
      <text:p text:style-name="Standard"><text:span text:style-name="T15">5. 2. 2. DEJAVNIKI UČNE USPEŠNOSTI</text:span></text:p>
      <text:p text:style-name="P9"/>
      <text:p text:style-name="Standard">Na otrokovo uspešnost pridobivanja in uporabe novih informacij v šoli, pomembno vplivajo okoljski dejavniki, kot sta <text:span text:style-name="T7">ekonomski</text:span> in <text:span text:style-name="T7">socialni </text:span>položaj otrokove družine. Otroci, ki živijo v družinah z <text:span text:style-name="T10">nizkim ekonomskim in socialnim položajem</text:span>, v povprečju slabše berejo i dosegajo nižje rezultate na preizkusih znanja iz matematike.</text:p>
      <text:p text:style-name="Standard">Kronološka starost otrok ob vstopu v šolo se ne povezuje z njihovo učno uspešnostjo v 1. razredu.</text:p>
      <text:p text:style-name="Standard">Kronološka starost ni dober napovednik otrokove učne uspešnosti v prvih razredih osnovne šole in nikakor ni dejavnik tveganja za učni neuspeh.</text:p>
      <text:p text:style-name="Standard">V severnoameriških študijah se je celo izkazalo, da so mlajši otroci v šoli bistveno bolj napredovali v svojem razvoju kot njihovi vrstniki, ki so še leto dni ostali v vrtcu.</text:p>
      <text:p text:style-name="Standard"/>
      <text:p text:style-name="Standard"><text:span text:style-name="T7">Z učenčevimi učnimi dosežki se povezujejo tudi njegove osebnostne značilnosti, socialno vedenje in čustveno odzivanje.</text:span></text:p>
      <text:p text:style-name="Standard"/>
      <text:p text:style-name="Standard"><text:soft-page-break/>Poleg otrokovih intelektualnih sposobnosti se z njegovimi učnimi dosežki povezujejo tudi učiteljeva ocena učenčeve <text:span text:style-name="T10">intelektualne storilnosti</text:span>, <text:span text:style-name="T10">socializiranosti</text:span> in <text:span text:style-name="T10">osebnostnih značilnosti</text:span>.</text:p>
      <text:p text:style-name="Standard">Učenčevo zaznano antisocialno vedenje vpliva na njegov učni dosežek posredno, in sicer preko njegove razmeroma šibkeje izražene sposobnosti samonadzora.</text:p>
      <text:p text:style-name="Standard"/>
      <text:p text:style-name="Standard"/>
      <text:p text:style-name="P9"/>
      <text:p text:style-name="P9"/>
      <text:p text:style-name="P9"/>
      <text:p text:style-name="P9"/>
      <text:p text:style-name="P9"/>
      <text:p text:style-name="P9"/>
      <text:p text:style-name="Standard"><text:span text:style-name="T15">5. 2. 3. RAZVOJ MOTIVACIJE ZA UČNI DOSEŽEK</text:span></text:p>
      <text:p text:style-name="P9"/>
      <text:p text:style-name="Standard"><text:span text:style-name="T2">Motivacija za dosežek </text:span>se nanaša na motivacijo v situacijah, v katerih je izpostavljena posameznikova kompetentnost.</text:p>
      <text:p text:style-name="Standard">Motivacija za dosežek se s starostjo učencev spreminja na več načinov:</text:p>
      <text:p text:style-name="Standard"/>
      <text:list xml:id="list458714715" text:style-name="WWNum42">
        <text:list-item>
          <text:p text:style-name="P52">Spreminja se njihovo razumevanje ključnih motivacijskih konstruktov (npr. <text:span text:style-name="T7">pojem sposobnosti</text:span>). Tako različno stari učenci različno razumejo motivacijo za dosežek.</text:p>
        </text:list-item>
        <text:list-item>
          <text:p text:style-name="P52">Ko se otroci všolajo, so v povprečju zelo prepričani glede lastne kompetentnosti in so na splošno zainteresirani za učenje o različnih stvareh. Že v 1. razredu pa razvijajo diferenciran niz <text:span text:style-name="T7">prepričanj, ciljev</text:span> in <text:span text:style-name="T7">pričakovanj</text:span> o pomembnosti uspeha pri specifičnih dejavnostih. Tako se lahko npr. nekateri prvošolci zelo zanimajo za matematiko, kot manj kompetentni pa se zaznavajo na področju branja in se tudi manj zanimajo zanj.</text:p>
        </text:list-item>
        <text:list-item>
          <text:p text:style-name="P52">Spreminja se raven motivacije učencev. V času všolanja so zelo optimistični glede svojih sposobnostih in so zelo motivirani za učenje v šoli, kasneje pri mnogih učencih motivacija za učenje upade.</text:p>
        </text:list-item>
        <text:list-item>
          <text:p text:style-name="P52"><text:span text:style-name="T7">Cilji, prepričanja</text:span> in <text:span text:style-name="T7">pomembnost</text:span> s starostjo postajajo vse bolj povezani z njihovo dejansko učinkovitostjo – povezave med motivacijo in vedenjem s starostjo učencev naraščajo, motivacija vpliva na dosežek in obratno.</text:p>
        </text:list-item>
      </text:list>
      <text:p text:style-name="Standard"/>
      <text:p text:style-name="Standard"/>
      <text:p text:style-name="Standard"><text:span text:style-name="T12">MOTIVACIJA ZA DOSEŽEK</text:span><text:span text:style-name="T11"> JE MOTIVACIJA V SITUACIJAH, V KATERIH JE IZPOSTAVLJENA POSAMEZNIKOVA KOMPETENTNOST, TEŽNJA POSAMEZNIKA, DA BI DOSEGEL NEKI STANDARD, KI GA CENIJO DRUGI LJUDJE.</text:span></text:p>
      <text:p text:style-name="P8"/>
      <text:p text:style-name="P8"/>
      <text:p text:style-name="Standard"><text:span text:style-name="T2">5. 2. 3. 1. Zaznana kompetentnost</text:span></text:p>
      <text:p text:style-name="P11"/>
      <text:p text:style-name="Standard">Otrokovo zaznavanje sebe kot učno kompetentnega predstavlja zanj močno motivacijo za vpletanje v posamezne dejavnosti in za spoprijemanje z naporom. Otrokovo zaznavanje sebe kot učno nekompetentnega posameznika pa znižuje njegovo motivacijo za učenje novega.</text:p>
      <text:p text:style-name="Standard">Ob vstopu v šolo se učenci med seboj razlikujejo v <text:span text:style-name="T2">zaznani kompetentnosti</text:span> za učenje. Ta je odvisna od:</text:p>
      <text:p text:style-name="Standard"/>
      <text:list xml:id="list794881058" text:style-name="WWNum43">
        <text:list-item>
          <text:p text:style-name="P53">njihovih preteklih izkušenj</text:p>
        </text:list-item>
        <text:list-item>
          <text:p text:style-name="P53">individualnih značilnosti</text:p>
        </text:list-item>
        <text:list-item>
          <text:p text:style-name="P53"><text:soft-page-break/>socialnih spodbud za učenje</text:p>
        </text:list-item>
      </text:list>
      <text:p text:style-name="Standard"/>
      <text:p text:style-name="Standard">6 – do 7 – letni otroci sebe v povprečju zaznavajo kot visoko učno kompetentne in se pogosto precenjujejo.</text:p>
      <text:p text:style-name="Standard">Okoli 8 leta taka optimistična zaznava učne kompetentnosti upade in s starostjo pogosto še naprej upada.</text:p>
      <text:p text:style-name="Standard"/>
      <text:p text:style-name="Standard">Mlajši učenci pogosto nimajo izkušenj z nalogami, s katerimi se morajo spoprijemati pri učnem delu, in v celoti tudi ne razumejo, kaj vse od njih zahteva uspešno obvladovanje teh nalog.</text:p>
      <text:p text:style-name="Standard">Na mlajše učence v večji meri vplivajo tudi določene značilnosti nalog, na podlagi katerih se odločajo, kaj lahko zmorejo in česa ne.</text:p>
      <text:p text:style-name="Standard">Mlajši učenci imajo lahko zmotno znanje o svojih sposobnostih reševanja učnih nalog. V obdobju srednjega otroštva imajo npr. učenci težave glede presojanja. Ko si pridobijo izkušnje z opravljanjem specifičnih nalog in dobivajo specifične povratne informacije, se zmanjša razkorak med zaznavo in dejansko učno kompetentnostjo.</text:p>
      <text:p text:style-name="Standard"/>
      <text:p text:style-name="Standard">Učenci, ki svojo učno kompetentnost precenjujejo, imajo na splošno pozitivno mnenje o sebi in višje samospoštovanje kot učenci, ki svojo učno kompetentnost podcenjujejo. Vendar med učenci, ki se precenjujejo, najdemo tudi manjši del takih, ki izražajo visoke ravni anksioznosti.</text:p>
      <text:p text:style-name="Standard"/>
      <text:p text:style-name="Standard">Učenci v poznem otroštvu v povprečju bolj težijo k precenjevanju svoje kompetentnosti kor učenke. Razlike med spoloma se navadno začnejo pojavljati med 4. in 5. razredom 9 – letke in s starostjo naraščajo.</text:p>
      <text:p text:style-name="Standard"/>
      <text:p text:style-name="Standard">Učenke so bolj občutljive na neuspeh v šoli – po neuspehu si težje opomorejo, motivacija za učni dosežek jim hitreje in bolj dolgoročno upade kot učencem.</text:p>
      <text:p text:style-name="Standard"/>
      <text:p text:style-name="Standard">Otroci, ki podcenjujejo svojo učno kompetentnost, poročajo o višjih ravneh anksioznosti in depresivnosti kot otroci, ki precenjujejo svojo kompetentnost. Če vpliv teh dveh dejavnikov nadzorujemo, razlike med spoloma postanejo zanemarljivo majhne.</text:p>
      <text:p text:style-name="Standard">Učenke v primerjavi z učenci večkrat pripisujejo vzroke svoje neuspešnosti nizkim sposobnostim.</text:p>
      <text:p text:style-name="Standard">Rezultati nekaterih raziskav kažejo, da se učitelji tudi diferencialno odzivajo na učence in učenke. Različni odzivi pa lahko prispevajo k večji naučeni nemoči pri učenkah kot pri učencih.</text:p>
      <text:p text:style-name="Standard"/>
      <text:p text:style-name="Standard"/>
      <text:p text:style-name="Standard"><text:span text:style-name="T12">ZAZNANA KOMPETENTNOST</text:span><text:span text:style-name="T14"> </text:span><text:span text:style-name="T11">JE POSAMEZNIKOVO PREPRIČANJE O TEM, KAJ ZMORE, VKLJUČUJE PA PREPRIČANJA O SPOSOBNOSTI NA DOLOČENEM PODROČJU DELOVANJA IN PRIČAKOVANJE USPEHA PRI IZVAJANJU DOLOČENE DEJAVNOSTI.</text:span></text:p>
      <text:p text:style-name="P8"/>
      <text:p text:style-name="P8"/>
      <text:p text:style-name="Standard"><text:span text:style-name="T2">5. 2. 3. 2. Pojmovanje sposobnosti</text:span></text:p>
      <text:p text:style-name="P11"/>
      <text:p text:style-name="Standard">Otrokovo pojmovanje sposobnosti ima osrednjo vlogo v njegovi motivaciji za dosežek.</text:p>
      <text:p text:style-name="Standard">Do najbolj očitnih kakovostnih sprememb v pojmovanju sposobnosti prihaja med 7. in 8. ter med 10. in 12. letom starosti.</text:p>
      <text:p text:style-name="Standard"/>
      <text:p text:style-name="Standard">V prvih razredih osnovne šole otroci drugače opredeljujejo pojem sposobnosti:</text:p>
      <text:p text:style-name="Standard"><text:soft-page-break/></text:p>
      <text:list xml:id="list338261571" text:style-name="WWNum44">
        <text:list-item>
          <text:p text:style-name="P54">sposobnost postane »samostojna poteza« ljudi (mlajši otroci npr. <text:span text:style-name="T7">mešajo inteligentnost s socialnim vedenjem</text:span>)</text:p>
        </text:list-item>
        <text:list-item>
          <text:p text:style-name="P54">otroci diferencirajo različne sposobnosti (razlikujejo npr. <text:span text:style-name="T7">telesne spretnosti od bralnih in računskih, ko ocenjujejo svojo učinkovitost na posameznih področjih</text:span>)</text:p>
        </text:list-item>
        <text:list-item>
          <text:p text:style-name="P54">sposobnost začnejo pojmovati kot »notranjo« značilnost (npr. <text:span text:style-name="T7">pameten pomeni, da si boljši od drugih</text:span>)</text:p>
        </text:list-item>
        <text:list-item>
          <text:p text:style-name="P54">take socialne primerjave začnejo vplivati na otrokovo samooceno sposobnosti</text:p>
        </text:list-item>
        <text:list-item>
          <text:p text:style-name="P54">sposobnosti dobijo v pojmovanju otrok potencialno stabilno značilnost, na podlagi katere napovedujejo vedenje v prihodnosti</text:p>
        </text:list-item>
        <text:list-item>
          <text:p text:style-name="P54">otroci začnejo bolj realistično zaznavati svoje sposobnosti</text:p>
        </text:list-item>
      </text:list>
      <text:p text:style-name="Standard"/>
      <text:p text:style-name="Standard"/>
      <text:p text:style-name="Standard"/>
      <text:p text:style-name="Standard">Do sprememb od nerealističnih do bolj realističnih pojmovanj lastnih sposobnosti prihaja zaradi več razlogov:</text:p>
      <text:p text:style-name="Standard"/>
      <text:list xml:id="list120535854" text:style-name="WWNum45">
        <text:list-item>
          <text:p text:style-name="P55">otroci začnejo uporabljati absolutne in primerjalne povratne informacije za presojanje lastnih sposobnosti in napovedovanje svojega vedenja v prihodnosti</text:p>
        </text:list-item>
        <text:list-item>
          <text:p text:style-name="P55">otroci spremenijo način opredeljevanja sposobnosti v smeri normativnosti</text:p>
        </text:list-item>
        <text:list-item>
          <text:p text:style-name="P55">ko otroci začnejo pojmovati sposobnosti kot bolj stabilne značilnosti, potem ne ocenjujejo več neugodnih povratnih informacij kot irelevantnih za presojo samih sebe</text:p>
        </text:list-item>
        <text:list-item>
          <text:p text:style-name="P55">sposobnost otrokovega sklepanja se poveča</text:p>
        </text:list-item>
        <text:list-item>
          <text:p text:style-name="P55">otrokovo mišljenje je vse bolj odvisno od podatkov, ki jih zazna v okolju, in vse manj od njegovih želja</text:p>
        </text:list-item>
        <text:list-item>
          <text:p text:style-name="P55">z otrokovim vstopom v šolo se povečajo njegove izkušnje z normativnim ocenjevanjem</text:p>
        </text:list-item>
      </text:list>
      <text:p text:style-name="Standard"/>
      <text:p text:style-name="Standard">Med 10. in 12. letom prihaja do novih večjih sprememb v pojmovanju sposobnosti.</text:p>
      <text:p text:style-name="Standard">Učenci se:</text:p>
      <text:p text:style-name="Standard"/>
      <text:list xml:id="list458355232" text:style-name="WWNum46">
        <text:list-item>
          <text:p text:style-name="P56">v svojih opredelitvah sposobnosti osredotočijo predvsem na ločevanje med sposobnostjo in trudom (če sta npr. <text:span text:style-name="T7">dva posameznika enako učinkovita pri izvajanju neke naloge, potem učenci presodijo, da je manj sposoben tisti, ki se je bolj potrudil</text:span>)</text:p>
        </text:list-item>
        <text:list-item>
          <text:p text:style-name="P56">sposobnost v večji meri pojmuje kot zmožnost, v manjši pa kot niz spretnosti in znanja</text:p>
        </text:list-item>
        <text:list-item>
          <text:p text:style-name="P56">sposobnosti, vrednotenje dosežkov, posameznikovi cilji in druga prepričanja o dosežku tvorijo koherentno celoto (npr. <text:span text:style-name="T7">učenci, ki se zaznavajo kot učinkovite pri matematiki, pripisujejo večjo pomembnost dosežku pri tem predmetu in se jim zdi matematika bolj zanimiva kot tistim, ki se na področju matematike zaznavajo kot manj kompetentni</text:span>)</text:p>
        </text:list-item>
        <text:list-item>
          <text:p text:style-name="P56">prepričanje v stabilnost sposobnosti začne napovedovati niz drugih prepričanj, npr. <text:span text:style-name="T7">učenci večjo vrednost pripisujejo doseganju cilja pri neki dejavnosti kot učnim ciljem, razvijejo negativen odnos do truda, vzroke na neuspešnost bolj pripisujejo (ne)sposobnosti kot pomanjkanju prizadevnosti</text:span></text:p>
        </text:list-item>
      </text:list>
      <text:p text:style-name="Standard"/>
      <text:p text:style-name="Standard"/>
      <text:p text:style-name="Standard"><text:span text:style-name="T2">5. 2. 3. 3. Prepričanja o kompetentnosti, pričakovanje uspeha in vrednotenje dosežka</text:span></text:p>
      <text:p text:style-name="P11"/>
      <text:p text:style-name="Standard">Posameznikovo <text:span text:style-name="T2">pričakovanje uspeha</text:span> in vrednost, ki jo pripisuje dosežku (<text:span text:style-name="T2">vrednost dosežka</text:span>), sta pomembna vidika motivacije za dosežek. Učenčev dosežek, vztrajnost in izbiro <text:soft-page-break/>dejavnosti, v katere se bo vključeval, najbolj neposredno napovedujejo njegova pričakovanja o uspehu.</text:p>
      <text:p text:style-name="Standard"/>
      <text:p text:style-name="Standard">Struktura otrokovih prepričanj o kompetentnosti, pričakovanje uspeha in <text:span text:style-name="T2">vrednotenje dosežka</text:span> se s starostjo spreminjajo v smeri naraščajoče diferenciacije.</text:p>
      <text:p text:style-name="Standard">Že v srednjem obdobju otroštva učenci razlikujejo med prepričanji o kompetentnosti in subjektivno vrednostjo dosežka. Tako imajo lahko učenci v prvih razredih osnovne šole različna prepričanja glede tega, kako dobri so pri nekem predmetu in kolikšno vrednost mu pripisujejo, npr. <text:span text:style-name="T7">mislijo da so dobri pri matematiki, vendar menijo, da uspeh pri matematiki zanje ni posebno pomemben.</text:span></text:p>
      <text:p text:style-name="Standard"/>
      <text:p text:style-name="Standard">Otrokova prepričanja o kompetentnosti in njegova pričakovanja o uspešnosti s starostjo upadajo. Upad je še posebej očiten na področju matematike in se v višjih razredih osnovne šole še nadaljuje.</text:p>
      <text:p text:style-name="Standard">S starostjo učencev upada tudi povprečna raven vrednosti, ki jo učenci pripisujejo uspehu pri posameznih učnih predmetih.</text:p>
      <text:p text:style-name="Standard"/>
      <text:p text:style-name="Standard"/>
      <text:p text:style-name="Standard"><text:span text:style-name="T12">PRIČAKOVANJE USPEHA</text:span><text:span text:style-name="T14"> </text:span><text:span text:style-name="T11">JE POSAMEZNIKOVO PREDVIDEVANJE, DA BO NJEGOVI DEJAVNOSTI SLEDIL USPEH ALI NEUSPEH, PREPRIČANJE O PREDVIDENIH POSLEDICAH DELOVANJA.</text:span></text:p>
      <text:p text:style-name="P8"/>
      <text:p text:style-name="Standard"><text:span text:style-name="T12">VREDNOST (UČNEGA) DOSEŽKA</text:span><text:span text:style-name="T14"> </text:span><text:span text:style-name="T11">JE RELATIVNA PRIVLAČNOST USPEHA PRI DOLOČENI DEJAVNOSTI, PREPRIČANJE O POMEMBNOSTI UČENJA ALI UPORABNOSTI TEGA, KAR SE BO UČENEC NAUČIL.</text:span></text:p>
      <text:p text:style-name="Standard"/>
      <text:p text:style-name="Standard"/>
      <text:p text:style-name="Standard"><text:span text:style-name="T7">**********</text:span><text:span text:style-name="T11"> </text:span></text:p>
      <text:p text:style-name="Standard"/>
      <text:p text:style-name="Standard"><text:span text:style-name="T2">POMEMBNOST, KI JO UČENCI IN PO NJIHOVEM MNENJU STARŠI TER PRIJATELJI PRIPISUJEJO UČNEMU DOSEŽKU</text:span></text:p>
      <text:p text:style-name="P11"/>
      <text:p text:style-name="Standard"><text:span text:style-name="T10">Raziskava</text:span>:</text:p>
      <text:p text:style-name="Standard">Po mnenju učencev so njihovi starši in prijatelji v absolutnem smislu večinoma pripisovali pomembnost uspehu učencev pri šolskih predmetih, ravno tako pa so v veliki večini pripisovali pomembnost učenčevemu času za zabavo.</text:p>
      <text:p text:style-name="Standard">Slovenski četrtošolci in osmošolci so pri svojih starših zaznali, da učnemu dosežku pri matematiki in spoznavanju narave oz. biologiji pripisujejo vrednost. Ta delež pa se je s starostjo učencev še značilno znižal.</text:p>
      <text:p text:style-name="Standard"/>
      <text:p text:style-name="Standard">Pomembnost dosežka v osnovnem izobraževanju v naši državi rahlo in dosledno upada.</text:p>
      <text:p text:style-name="Standard"/>
      <text:p text:style-name="Standard"><text:span text:style-name="T7">**********</text:span></text:p>
      <text:p text:style-name="Standard"/>
      <text:p text:style-name="Standard"/>
      <text:p text:style-name="Standard"><text:span text:style-name="T15">5. 2. 4. OBREMENJENOST SLOVENSKIH UČENCEV Z DELOM ZA ŠOLO</text:span></text:p>
      <text:p text:style-name="P9"/>
      <text:p text:style-name="Standard">Slovenske avtorice ugotavljajo, da so slovenski četrtošolci in osmošolci leta 1995 in 1999 v primerjavi s češkimi, madžarskimi in nizozemskimi vrstniki preživeli v šoli <text:s/>najmanjše število ur, prav tako so imeli med učenci iz vseh obravnavanih držav najmanjše število ur pouka. V največjem deležu so slovenski učenci obiskovali dopolnilni in/ali dodatni pouk.</text:p>
      <text:p text:style-name="Standard"/>
      <text:p text:style-name="Standard"><text:soft-page-break/>Slovenski učenci so v času zunaj šole delali (<text:span text:style-name="T7">učenje in pisanje domačih nalog</text:span> ter <text:span text:style-name="T7">pomoč doma</text:span>) nekoliko več kot učenci na Češkem in Nizozemskem, a enako ali manj kot učenci na Madžarskem.</text:p>
      <text:p text:style-name="Standard"/>
      <text:p text:style-name="Standard">V vseh obravnavanih državah so zelo uspešni učenci zunaj šole porabili manj časa za delo in hkrati tudi manj časa za prostočasne dejavnosti, kot njihovi manj uspešni vrstniki.</text:p>
      <text:p text:style-name="Standard">Ker so bile v uporabljenem vprašalniku zajete le nekatere prostočasne dejavnosti, obstaja možnost, da so uspešnejši učenci sicer porabili manj časa za te dejavnosti kot manj uspešni, ker so več časa zunaj šole porabili za druge dejavnosti.</text:p>
      <text:p text:style-name="Standard"/>
      <text:p text:style-name="Standard">Slovenski četrtošolci so pripisovali značilno večjo pomembnost učenju za uspešnost pri matematiki in spoznavanju narave kot učenci v vseh drugih obravnavanih državah.</text:p>
      <text:p text:style-name="Standard">Na podlagi rezultatov avtorice tudi ocenjujejo, da so slovenski učenci, zlasti osmošolci, manj obremenjeni z učenjem na pamet, vsaj pri matematiki in spoznavanju narave oz. biologiji, kot učenci v drugih obravnavanih državah.</text:p>
      <text:p text:style-name="Standard"/>
      <text:p text:style-name="Standard">Podatki, ki so jih posredovali učitelji, kažejo na značilno in nekoliko večjo obremenjenost slovenskih četrtošolcev z domačimi nalogami iz matematike.</text:p>
      <text:p text:style-name="Standard">Slovenski osmošolci obeh generacij so značilno pogosteje pisali kontrolne naloge iz matematike v primerjavi z osmošolci iz drugih držav.</text:p>
      <text:p text:style-name="Standard">Iz poročil učiteljev avtorice sklepajo, da so slovenski osmošolci leta 1995 nekoliko večkrat dobili domačo nalogo iz matematike kot njihovi vrstniki v vseh drugih državah.</text:p>
      <text:p text:style-name="Standard"/>
      <text:p text:style-name="Standard">Učenci zlasti v 8. razredih v vseh državah so šolsko okolje zaznavali kot visoko tvegano tako glede <text:span text:style-name="T7">kraje</text:span> kot <text:span text:style-name="T7">telesnih napadov</text:span>. Največ slovenskih osmošolcev obeh generacij, tako kot nizozemskih, v primerjavi z učenci iz drugih držav, je skrbelo, da bi jih v šoli telesno napadli.</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6. RAZVOJ RAZLIK MED SPOLOMA</text:span></text:p>
      <text:p text:style-name="P2"/>
      <text:p text:style-name="Standard"><text:span text:style-name="T2">Ne glede na to, da je med deklicami in dečki več podobnosti kot razlik in da razlike niso le med skupinama, temveč tudi znotraj skupin deklic oz. dečkov, je preučevanje in poznavanje razlik med spoloma pomembno za popolno in celovito razumevanje teorij in zakonitosti o otrokovem razvoju.</text:span></text:p>
      <text:p text:style-name="P11"/>
      <text:p text:style-name="P11"/>
      <text:p text:style-name="P11"/>
      <text:p text:style-name="Standard"><text:span text:style-name="T6">6. 1. TEORIJE O RAZVOJU SPOLNIH VLOG</text:span></text:p>
      <text:p text:style-name="P4"/>
      <text:p text:style-name="Standard">Razvojne spremembe, vezane na razvoj <text:span text:style-name="T2">pojmovanja spola</text:span> in <text:span text:style-name="T2">spolnih vlog</text:span>, so razmeroma dobro znane; iskanje odgovorov na vprašanje, kako razložiti razvojne spremembe, pa zahteva povezovanje več dejavnikov.</text:p>
      <text:p text:style-name="Standard"/>
      <text:p text:style-name="Standard"/>
      <text:p text:style-name="Standard"><text:span text:style-name="T12">POJEM SPOLA (KONCEPT SPOLA)</text:span><text:span text:style-name="T11"> V KOHLBERGOVI TEORIJI POMENI RAZVOJ MENTALNIH STRUKTUR V SMERI OD SPOLNE IDENTITETE DO SPOLNE STALNOSTI.</text:span></text:p>
      <text:p text:style-name="P8"/>
      <text:p text:style-name="Standard"><text:span text:style-name="T12">SPOLNA VLOGA</text:span><text:span text:style-name="T14"> </text:span><text:span text:style-name="T11">JE VZOREC VEDENJA IN STALIŠČ, KI JE USTREZEN ZA DEKLICE ALI DEČKE V DOLOČENEM OKOLJU OZ. KULTURI, V KATERI ŽIVIJO.</text:span></text:p>
      <text:p text:style-name="P8"/>
      <text:p text:style-name="P8"/>
      <text:p text:style-name="Standard"><text:span text:style-name="T15">6. 1. 1. BIOLOŠKE IN BIOLOŠKOSOCIALNE TEORIJE</text:span></text:p>
      <text:p text:style-name="P9"/>
      <text:p text:style-name="Standard">Med deklicami in dečki obstajajo biološke razlike. Razlikujejo se po:</text:p>
      <text:p text:style-name="Standard"/>
      <text:list xml:id="list1369849505" text:style-name="WWNum47">
        <text:list-item>
          <text:p text:style-name="P57">gradnji telesa</text:p>
        </text:list-item>
        <text:list-item>
          <text:p text:style-name="P57">različni reprodukcijski vlogi</text:p>
        </text:list-item>
        <text:list-item>
          <text:p text:style-name="P57">posameznih vidikih hormonskega in možganskega delovanja</text:p>
        </text:list-item>
      </text:list>
      <text:p text:style-name="Standard"/>
      <text:p text:style-name="Standard">Raziskovalci so ugotovili, da so med spoloma razlike v razvoju <text:span text:style-name="T7">govornih </text:span>in <text:span text:style-name="T7">prostorskih spretnosti</text:span>, pri čemer so <text:span text:style-name="T10">deklice</text:span> uspešnejše pri <text:span text:style-name="T7">govornih</text:span>, <text:span text:style-name="T10">dečki</text:span> pa <text:span text:style-name="T7">prostorskih</text:span> preizkusih.</text:p>
      <text:p text:style-name="Standard">Raziskovalci ugotavljajo, da so bili npr. <text:span text:style-name="T7">dečki pogosteje vključeni v igre z igračami, kot so avtomobili, motorji in drugi modeli, ki zahtevajo določeno prostorsko predstavljivost, in so s tem imeli več možnosti pridobivanja prostorskih izkušenj.</text:span></text:p>
      <text:p text:style-name="Standard"/>
      <text:p text:style-name="Standard"><text:soft-page-break/></text:p>
      <text:p text:style-name="Standard"><text:span text:style-name="T15">6. 1. 2. TEORIJE UČENJA IN SOCIALNEGA UČENJA</text:span></text:p>
      <text:p text:style-name="P9"/>
      <text:p text:style-name="Standard">Teorije učenja in socialnega učenja razlagajo razvoj pojma spola in spolnih vlog kot naučeno vedenje. Teorije učenja razlagajo razvoj spolnih vlog skozi načela podkrepitve, pri čemer je spolno ustrezno vedenje <text:span text:style-name="T7">nagrajeno</text:span>, spolno neustrezno pa <text:span text:style-name="T7">kaznovano</text:span>.</text:p>
      <text:p text:style-name="Standard"/>
      <text:p text:style-name="Standard">Že malčki in otroci v zgodnjem otroštvu pogosto posnemajo odrasle in vrstnike v njihovih spolnih vlogah (npr. <text:span text:style-name="T7">3 – letni deček opazuje očeta, ki se maže s peno za britje, in enako dela tudi on</text:span>).</text:p>
      <text:p text:style-name="Standard">Raziskovalci so v več raziskavah preučevali, kako in koliko opazovanje in posnemanje <text:span text:style-name="T2">spolno stereotipnega </text:span>vedenja pri modelih tudi dejansko vpliva na tipično dekliško ali deško vedenje posameznika.</text:p>
      <text:p text:style-name="Standard">V eni od raziskav so otrokom pokazali videoposnetke, na katerih so se otroci, deklice in dečki, igrali s spolno nevtralnimi igračami (npr. <text:span text:style-name="T7">balon, telefon</text:span>) in spolno tipičnimi igračami.</text:p>
      <text:p text:style-name="Standard">Pokazalo se je, da na otrokovo posnemanje v igri v večji meri vpliva opredelitev igrače kot sam spol otroka; v primerih, ko pa je šlo za ujemanje spolno tipičnih igrač in otrokovega spola, je bil učinek na posnemanje spolno tipičnega vedenja zelo velik.</text:p>
      <text:p text:style-name="Standard"/>
      <text:p text:style-name="Standard"/>
      <text:p text:style-name="Standard"><text:span text:style-name="T12">SPOLNI STEREOTIP</text:span><text:span text:style-name="T14"> </text:span><text:span text:style-name="T11">SO VERJETJA O TEM, KAJ POMENI BITI DEKLICA IN KAJ DEČEK. VKLJUČUJEJO INFORMACIJE O ZUNANJEM IZGLEDU, STALIŠČIH, INTERESIH, PSIHOLOŠKIH ZNAČILNOSTIH, SOCIALNIH ODNOSIH, POKLICIH.</text:span></text:p>
      <text:p text:style-name="P8"/>
      <text:p text:style-name="P8"/>
      <text:p text:style-name="P8"/>
      <text:p text:style-name="Standard"><text:span text:style-name="T15">6. 1. 3. SPOZNAVNE RAZVOJNE TEORIJE</text:span></text:p>
      <text:p text:style-name="P9"/>
      <text:p text:style-name="Standard">Kohlberg je opisal razvojne stopnje pojma spola, ki potekajo v smeri stalnosti. Gre za naslednje razvojne stopnje:</text:p>
      <text:p text:style-name="Standard"/>
      <text:list xml:id="list766064978" text:style-name="WWNum48">
        <text:list-item>
          <text:p text:style-name="P58"><text:span text:style-name="T2">spolna identiteta</text:span> (od 1 leta in pol oz. 2 let do 3 oz. 4 let) <text:s text:c="68"/>Otrok pravilno odgovori na vprašanje, kot je, <text:span text:style-name="T7">Ali si deklica ali deček?</text:span>, in pravilno opredeli sebe in druge glede na spol.</text:p>
        </text:list-item>
        <text:list-item>
          <text:p text:style-name="P58"><text:span text:style-name="T2">spolna stabilnost </text:span>(po 3. oz. 4. letu starosti) <text:s text:c="83"/>Otrok razume, da spol ostaja v različnih življenjskih obdobjih enak, in zato ustrezno odgovori na vprašanji, kot sta, <text:span text:style-name="T7">Kaj si bil, ko si bil dojenček, deklica ali deček?; Ali boš, ko boš zrastel, mamica ali očka?</text:span></text:p>
        </text:list-item>
        <text:list-item>
          <text:p text:style-name="P58"><text:span text:style-name="T2">spolna stalnost </text:span>(po 6. oz. 7. letu starosti) <text:s text:c="84"/>Otrok razume, da je spol stalna značilnost in se torej ne spremeni. Otrok bo torej ustrezno odgovoril na vprašanje, kot je, <text:span text:style-name="T7">Ali bi deček, če bi ga oblekli v dekliške obleke, postal deklica?</text:span></text:p>
        </text:list-item>
      </text:list>
      <text:p text:style-name="P11"/>
      <text:p text:style-name="Standard">Razvoj pojma spola je torej odvisen od posameznikovega spoznavnega razvoja. 3. razvojna stopnja, to je <text:span text:style-name="T10">stalnost spola</text:span>, vključuje iste spoznavne procese kot stopnja razvoja konzervacije.</text:p>
      <text:p text:style-name="Standard"/>
      <text:p text:style-name="Standard">Kohlbergove razvojne stopnje so doživele več kritik, med katerimi velja posebej omeniti vsaj 2:</text:p>
      <text:p text:style-name="Standard"/>
      <text:list xml:id="list1878300897" text:style-name="WWNum49">
        <text:list-item>
          <text:p text:style-name="P59">razvojne stopnje niso bile potrjene z empiričnim opazovanjem</text:p>
        </text:list-item>
        <text:list-item>
          <text:p text:style-name="P59"><text:soft-page-break/>ugotovitev, da se <text:span text:style-name="T10">spolna stalnost</text:span> razvije šele okoli 6. leta otrokove starosti, bi pomenila, da otrok pred to starostjo ne kaže spolno tipičnega vedenja, čeprav raziskave o spolno stereotipnem vedenju kažejo, da se to pojavlja v otrokovem vedenju mnogo prej</text:p>
        </text:list-item>
      </text:list>
      <text:p text:style-name="Standard"/>
      <text:p text:style-name="Standard">Rezultati raziskav kažejo, da razumevanje spolnih vlog ni neposredno povezano s spolno tipičnim vedenjem, čeprav morajo otroci vsaj nekaj vedeti oz. imeti osnovna znanja o spolu.</text:p>
      <text:p text:style-name="Standard">Določena stopnja mišljenja vodi otroke k temu, da se bolj zavedajo razlik med spoloma in se skladno s spolno vlogo tudi vedejo.</text:p>
      <text:p text:style-name="Standard">Otroke, stare od 2 do 5 let, so preizkušali glede na njihovo poznavanje spolnih vlog in glede na tipično spolno vedenje in ugotovili, da so otroci prej kazali določena spolno tipična vedenja kot pa poznavanje spolnih vlog.</text:p>
      <text:p text:style-name="Standard"/>
      <text:p text:style-name="Standard">Avtorji ugotavljajo, da otroci že zgodaj v razvoju oblikujejo <text:span text:style-name="T2">spolne sheme</text:span>, in sicer sheme za deklice in dečke.</text:p>
      <text:p text:style-name="Standard">V procesu usvajanje ene od shem, bodisi sheme dečka bodisi deklice, otrok daje večjo pozornost podatkom, povezanim z njegovim spolom (npr. <text:span text:style-name="T7">deklice bodo prej opazile in bolj pozorno spremljale televizijske oglase za nove lutke, dečki pa reklame za športne pripomočke</text:span>). Skladno z razlagami informacijskih teorij naj bi se spolno tipično vedenje pojavilo vzporedno z razvojem spolnih shem.</text:p>
      <text:p text:style-name="Standard"/>
      <text:p text:style-name="Standard"/>
      <text:p text:style-name="Standard"><text:span text:style-name="T12">SPOLNA IDENTITETA</text:span><text:span text:style-name="T14"> </text:span><text:span text:style-name="T11">JE POSAMEZNIKOV POJEM O SEBI KOT DEČKU ALI DEKLICI, KI SE PRESLIKAVA V TRDITVE, KOT STA JAZ SEM DEČEK, JAZ SEM DEKLICA.</text:span></text:p>
      <text:p text:style-name="P8"/>
      <text:p text:style-name="Standard"><text:span text:style-name="T12">SPOLNA SHEMA</text:span><text:span text:style-name="T14"> </text:span><text:span text:style-name="T11">JE SPOZNAVNA STRUKTURA, KI JO POSAMEZNIK UPORABLJA ZA ORGANIZACIJO PODATKOV, KI SE NANAŠAJO NA LASTNI SPOL.</text:span></text:p>
      <text:p text:style-name="P8"/>
      <text:p text:style-name="P8"/>
      <text:p text:style-name="P8"/>
      <text:p text:style-name="Standard"><text:span text:style-name="T15">6. 1. 4. TEORIJA SPOLNIH SHEM</text:span></text:p>
      <text:p text:style-name="P9"/>
      <text:p text:style-name="Standard">Spolna shema je večdimenzionalni koncept. Pri razlagi razvoja spolnih shem so predvsem poudarili, da:</text:p>
      <text:p text:style-name="Standard"/>
      <text:list xml:id="list576648839" text:style-name="WWNum50">
        <text:list-item>
          <text:p text:style-name="P60">za razvoj stalnosti spola ni nujni predpogoj spolno tipično vedenje</text:p>
        </text:list-item>
        <text:list-item>
          <text:p text:style-name="P60">ima v razvoju spolnih shem velik pomen informiranje in poučevanje</text:p>
        </text:list-item>
      </text:list>
      <text:p text:style-name="Standard"/>
      <text:p text:style-name="Standard">Gre torej za bolj fleksibilno povezavo med <text:span text:style-name="T7">mislijo</text:span> in <text:span text:style-name="T7">vedenjem</text:span>.</text:p>
      <text:p text:style-name="Standard"/>
      <text:p text:style-name="Standard">Spolne sheme se začnejo razvijati že v obdobju malčka. Ko otrok z leti vse uspešneje razlikuje spolne sheme, vse uspešneje razlikuje tudi vedenje, vezano na spol.</text:p>
      <text:p text:style-name="Standard"/>
      <text:p text:style-name="Standard">Avtorji opisujejo, da razvoj spolnih shem, poteka skozi 3 razvojne stopnje:</text:p>
      <text:p text:style-name="Standard"/>
      <text:list xml:id="list1772535937" text:style-name="WWNum51">
        <text:list-item>
          <text:p text:style-name="P61"><text:span text:style-name="T2">prva stopnja</text:span> <text:s text:c="126"/>Otroci se učijo, katere sestavine vse se lahko povezujejo z enim ali drugim spolom; npr. <text:span text:style-name="T7">deklice se igrajo s punčkami, dečki imajo kratke lase.</text:span></text:p>
        </text:list-item>
        <text:list-item>
          <text:p text:style-name="P61"><text:span text:style-name="T2">druga stopnja </text:span>(med 4. in 6. letom) <text:s text:c="92"/>Otroci že zmorejo povezovati različne sestavine spola, ki so prevladujoče omejene z otrokovim lastnim spolom. <text:s text:c="91"/><text:soft-page-break/>Če npr. <text:span text:style-name="T7">otrok ve, da se neki drugi otrok rad igra s punčko, ga ta podatek navede na sklepanja še o drugih značilnostih, ki so povezane s spolom.</text:span></text:p>
        </text:list-item>
        <text:list-item>
          <text:p text:style-name="P61"><text:span text:style-name="T2">tretja stopnja </text:span>(po 8. letu starosti) <text:s text:c="91"/>Otroci praviloma razumejo nasprotni spol enako kot svoj in imajo v celoti oblikovan koncept spola.</text:p>
        </text:list-item>
      </text:list>
      <text:p text:style-name="P11"/>
      <text:p text:style-name="Standard">Vsi otroci ne sledijo razvojnim stopnjam na popolnoma enak način, saj nekateri npr. <text:span text:style-name="T7">o pojmu spola vedo več kot drugi.</text:span></text:p>
      <text:p text:style-name="Standard"/>
      <text:p text:style-name="Standard"><text:span text:style-name="T6">6. 2. VPLIV SOCIALNEGA OKOLJA NA SPOLNO TIPIČNO VEDENJE</text:span></text:p>
      <text:p text:style-name="P3"/>
      <text:p text:style-name="Standard">Pomembno vprašanje je, ali različna socializacija dečkov in deklic s strani staršev vpliva na razvoj spolno tipičnega vedenja pri otrocih.</text:p>
      <text:p text:style-name="Standard"/>
      <text:p text:style-name="Standard">V eni od raziskav, v kateri sta avtorja analizirala interakcije med starši in malčki, je bilo ugotovljeno, da se očetje pogosteje odzivajo na vedenje sinov, mame pa pogosteje na vedenje hčerk. Ugotovila sta tudi, da se očetje v igri z otroki pogosto odzivajo s čustvenimi odgovori, mame pa v komunikaciji z deklicami dajejo več navodil kot njihovi očetje.</text:p>
      <text:p text:style-name="Standard">Raziskovalci so spremljali odzivanje očetov na spontano vedenje deklic in dečkov v enakih situacijah.</text:p>
      <text:p text:style-name="Standard">Očetje so dojenčkom pomembno pogosteje prepovedovali določene dejavnosti kot dojenčicam. Hkrati pa analiza spontanih dejavnosti otrok kaže, da so se dojenčki pomembno večkrat kot dojenčice poskušali dotikati predmetov, ki so bili v situaciji. Vedenje 1 – letnih otrok, ki kaže na razlike med deklicami in dečki, je lahko vzrok različnih ravnanj očetov v interakciji z dojenčki oz. dojenčicami.</text:p>
      <text:p text:style-name="Standard"/>
      <text:p text:style-name="Standard">Fagot je v eni od svojih raziskav ugotovil, da so se starši različno odzivali na dečke oz. deklice. <text:span text:style-name="T10">Deklice</text:span> so spodbujali k plesu, oblačenju dekliških oblek, igranju s punčkami. Nasprotno pa so <text:span text:style-name="T10">dečke</text:span> spodbujali k igri s spolno ustreznimi igračami, npr. <text:span text:style-name="T7">s kockami</text:span>.</text:p>
      <text:p text:style-name="Standard"/>
      <text:p text:style-name="Standard">Interakcija med starši in otroki je dinamičen, dvosmeren proces.</text:p>
      <text:p text:style-name="Standard"/>
      <text:p text:style-name="Standard">Deklice in dečki že v obdobju zgodnjega, še bolj izrazito pa v obdobju srednjega otroštva oblikujejo socialne skupine glede na spol.</text:p>
      <text:p text:style-name="Standard"/>
      <text:p text:style-name="Standard"><text:span text:style-name="T10">Raziskava</text:span>:</text:p>
      <text:p text:style-name="Standard">Glede na starost, se dečki nekoliko dlje kot deklice pri igri vključujejo v spolno naključne skupine; že po 28. mesecu starosti pa se tako dečki kot deklice večinoma vključujejo v istospolne skupine.</text:p>
      <text:p text:style-name="Standard"/>
      <text:p text:style-name="Standard">Socialne skupine deklic in dečkov imajo različne značilnosti:</text:p>
      <text:p text:style-name="Standard"/>
      <table:table table:name="Table5" table:style-name="Table5">
        <table:table-column table:style-name="Table5.A" table:number-columns-repeated="2"/>
        <table:table-row table:style-name="Table5.1">
          <table:table-cell table:style-name="Table5.A1" office:value-type="string">
            <text:p text:style-name="Standard">DEČKI</text:p>
          </table:table-cell>
          <table:table-cell table:style-name="Table5.A1" office:value-type="string">
            <text:p text:style-name="Standard">DEKLICE</text:p>
          </table:table-cell>
        </table:table-row>
        <table:table-row table:style-name="Table5.1">
          <table:table-cell table:style-name="Table5.A2" office:value-type="string">
            <text:p text:style-name="Standard">se praviloma igrajo v večjih skupinah </text:p>
          </table:table-cell>
          <table:table-cell table:style-name="Table5.A2" office:value-type="string">
            <text:p text:style-name="Standard">v skupini so 2 do 3 članice</text:p>
          </table:table-cell>
        </table:table-row>
        <table:table-row table:style-name="Table5.1">
          <table:table-cell table:style-name="Table5.A3" office:value-type="string">
            <text:p text:style-name="Standard">večino časa se igrajo na prostem, stran od doma </text:p>
          </table:table-cell>
          <table:table-cell table:style-name="Table5.A3" office:value-type="string">
            <text:p text:style-name="Standard">večino časa se igrajo v bližini doma</text:p>
          </table:table-cell>
        </table:table-row>
        <table:table-row table:style-name="Table5.1">
          <table:table-cell table:style-name="Table5.A3" office:value-type="string">
            <text:p text:style-name="Standard">v skupini pogosto iščejo mesto vodje</text:p>
          </table:table-cell>
          <table:table-cell table:style-name="Table5.A3" office:value-type="string">
            <text:p text:style-name="Standard">so bolj usmerjene k sodelovanju med člani skupine</text:p>
          </table:table-cell>
        </table:table-row>
        <text:soft-page-break/>
        <table:table-row table:style-name="Table5.1">
          <table:table-cell table:style-name="Table5.A5" office:value-type="string">
            <text:p text:style-name="Standard">govor pogosteje uporabljajo za poudarjanje svojega statusa, za pritegnitev pozornosti drugih, izpostavljanje sebe</text:p>
          </table:table-cell>
          <table:table-cell table:style-name="Table5.A5" office:value-type="string">
            <text:p text:style-name="Standard">v socialni skupini pogosto uporabljajo govor za oblikovanje medsebojnih odnosov in so pri tem zelo občutljive na enakopravnost, poštenost </text:p>
          </table:table-cell>
        </table:table-row>
      </table:table>
      <text:p text:style-name="Standard"><text:s text:c="2"/><text:span text:style-name="T2"><text:s/></text:span></text:p>
      <text:p text:style-name="Standard">Raziskave kažejo, da so otrokove želje po vključevanju v istospolne skupine izrazitejše v odsotnosti odraslih.</text:p>
      <text:p text:style-name="Standard"/>
      <text:p text:style-name="Standard"/>
      <text:p text:style-name="Standard"/>
      <text:p text:style-name="Standard"><text:span text:style-name="T7">Področja socializacije, na katerih odrasli najpogosteje kažejo različne oblike vedenja glede na to, ali so v interakciji z deklicami ali dečki:</text:span></text:p>
      <text:p text:style-name="Standard"/>
      <table:table table:name="Table6" table:style-name="Table6">
        <table:table-column table:style-name="Table6.A"/>
        <table:table-column table:style-name="Table6.B"/>
        <table:table-row table:style-name="Table6.1">
          <table:table-cell table:style-name="Table6.A1" office:value-type="string">
            <text:p text:style-name="Standard">PODROČJA SOCIALIZACIJE</text:p>
          </table:table-cell>
          <table:table-cell table:style-name="Table6.A1" office:value-type="string">
            <text:p text:style-name="Standard">UGOTOVITVE</text:p>
          </table:table-cell>
        </table:table-row>
        <table:table-row table:style-name="Table6.1">
          <table:table-cell table:style-name="Table6.A2" office:value-type="string">
            <text:p text:style-name="Standard">Izbira igrač</text:p>
          </table:table-cell>
          <table:table-cell table:style-name="Table6.A2" office:value-type="string">
            <text:p text:style-name="Standard">Odrasli spodbujajo otroke, da izbirajo spolno stereotipne igrače.</text:p>
          </table:table-cell>
        </table:table-row>
        <table:table-row table:style-name="Table6.1">
          <table:table-cell table:style-name="Table6.A3" office:value-type="string">
            <text:p text:style-name="Standard">Stil igranja</text:p>
          </table:table-cell>
          <table:table-cell table:style-name="Table6.A3" office:value-type="string">
            <text:p text:style-name="Standard">Odrasli spodbujajo dečke h gibalnim in aktivnim igram, deklice pa k umirjenim, dojemalnim in domišljijskim igram.</text:p>
          </table:table-cell>
        </table:table-row>
        <table:table-row table:style-name="Table6.1">
          <table:table-cell table:style-name="Table6.A3" office:value-type="string">
            <text:p text:style-name="Standard">Zaupanje</text:p>
          </table:table-cell>
          <table:table-cell table:style-name="Table6.A3" office:value-type="string">
            <text:p text:style-name="Standard">Odrasli pogosteje spodbujajo deklice k do drugih naklonjenemu vedenju, pomoči, odzivnosti.</text:p>
          </table:table-cell>
        </table:table-row>
        <table:table-row table:style-name="Table6.1">
          <table:table-cell table:style-name="Table6.A3" office:value-type="string">
            <text:p text:style-name="Standard">Agresivno vedenje</text:p>
          </table:table-cell>
          <table:table-cell table:style-name="Table6.A3" office:value-type="string">
            <text:p text:style-name="Standard">Odrasli se pogosteje odzivajo na agresivno vedenje dečkov in ga tudi zagovarjajo.</text:p>
          </table:table-cell>
        </table:table-row>
        <table:table-row table:style-name="Table6.1">
          <table:table-cell table:style-name="Table6.A3" office:value-type="string">
            <text:p text:style-name="Standard">Čustva</text:p>
          </table:table-cell>
          <table:table-cell table:style-name="Table6.A3" office:value-type="string">
            <text:p text:style-name="Standard">Odrasli so strpnejši do čustev, ki jih v govoru ali vedenju izražajo deklice.</text:p>
          </table:table-cell>
        </table:table-row>
        <table:table-row table:style-name="Table6.1">
          <table:table-cell table:style-name="Table6.A3" office:value-type="string">
            <text:p text:style-name="Standard">Nadzor</text:p>
          </table:table-cell>
          <table:table-cell table:style-name="Table6.A3" office:value-type="string">
            <text:p text:style-name="Standard">Odrasli pogosteje uporabljajo besedne ali fizične prepovedi v interakciji <text:s/>z dečki.</text:p>
          </table:table-cell>
        </table:table-row>
        <table:table-row table:style-name="Table6.1">
          <table:table-cell table:style-name="Table6.A8" office:value-type="string">
            <text:p text:style-name="Standard">Naloge, opravila</text:p>
          </table:table-cell>
          <table:table-cell table:style-name="Table6.A8" office:value-type="string">
            <text:p text:style-name="Standard">Odrasli spodbujajo dečke k tipičnim deškim, deklice pa k tipično dekliškim nalogam.</text:p>
          </table:table-cell>
        </table:table-row>
      </table:table>
      <text:p text:style-name="Standard"/>
      <text:p text:style-name="Standard">Razlogi za stereotipno vedenje odraslih do otrok že od obdobja dojenčka naprej so različni.</text:p>
      <text:p text:style-name="Standard"/>
      <text:p text:style-name="Standard"/>
      <text:p text:style-name="Standard"><text:span text:style-name="T7">**********</text:span></text:p>
      <text:p text:style-name="Standard"/>
      <text:p text:style-name="Standard"><text:span text:style-name="T2">SPOLNI STEREOTIPI ODRASLIH O DOJENČKIH</text:span></text:p>
      <text:p text:style-name="P11"/>
      <text:p text:style-name="Standard">Najpogostejše raziskave, v katerih so psihologi preučevali spolne stereotipe odraslih do otrok, so raziskave <text:span text:style-name="T7">dojenček x</text:span>.</text:p>
      <text:p text:style-name="Standard"><text:span text:style-name="T10">Raziskava</text:span>:</text:p>
      <text:p text:style-name="Standard">Udeležence raziskave so avtorice razdelile v 3 skupine:</text:p>
      <text:p text:style-name="Standard"><text:s/></text:p>
      <text:list xml:id="list999016028" text:style-name="WWNum52">
        <text:list-item>
          <text:p text:style-name="P62"><text:span text:style-name="T2">prvi skupini udeležencev </text:span>so povedale, da je dojenček deklica</text:p>
        </text:list-item>
        <text:list-item>
          <text:p text:style-name="P62"><text:span text:style-name="T2">drugi skupini udeležencev </text:span>so povedale, da je dojenček deček</text:p>
        </text:list-item>
        <text:list-item>
          <text:p text:style-name="P62"><text:span text:style-name="T2">tretji skupini udeležencev </text:span>niso posredovale nobenih podatkov o spolu dojenčka</text:p>
        </text:list-item>
      </text:list>
      <text:p text:style-name="P11"/>
      <text:p text:style-name="Standard">Odrasle osebe so imele na razpolago več igrač – <text:span text:style-name="T7">majhno gumijasto žogo, punčko </text:span>in <text:span text:style-name="T7">plastični obroč</text:span>. Vse udeležence so pri vzpostavljanju interakcije z dojenčkom snemali. Analiza vseh posnetkov je pokazala, da je opredelitev dojenčkovega spola močno vplivala na vedenje <text:soft-page-break/>odraslih pri vzpostavljanju socialnih interakcij. Udeleženci, ki jim je bilo rečeno, da je dojenček <text:span text:style-name="T10">deklica</text:span>, so vzpostavljali interakcijo s <text:span text:style-name="T7">punčko</text:span>, tisti, ki so jim rekli, da je dojenček <text:span text:style-name="T10">deček</text:span>, so najpogosteje uporabili <text:span text:style-name="T7">plastični obroč</text:span> za vzpostavljanje interakcije. V tretjem pogoju, ko udeležencem <text:span text:style-name="T10">niso posredovali podatkov o spolu</text:span>, so ženske porabile veliko časa za vzpostavljanje socialne interakcije, moški pa so se v odnosu do dojenčka počutili zelo nelagodno, ker niso poznali njegovega spola.</text:p>
      <text:p text:style-name="Standard"/>
      <text:p text:style-name="P19"/>
      <text:p text:style-name="P19"/>
      <text:p text:style-name="P19"/>
      <text:p text:style-name="Standard"><text:span text:style-name="T10">Raziskava</text:span>:</text:p>
      <text:p text:style-name="Standard">Odrasli udeleženci so opazovali videoposnetke 9 – mesečnega dojenčka, in sicer njegova čustvena odzivanja, ki so jih sprožile igrače. Polovici odraslih udeležencev so rekli, da je 9 – mesečni otrok na posnetku <text:span text:style-name="T10">dojenček</text:span>, polovici pa, da je <text:span text:style-name="T10">dojenčica</text:span>.</text:p>
      <text:p text:style-name="Standard">Tako so npr. moški udeleženci, ki jim je bilo rečeno, da gre za <text:span text:style-name="T10">dojenčka</text:span>, tega ocenili kot bolj veselega kot takrat, ko so jim ob istem posnetku rekli, da gre za <text:span text:style-name="T10">dojenčico</text:span>.</text:p>
      <text:p text:style-name="Standard">Največje razlike so bile povezane z negativnimi čustvenimi odzivanji, in sicer pri igrači pajac v škatli. Ko je pajac »skočil« iz škatle, je bil otrok presenečen in je jokal. Odrasli udeleženci, ki so mislili, da je otrok <text:span text:style-name="T10">dojenček</text:span>, so to čustveno odzivanje ocenili kot <text:span text:style-name="T7">jezo</text:span>, tisti, ki so mislili, da je na posnetku <text:span text:style-name="T10">dojenčica</text:span>, pa so isto čustveno odzivanje ocenili kot <text:span text:style-name="T7">strah</text:span>.</text:p>
      <text:p text:style-name="Standard"/>
      <text:p text:style-name="Standard"/>
      <text:p text:style-name="Standard"><text:span text:style-name="T2">Spolni stereotipi otrok o otrocih</text:span></text:p>
      <text:p text:style-name="P11"/>
      <text:p text:style-name="Standard">Ko so preučevali, ali so otroški stereotipi enaki oz. podobni stereotipom odraslih, so v t. i. <text:span text:style-name="T7">raziskave x</text:span> vključili tudi otroke. V raziskavo so vključili otroke, stare 3 in 5 let, ki so gledali 5 minut dolg videoposnetek dveh otrok, ki sta se igrala s spolno nevtralnimi igračami. Polovici otrok so rekli, da je otrok na desni strani <text:span text:style-name="T10">deklica</text:span>, otrok na levi strani pa <text:span text:style-name="T10">deček</text:span>, drugi polovici pa ravno obratno.</text:p>
      <text:p text:style-name="Standard">3 – in 5 – letni otroci so otroka, za katerega so jim rekli, da je <text:span text:style-name="T10">deček</text:span>, ocenili kot <text:span text:style-name="T7">velikega, jeznega, močnega, hitrega, glasnega, bistrega</text:span>; otroka, za katerega so jim rekli, da je <text:span text:style-name="T10">deklica</text:span>, pa kot <text:span text:style-name="T7">majhno, plašno, počasno, slabotno, mirno, molčečo, nežno.</text:span></text:p>
      <text:p text:style-name="Standard"/>
      <text:p text:style-name="Standard"><text:span text:style-name="T7">**********</text:span></text:p>
      <text:p text:style-name="Standard"/>
      <text:p text:style-name="Standard"/>
      <text:p text:style-name="Standard"/>
      <text:p text:style-name="Standard"><text:span text:style-name="T6">6. 3. RAZVOJ RAZLIK MED SPOLOMA</text:span></text:p>
      <text:p text:style-name="P4"/>
      <text:p text:style-name="Standard">Deklice in dečki se med seboj razlikujejo že ob rojstvu in ni presenetljivo, da prav ta lastnost sproži veliko pozornosti s strani odraslih.</text:p>
      <text:p text:style-name="Standard"/>
      <text:p text:style-name="Standard">Zmožnost razlikovanja med spoloma se razvije že zelo zgodaj. Že 2 – mesečni dojenčki razlikujejo moški in ženski glas.</text:p>
      <text:p text:style-name="Standard"/>
      <text:p text:style-name="Standard">Vedenja o spolnih skupinah in stereotipih naraščajo v drugem letu otrokove starosti.</text:p>
      <text:p text:style-name="Standard"/>
      <text:p text:style-name="Standard">2 leti stari malčki se zavedajo tipičnih dekliških in deških dejavnosti.</text:p>
      <text:p text:style-name="Standard"/>
      <text:p text:style-name="Standard"><text:soft-page-break/>V obdobju zgodnjega otroštva so otrokova vedenja in znanja o spolu že bolj eksplicitna in obsežna, vezana pa so na:</text:p>
      <text:p text:style-name="Standard"/>
      <text:list xml:id="list188223178" text:style-name="WWNum53">
        <text:list-item>
          <text:p text:style-name="P63">igrače</text:p>
        </text:list-item>
        <text:list-item>
          <text:p text:style-name="P63">predmete</text:p>
        </text:list-item>
        <text:list-item>
          <text:p text:style-name="P63">obleke</text:p>
        </text:list-item>
        <text:list-item>
          <text:p text:style-name="P63">dejavnosti</text:p>
        </text:list-item>
        <text:list-item>
          <text:p text:style-name="P63">vloge</text:p>
        </text:list-item>
        <text:list-item>
          <text:p text:style-name="P63">poklice</text:p>
        </text:list-item>
      </text:list>
      <text:p text:style-name="Standard"/>
      <text:p text:style-name="Standard">Npr. 3 – letni otroci uporabljajo spolno označevanje za sebe in druge že natančno. Otroci veliko vedo o spolno tipičnih igračah in oblekah, npr. <text:span text:style-name="T7">medved je za dečka, metuljček je za deklico</text:span>.</text:p>
      <text:p text:style-name="Standard">Otroci v obdobju zgodnjega otroštva pogosteje kot <text:span text:style-name="T7">pozitivne</text:span> ocenijo značilnosti, tipične za njihov spol, in kot <text:span text:style-name="T7">negativne</text:span> tiste, ki so tipične za nasprotni spol. Otroci imajo že oblikovane tipične spolne stereotipe, s katerimi npr. <text:span text:style-name="T7">pripisujejo moč in pogum </text:span><text:span text:style-name="T9">dečkom</text:span><text:span text:style-name="T7">, </text:span><text:span text:style-name="T9">deklicam</text:span><text:span text:style-name="T7"> pa boječnost in pripravljenost pomagati.</text:span></text:p>
      <text:p text:style-name="Standard"/>
      <text:p text:style-name="Standard">Otroci ocenjujejo 2 osebi kot bolj podobni ali kot bolj podobno s samim seboj, če je tista oseba <text:span text:style-name="T10">enakega spola</text:span>.</text:p>
      <text:p text:style-name="Standard">Otroci tudi v obdobju srednjega otroštva označujejo značilnosti svojega spola kot <text:span text:style-name="T7">pozitivne</text:span>, značilnosti nasprotnega spola pa kot <text:span text:style-name="T7">negativne.</text:span></text:p>
      <text:p text:style-name="P7"/>
      <text:p text:style-name="Standard"><text:span text:style-name="T7">Deklice in dečki v obdobju srednjega otroštva zaradi novih informacij in vedenj že zmorejo uspešno presegati nekatere sicer spolno zelo intenzivne stereotipe.</text:span></text:p>
      <text:p text:style-name="Standard"/>
      <text:p text:style-name="Standard">Pri približno 11. letih, ko je <text:span text:style-name="T2">spolna diferenciacija</text:span> že v celoto razvita, gre za stopnjo, ki je primerljiva tudi že s stopnjo v obdobju odraslosti. V obdobju srednjega in poznega otroštva zmorejo otroci spolne stereotipe razlagati bolj <text:span text:style-name="T7">fleksibilno</text:span> in se glede na to tudi bolj <text:span text:style-name="T7">fleksibilno vesti</text:span>.</text:p>
      <text:p text:style-name="Standard"><text:span text:style-name="T10">Deklice</text:span> kažejo v razumevanju in vedenju več <text:span text:style-name="T7">fleksibilnosti</text:span> kot primerljivo stari <text:span text:style-name="T10">dečki</text:span>.</text:p>
      <text:p text:style-name="Standard"/>
      <text:p text:style-name="Standard"/>
      <text:p text:style-name="Standard"><text:span text:style-name="T12">SPOLNA DIFERENCIACIJA</text:span><text:span text:style-name="T14"> </text:span><text:span text:style-name="T11">VKLJUČUJE OBLIKOVANJE SPOLNE IDENTITETE IN SPOLNE VLOGE OZ. VSE PROCESE, KI SO V OZADJU NJUNEGA RAZVOJA.</text:span></text:p>
      <text:p text:style-name="P8"/>
      <text:p text:style-name="P8"/>
      <text:p text:style-name="Standard"><text:span text:style-name="T15">6. 3. 1. PODROČJA RAZVOJA, NA KATERIH SE DEKLICE IN DEČKI RAZLIKUJEJO OZ. SE NE</text:span></text:p>
      <text:p text:style-name="P9"/>
      <text:p text:style-name="Standard"><text:span text:style-name="T2">6. 3. 1. 1. Telesni, gibalni in zaznavni razvoj</text:span></text:p>
      <text:p text:style-name="P11"/>
      <text:p text:style-name="Standard"><text:span text:style-name="T10">Deklice</text:span> so ob rojstvu telesno in nevrološko bolj razvite kot <text:span text:style-name="T10">dečki</text:span>, prej tudi shodijo in vstopijo v puberteto. <text:span text:style-name="T10">Dečki</text:span> imajo ob rojstvu bolj razvite mišice, večji pljučni krili in srce ter nižjo občutljivost za bolečino.</text:p>
      <text:p text:style-name="Standard"><text:span text:style-name="T10">Deklice</text:span> v prvih tednih življenja nekoliko dlje kot <text:span text:style-name="T10">dečki</text:span> zadržujejo očesni stik. <text:span text:style-name="T10">Deklice</text:span>, stare 5 mesecev, pogosteje prijemajo predmete z desno roko, <text:span text:style-name="T10">dečki</text:span> pa enako pogosto z desno in levo roko.</text:p>
      <text:p text:style-name="Standard"/>
      <text:p text:style-name="Standard"/>
      <text:p text:style-name="Standard"><text:soft-page-break/><text:span text:style-name="T2">6. 3. 1. 2. Spoznavni in govorni razvoj</text:span></text:p>
      <text:p text:style-name="Standard"/>
      <text:p text:style-name="Standard">Rezultati raziskav potrjujejo, da so <text:span text:style-name="T10">deklice</text:span> v primerjavi z <text:span text:style-name="T10">dečki</text:span> uspešnejše v <text:span text:style-name="T7">govornih sposobnostih</text:span>, in sicer že v obdobju dojenčka, npr. pri <text:span text:style-name="T7">bebljanju, rabi prvih besed</text:span>. Kasneje, t. j. med 2. in 6. letom otrokove starosti, pa niso zabeležili razlik v govornih sposobnostih. Tudi rezultati nekaterih slovenskih raziskav potrjujejo, da med <text:span text:style-name="T10">dečki</text:span> in <text:span text:style-name="T10">deklicami</text:span>, starimi od 3 do 6 let, ni razlik v govornem razumevanju in govornem izražanju, in da so <text:span text:style-name="T10">deklice</text:span> in <text:span text:style-name="T10">dečki</text:span>, stari 4, 6 in 8 let, med seboj primerljivi glede na <text:span text:style-name="T7">pragmatično rabo govora.</text:span> V obdobju srednjega otroštva pa so avtorji ponovno zabeležili več razlik med <text:span text:style-name="T10">deklicami</text:span> in <text:span text:style-name="T10">dečki</text:span> npr. v <text:span text:style-name="T7">govorni fluentnosti</text:span> in <text:span text:style-name="T7">bralnem razumevanju.</text:span></text:p>
      <text:p text:style-name="Standard"><text:span text:style-name="T10">Dečki</text:span>, stari od 6 do 10 let, dosegajo primerjalno z <text:span text:style-name="T10">deklicami</text:span> višjo razvojno raven v <text:span text:style-name="T7">zaznavnoprostorskih sposobnostih</text:span>, ki se kažejo v nalogah, kot so ravnanje z 2 – ali 3 – dimenzionalnimi predmeti, zemljevidi.</text:p>
      <text:p text:style-name="Standard">Večje razlike med <text:span text:style-name="T10">dečki</text:span> in <text:span text:style-name="T10">deklicami</text:span>, pa opisujejo avtorji pri <text:span text:style-name="T7">naravoslovju</text:span>, pri tem pa so razlike izrazitejše pri <text:span text:style-name="T7">fiziki</text:span> in <text:span text:style-name="T7">biologiji</text:span>.</text:p>
      <text:p text:style-name="Standard"/>
      <text:p text:style-name="Standard"/>
      <text:p text:style-name="Standard"><text:span text:style-name="T2">6. 3. 1. 3. Osebnostni, čustveni in socialni razvoj</text:span></text:p>
      <text:p text:style-name="P11"/>
      <text:p text:style-name="Standard">Rezultati metaraziskav kažejo, da v 1. letu med <text:span text:style-name="T10">dojenčki</text:span> in <text:span text:style-name="T10">dojenčicami</text:span> ni razlik v stopnji dejavnosti. Nekateri avtorji ugotavljajo, da so kasneje v predšolskem obdobju <text:span text:style-name="T10">dečki</text:span> bolj dejavni kot <text:span text:style-name="T10">deklice</text:span>, čeprav ne nujno v vseh pogojih.</text:p>
      <text:p text:style-name="Standard"/>
      <text:p text:style-name="Standard">Razlika med <text:span text:style-name="T10">deklicami</text:span> in <text:span text:style-name="T10">dečki</text:span> glede izbire igrač je prisotna že zgodaj v otrokovem razvoju.</text:p>
      <text:p text:style-name="Standard">Roopnarine je npr. ugotovil, da so se 10 – mesečne <text:span text:style-name="T10">dojenčice</text:span> v prosti igri, pogosteje igrale s <text:span text:style-name="T7">punčkami</text:span> kot 10 – mesečni <text:span text:style-name="T10">dojenčki</text:span>.</text:p>
      <text:p text:style-name="Standard"><text:span text:style-name="T10">Deklice</text:span> dajejo prednost <text:span text:style-name="T7">dekliškim igračam</text:span> in <text:span text:style-name="T10">dečki</text:span> <text:span text:style-name="T7">deškim igračam</text:span> tudi v obdobju zgodnjega in srednjega otroštva; nekateri raziskovalci pa ugotavljajo, da je stereotipnost pri izbiri igrač močnejša pri <text:span text:style-name="T10">dečkih</text:span> kot <text:span text:style-name="T10">deklicah</text:span>.</text:p>
      <text:p text:style-name="Standard"/>
      <text:p text:style-name="Standard">Nekateri raziskovalci poročajo, da <text:span text:style-name="T10">deklice</text:span> izražajo več <text:span text:style-name="T7">pozitivnih čustev</text:span> kot <text:span text:style-name="T10">dečki</text:span>, nekateri drugi pa, da so <text:span text:style-name="T10">dečki</text:span> bolj <text:span text:style-name="T7">ekspresivni</text:span>.</text:p>
      <text:p text:style-name="Standard">Avtorji, ki so preučevali razlike med <text:span text:style-name="T7">čustvenim doživljanjem </text:span>in <text:span text:style-name="T7">izražanjem</text:span> <text:span text:style-name="T10">deklic</text:span> in <text:span text:style-name="T10">dečkov</text:span> v srednjem otroštvu, so ugotovili, da imajo <text:span text:style-name="T10">deklice</text:span> širši niz čustev kot <text:span text:style-name="T10">dečki</text:span>, in to tako <text:span text:style-name="T7">pozitivnih </text:span>kot <text:span text:style-name="T7">negativnih</text:span>; <text:span text:style-name="T10">deklice</text:span> naj bi bile uspešnejše tudi pri <text:span text:style-name="T7">prepoznavanju čustvenih izrazov</text:span> drugih ljudi.</text:p>
      <text:p text:style-name="Standard">V obdobju zgodnjega otroštva <text:span text:style-name="T10">dečki</text:span> pogosto prikrivajo <text:span text:style-name="T7">negativna čustva</text:span>, kot je npr. <text:span text:style-name="T7">žalost</text:span>, <text:span text:style-name="T10">deklice</text:span> izražajo manj <text:span text:style-name="T7">jeze.</text:span> <text:span text:style-name="T10">Mladostnice</text:span> pogosteje poročajo o čustvih, kot so <text:span text:style-name="T7">žalost, skrb</text:span> in <text:span text:style-name="T7">krivda</text:span>, močneje kot <text:span text:style-name="T10">mladostniki</text:span>, ki pogosteje zanikajo čustvene izkušnje. Ruble in Martin ugotavljata, da so v povprečju <text:span text:style-name="T10">dečki</text:span> bolj dejavni zlasti pri telesnih dejavnostih in sebe vrednotijo višje kot <text:span text:style-name="T10">deklice</text:span>.</text:p>
      <text:p text:style-name="Standard"><text:span text:style-name="T10">Dečki</text:span> so bolj <text:span text:style-name="T7">asertivni</text:span> in imajo nekoliko <text:span text:style-name="T7">višje samospoštovanje</text:span> kot <text:span text:style-name="T10">deklice</text:span>, <text:span text:style-name="T10">deklice</text:span> pa so bolj <text:span text:style-name="T7">ekstravertne, anksiozne, odgovorne, nežne</text:span> in <text:span text:style-name="T7">skrbne</text:span>.</text:p>
      <text:p text:style-name="Standard"/>
      <text:p text:style-name="Standard">Otroci, stari od 2 do 2 leti in pol, že izbirajo istospolne prijatelje, s katerimi se igrajo. Spolna segregacija narašča še skozi celotno obdobje srednjega otroštva.</text:p>
      <text:p text:style-name="Standard"><text:span text:style-name="T10">Deklice</text:span> pogosto same sebe ocenjujejo kot <text:span text:style-name="T7">socialno bolj kompetentne</text:span>, <text:span text:style-name="T10">dečki</text:span> pa vidijo sebe kot bolj <text:span text:style-name="T7">močne</text:span> in <text:span text:style-name="T7">odločne</text:span>. Prijateljstva <text:span text:style-name="T10">deklic</text:span> in <text:span text:style-name="T10">dečkov</text:span> so <text:span text:style-name="T7">različna</text:span>. Prijateljski odnosi med <text:span text:style-name="T10">deklicami</text:span> so bolj <text:span text:style-name="T7">intimni</text:span>, pridobijo si več informacij o podrobnostih, kako druge deklice <text:soft-page-break/>živijo, kaj jih zanima, medtem ko <text:span text:style-name="T10">dečki</text:span> vedo manj o življenju svojih prijateljev, njihovi odnosi do prijateljev pa so <text:span text:style-name="T7">manj čustveno intenzivni.</text:span> </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name-asian="Times New Roman2" style:font-weight-asian="normal" style:font-name-complex="Times New Roman2"/>
    </style:style>
    <style:style style:name="ListLabel_20_4" style:display-name="ListLabel 4" style:family="text">
      <style:text-properties fo:font-weight="normal" style:font-weight-asian="normal" style:font-name-complex="Courier New1"/>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fo:font-size="12pt" style:font-size-asian="12pt" style:font-name-complex="Courier New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ListLabel_20_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text:list-tab-stop-position="0.5835in" fo:text-indent="-0.1252in" fo:margin-left="0.5835in"/>
        </style:list-level-properties>
      </text:list-level-style-number>
      <text:list-level-style-number text:level="2" style:num-suffix="." style:num-format="a">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311in"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311in"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311in"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6" style:num-suffix="o" text:bullet-char="o">
        <style:list-level-properties text:list-level-position-and-space-mode="label-alignment">
          <style:list-level-label-alignment text:label-followed-by="listtab" text:list-tab-stop-position="0.5311in" fo:text-indent="-0.25in" fo:margin-left="0.531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311in"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311in"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47</text:page-number></text:p>
        <text:p text:style-name="MP2"/>
      </style:footer>
      <style:footer-left>
        <text:p text:style-name="MP1"><text:page-number text:select-page="current">4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nja Panić, razvojna psihologija (1</dc:title>
    <meta:initial-creator>Goran</meta:initial-creator>
    <dc:creator>Jaka</dc:creator>
    <meta:editing-cycles>2</meta:editing-cycles>
    <meta:creation-date>2014-03-19T11:21:00</meta:creation-date>
    <dc:date>2014-03-19T11:21:00</dc:date>
    <meta:editing-duration>P0D</meta:editing-duration>
    <meta:generator>LibreOffice/3.5$Linux_X86_64 LibreOffice_project/350m1$Build-2</meta:generator>
    <meta:document-statistic meta:table-count="6" meta:image-count="0" meta:object-count="0" meta:page-count="48" meta:paragraph-count="849" meta:word-count="15005" meta:character-count="90379" meta:non-whitespace-character-count="86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