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65in" fo:margin-left="-0.0486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486in" fo:padding-right="0.0486in" fo:padding-top="0in" fo:padding-bottom="0in" fo:border="0.5pt solid #00000a"/>
    </style:style>
    <style:style style:name="Table2" style:family="table">
      <style:table-properties style:width="6.3972in" fo:margin-left="-0.0486in" table:align="left" style:writing-mode="lr-tb"/>
    </style:style>
    <style:style style:name="Table2.A" style:family="table-column">
      <style:table-column-properties style:column-width="0.6715in"/>
    </style:style>
    <style:style style:name="Table2.B" style:family="table-column">
      <style:table-column-properties style:column-width="1.3681in"/>
    </style:style>
    <style:style style:name="Table2.C" style:family="table-column">
      <style:table-column-properties style:column-width="0.7181in"/>
    </style:style>
    <style:style style:name="Table2.D" style:family="table-column">
      <style:table-column-properties style:column-width="3.6389in"/>
    </style:style>
    <style:style style:name="Table2.1" style:family="table-row">
      <style:table-row-properties fo:keep-together="auto"/>
    </style:style>
    <style:style style:name="Table2.A1" style:family="table-cell">
      <style:table-cell-properties fo:padding-left="0.0486in" fo:padding-right="0.0486in" fo:padding-top="0in" fo:padding-bottom="0in" fo:border="0.5pt solid #00000a"/>
    </style:style>
    <style:style style:name="P1" style:family="paragraph" style:parent-style-name="Standard" style:list-style-name="WWNum1"/>
    <style:style style:name="P2" style:family="paragraph" style:parent-style-name="Standard" style:list-style-name="WWNum2"/>
    <style:style style:name="P3" style:family="paragraph" style:parent-style-name="Standard" style:list-style-name="WWNum3"/>
    <style:style style:name="P4" style:family="paragraph" style:parent-style-name="Standard" style:list-style-name="WWNum4"/>
    <style:style style:name="P5" style:family="paragraph" style:parent-style-name="Standard">
      <style:text-properties style:text-underline-style="solid" style:text-underline-width="auto" style:text-underline-color="font-color"/>
    </style:style>
    <style:style style:name="P6" style:family="paragraph" style:parent-style-name="Standard" style:list-style-name="WWNum5"/>
    <style:style style:name="P7" style:family="paragraph" style:parent-style-name="Standard" style:list-style-name="WWNum6"/>
    <style:style style:name="P8" style:family="paragraph" style:parent-style-name="Standard" style:list-style-name="WWNum7"/>
    <style:style style:name="P9" style:family="paragraph" style:parent-style-name="Standard" style:list-style-name="WWNum8"/>
    <style:style style:name="P10" style:family="paragraph" style:parent-style-name="Standard" style:list-style-name="WWNum9"/>
    <style:style style:name="P11" style:family="paragraph" style:parent-style-name="Standard" style:list-style-name="WWNum10"/>
    <style:style style:name="P12" style:family="paragraph" style:parent-style-name="Standard" style:list-style-name="WWNum12"/>
    <style:style style:name="P13" style:family="paragraph" style:parent-style-name="Standard">
      <style:paragraph-properties fo:margin-left="0.9835in" fo:margin-right="0in" fo:text-indent="-0.9835in" style:auto-text-indent="false"/>
    </style:style>
    <style:style style:name="P14" style:family="paragraph" style:parent-style-name="Heading_20_1"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color="#ffcc99"/>
    </style:style>
    <style:style style:name="T7" style:family="text">
      <style:text-properties fo:color="#ffcc00"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bookmark text:name="_GoBack"/><text:span text:style-name="T1">SELMAN: Socialna kognicija (5 stopenj):</text:span></text:h>
      <text:p text:style-name="Standard">Razvoj socialne kognicije je proces pridobivanja poznanj o družbenem redu in sposobnost sklepanja v okviru celega sveta. Po Selmanu gre za sposobnost, ker se s starostjo poveča. V svojih analizah o medsebojnem razumevanju je upošteval <text:span text:style-name="T2">4 pojme</text:span>-razvoj pojma posameznik, prijateljstva, vrstnika in razvoj pojma razumevanja odnosov otrok-starši.</text:p>
      <text:list xml:id="list763030238" text:style-name="WWNum1">
        <text:list-item>
          <text:p text:style-name="P1"><text:span text:style-name="T2">NIČELNA STOPNJA</text:span>-st. egocentričnega prevzemanja vlog (3-6 let): gre za egocentrično prevzemanje vlog, to je nediferencialna stopnja, socialni problem je ničelni, kar pomeni, da ga ne vidijo. Tu še ni stopnje socialne kognicije, otrok ne razume sebe in drugih, otrok misli, da drugi mislijo kot on in tu govorimo o egocentrizmu. (<text:span text:style-name="T2">zgodba</text:span>: deklica zelo rada pleza na drevesa, nekega dne se zlomi veja in pade na tla, mimo pride oče in ona obljubi da ne bo več plezala na drevesa. <text:span text:style-name="T2">Nova situacija</text:span>: mačka na drevesu, lastnica joka in vsi pričakujejo, da bo rešila mačko.) Gre za klasičen socialen konflikt-obljuba avtoriteti, pritisk socialne skupine.</text:p>
        </text:list-item>
        <text:list-item>
          <text:p text:style-name="P1"><text:span text:style-name="T2">INFORMATIVNA STOPNJA</text:span>-st. socialne kognicije, ki je vezana na subjektivno gledanje (6-8 let): subjektivno prevzemanje vlog, otrok razume da imata lahko dve osebi različen pogled na isto stvar a on ne more sočasno razmišljati o obeh pogledih in tu se pojavi centrizem- on namreč ne more razmišljati o obeh pogledih in se lahko postavi zgolj v eno vlogo.</text:p>
        </text:list-item>
        <text:list-item>
          <text:p text:style-name="P1"><text:span text:style-name="T2">STOPNJA LASTNE REFLEKSIJE</text:span> (8-10 let): otrok začenja svoje poglede razumevati skozi poglede drugih, je mnenja da ga drugi razume z druge perspektive kot on sam, še vedno je v središču on sam, pomembna mu je notranja izkušnja/dati-vzeti</text:p>
        </text:list-item>
        <text:list-item>
          <text:p text:style-name="P1"><text:span text:style-name="T2">STOPNJA VZAJEMNE</text:span> (medsebojne) <text:span text:style-name="T2">VLOGE</text:span> (10-12 let): to je stopnja vzajemne perspektive in medsebojno prevzemanje vlog, zmore sočasno upoštevati dva različna pogleda-nekdo drug bo razumel zadevo, četudi jo moraš drugače narediti.</text:p>
        </text:list-item>
        <text:list-item>
          <text:p text:style-name="P1"><text:span text:style-name="T2">STOPNJA DRUŽBENEGA SISTEMA PREVZEMANJA VLOG</text:span> (12-14 let):to je stopnja družbenega dogovora, v svoje mišljenje lahko umesti pogled drugih. Razume določene norme in pravila ter se jim prilagodi, zaveda se da je del duševnega dogajanja nezaveden.</text:p>
        </text:list-item>
      </text:list>
      <text:p text:style-name="Standard"/>
      <text:h text:style-name="Heading_20_1" text:outline-level="1"><text:span text:style-name="T1">ERIKSON</text:span>: Psihosocialni razvoj</text:h>
      <text:list xml:id="list2008522623" text:style-name="WWNum2">
        <text:list-item>
          <text:p text:style-name="P2">Osnovno zaupanje nasproti nezaupanju (0-1 leta)</text:p>
        </text:list-item>
        <text:list-item>
          <text:p text:style-name="P2">Samostojnost nasproti dvomu in občutku sramežljivosti (2-3 let)</text:p>
        </text:list-item>
        <text:list-item>
          <text:p text:style-name="P2">Iniciativnost nasproti občutku krivde (4-5 let)</text:p>
        </text:list-item>
        <text:list-item>
          <text:p text:style-name="P2">Delavnost nasproti občutku manjvrednosti (6-12 let)</text:p>
        </text:list-item>
        <text:list-item>
          <text:p text:style-name="P2">Identiteta-občutek zbeganosti (12-18 let)</text:p>
        </text:list-item>
      </text:list>
      <text:p text:style-name="Standard"/>
      <text:h text:style-name="Heading_20_1" text:outline-level="1"><text:span text:style-name="T1">KOHLBERG</text:span>: Moralni razvoj</text:h>
      <text:list xml:id="list1972480741" text:style-name="WWNum3">
        <text:list-item>
          <text:p text:style-name="P3"><text:span text:style-name="T4">Prekovencionalna faza (predšolski)</text:span>: sem spada heteronomna moralnost in prehod na avtonomno moralnost</text:p>
        </text:list-item>
        <text:list-item>
          <text:p text:style-name="P3">Konvencionalna faza (šolski): avtonomna moralnost ter stopnja zakona in reda</text:p>
        </text:list-item>
        <text:list-item>
          <text:p text:style-name="P3">Postkonvencionalna faza (mladostnik): stopnja socialnega dogovora ter stopnja univerzalnih etičnih principov</text:p>
        </text:list-item>
      </text:list>
      <text:p text:style-name="Standard"/>
      <text:p text:style-name="Standard"><text:span text:style-name="T4">Razvoj </text:span><text:span text:style-name="T5">fluidne in kristalne inteligentnosti</text:span><text:span text:style-name="T4">: <text:s/></text:span></text:p>
      <text:p text:style-name="Standard">FLUIDNA: višek je okrog 16 leta; usposablja nas da rešujemo naloge in probleme za katere ne potrebujemo veliko izkušenj prejšnjega znanja. Vezana je na dedne dispozicije, z leti upada. Njene tipične naloge so klasifikacija oblik-asociativno mišljenje, zamenjava. Sem spadajo: duševna prožnost, spomin (zapomnitev novega), sposobnost kombiniranja.</text:p>
      <text:p text:style-name="Standard">KRISTALNA: pomaga nam rešiti probleme, ki vsebujejo znano gradivo. Odvisna od okolja in učenja, izkušenj. Z leti narašča. Sem spada splošno znanje, premišljenost, sposobnost, da se v <text:soft-page-break/>določeni situaciji znajdejo, načrtovanje. Je bolj specifična-»kdor je nekaj vložil ima možnost da nekaj ve«.</text:p>
      <text:p text:style-name="Standard">OBE delujeta neodvisno, vendar sta razvojno povezani v tem smislu, da fluidna postavlja meje razvoja kristalizirani inteligentnosti.</text:p>
      <text:p text:style-name="Standard"/>
      <text:p text:style-name="Standard"><text:span text:style-name="T4">Razloži pojme: </text:span><text:span text:style-name="T5">PRIPRAVLJENOST, ZRELOST </text:span><text:span text:style-name="T4">in</text:span><text:span text:style-name="T5"> SPOSOBNOST ZA VSTOP V ŠOLO</text:span>:</text:p>
      <text:list xml:id="list2050837580" text:style-name="WWNum4">
        <text:list-item>
          <text:p text:style-name="P4"><text:span text:style-name="T2">Pripravljenost</text:span>: je pojem, ki vključuje 3 elemente (po prof. Tomiču): dedne zasnove oz. dispozicije, otrokove možnosti za razvoj in učenje v predšolskem obdobju ter zahteve učnega programa 1. razreda. Poznamo socialno, čustveno pripravljenost, zdravstveno-telesno pripravljenost.</text:p>
        </text:list-item>
        <text:list-item>
          <text:p text:style-name="P4"><text:span text:style-name="T2">Sposobnost</text:span>: razni psihologi so sestavili številne teste za merjenje sposobnosti. Z njimi ugotavljajo bogastvo otrokovega besednega zaklada, razumevanje absurdnih situacij, sposobnost otroka, da definira pojme, rešuje probleme, uvideva podobnosti in razlike. Izmerjene podobnosti nam dajejo podatek o otrokovi duševni starosti, ki se izraža z inteligenčnim kvocientom. Poznamo pa intelektualne, gibalne,…vse vrste sposobnosti.</text:p>
        </text:list-item>
        <text:list-item>
          <text:p text:style-name="P4"><text:span text:style-name="T2">Zrelost</text:span>: <text:span text:style-name="T2">telesna</text:span> zrelost nam pove ali je otrok telesno razvit in zdrav, da more zadostiti šolskim zahtevam; če ni telesno dorasel je ogroženo njegovo dravje. Telesno zrelost ugotavlja zdravnik. <text:span text:style-name="T2">Osebnostna</text:span> zrelost- s tem mislimo na otrokovo emocionalno in socialno zrelost; ali je otrok pripravljen vsak dan zapustiti dom, da se v šoli podredi učiteljem, ali ima željo po učenju. <text:span text:style-name="T2">Funkcionalna</text:span>-kaže se v dojemanju sveta. Sem spada otrokovo spoznanje, da ne more predmetov in materialov poljubno spreminjati, ker imajo le-ti določene lastnosti, ki jih je treba upoštevati.</text:p>
        </text:list-item>
      </text:list>
      <text:p text:style-name="Standard"/>
      <text:p text:style-name="Standard"><text:span text:style-name="T5">Značilnosti socialnih skupin v mlajšem šolskem obdobju</text:span>:</text:p>
      <text:p text:style-name="Standard">Oblikujejo se trdne skupine, ki so dokaj zaprte (člani istega spola, ki se redkokdaj menjajo)-kasneje klape. Ustvarjajo se individualna prijateljstva. Socialni razvoj je že dosegel tako stopnjo, da se otrok lahko igra v skupini (socialne igre), da se podreja določenim skupnim normam in pravilom, želja po uspešnosti/tekmovalnost, manjša se navezanost, odvisnost od staršev.</text:p>
      <text:p text:style-name="Standard"/>
      <text:p text:style-name="Standard"><text:span text:style-name="T5">MEJNIKI</text:span><text:span text:style-name="T4">-kaj so?</text:span></text:p>
      <text:p text:style-name="Standard">Mejniki so značilne oblike v razvoju posameznih duševnih funkcij. Ugotovimo jih na podlagi opazovanja večjega števila otrok iste starosti (ni objektivno!). mejniki so izkustvene norme, saj jih dobimo z empiričnimi proučevanji. Praviloma veljajo le za tisto populacijo otrok, na vzorcu katerih smo jih dobili. Pravijo tudi, da so mejniki določena ključna obnašanja-prepoznati moramo kaj je za določeno obdobje novo in pomembno za neko razvojno stopnjo.</text:p>
      <text:p text:style-name="Standard"/>
      <text:p text:style-name="Standard"><text:span text:style-name="T4">Kaj je značilno za </text:span><text:span text:style-name="T5">KONKRETNO-OPERATIVNO MIŠLJENJE</text:span><text:span text:style-name="T4"> (Piaget)</text:span>?</text:p>
      <text:p text:style-name="Standard">Konkretno-operativno mišljenje vpliva na sposobnost logičnega mišljenja in presojanja (induktivno in deduktivno sklepanje),razumevanje likovnih odnosov in na spomin (?). Vpliva na logično mišljenje, zlasti pa je povezana z besednim razumevanjem pa tudi z razumevanjem mehanskih odnosov in računsko uspešnostjo.<text:span text:style-name="T2"> Značilnosti</text:span>: pojavijo se miselne operacije, reverzibilnost, decentriranje, gibljivost mišljenja, pojem konzervacije, razvoj matematičnih operacij, variacija-operacija razvrščanja, kompenzacija. Določena ključna obnašanja/vedenja, ki so pomembna za posamezno razvojno stopnjo otroka; razvoj narašča s kronološko starostjo in prehaja iz nižjega stadija v višji: <text:span text:style-name="T1">5 let- </text:span>na tej stopnji še nimamo miselnih sposobnosti, da bi otrok lahko sklepal na osnovi domnev. Ena glavnih lastnosti je reverzibilnost, to je sposobnost, da na miselnem nivoju preidemo določeno pot v eni smeri in da se nato v mislih vrnemo na začetni položaj. Otrok je le postopno sposoben, da te reverzibilne operacije izvede v vse zapletenejših in zahtevnejših situacijah in celo obdobje je še vedno povezano s <text:soft-page-break/>konkretno predstavljenimi predmeti. <text:span text:style-name="T1">6-12 let</text:span>-<text:span text:style-name="T2"> Razvoj miselne operacije </text:span>so ponotranjene (interorizirane) dejavnosti, so reverzibilne (obratljive); miselni proces lahko poteka v eno in drugo smer (npr. v cev damo 3 kroglice v zaporedjih in otrok ve, kako bodo te kroglice na drugi strani prišle ven, kasneje ponovimo s tem da obrnemo cev). <text:span text:style-name="T2">Strukturiranost operacij v miselne sisteme</text:span> –tu gre za povezave, oblikovanje struktur. <text:span text:style-name="T2">Zmožnost decentriranja</text:span> (otrok lahko hkrati razmišlja o 2 ali več rešitvah) npr.: predmet je rdeč in lesen (različni kriteriji; množica, podmnožica, presek), 3 izrezane rože (dve podkategoriji sta različni)-Ali je več tulipanov ali vrtnic? Ali je več tulipanov ali cvetlic?</text:p>
      <text:p text:style-name="Standard"/>
      <text:p text:style-name="Standard"><text:span text:style-name="T5">PREDSHEMATSKA RISBA</text:span>:</text:p>
      <text:p text:style-name="Standard">Risba nam daje informacijo o otrokovem razvoju. Ugotavljamo psihični razvoj s klinično projektivnim pristopom. Risba je tudi psihoterapevtsko sredstvo. Je podstopnja simbolne faze risanja in jo pri otroku srečamo med 3,5 in 6 letom starosti. Otrok nam že vnaprej pove kaj bo narisal, čeprav je potem tisto kar nariše daleč od tega kar je povedal. Ne riše samo tistega kar vidi v predmetu, ampak tudi tisto kar o njemu ve, čuti-to imenujemo tudi <text:span text:style-name="T1">intelektualni realizem</text:span>. Otrok na tej stopnji še ni sposoben sinteze elementov. Načilno je risanje glavonožca.</text:p>
      <text:p text:style-name="Standard"/>
      <text:p text:style-name="Standard"><text:span text:style-name="T4">Značilnost </text:span><text:span text:style-name="T5">SPIRALNEGA RAZVOJA</text:span><text:span text:style-name="T4"> (PIAGET)</text:span>:</text:p>
      <text:p text:style-name="Standard">Otrok vzpostavlja aktiven odnos do okolja-to otrokovo aktivnost razlaga z <text:span text:style-name="T1">modelom mentalne adaptacije</text:span>, ki se setoji iz dveh delov-asimilacije in akomoacije. S pomočjo asimilacije otrok vsako informacijo iz okolja predela in prilagodi že obstoječim miselnim shemam v svoji zavesti. Da pa je lahko kakšna informacija sprejeta se morajo že obstoječe sheme spremeniti in prilagoditi. Osnova takega modela je <text:span text:style-name="T1">mehanizem uravnoteženja</text:span> ko organizem tudi na miselnem področju teži k čim višjim stopnjam ravnotežja. Vedno, ko pride do porušitve takega ravnotežja se vzpostavi miselna aktivnost, ki skuša ponovno vzpostaviti ravnotežje na nekem višjem nivoju. Ta razvoj poteka v obliki špirale v smeri k vedno višjim stopnjam. <text:span text:style-name="T2">Pri Piagetu</text:span> je duševni razvoj strogo deljen na točno določene, zaporedne stadije, v katerih je vrstni red nespremenljiv in za vse ljudi enak in gre obenem vse bolj v širino.</text:p>
      <text:p text:style-name="Standard">Prehod na nov stadij poteka skupaj s kronološko starostjo. Pri prehodu iz enega stadija v drugega se pri otroku pojavi <text:span text:style-name="T2">kriza</text:span>.<text:span text:style-name="T1"> Kvalitativni stadiji</text:span>: otrok ne zna le nekaj več ampak tudi kakovostno in drugače.</text:p>
      <text:p text:style-name="P5"/>
      <text:p text:style-name="Standard"><text:span text:style-name="T5">Moralni razvoj pri KOHLBERGU</text:span>:</text:p>
      <text:list xml:id="list40371391" text:style-name="WWNum5">
        <text:list-item>
          <text:p text:style-name="P6"><text:span text:style-name="T4">Prekonvencionalna faza</text:span>: (predšolski otrok, do 11. let); temelji na zunanjih kriterijih-otrok je pozoren samo na posledice nekega dejanja in ne zakaj je do tega prišlo. Standarde postavi avtoriteta. Ima dva stadija: <text:span text:style-name="T2">Heteronomna moralnost</text:span>-poteka do 9 let in prevladuje pri mlajših šolarjih. Gre za prevladovanje k poslušnosti/kazni. Postopki so dobri ali slabi glede na na njihove posledice. <text:span text:style-name="T2">Prehod na avtonomno moralnost</text:span>: postopek je dober, če zadovolji njegovo potrebo-otrok je usmerjen subjektivno. Postopno začenja razumevati pravičnost.</text:p>
        </text:list-item>
        <text:list-item>
          <text:p text:style-name="P6"><text:span text:style-name="T4">Konvencionalna faza</text:span>: (šolski otrok); temelji na normah in pričakovanjih skupine, katere del si ter na dogovorih, ki veljajo v družbi. Ima dva stadija: <text:span text:style-name="T2">Avtonomna moralnost-</text:span> faza dobre deklic in pridnega fantka. Dobro je tisto ravnanje, ki je ugodno za druge. Temelji na objektivnih posledicah. Otroci se vedejo v skladu s pričakovanji okolja. <text:span text:style-name="T2">Stopnja zakona <text:s/>in reda</text:span>-otrokove vrednote prehajajo na družbene. Spoštovanje družbenih avtoritet, sprejemanje družbenega reda in pravil. Razume pravila in dejstvo, da se brez zakona ne da preživeti.</text:p>
        </text:list-item>
        <text:list-item>
          <text:p text:style-name="P6"><text:span text:style-name="T4">Postkonvencionalna faza</text:span>: (mladostnik); sodbe temeljijo na nekih splošnejših načelih. Tu imamo: <text:span text:style-name="T2">Stopnja socialnega dogovora</text:span>-ne gre več za uveljavljanje osebnostnih <text:soft-page-break/>interesov, temveč so vedno bolj pomembna družbena pravila-upoštevanje obče sprejetih vrednot. Vedno bolj sprejema pravice in dolžnosti, ki veljajo za vsa živa bitja (strpnost, spoštovanje do drugih). <text:span text:style-name="T2">Stopnja univerzalnih etničnih principov</text:span>-v ospredju ni več pravil, dolžnosti. Gre za odločanje po svoji vrsti in po samostojno izbranih etičnih principov. Etika usmerja vedenje.</text:p>
        </text:list-item>
      </text:list>
      <text:p text:style-name="Standard"/>
      <text:p text:style-name="Standard"><text:span text:style-name="T5">RAZVOJ GOVORA od 3-6 let</text:span>:</text:p>
      <text:p text:style-name="Standard">(predšolski otrok); to je najizrazitejše obdobje govornega razvoja. Govorimo o obdobju <text:span text:style-name="T1">situacijskega in kontekstnega govora</text:span>.govor je od vsega začetka sredstvo za komunikacijo z drugimi in je tesno povezan z otrokovo praktično dejavnostjo. Poznamo SITUACIJSKI GOVOR- ima obliko dialoga (postavljanje vprašanj in dajanje odgovorov). Za dialogom se pojavi oblika govora, ki jo imenujemo monolog (otrok govori o nečem, kar se je zodilo). Temu sledijo še druge oblike, kot so ukazi, ocene, kritika. Situacijski govor še ne pokaže v popolnosti vsebine misli s pomočjo govora (vsebina je odraslemu razumljiva, če pozna situacijo). Situacijski govor je izrazita oblika SOCIALIZACIJSKEGA govora (otrok pazi na to, komu pripoveduje). KONTEKSTNI GOVOR-o temu govoru govorimo ko se njegova vsebina lahko razbere iz samega konteksta pripovedi. Srečamo ga takrat, kadar nam otrok skuša obnoviti zgodbo, ki jo je slišal. <text:span text:style-name="T3">Razvoj besednega zaklada</text:span> je tesno povezan z razvojem slovničnega ustroja jezika. Za to obdobje je značilno ustarjanje morfološkega sistema modernega jezika (pri na je to ustvarjanje sklanjatev, spreganje). Po 2. letu se pojavi prva prava struktura stavkov, značilna raznolikost in kompleksnost stavkov. Najprej se pojavijo vprašalni stavki, nato nikalni in nazadnje sestavljeni stavki. Pojavijo se spremenljivke relacijske besede in besed, ki označujejo sorodstvene odnose. Na koncu predšolskega obdobja otroci pravilno slišijo vse glasove maternega jezika. Ne mešajo jih med sabo in obvladajo tudi njihovo izgovorjavo.</text:p>
      <text:p text:style-name="Standard"/>
      <text:p text:style-name="Standard"><text:span text:style-name="T5">Čustveni razvoj in izražanje med 2. in 4. letom</text:span>:</text:p>
      <text:p text:style-name="Standard">To je po ERIKSONU drugi stadij čustvenega razvoja (psiho-socialnega razvoja)- samostojnost nasproti dvomu vase in občutku sramežljivosti. Glavna sprememba v tem obdobju je otrokova povečana gibljivost. Z obvladovanjem hoje, se mu odprejo nove možnosti v okolju in to mu da nove občutke-občutek samostojnosti, neodvisnosti, samokontrole in lastne vrednosti. Otrok občuti potrebo, da bi obvladoval ves svet, da bi se sam lotil čim več stvari. Če starši ne sprejmejo teh otrokovih poskusov neodvisnosti, potem bo občutil neuspeh in zasmehovanje. Če so starši po prvih in neizogibnih napakah ali nerodnostih preveč kritični ali omejevalni, bo otrok izgubil novo nastali občutek samokontrole in avtonomnosti, vanj se bosta naselila dvom in sramežljivost. <text:span text:style-name="T3">Moč lastne volje</text:span> je po Eriksonu osnovnega pomena za razvoj občutka avtonomnosti. Dodatno težavo predtavlja dejstvo, da to obdobje sovpada z navajanjem na čistočo, na tem področju pa je več možnosti za neuspeh in zasmehovanje. Starši morajo najti ravnotežje v svojem vzgojnem ravnanju. </text:p>
      <text:p text:style-name="Standard"/>
      <text:p text:style-name="Standard"><text:span text:style-name="T5">GOVORNI RAZVOJ MED 1. in 2. letom</text:span>:</text:p>
      <text:p text:style-name="Standard">Med 8 in 15. mesecem otrok izgovori prvo besedo (skupina glasov, ki jih otrok izgovarja in imajo pomen). V začetku je združevanje zlogov le igra, ki nima posebnega pomena. Združeni zlogi postanejo prva beseda šele takrat ko isto kombinacijo zlogov stalno uporablja za iste stvari in za označevanje istih pojavov. Prva beseda ima praviloma pomen cele povedi (vezane na konkretne predmete, dogodke). <text:span text:style-name="T4">Razvoj govora v prvih dveh letih poteka</text:span> v 2 smereh: <text:span text:style-name="T2">Povečanje besednega zaklada</text:span>-do konca 2. leta se besedni zaklad poveča za 200-300 besed. Pri tem pa moramo upoštevati velike individualne razlike, ki so pogosto pogojene tudi z okoljem. Tako pojasnjujejo tudi hitrejši razvoj govora pri deklicah, ker pri njih prihaja do <text:soft-page-break/>večje zgodnje identifikacije z materjo-ta je pogosto prvi jezikovni model mlademu otroku. <text:span text:style-name="T2">Tvorjenje vse kompleksnejših povedi</text:span>-glede na analizo besednih vrst v začetku prevladujejo samostalniki, ki predstavljajo pri 2-letnem otroku kar polovico vseh besed. Navadno označujejo ljudi, vozila, hrano, obliko. Šele v drugem letu se pojavijo zaimki, ki zamenjajo samostalnike. Na splošno kasneje upada št. samostalnikov in prične naraščati št. glagolov. <text:span text:style-name="T4">Izgovorjava prvih besed</text:span> temelji na zaznavanju besed-otrok prej razlikuje med glasovoma na začetku kot pa na koncu besede. <text:span text:style-name="T4">Pomen prvih besed</text:span> je individualen. Gre za pomanjkanje nadrednosti; vezane so na konkretne predmete, dogajanja; na različnih stopnjah spoznavnega razvoja imajo različen pomen<text:span text:style-name="T4">. Kategorije prvih besed</text:span> so vezane na funkcijo. <text:span text:style-name="T4">Prve besede</text:span> imenujemo <text:span text:style-name="T4">holofraze</text:span>. Pri 18.-20. mesecih otrok že poveže dve besedi v stavke (sam.+gl.), kar imenujemo <text:span text:style-name="T4">telegrafski govor</text:span>. <text:span text:style-name="T2">Dve ravni razvoja</text:span> govora sta imitacija in dispozicija. Prvo leto gre za <text:span text:style-name="T4">emocionalni govor</text:span>: ni govor v pravem pomenu besede, ni vseeno ali otrok bere ali posluša pravljice. </text:p>
      <text:p text:style-name="Standard"/>
      <text:p text:style-name="Standard"><text:span text:style-name="T4">Opiši in naštej </text:span><text:span text:style-name="T5">OBDOBJA OD MLADOSTNIŠTVA NAPREJ (S. BILER)</text:span><text:span text:style-name="T1">:</text:span></text:p>
      <text:p text:style-name="Standard"><text:span text:style-name="T4">Zgodnja odraslost</text:span>: 20-30 let; <text:span text:style-name="T2">osebnostne značilnosti</text:span> so oblikovanje identitete odraslega, orientacija k produktivnosti in energiji, določanje osebnih ciljev, identifikacija z odraslimi vlogami. <text:span text:style-name="T2">Družina</text:span>-neodvisnost od staršev, iskanje partnerja in oblikovanje lastne družine. <text:span text:style-name="T2">Kariera</text:span>-raziskovanje in preizkušanje možnosti, prednost karieri, poišče si mentorja. <text:span text:style-name="T4">Srednja odraslost I</text:span><text:span text:style-name="T6">. </text:span>: 30-45 let; <text:span text:style-name="T2">osebnostne značilnosti</text:span> so nadaljevanje oblikovanja identitete, vrhunec produktivnosti in aktivnega iskanja življenjskih ciljev, večje prevzemanje odgovornosti odraslih vlog; <text:span text:style-name="T2">Družina</text:span>-skrb za otroke, kar še posebej velja za ženske, ustalitev v družinsko življenje; <text:span text:style-name="T2">Kariera</text:span>- ustalitev v predanosti karieri in iskanje poklicnih ciljev, prekinitev zveze z mentorjem. <text:span text:style-name="T4">Kriza srednjih let</text:span>: 42-45 let; <text:span text:style-name="T2">osebnostne značilnosti</text:span> so spraševanje o identiteti, skrb v zvezi s smrtjo. <text:span text:style-name="T2">Družina</text:span>- nezadovoljstvo z zakonom, skrb v zvezi z otroki, ki bodo zapustili dom. <text:span text:style-name="T2">Kariera</text:span>- nazadovoljstvo s poklicnimi dosežki. <text:span text:style-name="T4">Srednja odraslost II</text:span><text:span text:style-name="T6">.</text:span>: 45-60 let; <text:span text:style-name="T2">osebnostne značilnosti</text:span> so integracija osebnosti, zmanjšanje razlik vedenja med ženskami in moškimi. <text:span text:style-name="T2">Družina</text:span>-priprava na odhod otrok, ponovno ovrednotenje odnosa s zakoncem. <text:span text:style-name="T2">Kariera</text:span>- zadnji napor v karieri pred upokojitvijo, upočasnitev poklicne aktivnosti<text:span text:style-name="T4">. Starost</text:span>: nad 60 let; v ospredju so degenerativni procesi, slabitev splošnih intelektualnih sposobnosti, zlasti so prizadete sposobnosti za razmišljanje in kreativno mišljenje; rutinske miselne operacije so manj prizadete; značilna je mentalna togost-rigidnost. Že opazimo spremembe v osebnosti. Zaključno obdobje starosti označuje obdobje senilnosti.</text:p>
      <text:p text:style-name="P5"/>
      <text:p text:style-name="Standard"><text:span text:style-name="T5">KONZERVACIJA ŠTEVILA</text:span><text:span text:style-name="T4"> (</text:span><text:span text:style-name="T5">Piaget</text:span><text:span text:style-name="T4">)</text:span>:</text:p>
      <text:p text:style-name="Standard">Verbalno štetje je eno izmed prvih otrokovih spoznanj o številih. Logične potrebe po ureditvi predmetov ne prepozna-to se kaže v nepravilnem štetju. <text:span text:style-name="T2">K številčni pripravljenosti</text:span> prispevajo <text:span text:style-name="T2">logične misli</text:span>-enakost na podlagi ujemanja ena proti ena, konzervacija števila (trajajoča enakost), urejanje po vrstnem redu, razredna inkluzija, inkluzija števil. Za otroke ki še nimajo razvite konzervacije, sposobnost štetja predmetov ne zadošča, da ostane enakost dveh nizov predmetov stalna. Razumevanje konverzacije se razvija postopno. Čeprav preureditev niza opravimo pred otrokom, se bo večina otrok, mlajših od 7 let osredotočila le na nov končni rezultat, ne pa na proces preurejanja. Zanje dolžina vrste predstavlja število. V starosti 7 let je večina otrok sposobna konzervacije števila in svoj odgovor ustrezno utemelji. Logiko teh odgovorov lahko uredimo v 3 splošne kategorije-identiteta, reverzibilnost, kompenzacija. Sposobnost konzervacije večjih števil se razvija postopoma. Osemletni otrok ima pogosto težave pri konzervaciji števila, ko preuredimo predmete v različne kombinacije po deset. </text:p>
      <text:p text:style-name="Standard"/>
      <text:p text:style-name="Standard"><text:span text:style-name="T5">SIMBOLIČNA IGRA</text:span>:</text:p>
      <text:p text:style-name="Standard"><text:soft-page-break/>S <text:s/>simboličnimi igrami se pri nekaterih otrocih srečamo že ob koncu prve polovice drugega leta. To so oblike aktivnosti, ki so zelo pomembne za otrokov duševni razvoj v naslednjih letih. <text:span text:style-name="T4">V zgodnjem obdobju</text:span> se pojavljajo v času komunikacije z odraslimi in zaradi tega so sprva predvsem <text:span text:style-name="T2">imitacijske</text:span>. Vse aktivnosti odraslega, ki jih otrok opazuje in razume, lahko postanejo vsebina <text:span text:style-name="T2">simbolnih </text:span>iger. Te aktivnosti so praviloma enkratne in le redko povezane v celotni okvir otrokove igre. <text:span text:style-name="T2">Simbolna igra (=domišljijska</text:span>) je nadaljevanje funkcijske igre, kjer otrok skozi gibanje in zaznavanje razvija svoje funkcije. Prisotna je skozi vsa življenjska obdobja, nima kronološkega konca; predstavlja nek simbolni oz. znakovni sistem znotraj katerega otrok različno reagira na različnih ravneh. Različno se vpleta v vsa področja otrokovega psihičnega življenja. Igralna oblika obstaja univerzalno; ne vpliva niti znanstveni napredek. Otrok ima skozi simbolno igro možnost razvijanja samega sebe. Simbolične igre so zlasti pomembne za razvoj <text:span text:style-name="T2">socialne igre</text:span>. <text:span text:style-name="T4">V drugi polovici drugega leta</text:span> postajajo oblike simbolne igre vse bolj pogoste in kompleksne. Kot novost se pojavljajo <text:span text:style-name="T2">dramske igre</text:span>, ko otrok že poveže več preprostih situacij igre v kompleksnejšo aktivnost. Za kratek čas se lahko vzpostavi sodelovanje med dvoletniki, zlasti pa je pomembna aktivna udeležba odraslih. <text:span text:style-name="T4">Vrste simbolične igre</text:span>: posploševanje prvih vzorcev miselne predstave na nove predmete. S svojim telesom ponazarja druge ljudi in stvari. Prejšnje dele igre vklaplja v podaljšanih nizih. <text:span text:style-name="T2">Nadomestne igre </text:span>so izrazi dejanja, ki so sicer prepovedana.</text:p>
      <text:p text:style-name="Standard"/>
      <text:p text:style-name="Standard"><text:span text:style-name="T5">S katerimi stopnjami moralnega razvoja sovpada konkretno-logično mišljenje</text:span>?</text:p>
      <text:p text:style-name="Standard">Sovpada z drugo stopnjo moralnega razvoja po Kohlbergu-to je stopnja konvencionalnega presojanja (dogovorjenega presojanja, za katerega je značilno spoštovanje norm in pričakovanj skupine). Deli se na avtonomno moralnost ter stadij zakona in reda.</text:p>
      <text:p text:style-name="Standard"/>
      <text:p text:style-name="Standard"><text:span text:style-name="T5">S katerimi stopnjami razvoja sovpadajo stopnje socialne kognicije</text:span><text:span text:style-name="T4"> (</text:span><text:span text:style-name="T5">Selman in Piaget</text:span><text:span text:style-name="T4">)</text:span>?</text:p>
      <text:p text:style-name="Standard"/>
      <table:table table:name="Table1" table:style-name="Table1">
        <table:table-column table:style-name="Table1.A" table:number-columns-repeated="2"/>
        <table:table-row table:style-name="Table1.1">
          <table:table-cell table:style-name="Table1.A1" office:value-type="string">
            <text:p text:style-name="Standard">SELMAN: Stopnje socialne kognicije</text:p>
          </table:table-cell>
          <table:table-cell table:style-name="Table1.A1" office:value-type="string">
            <text:p text:style-name="Standard">PIAGET: Stopnje mišljenja</text:p>
          </table:table-cell>
        </table:table-row>
        <table:table-row table:style-name="Table1.1">
          <table:table-cell table:style-name="Table1.A1" office:value-type="string">
            <text:p text:style-name="Standard">Egocentrično prevzemanje vlog (3-6 let)</text:p>
          </table:table-cell>
          <table:table-cell table:style-name="Table1.A1" office:value-type="string">
            <text:p text:style-name="Standard">Prekonceptualno ali simbolično (2-4 let)</text:p>
          </table:table-cell>
        </table:table-row>
        <table:table-row table:style-name="Table1.1">
          <table:table-cell table:style-name="Table1.A1" office:value-type="string">
            <text:p text:style-name="Standard">Socialno-info. prevzemanje vlog (6-8 let)</text:p>
          </table:table-cell>
          <table:table-cell table:style-name="Table1.A1" office:value-type="string">
            <text:p text:style-name="Standard">Intuitivno mišljenje (4-7 let)</text:p>
          </table:table-cell>
        </table:table-row>
        <table:table-row table:style-name="Table1.1">
          <table:table-cell table:style-name="Table1.A1" office:value-type="string">
            <text:p text:style-name="Standard">Lastna refleksija (8-10 let)</text:p>
          </table:table-cell>
          <table:table-cell table:style-name="Table1.A1" office:value-type="string">
            <text:p text:style-name="Standard">Priprava na konkretno-logične operacije (7-11 let)</text:p>
          </table:table-cell>
        </table:table-row>
        <table:table-row table:style-name="Table1.1">
          <table:table-cell table:style-name="Table1.A1" office:value-type="string">
            <text:p text:style-name="Standard">Medsebojno prevzemanje vlog (10-12 let)</text:p>
          </table:table-cell>
          <table:table-cell table:style-name="Table1.A1" office:value-type="string">
            <text:p text:style-name="Standard">Konkretno logično mišljenje</text:p>
          </table:table-cell>
        </table:table-row>
        <table:table-row table:style-name="Table1.1">
          <table:table-cell table:style-name="Table1.A1" office:value-type="string">
            <text:p text:style-name="Standard">Družbeni sistem prevzemanja vlog (nad 12 )</text:p>
          </table:table-cell>
          <table:table-cell table:style-name="Table1.A1" office:value-type="string">
            <text:p text:style-name="Standard">Formalno logična faza=abstraktna faza mišljenja</text:p>
          </table:table-cell>
        </table:table-row>
      </table:table>
      <text:p text:style-name="Standard"/>
      <text:p text:style-name="Standard"><text:span text:style-name="T5">Govor in izražanje pri mlajšem šolarju</text:span>?</text:p>
      <text:p text:style-name="Standard">Veliko stvari se dogaja na miselnem nivoju in le del stvari otrok izraža govorno (sintaksa misli pred sintakso govora). Govor je ob enem vse priročnejše sredstvo pri miselnih aktivnostih. Otrok sledi toku pripovedi in se vanj vključuje. Zna komunicirati z drugimi. Manjšanje ofenzivnih izjav v komunikaciji-direktno opiše drugo osebo, njene lastnosti, fizične in osebnostne značilnosti. Razume posameznika kot človeka. Pozna strukturo stavkov, vsebino stavkov, besed, besednjak-vse to je zelo razvito. Povezava med razvojem pojma konzervacij in govornim izražanjem.</text:p>
      <text:p text:style-name="Standard"/>
      <text:p text:style-name="Standard"><text:span text:style-name="T5">ERIKSON</text:span><text:span text:style-name="T4">- </text:span><text:span text:style-name="T5">PSIHOSOCIALNI RAZVOJ</text:span>:</text:p>
      <text:p text:style-name="Standard">Deli na 4 stadije: <text:span text:style-name="T2">1. osnovno zaupanje nasproti nezaupanju </text:span>(0-1 let; zrela osebnost ima razvit občutek zaupanja do sebe in do sveta, prvo leto življenja= prva psihosocialna kriza, otrokove prve izkušnje s svetom so ugodne-zadovoljene so čustvene, fiziološke potrebe. Potem otrok razvije občutek zaupanja. Nezadovoljene potrebe-razvije se občutek nezaupanja, nezaupljivost do drugih, pomanjkanje samozaupanja. V tem obdobju so tudi prve izkušnje s <text:soft-page-break/>svetom ter odvisnost od osebe, ki za otroka skrbi. <text:span text:style-name="T2">2. Samostojnost nasproti dvomu vase in občutku sramežljivosti</text:span> (2-3 let; glavna sprememba v tem obdobju je povečana gibljivost, obvladovanje hoje-nove možnosti v okolju, občutek samostojnosti. Nesprejemanje ter zavračanje otrokovih prvih poskusov neodvisnosti lahko povzroči občutek sramežljivosti, dvom vase) <text:span text:style-name="T2">3. Iniciativnost (zadovoljstvo ob lastnih pobudah) nasproti občutku krivde</text:span> (4-5 let; glavna sprememba je povečanje zmožnosti planiranja in organiziranja. Otrok je zadovoljen ker lahko sam načrtuje, organizira in ima zato občutek iniciativnosti. Zasmehovanje in zatiranje ustvarjalnosti ter grajanje pa lahko povzroči občutek krivde.) <text:span text:style-name="T2">4. Delavnost nasproti občutku manjvrednosti </text:span>(6-12 leta; glavna sprememba je vstop v šolo. Značilna je precejšnja marljivost, podjetnost, delavnost, spodbujanje s strani staršev in učiteljev. Če ni spodbujanja ali zaradi kritike pa se pojavi občutek manjvrednosti, opuščanje samoaktivnosti).</text:p>
      <text:p text:style-name="Standard"/>
      <text:p text:style-name="Standard"><text:span text:style-name="T4">Kako sovpadajo </text:span><text:span text:style-name="T5">faze po ERIKSONU IN FREUDU</text:span>?</text:p>
      <text:p text:style-name="Standard"><text:span text:style-name="T2">Prvi stadij (Zaupanje-nezaupanje)=oralni stadij: </text:span>v prvem letu se po Freudu posameznikova nagonska energija usmeri na področje delovanja ust. Po tej teoriji je prva navezanost tudi navezanost na osebo, ki ob hranjenju omogoča doživljanje ugodnih občutkov -na mater.</text:p>
      <text:p text:style-name="Standard"><text:span text:style-name="T2">Drugi stadij (Samostojnost-dvom)=analni stadij</text:span>: otrok postaja vse bolj občutljiv na analnem področju in začenja doživljati ugodna občutja ob izločanju blata. Z naraščanjem otrokove analne občutljivosti začenjajo starši dajati vse večji poudarek na treniranje nadzora izločanja in pokažejo zadovoljstvo, ko otroku to uspe. Nagonska energija se premakne od oralnega na analno področje.</text:p>
      <text:p text:style-name="Standard"><text:span text:style-name="T2">Tretji stadij (Iniciativnost-krivda)=falični stadij:</text:span> nagonska energija se usmeri na področje spolnih organov. Za to spremembo stoji dozorevanje in otrok začenja dobivati občutke ugodja ob stimuliranju področja spolnih organov. Začenja se zavedati spolnih razlik.</text:p>
      <text:p text:style-name="Standard"><text:span text:style-name="T2">Četri stadij (Delavnost-manjvrednost)=latentni stadij</text:span>: po faličnem obdobju nastopi po psihosocialni teoriji neke vrste počitek pred aslednjo pomembno spremembo v psihoseksualnem razvoju, ki nastopi v adolescenci. Otrok se v tem obdobju druži izključni z vrstniki istega spola.</text:p>
      <text:p text:style-name="Standard"><text:span text:style-name="T2">Identiteta-konfuznost (zmedenost)=genitalni stadij </text:span></text:p>
      <text:p text:style-name="Standard"/>
      <text:p text:style-name="Standard"><text:span text:style-name="T5">RAZVOJ GOVORA OD 0-1 LETA</text:span><text:span text:style-name="T4"> (4 stopnje):</text:span></text:p>
      <text:list xml:id="list1001593608" text:style-name="WWNum6">
        <text:list-item>
          <text:p text:style-name="P7"><text:span text:style-name="T2">Jok</text:span>: otrokov prvi glas v prvih 6-8 tednov starosti. Njegova edina vokalizacija.</text:p>
        </text:list-item>
        <text:list-item>
          <text:p text:style-name="P7"><text:span text:style-name="T2">Gruljenj</text:span>e: nova oblika vokalizacije, ki se pojavi konec 1. meseca in na začetku 2. meseca. Ni govor v pravem pomenu besede. Je posebna oblika komunikacije, s katero otrok sporoča da je srečen, zadovoljen, razburjen. To so samoglasniški glasovi.</text:p>
        </text:list-item>
        <text:list-item>
          <text:p text:style-name="P7"><text:span text:style-name="T2">Beblanje</text:span>: pojavi se okoli 6 mesecev. Samoglasniki in soglasniki so tu kombinirani v zloge (npr.ga). to je prva vokalizacija, ki vsebuje nekaj podobnosti z govorom. Kontrola govorne izgovorjave. To je pomembna osnova za govorni razvoj.</text:p>
        </text:list-item>
        <text:list-item>
          <text:p text:style-name="P7"><text:span text:style-name="T2">Izgovorjava po govornem vzorcu</text:span>: pojavi se konec 1. leta. Gre za uporabo glasov, ki so značilni za njegov materni jezik. Vse manjša različnost glasov v otrokovem govoru.</text:p>
        </text:list-item>
      </text:list>
      <text:p text:style-name="Standard"><text:span text:style-name="T3">Zaznavanje glasov</text:span>: novorojenček zazna lokacijo zvoka, pri 2 tednih loči človeške glasove od drugih glasov, pri dveh mesecih se odziva glede na emocionalno kvaliteto glasu, pri 4 mesecih loči moški in ženski glas, pri 6. mesecih loči ton in ritem (pogovor z igračami).</text:p>
      <text:p text:style-name="Standard"/>
      <text:p text:style-name="Standard"><text:span text:style-name="T4">Poveži konkretno-operativno fazo mišljenja z moralno stopnjo in opiši kako otrok rešuje v tej fazi moralne konflikte</text:span>?</text:p>
      <text:p text:style-name="Standard">To je druga stopnja razvoja po Kohlbergu-stopnja konvencionalnega (dogovorjenega) presojanja za katero je značilno spoštovanje norm in pričakovanje skupine. Deli se na dva stadija: <text:span text:style-name="T2">Avtonomna moralnost</text:span>-faza dobre deklice in pridnega fantka. Dobro je tisto ravnanje, <text:soft-page-break/>ki je ugodno za druge, temelji na objektivnih posledicah. Otroci se vedejo v skladu s pričakovanji okolja. <text:span text:style-name="T2">Stopnja zakona in reda</text:span>: otrokove vrednote prehajajo na družbene. Spoštovanje družbenih avtoritet, sprejemanje družbenega reda in pravil. Razume pravila in dejstvo, da se brez zakona ne da preživeti.</text:p>
      <text:p text:style-name="Standard"/>
      <text:p text:style-name="Standard"><text:span text:style-name="T4">Kaj so </text:span><text:span text:style-name="T5">MISELNE OPERACIJE</text:span>?</text:p>
      <text:p text:style-name="Standard">To so ponotranjene aktivnosti, dejavnosti. Ne morejo se razviti z učenjem, marveč samo skozi posameznikovo lastno aktivnost, predvsem pa na osnovi logično-matematičnih izkušenj. Učenje je pasiven proces, ki je podrejen razvojnim zakonitostim in zmožnostim. Temeljni razvoj pa se odvija s procesi aktivnega izgrajevanja in samoregulacije.</text:p>
      <text:p text:style-name="Standard"/>
      <text:p text:style-name="Standard"><text:span text:style-name="T5">SOCIALNA ANKSIOZNOST v MLADOSTI</text:span><text:span text:style-name="T4">-zakaj</text:span>?</text:p>
      <text:p text:style-name="Standard">Psihosocialni razvoj: identiteta nasproti občutku zbeganosti in zmedenosti. Glavne spremembe so iskanje samega sebe, soočanje s svojim spolnim nagonom, soočanje z negotovostjo v zvezi s prihodnostjo. Oblikovati morajo spolno in poklicno identiteto. Pojavi se strah pred javnim nastopom, novimi situacijami, neprijetnost zmenkov, zaskrbljenost v socialnih situacijah. Posamezen dvom vase, ker se bojimo, da na s družba ne bo sprejela. Ima dva pola: iz tega obdobja lahko pride z občutkom (trdnim, novim) samega sebe; lahko razvije občutek zbeganosti in zmedenosti, ne more se odločiti med veliko vlogami in možnostimi. <text:span text:style-name="T2">Starši</text:span>: pretirano popuščajo mladostnikovim željam in zahtevam in zaradi tega lahko v njem vzbudijo občutek, da je staršem morda vseeno, kaj se dogaja z njim, da starše ne skrbi zanje, da niso čustveno angažirani ob njegovih dejanjih (nimajo ga radi)-vse to zbuja <text:span text:style-name="T2">občutek tesnobe, negotovosti</text:span>. Pretirana strogost in omejevanje pa duši samostojnost in samozavest, začne dvomiti, je prikrajšan da si izbojuje neodvisnost. <text:span text:style-name="T2">Strpno zavračanje</text:span> je dobro za prehod v odraslost.<text:span text:style-name="T4"> Izvori anksioznosti</text:span>: strah pred izgubo samokontrole nad seboj v nekem razburjenju, spolnost in spolne potrebe/strah jih je da ne bi izrazili te potrebe ali da bi se spustili v kakšno spolno avanturo, odvisnost in neodvisnost od staršev, zahteve po racionalnosti (da ve kaj se mu dogaja in je sposoben opazovati samega sebe), vrstniško sprejemanje (skrb, da ga vrstniki ne bi sprejeli), kompetentnost (da bi bil na vseh področjih tekmovalen, usešen), predstava telesa in spolna identiteta (sorodna spolni vlogi).</text:p>
      <text:p text:style-name="Standard"/>
      <text:p text:style-name="Standard"><text:span text:style-name="T5">KONZERVACIJE POJMA KOLIČINE</text:span>:</text:p>
      <text:p text:style-name="Standard">Otroci šele na stopnji razvoja konkretno-logičnih operacij dojamejo ohranitev količine, čeprav se oblika posode spremeni. Pravilen sklep bodo naredili, le če imajo pred sabo konkretne predmete (četudi vidijo celotno akcijo). Če bi otroku dali nalogo le na osnovi besednih domnev, te naloge še ne bi uspeli rešiti. Za konzervacijo pojma količine je potrebna sposobnost operacije, ki ima moč reverzibilnosti. Zunanja akcija se ne more prenesti na notranji miselni nivo. Večina otrok zmore doumeti ohranitev količine med 7 in 8 letom. Najprej gre za ohranitev količin, nato dolžine, teže, prostornine.</text:p>
      <text:p text:style-name="Standard"/>
      <text:p text:style-name="Standard"><text:span text:style-name="T5">KONFLIKTI med STAREJŠIM in MLADOSTNIKOM </text:span><text:span text:style-name="T4">v moderni in tradicionalni družbi</text:span>:</text:p>
      <text:p text:style-name="Standard">Razvoj od položaja, v katerem je bil otrok pretežno odvisen od drugih v položaj neodvisne in samostojne osebe je postopen in pogosto zelo naporen tako za mladostnike kot tudi za starše. Je poln stisk in konfliktov. V mladostništvu se družina spremeni- obdobje ravnotežja se spremeni za obdobje neravnotežja (KRITIČNO OBDOBJE). Družina se mora prilagajati novim zahtevam in pravilom. Starši so lahko pri vzgoji pretirano prestrogi, popustljivi ali pa nihajo. Mladostnikovo prizadevanje za samostojnost ima pogosto obliko upora in kljubovanja staršem. Nenadoma začne zavračati vrednote staršev in do njih postane celo pretirano kritičen. V družino prinese nove vrednote svoje generacije in jih je pripravljen odločno zagovarjati. Tako pa prihaja na vseh področjih do burnih nasprotovanj in konfliktov.</text:p>
      <text:p text:style-name="Standard"><text:soft-page-break/></text:p>
      <text:p text:style-name="Standard"><text:span text:style-name="T5">FREUD-PSIHOSOCIALNI RAZVOJ</text:span>:</text:p>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Standard"><text:span text:style-name="T2">Starost</text:span></text:p>
          </table:table-cell>
          <table:table-cell table:style-name="Table2.A1" office:value-type="string">
            <text:p text:style-name="Standard"><text:span text:style-name="T2">Obdobje</text:span></text:p>
          </table:table-cell>
          <table:table-cell table:style-name="Table2.A1" office:value-type="string">
            <text:p text:style-name="Standard"><text:span text:style-name="T2">Stadij</text:span></text:p>
          </table:table-cell>
          <table:table-cell table:style-name="Table2.A1" office:value-type="string">
            <text:p text:style-name="Standard"><text:span text:style-name="T2">Značilnosti</text:span></text:p>
          </table:table-cell>
        </table:table-row>
        <table:table-row table:style-name="Table2.1">
          <table:table-cell table:style-name="Table2.A1" office:value-type="string">
            <text:p text:style-name="Standard">0-1</text:p>
          </table:table-cell>
          <table:table-cell table:style-name="Table2.A1" office:value-type="string">
            <text:p text:style-name="Standard">Dojenčka</text:p>
          </table:table-cell>
          <table:table-cell table:style-name="Table2.A1" office:value-type="string">
            <text:p text:style-name="Standard">Oralni</text:p>
          </table:table-cell>
          <table:table-cell table:style-name="Table2.A1" office:value-type="string">
            <text:p text:style-name="Standard">Posameznikova nagonska energija se usmeri na področje delovanja ust (sesanje, okušanje, požiranje, grizenje). Prva navezanost na osebo, ki ob hranjenju omogoča doživljanje teh ugodnih občutkov-na mater. </text:p>
          </table:table-cell>
        </table:table-row>
        <table:table-row table:style-name="Table2.1">
          <table:table-cell table:style-name="Table2.A1" office:value-type="string">
            <text:p text:style-name="Standard">2-3</text:p>
          </table:table-cell>
          <table:table-cell table:style-name="Table2.A1" office:value-type="string">
            <text:p text:style-name="Standard">Zgodnje otroštvo</text:p>
          </table:table-cell>
          <table:table-cell table:style-name="Table2.A1" office:value-type="string">
            <text:p text:style-name="Standard">Analni</text:p>
          </table:table-cell>
          <table:table-cell table:style-name="Table2.A1" office:value-type="string">
            <text:p text:style-name="Standard">Otrok vse bolj občutljiv na analnem področju, začenja doživljati ugodna občutja ob izločanju blata; starši začenjajo dajati vse večji poudarek treniranju nadzora izločanja in pokažejo zadovoljstvo.</text:p>
          </table:table-cell>
        </table:table-row>
        <table:table-row table:style-name="Table2.1">
          <table:table-cell table:style-name="Table2.A1" office:value-type="string">
            <text:p text:style-name="Standard">4-6</text:p>
          </table:table-cell>
          <table:table-cell table:style-name="Table2.A1" office:value-type="string">
            <text:p text:style-name="Standard">Predšolsko obdobje</text:p>
          </table:table-cell>
          <table:table-cell table:style-name="Table2.A1" office:value-type="string">
            <text:p text:style-name="Standard">Falični</text:p>
          </table:table-cell>
          <table:table-cell table:style-name="Table2.A1" office:value-type="string">
            <text:p text:style-name="Standard">Usmerjenost nagonske energije se prenese na erogena področja spolnih organov; otroci se začnejo zavedati spolnih razlik-Ojdipov kompleks: deček naj bi po Freudu pri 4. letih začel doživljati neke vrste seksualno navezanost na mater in očeta vidijo kot seksualnega tekmeca in grozečo figuro. Ta občutja reši tako da jih potisne v podzaest in se identificira z očetom.</text:p>
          </table:table-cell>
        </table:table-row>
        <table:table-row table:style-name="Table2.1">
          <table:table-cell table:style-name="Table2.A1" office:value-type="string">
            <text:p text:style-name="Standard">6-12</text:p>
          </table:table-cell>
          <table:table-cell table:style-name="Table2.A1" office:value-type="string">
            <text:p text:style-name="Standard">Srednje in pozno otroštvo</text:p>
          </table:table-cell>
          <table:table-cell table:style-name="Table2.A1" office:value-type="string">
            <text:p text:style-name="Standard">Latence</text:p>
          </table:table-cell>
          <table:table-cell table:style-name="Table2.A1" office:value-type="string">
            <text:p text:style-name="Standard">Nastopi neke vrste počitek;šolske aktivnosti v veliki meri vsrkavajo vso otrokovo energijo. V glavnem se druži izključno z vrstniki istega spola.</text:p>
          </table:table-cell>
        </table:table-row>
        <table:table-row table:style-name="Table2.1">
          <table:table-cell table:style-name="Table2.A1" office:value-type="string">
            <text:p text:style-name="Standard">12-18</text:p>
          </table:table-cell>
          <table:table-cell table:style-name="Table2.A1" office:value-type="string">
            <text:p text:style-name="Standard">adolescenca</text:p>
          </table:table-cell>
          <table:table-cell table:style-name="Table2.A1" office:value-type="string">
            <text:p text:style-name="Standard">Genitalni</text:p>
          </table:table-cell>
          <table:table-cell table:style-name="Table2.A1" office:value-type="string">
            <text:p text:style-name="Standard">Spremembe v spolnih organih in hormonalne spremembe;ponovno obudijo posamezno spolno energijo. Prihaja do spolne navezanosti na osebo istega spola, kasneje različnega.</text:p>
          </table:table-cell>
        </table:table-row>
      </table:table>
      <text:p text:style-name="Standard"/>
      <text:p text:style-name="Standard"><text:span text:style-name="T5">FUNKCIJSKA IGRA</text:span>:</text:p>
      <text:p text:style-name="Standard">Igra v 1. letu življenja. V 3 in 4 mesecu starosti. Je ena izmed prvih oblik igralne aktivnosti. Večkratna ponavljanja aktivnosti, ki je povezana z zmožnostmi, ki se pravkar razvijajo. Otrok tako razvija svoje glavne <text:span text:style-name="T4">senzocentrične funkcije</text:span>. Posebna oblika te igre je igranje z lastnim govornim aparatom-čeblanje, bleblanje. Prevladujejo <text:span text:style-name="T2">razne oblike funkcijske igre</text:span>: vzpenjanje po stopnicah, metanje in spuščanje predmetov, govorne igre, itd.</text:p>
      <text:p text:style-name="Standard"/>
      <text:p text:style-name="Standard"><text:span text:style-name="T4">Vrste </text:span><text:span text:style-name="T5">IGRE med 2 in 7 letom starosti</text:span>:</text:p>
      <text:p text:style-name="Standard">So lahko različne: funkcijske, domišljijske, dojemalne, ustvarjalne. Do 2. leta poteka igra z odraslimi. Od 2-3 leta vzporedna igra in po 3. letu skupinska igra.</text:p>
      <text:p text:style-name="Standard"/>
      <text:p text:style-name="Standard"><text:span text:style-name="T5">Razvoj PRIJATELJSTVA po SELMANU</text:span>:</text:p>
      <text:p text:style-name="Standard">Starejše študije uvrščajo prijateljstvo v šolsko obdobje, Selman pa pravi, da so to stopnje v razvoju prijateljstva. </text:p>
      <text:list xml:id="list1486624731" text:style-name="WWNum7">
        <text:list-item>
          <text:p text:style-name="P8">faza: značilna za otroke stare do 6 let. Temelji na fizični ozir. geografski bližini, ocena prijateljev je izrazito poudarjena na egocentrizmu otroka; otrok se odloča tako, da ima on nekaj od tega. Otrok v tem obdobju verjame, da ljudje okoli njega razumejo svet na enak način kot on sam, otroci projicirajo vse čustvene potrebe brez zadržkov.</text:p>
        </text:list-item>
        <text:list-item>
          <text:p text:style-name="P8">faza: značilna za otroke stare od 6-9 let. Poudarek je na subjektivnem videnju drugih; diferenciranje vlog. Otroci se začno zavedati novih oseb in področje prijateljstva seže tudi na emocionalno področje;otrok začne razumevati čustva drugih.</text:p>
        </text:list-item>
        <text:list-item>
          <text:p text:style-name="P8"><text:soft-page-break/>faza: značilna za otroke stare do 12. let. Ta stopnja prevladuje med 8 in 12 letom. V starosti med 8 in 10 letom otroka začne bremeniti to, da skušajo podobo o sebi ustvariti tudi skozi pogled drugega. Otroku ni več vseeno kaj si mislijo o njem. Osnova za to prijateljstvo je resnični odnos na ravni »dati-vzeti«, pomeni, da otroci vidijo človeka kot nekoga, ki pomaga drugemu človeku; v ospredje pride zaupanje.</text:p>
        </text:list-item>
        <text:list-item>
          <text:p text:style-name="P8">faza: (11.-12. letom); otroci uvidijo, da je prijateljstvo stabilna, dalj časa trajajoča kategorija, ki je zunanji dejavniki ne morejo porušiti. Pri izbiri prijateljstva prihaja v ospredje osebnostni kriteriji, komunikacija pa je osnova za vzpostavljanje odnosov. Otroci v starosti med 12. in 14. letom se začnejo zavedati da je pogled staršev drugačen od njihovega, vendar pa ga ne sprejmejo. Otroci dobro razumejo pravila-dogovor. Zavedajo se da vsaka pravica vleče za seboj tudi dolžnost.</text:p>
        </text:list-item>
      </text:list>
      <text:p text:style-name="P5"/>
      <text:p text:style-name="Standard"><text:span text:style-name="T5">EGOCENTRIZEM V MLADOSTNIŠTVU</text:span>: </text:p>
      <text:p text:style-name="Standard">Je socialno in osebnostno dozorevanje. V preteklosti smo o tem malo govorili. Tu ne gre za togost mišljenja. Gre za izražanje. Ima dva področja: <text:span text:style-name="T4">Imaginarna publika</text:span>-v mislih obstaja nekdo, ki ga ni-gre za pomanjkanje diferenciacije mišljenja. Verjame da je stalni objekt pozornosti družbe, predpostavlja odzive drugih na njegova dejanja. Zato se bolj ukvarja sam s seboj, kot z drugimi (regres-spirala-KRIZA IDENTITETE). Ukvarja se s tem,kaj drugi mislijo o njem namesto da bi se enostavno družili. Tu je zelo pomembna vloga vloga staršev-podpora<text:span text:style-name="T4">. Osebnostna fabula</text:span>-poseben vidik egocentrizma. Logična posledica imaginarne publike, pretirana diferenciacija mladostnikovih misli in občutij glede na ostale ljudi-je edini, ki mu ne uspeva, ki ima probleme. Pogojen je z osebnostnim razvojem in čez to obdobje mora iti. Njegov način razmišljanja je tak da sebe prepozna, ti pa ga ne moreš razumeti.</text:p>
      <text:p text:style-name="Standard"/>
      <text:p text:style-name="Standard"><text:span text:style-name="T5">ERIKSON: PSIHOSOCIALNI RAZVOJ (od mladostništva naprej)</text:span><text:span text:style-name="T1">:</text:span></text:p>
      <text:p text:style-name="Standard"><text:span text:style-name="T4">Intimnost-Izoliranost</text:span><text:span text:style-name="T6"> </text:span>(18.-35. leta):posamezniki oblikujejo identiteto odralega, postajajo neodvisni od staršev, ustvarjajo svoje družine, imajo tesnejše stike z drugimi, nezadovoljstvo z družino.<text:span text:style-name="T6"> </text:span><text:span text:style-name="T4">Ustvarjalnost-Stagniranje</text:span><text:span text:style-name="T6"> </text:span>(35-65 leta): posameznik doživi vrhunec produktivnosti, aktivno iskanje poklicnih ciljev, predanost v karieri, ustvarjalnost, iniciativnost, nezadovoljstvo zaradi odhoda otrok, nezadovoljstvo v karieri. <text:span text:style-name="T4">Integriranost jaza-Obup</text:span>: od 65 leta naprej: gre za krizo ob upokojitvi, razne bolezni, usmerjenost v tisto, kar te zanima, usmerjenost v preteklost, slabše intelektualne sposobnosti, senilnost, mentalna togost, spremembe osebnosti. Če se s tem vsem ne sprijazni, postane obupan nad samim seboj in nad življenjem.</text:p>
      <text:p text:style-name="Standard"/>
      <text:p text:style-name="Standard"><text:span text:style-name="T4">Razloži in opiši </text:span><text:span text:style-name="T5">POŠ</text:span>:</text:p>
      <text:p text:style-name="Standard">POŠ-pripravljenost otroka za šolo. Izvaja se v individualne namene in je standardiziran preizkus. Potrebno je soglasje staršev. Njegova napovedna vrednost je zelo velika, vendar je pomembno kako rezultate interpretiramo. V šolah uporabljajo ta test tudi za razvrščanje otrok v razrede; nevarnost predstavlja normalizacija. <text:span text:style-name="T2">Pripravljenost otroka za vstop v <text:s/>šolo se ugotavlja </text:span>na podlagi zrelosti, sposobnosti in pripravljenosti. <text:span text:style-name="T2">Namen</text:span> ugotavljanja pripravljenosti je ugotoviti ali je otrok pripravljen, da se bo spoprijel s specifičnostmi, ki pridejo v šoli. Preizkus uporabljajo psihologi, pedagogi, socialni delavci, strokovni delavci na šoli. <text:span text:style-name="T2">Zajema 4 podteste</text:span>: podtest govornega razumevanja, podtest, ki meri mišljenje, grafomotorične sposobnosti, obseg oz. dojemanje količin. Preizkus se dela skupinsko in ni časovno omejen. Ta preizkus meri tudi vztrajnost.</text:p>
      <text:p text:style-name="Standard"/>
      <text:p text:style-name="Standard"><text:span text:style-name="T5">HALLIDAY</text:span><text:span text:style-name="T4">-FUNKCIJE JEZIKA do 5 leta starosti</text:span>:</text:p>
      <text:p text:style-name="Standard"><text:span text:style-name="T4">Instrumentalna</text:span>: za zadovoljevanje bioloških potreb, <text:span text:style-name="T4">Urejevalna</text:span>: da lahko upravlja z vodenjem drugih; <text:span text:style-name="T4">Interakcijska</text:span>: za odnose z drugimi; <text:span text:style-name="T4">Osebna</text:span>: otrokovo razumevanje jezika, izražanje <text:soft-page-break/>individualnosti; <text:span text:style-name="T4">Hervistična</text:span>: za raziskovanje realnosti in učenja; <text:span text:style-name="T4">Domišljijska</text:span>: izpostavlja odnos z okoljem, oblikuje okolje po svojih željah; <text:span text:style-name="T4">Informativna</text:span>: za posredovanje in prejemanje sporočil</text:p>
      <text:p text:style-name="Standard"/>
      <text:p text:style-name="Standard"><text:span text:style-name="T5">4 faze NAVEZANOSTI OTROKA</text:span>:</text:p>
      <text:list xml:id="list1560412854" text:style-name="WWNum8">
        <text:list-item>
          <text:p text:style-name="P9"><text:span text:style-name="T2">faza avtizma</text:span>: do 2 mesecev, način nekomuniciranja.</text:p>
        </text:list-item>
        <text:list-item>
          <text:p text:style-name="P9"><text:span text:style-name="T2">nespecifična navezanost</text:span>: 2-8 mesecev, primarna navezanost (otrok se naveže na primarno osebo-mamo), enako se odziva na vse osebe (jok, smeh,…)</text:p>
        </text:list-item>
        <text:list-item>
          <text:p text:style-name="P9"><text:span text:style-name="T2">specifična navezanost</text:span>: 8 esecev-1 leta, otrok loči domače osebe od tujih, ki se jih boji. Ugotovi, da je oseb več. Ločitev od matere bo spremljal jok, protest. Tu so razvidne velike individualne razlike med otroki.</text:p>
        </text:list-item>
        <text:list-item>
          <text:p text:style-name="P9"><text:span text:style-name="T2">Večkratna navezanost</text:span>: 18 mesecev, odnos navezanosti se širi še naprej na kakšno drugo osebo, nato na več oseb (starši, sorojenci, sorodniki)</text:p>
        </text:list-item>
      </text:list>
      <text:p text:style-name="Standard"><text:span text:style-name="T1">Bolbey</text:span>-on ne loči otrok od matere do 3 leta</text:p>
      <text:p text:style-name="Standard"/>
      <text:p text:style-name="Standard"><text:span text:style-name="T5">RAZVOJ OSNOVNIH ČUSTEV</text:span>:</text:p>
      <text:p text:style-name="Standard"><text:span text:style-name="T2">Prvi dnevi</text:span>- stanje umirjenosti, neaktivnosti, stanje povečane aktivnosti, vzburjenost; <text:span text:style-name="T2">Konec 1 meseca</text:span>-neugodna reakcija zaradi joka; <text:span text:style-name="T2">2-3 meseci</text:span>- pozitivna čustva ugodja, reakcija na človekov obraz in glas, nasmeh, socialni smehljaj pri 4 mesecih; <text:span text:style-name="T2">6 mesecev</text:span>-jeza, gnus, strah;</text:p>
      <text:p text:style-name="Standard"><text:span text:style-name="T2">1 leto</text:span>-navdušenje, naklonjenost do odraslih, strah pred tujci; <text:span text:style-name="T2">12-18</text:span> mesecev-naklonjenost do otrok, depresivnost; <text:span text:style-name="T2">18 mesecev</text:span>-ljubosumnost; <text:span text:style-name="T2">2 leto</text:span>-radost, sreča v zvezi z dogodki in ljudmi, pojavi se ponos, sram, krivda</text:p>
      <text:p text:style-name="Standard"/>
      <text:p text:style-name="Standard"><text:span text:style-name="T4">RAZVOJ </text:span><text:span text:style-name="T5">DROBNE MOTORIKE (2-6 let</text:span><text:span text:style-name="T4">)</text:span>:</text:p>
      <text:p text:style-name="Standard">Ni pisanja, pomeni, da otrok lahko giblje s prsti. Kritično obdobje za otroka je 6 leto-takrat se otrok nauči neke stvari najhitreje, če se je uči že prej. Bolj zreli otroci rišejo natančno in v pravem razmerju, manj zreli otroci pa narišejo glavonožce. Vzrok je, da so nekateri premalo trenirali, drugim se ne zdi pomembno, pomembno je kaj je hotel narisati, se pravi kaj je ključno sporočilo.</text:p>
      <text:p text:style-name="Standard"/>
      <text:p text:style-name="P13"><text:span text:style-name="T5">3 TIPI NAVEZANOSTI OTROK NA STARŠE- adolescenca</text:span>: </text:p>
      <text:list xml:id="list1522842930" text:style-name="WWNum9">
        <text:list-item>
          <text:p text:style-name="P10"><text:span text:style-name="T2">Varna navezanost</text:span>-zaupanje drug drugemu</text:p>
        </text:list-item>
        <text:list-item>
          <text:p text:style-name="P10"><text:span text:style-name="T2">Ambivalentna navezanost</text:span>- ko staršev ni je otroku neugodno, ko pa so ob njem se otrok obnaša ambivalentno</text:p>
        </text:list-item>
        <text:list-item>
          <text:p text:style-name="P10"><text:span text:style-name="T2">Anksiozni tip</text:span>- ko otrok starša rabi, ga ni, ko pa je ob njem dela z otrokom zaničujoče in odbijajoče</text:p>
        </text:list-item>
      </text:list>
      <text:p text:style-name="Standard"/>
      <text:p text:style-name="Standard"><text:span text:style-name="T5">4 FAZE INDIVIDUALIZACIJE PRI MLADOSTNIKIH</text:span>:</text:p>
      <text:list xml:id="list484967461" text:style-name="WWNum10">
        <text:list-item>
          <text:p text:style-name="P11"><text:span text:style-name="T2">Diferenciacija</text:span>-ostra diferenciacija od staršev. Doživljanje globoke različnosti od staršev, želja po rešitvi od vpliva staršev, pojavi se kritičnost do staršev in njihovih stališč, zavračanje predlogov, mnenj in zahtev.</text:p>
        </text:list-item>
        <text:list-item>
          <text:p text:style-name="P11"><text:span text:style-name="T2">Prakticiranje</text:span>-gre za prakticiranje samostojnosti, prevzemanje svojih odločitev, pojavi se osebna fabula, negativizem, izzivanje staršev, družinske vezi nadomeščajo vrstniške, pojavljanje heteroseksualnih vezi</text:p>
        </text:list-item>
        <text:list-item>
          <text:p text:style-name="P11"><text:span text:style-name="T2">Približevanje</text:span>- gre za ponovno približevanje staršem. Oblikovan je občutek oddaljenosti, izgubljenosti, strah pred neodvisnostjo in posledicami odločitev, odgovornostjo. Pojavi se potreba po varnosti zato se približujejo staršem.</text:p>
        </text:list-item>
        <text:list-item>
          <text:p text:style-name="P11"><text:span text:style-name="T2">Konsolidacija</text:span>-pomeni uskladitev. Tu se pojavijo svobodna odločanja, prostovoljna sodelovanja, selektivno sprejemanje vrednot staršev, neodvisnost in hkrati odvisnost od njih; sodelovanje s starši ne ogroža občutka samostojnosti.</text:p>
        </text:list-item>
      </text:list>
      <text:p text:style-name="Standard"><text:soft-page-break/></text:p>
      <text:p text:style-name="Standard"><text:span text:style-name="T5">PIAGET</text:span><text:span text:style-name="T4">: </text:span><text:span text:style-name="T5">INTELEKTUALNI RAZVOJ-MIŠLJENJE</text:span><text:span text:style-name="T4">:</text:span></text:p>
      <text:list xml:id="list1455300368" text:style-name="WWNum12">
        <text:list-item>
          <text:p text:style-name="P12"><text:span text:style-name="T3">Senzomotorična oz. zaznavnogibalna faza</text:span> (0-2 leti): diferenciacija refleksov (0-1 mesec.), razvoj prvega akcijskega vzorca (1-4 mes.), razvoj akcijskih vzorcev z zunanjim svetom (4-8 mes.), usklajevanje podobnih akcijskih vzorcev (8-12 mes.), obdobje terciarnih reakcij (12-15 mes.), nova spoznanja pridobljena ob miselnih kombinacijah ozir. zvezah (18-24 mes.).</text:p>
        </text:list-item>
        <text:list-item>
          <text:p text:style-name="P12"><text:span text:style-name="T3">Preoperativno obdobje-predšolsko obdobje</text:span><text:span text:style-name="T7"> </text:span>(2-7 let): prekonceptualno ali simbolično mišljenje (2-4 let.), intuitivni mišljenje (4-7 let)</text:p>
        </text:list-item>
        <text:list-item>
          <text:p text:style-name="P12"><text:span text:style-name="T3">Konkretno operativna faza-obdobje konkretnih operacij</text:span><text:span text:style-name="T7"> </text:span>(7-11 let): reverzibilnost, decentracija, gibljivost mišljenja, kompenzacija, pojem konzervacije, razvoj matematičnih operacij, operacijsko razvrščanje, jezikovni problem.</text:p>
        </text:list-item>
        <text:list-item>
          <text:p text:style-name="P12"><text:span text:style-name="T3">Formalno-logična faza mišljenja</text:span><text:span text:style-name="T7"> </text:span>(11-15 let): obdobje formalnih operacij</text:p>
        </text:list-item>
      </text:list>
      <text:p text:style-name="Standard"/>
      <text:p text:style-name="Standard"/>
      <text:p text:style-name="Standard"><text:span text:style-name="T5">PIAGET</text:span><text:span text:style-name="T4">: INTELEKTUALNI RAZVOJ-MIŠLJENJE, </text:span><text:span text:style-name="T5">1 FAZA</text:span>:</text:p>
      <text:p text:style-name="Standard"><text:span text:style-name="T3">Senzomotorična oz. zaznavnogibalna faza</text:span><text:span text:style-name="T2"> (0-2 let)</text:span>: pri tej fazi gre za pridobivanje izkušenj preko gibanja in zaznavanja. Ta faza ima 6 stopenj; <text:span text:style-name="T5">1. Diferenciacija refleksov</text:span>: od 0-1 meseca. Otrok se rodi z vsemi čuti in nekaterimi refleksi (sesanje, jokanje), ki mu omogočajo preživetje. Ti kasneje izginejo. Sesalni refleks se sproži, če mu damo kaj v usta in ga vodi pri iskanju objektov za sesanje. Nauči se prepoznati predmete in jih med seboj ločevati. Prilagajanje aktivnosti (sesanja) različnim velikostim, oblikam. Refleksi so vezani na preživetje in na ugodje. <text:span text:style-name="T5">2. Razvoj prvega akcijskega vzorca</text:span>: 1-4 mesecev. Gre za slučajnostne gibe, npr. palec mu zaide v usta in sproži se sesalni gib. Otrok takoj poskuša ponoviti dejanje, da bi sprožil prijetno sesanje, to naredi nenamerno. Po nekaj poskusih ustvari ponovljivo akcijski vzorec. Primarne krožne reakcije pomenijo ponavljajoč se krog dejavnosti, ki slučajno sproži zadovoljstvo. <text:span text:style-name="T5">3. Razvoj akcijskih vzorcev z zunanjim svetom</text:span>: 4-8 mesecev,zanima se za predmete in za ljudi okoli sebe, razvijanje koordinacije oko-roka, namenoma ponavlja dejanja, ki jih je prej sprožil slučajno, odkriva zveze med aktivnostjo in rezultatom te aktivnosti, tu gre za sekundarne krožne reakcije-otrok jih ponavlja (stisne račko in sliši gagnje, nenehno stiska). <text:span text:style-name="T5">4. Usklajevanje podobnih akcijskih vzorcev</text:span>:8-12 mesecev, pojavi se kriza tujca, gre za usklajevanje dveh podobnih akcijskih vzorcev (odstranjevanje ovire in seganje po predmetu), ena od akcij je sredstvo za dosego cilja, druga pa je cilj. Cilj ima v mislih pred samo akcijo-to je prvi znak inteligentnosti. Piaget to imenuje k cilju usmerjeno vedenje. Otrok določene dogodke že pričakuje-začne jokati, ko vidi da mama oblači plašč.<text:span text:style-name="T6"> </text:span><text:span text:style-name="T5">5. Udobje terciarnih reakcij</text:span>: 12-15 mesecev. Skuša odkriti nekaj novega pri predmetih in osebah. Gre za eksperimentiranje s predmeti, da bi prišel do novih rezultatov. Aktivno išče novosti, uči se na napakah in poskusih, s tem pride do izkušenj. Ugotavlja lastnosti predmeta (AHA-izkušnja). Gre za uporabo vmesnega sredstva za dosego cilja. <text:span text:style-name="T5">6.Nova spoznanja pridobljena ob miselnih kombinacijah oz. zvezah</text:span>:18-24 mesecev. Rešuje preproste probleme na osnovi miselnih zvez. Gre za postopen razvoj notranjih mentalnih predstav. Razvoj sposobnosti »pretvarjati se« (kot da npr. vozi avto), prvič se pojavi simbolna dejavnost, razmišlja o problemu in išče rešitev. Išče odgovore na zakaj. <text:s/></text:p>
      <text:p text:style-name="Standard"/>
      <text:p text:style-name="Standard"/>
      <text:p text:style-name="Standard"/>
      <text:p text:style-name="Standard"/>
      <text:p text:style-name="Standard"><text:span text:style-name="T5">PIAGET</text:span><text:span text:style-name="T4">: INTELEKTUALNI RAZVOJ-MIŠLJENJE, </text:span><text:span text:style-name="T5">2 FAZA</text:span>:</text:p>
      <text:p text:style-name="Standard"><text:span text:style-name="T3">Preoperativno=predšolsko obdobje</text:span> (2-7 let).<text:span text:style-name="T6"> </text:span>To je obdobje predstavnega in predlogičnega razvoja. Značilnosti so:veča se sposobnost ponazarjanja predmeta, prelom v mišljenju v <text:soft-page-break/>smislu predstav, simbolov. Značilna ireverzibilnost ozir. nepovratnost mišljenja, odloženo posnemanje (napredovanje od predstave v dejanjih k predstavi v mislih, dejanja se mrajo najprej fizično izvesti, preden se začno graditi v mislih), simbolična igra (temelji na posnemanju, s svojim telesom ponazarja druge ljudi), nadomestna igra. Ima <text:span text:style-name="T2">2 fazi</text:span>:<text:span text:style-name="T6"> </text:span><text:span text:style-name="T5">1. Prekonceptualno ali simbolično mišljenje</text:span>:2-4 leta. Prepoznamo skozi otroške čačke-te zanje pomenijo nek simbol. Pojav simbolov je pravi razvoj procesa mišljenja (fleksibilno mišljenje). V presojanju prevladujejo prekoncepti, to so pojmi, ki otroka vežejo na prve verbalne znake, katerih uporabo je spoznal. Tu so 3 temeljni pogoji-<text:span text:style-name="T2">povečanje hitrosti</text:span> (ta bo omogočila, da se bodo zaporedna spoznanja stopila v istočasno celoto), <text:span text:style-name="T2">težnja k spoznanju</text:span> (bolj kot pa k sami akciji, gre za notranje predstave s simbolno igro, posnemanjem, domišljijo), <text:span text:style-name="T2">povečanje razdalj med dogodki in predmeti</text:span>. <text:span text:style-name="T5">2. Intuitivno mišljenje</text:span>:4-7 leta. Šele ob koncu 2. leta se začne razvijati sposobnost miselnega predstavljanja, zunanji svet postaja nekaj stalnega in nespremenljivega le pod določenimi zakonitostmi. Prihaja do vse večje konceptualizacije, ki pripelje do posamičnih simbolov, miselnih operacij. Je zelo slikovito mišljenje, ker ima skupne cilje. V predstavljanju še vedno prevladujejo simboli in logični odnosi. Pojavljajo se miselne abstrakcije in generalizacije. Tu se pojavijo 3 kategorije: <text:span text:style-name="T2">animizem</text:span> (pripisoanje subjektivnih značilnosti, opisovanje kot da je nekaj »živo«, <text:span text:style-name="T2">finalizem</text:span> ( vsem pojavom pripisuje določeno smer, cilj), <text:span text:style-name="T2">artificializem</text:span> ( vse v naravi je posledica moči človeka).</text:p>
      <text:p text:style-name="Standard"/>
      <text:p text:style-name="Standard"><text:span text:style-name="T5">PIAGET</text:span><text:span text:style-name="T4">: INTELEKTUALNI RAZVOJ-MIŠLJENJE, </text:span><text:span text:style-name="T5">3 FAZA</text:span>:</text:p>
      <text:p text:style-name="Standard"><text:span text:style-name="T3">Konkretno operativna faza, obdobje konkretnih operacij</text:span><text:span text:style-name="T7"> </text:span>(7-11let): obdobje hitrega razvoja mišljenja, raven mišljenja se prenese od dejavnosti na raven predstave. Otrok še vedno rabi oporo v tem kar vidi. Miselne operacije otroka so ponotranjene aktivnosti. <text:span text:style-name="T2">Značilnosti</text:span>: <text:span text:style-name="T5">reverzibilnost</text:span> (sposobnost miselnega obrata tako, da otrok vrne predmet na izhodiščno točko oz. v prvotno stanje. Miselni tok poteka v več smeri.) <text:span text:style-name="T5">decentracija</text:span> (sposobnost v zavesti zadržati dve ali več variabli naenkrat ko se znajdejo pred problemom usklajevanja protislovnih podatkov. Otrok zmore hkrati razmišljati o več stvareh ali o isti stvari z več vidikov. Je del empatije-otrok razume, čuti, kaj čuti nekdo drug), <text:span text:style-name="T5">gibljivost mišljenja</text:span> (otroku se vedno bolj veča sposobnost razmišljanja o prostorsko odsotnih predmetih, kar temelji na živih predstavah iz preteklih izkušenj), <text:span text:style-name="T5">pojem konzervacije</text:span> (eden izmed pokazateljev operativnega mišljenja), <text:span text:style-name="T5">razvoj matematičnih operacij</text:span>, <text:span text:style-name="T5">senacija</text:span>-operacija razvrščanja (združevanje predmetov na osnovi podobnosti, po vrstnem redu), <text:span text:style-name="T5">kompenzacija</text:span>, <text:span text:style-name="T5">jezikovni problem</text:span> (miselni problem težko spravi na jezikovno raven) </text:p>
      <text:p text:style-name="Standard"/>
      <text:p text:style-name="Standard"><text:span text:style-name="T5">PIAGET</text:span><text:span text:style-name="T4">: INTELEKTUALNI RAZVOJ-MIŠLJENJE, </text:span><text:span text:style-name="T5">4 FAZA</text:span>:</text:p>
      <text:p text:style-name="Standard"><text:span text:style-name="T3">Formalno logično mišljenje-obdobje formalnih operacij</text:span>: (11-15 let); to je sposobnost mišljenja izven konkretne stvarnosti, razmišljanja o lastnem mišljenju-refleksija, ko se začne zavedati svojega miselnega procesa. Oblikovanje sistema formalnologičnih odnosov-tu so 4 temeljne transformacije: identiteta, negacija, recipročnost, korelativnost). Postavljanje domnev, deduciranje posledic. Izhaja iz »mogočega« in ne več samo iz realnega. Konstruiranje različnih teorij, abstraktno mišljenje, sposobnost logičnega zaključevanja, reševanja problemov na ravni predstav. Povezano je z besednim razumevanjem, z razumevanjem mehanskih odnosov in z računsko uspešnostjo. Razvija se zmožnost hipotetičnega mišljenja in sklepanja na osnovi formalne logike.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text-underline-style="solid" style:text-underline-width="auto" style:text-underline-color="font-color"/>
    </style:style>
    <style:style style:name="Default_20_Paragraph_20_Font" style:display-name="Default Paragraph Font" style:family="text"/>
    <style:style style:name="ListLabel_20_1" style:display-name="ListLabel 1" style:family="text">
      <style:text-properties fo:color="#ffcc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LMAN: Socialna kognicija</dc:title>
    <meta:initial-creator>Ivanka</meta:initial-creator>
    <dc:creator>Jaka</dc:creator>
    <meta:editing-cycles>2</meta:editing-cycles>
    <meta:print-date>2004-09-09T08:29:00</meta:print-date>
    <meta:creation-date>2014-03-19T11:17:00</meta:creation-date>
    <dc:date>2014-03-19T11:17:00</dc:date>
    <meta:editing-duration>P0D</meta:editing-duration>
    <meta:generator>LibreOffice/3.5$Linux_X86_64 LibreOffice_project/350m1$Build-2</meta:generator>
    <meta:document-statistic meta:table-count="2" meta:image-count="0" meta:object-count="0" meta:page-count="13" meta:paragraph-count="169" meta:word-count="6430" meta:character-count="36010" meta:non-whitespace-character-count="395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