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Times New Roman1" svg:font-family="'Times New Roman'" style:font-family-generic="roman"/>
    <style:font-face style:name="Nimbus Sans L1" svg:font-family="'Nimbus Sans 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Nimbus Sans L" svg:font-family="'Nimbus Sans L'" style:font-family-generic="system" style:font-pitch="variable"/>
    <style:font-face style:name="Times New Roman2" svg:font-family="'Times New Roman'"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6.3965in" fo:margin-left="-0.075in" table:align="left" style:writing-mode="lr-tb"/>
    </style:style>
    <style:style style:name="Table1.A" style:family="table-column">
      <style:table-column-properties style:column-width="3.1979in"/>
    </style:style>
    <style:style style:name="Table1.1" style:family="table-row">
      <style:table-row-properties fo:keep-together="auto"/>
    </style:style>
    <style:style style:name="Table1.A1" style:family="table-cell">
      <style:table-cell-properties fo:background-color="#ffffff" style:border-line-width-left="0.0104in 0.0139in 0.0104in" style:border-line-width-top="0.0104in 0.0139in 0.0104in" style:border-line-width-bottom="0.0104in 0.0139in 0.0104in" fo:padding-left="0.075in" fo:padding-right="0.075in" fo:padding-top="0in" fo:padding-bottom="0in" fo:border-left="0.75pt double #00000a" fo:border-right="0.5pt solid #00000a" fo:border-top="0.75pt double #00000a" fo:border-bottom="0.75pt double #00000a">
        <style:background-image/>
      </style:table-cell-properties>
    </style:style>
    <style:style style:name="Table1.B1" style:family="table-cell">
      <style:table-cell-properties fo:background-color="#ffffff" style:border-line-width-right="0.0104in 0.0139in 0.0104in" style:border-line-width-top="0.0104in 0.0139in 0.0104in" style:border-line-width-bottom="0.0104in 0.0139in 0.0104in" fo:padding-left="0.075in" fo:padding-right="0.075in" fo:padding-top="0in" fo:padding-bottom="0in" fo:border-left="0.5pt solid #00000a" fo:border-right="0.75pt double #00000a" fo:border-top="0.75pt double #00000a" fo:border-bottom="0.75pt double #00000a">
        <style:background-image/>
      </style:table-cell-properties>
    </style:style>
    <style:style style:name="Table1.A2" style:family="table-cell">
      <style:table-cell-properties fo:background-color="#ffffff" style:border-line-width-left="0.0104in 0.0139in 0.0104in" style:border-line-width-top="0.0104in 0.0139in 0.0104in" fo:padding-left="0.075in" fo:padding-right="0.075in" fo:padding-top="0in" fo:padding-bottom="0in" fo:border-left="0.75pt double #00000a" fo:border-right="0.5pt solid #00000a" fo:border-top="0.75pt double #00000a" fo:border-bottom="0.5pt solid #00000a">
        <style:background-image/>
      </style:table-cell-properties>
    </style:style>
    <style:style style:name="Table1.B2" style:family="table-cell">
      <style:table-cell-properties fo:background-color="#ffffff" style:border-line-width-right="0.0104in 0.0139in 0.0104in" style:border-line-width-top="0.0104in 0.0139in 0.0104in" fo:padding-left="0.075in" fo:padding-right="0.075in" fo:padding-top="0in" fo:padding-bottom="0in" fo:border-left="0.5pt solid #00000a" fo:border-right="0.75pt double #00000a" fo:border-top="0.75pt double #00000a" fo:border-bottom="0.5pt solid #00000a">
        <style:background-image/>
      </style:table-cell-properties>
    </style:style>
    <style:style style:name="Table1.A3" style:family="table-cell">
      <style:table-cell-properties fo:background-color="#ffffff" style:border-line-width-left="0.0104in 0.0139in 0.0104in" fo:padding-left="0.075in" fo:padding-right="0.075in" fo:padding-top="0in" fo:padding-bottom="0in" fo:border-left="0.75pt double #00000a" fo:border-right="0.5pt solid #00000a" fo:border-top="0.5pt solid #00000a" fo:border-bottom="0.5pt solid #00000a">
        <style:background-image/>
      </style:table-cell-properties>
    </style:style>
    <style:style style:name="Table1.B3" style:family="table-cell">
      <style:table-cell-properties fo:background-color="#ffffff" style:border-line-width-right="0.0104in 0.0139in 0.0104in" fo:padding-left="0.075in" fo:padding-right="0.075in" fo:padding-top="0in" fo:padding-bottom="0in" fo:border-left="0.5pt solid #00000a" fo:border-right="0.75pt double #00000a" fo:border-top="0.5pt solid #00000a" fo:border-bottom="0.5pt solid #00000a">
        <style:background-image/>
      </style:table-cell-properties>
    </style:style>
    <style:style style:name="Table1.A4" style:family="table-cell">
      <style:table-cell-properties fo:background-color="#ffffff" style:border-line-width-left="0.0104in 0.0139in 0.0104in" style:border-line-width-bottom="0.0104in 0.0139in 0.0104in" fo:padding-left="0.075in" fo:padding-right="0.075in" fo:padding-top="0in" fo:padding-bottom="0in" fo:border-left="0.75pt double #00000a" fo:border-right="0.5pt solid #00000a" fo:border-top="0.5pt solid #00000a" fo:border-bottom="0.75pt double #00000a">
        <style:background-image/>
      </style:table-cell-properties>
    </style:style>
    <style:style style:name="Table1.B4" style:family="table-cell">
      <style:table-cell-properties fo:background-color="#ffffff" style:border-line-width-right="0.0104in 0.0139in 0.0104in" style:border-line-width-bottom="0.0104in 0.0139in 0.0104in" fo:padding-left="0.075in" fo:padding-right="0.075in" fo:padding-top="0in" fo:padding-bottom="0in" fo:border-left="0.5pt solid #00000a" fo:border-right="0.75pt double #00000a" fo:border-top="0.5pt solid #00000a" fo:border-bottom="0.75pt double #00000a">
        <style:background-image/>
      </style:table-cell-properties>
    </style:style>
    <style:style style:name="Table2" style:family="table">
      <style:table-properties style:width="6.3972in" fo:margin-left="-0.075in" table:align="left" style:writing-mode="lr-tb"/>
    </style:style>
    <style:style style:name="Table2.A" style:family="table-column">
      <style:table-column-properties style:column-width="1.825in"/>
    </style:style>
    <style:style style:name="Table2.B" style:family="table-column">
      <style:table-column-properties style:column-width="2.7493in"/>
    </style:style>
    <style:style style:name="Table2.C" style:family="table-column">
      <style:table-column-properties style:column-width="1.8229in"/>
    </style:style>
    <style:style style:name="Table2.1" style:family="table-row">
      <style:table-row-properties fo:keep-together="auto"/>
    </style:style>
    <style:style style:name="Table2.A1" style:family="table-cell">
      <style:table-cell-properties fo:background-color="#ffffff" style:border-line-width="0.0069in 0.0139in 0.0069in" fo:padding-left="0.075in" fo:padding-right="0.075in" fo:padding-top="0in" fo:padding-bottom="0in" fo:border="0.5pt double #00000a">
        <style:background-image/>
      </style:table-cell-properties>
    </style:style>
    <style:style style:name="Table2.A2" style:family="table-cell">
      <style:table-cell-properties fo:background-color="#ffffff" style:border-line-width-left="0.0069in 0.0139in 0.0069in" style:border-line-width-right="0.0069in 0.0139in 0.0069in" style:border-line-width-top="0.0069in 0.0139in 0.0069in" fo:padding-left="0.075in" fo:padding-right="0.075in" fo:padding-top="0in" fo:padding-bottom="0in" fo:border-left="0.5pt double #00000a" fo:border-right="0.5pt double #00000a" fo:border-top="0.5pt double #00000a" fo:border-bottom="0.5pt solid #00000a">
        <style:background-image/>
      </style:table-cell-properties>
    </style:style>
    <style:style style:name="Table2.A3" style:family="table-cell">
      <style:table-cell-properties fo:background-color="#ffffff" style:border-line-width-left="0.0069in 0.0139in 0.0069in" style:border-line-width-right="0.0069in 0.0139in 0.0069in" fo:padding-left="0.075in" fo:padding-right="0.075in" fo:padding-top="0in" fo:padding-bottom="0in" fo:border-left="0.5pt double #00000a" fo:border-right="0.5pt double #00000a" fo:border-top="0.5pt solid #00000a" fo:border-bottom="0.5pt solid #00000a">
        <style:background-image/>
      </style:table-cell-properties>
    </style:style>
    <style:style style:name="Table2.A4" style:family="table-cell">
      <style:table-cell-properties fo:background-color="#ffffff" style:border-line-width-left="0.0069in 0.0139in 0.0069in" style:border-line-width-right="0.0069in 0.0139in 0.0069in" style:border-line-width-bottom="0.0069in 0.0139in 0.0069in" fo:padding-left="0.075in" fo:padding-right="0.075in" fo:padding-top="0in" fo:padding-bottom="0in" fo:border-left="0.5pt double #00000a" fo:border-right="0.5pt double #00000a" fo:border-top="0.5pt solid #00000a" fo:border-bottom="0.5pt double #00000a">
        <style:background-image/>
      </style:table-cell-properties>
    </style:style>
    <style:style style:name="Table3" style:family="table">
      <style:table-properties style:width="6.3965in" fo:margin-left="-0.075in" table:align="left" style:writing-mode="lr-tb"/>
    </style:style>
    <style:style style:name="Table3.A" style:family="table-column">
      <style:table-column-properties style:column-width="3.1979in"/>
    </style:style>
    <style:style style:name="Table3.1" style:family="table-row">
      <style:table-row-properties fo:keep-together="auto"/>
    </style:style>
    <style:style style:name="Table3.A1" style:family="table-cell">
      <style:table-cell-properties fo:background-color="#ffffff" style:border-line-width-left="0.0069in 0.0139in 0.0069in" style:border-line-width-top="0.0069in 0.0139in 0.0069in" style:border-line-width-bottom="0.0069in 0.0139in 0.0069in" fo:padding-left="0.075in" fo:padding-right="0.075in" fo:padding-top="0in" fo:padding-bottom="0in" fo:border-left="0.5pt double #00000a" fo:border-right="0.5pt solid #00000a" fo:border-top="0.5pt double #00000a" fo:border-bottom="0.5pt double #00000a">
        <style:background-image/>
      </style:table-cell-properties>
    </style:style>
    <style:style style:name="Table3.B1" style:family="table-cell">
      <style:table-cell-properties fo:background-color="#ffffff" style:border-line-width-right="0.0069in 0.0139in 0.0069in" style:border-line-width-top="0.0069in 0.0139in 0.0069in" style:border-line-width-bottom="0.0069in 0.0139in 0.0069in" fo:padding-left="0.075in" fo:padding-right="0.075in" fo:padding-top="0in" fo:padding-bottom="0in" fo:border-left="0.5pt solid #00000a" fo:border-right="0.5pt double #00000a" fo:border-top="0.5pt double #00000a" fo:border-bottom="0.5pt double #00000a">
        <style:background-image/>
      </style:table-cell-properties>
    </style:style>
    <style:style style:name="Table3.A2" style:family="table-cell">
      <style:table-cell-properties fo:background-color="#ffffff" style:border-line-width-left="0.0069in 0.0139in 0.0069in" style:border-line-width-top="0.0069in 0.0139in 0.0069in" fo:padding-left="0.075in" fo:padding-right="0.075in" fo:padding-top="0in" fo:padding-bottom="0in" fo:border-left="0.5pt double #00000a" fo:border-right="0.5pt solid #00000a" fo:border-top="0.5pt double #00000a" fo:border-bottom="0.5pt solid #00000a">
        <style:background-image/>
      </style:table-cell-properties>
    </style:style>
    <style:style style:name="Table3.B2" style:family="table-cell">
      <style:table-cell-properties fo:background-color="#ffffff" style:border-line-width-right="0.0069in 0.0139in 0.0069in" style:border-line-width-top="0.0069in 0.0139in 0.0069in" fo:padding-left="0.075in" fo:padding-right="0.075in" fo:padding-top="0in" fo:padding-bottom="0in" fo:border-left="0.5pt solid #00000a" fo:border-right="0.5pt double #00000a" fo:border-top="0.5pt double #00000a" fo:border-bottom="0.5pt solid #00000a">
        <style:background-image/>
      </style:table-cell-properties>
    </style:style>
    <style:style style:name="Table3.A3" style:family="table-cell">
      <style:table-cell-properties fo:background-color="#ffffff" style:border-line-width-left="0.0069in 0.0139in 0.0069in" fo:padding-left="0.075in" fo:padding-right="0.075in" fo:padding-top="0in" fo:padding-bottom="0in" fo:border-left="0.5pt double #00000a" fo:border-right="0.5pt solid #00000a" fo:border-top="0.5pt solid #00000a" fo:border-bottom="0.5pt solid #00000a">
        <style:background-image/>
      </style:table-cell-properties>
    </style:style>
    <style:style style:name="Table3.B3" style:family="table-cell">
      <style:table-cell-properties fo:background-color="#ffffff" style:border-line-width-right="0.0069in 0.0139in 0.0069in" fo:padding-left="0.075in" fo:padding-right="0.075in" fo:padding-top="0in" fo:padding-bottom="0in" fo:border-left="0.5pt solid #00000a" fo:border-right="0.5pt double #00000a" fo:border-top="0.5pt solid #00000a" fo:border-bottom="0.5pt solid #00000a">
        <style:background-image/>
      </style:table-cell-properties>
    </style:style>
    <style:style style:name="Table3.A6" style:family="table-cell">
      <style:table-cell-properties fo:background-color="#ffffff" style:border-line-width-left="0.0069in 0.0139in 0.0069in" style:border-line-width-bottom="0.0069in 0.0139in 0.0069in" fo:padding-left="0.075in" fo:padding-right="0.075in" fo:padding-top="0in" fo:padding-bottom="0in" fo:border-left="0.5pt double #00000a" fo:border-right="0.5pt solid #00000a" fo:border-top="0.5pt solid #00000a" fo:border-bottom="0.5pt double #00000a">
        <style:background-image/>
      </style:table-cell-properties>
    </style:style>
    <style:style style:name="Table3.B6" style:family="table-cell">
      <style:table-cell-properties fo:background-color="#ffffff" style:border-line-width-right="0.0069in 0.0139in 0.0069in" style:border-line-width-bottom="0.0069in 0.0139in 0.0069in" fo:padding-left="0.075in" fo:padding-right="0.075in" fo:padding-top="0in" fo:padding-bottom="0in" fo:border-left="0.5pt solid #00000a" fo:border-right="0.5pt double #00000a" fo:border-top="0.5pt solid #00000a" fo:border-bottom="0.5pt double #00000a">
        <style:background-image/>
      </style:table-cell-properties>
    </style:style>
    <style:style style:name="P1" style:family="paragraph" style:parent-style-name="Standard">
      <style:text-properties fo:font-size="20pt" fo:font-weight="bold" style:font-size-asian="20pt" style:font-weight-asian="bold" style:font-size-complex="20pt"/>
    </style:style>
    <style:style style:name="P2" style:family="paragraph" style:parent-style-name="Standard">
      <style:text-properties fo:font-size="18pt" style:font-size-asian="18pt" style:font-size-complex="18pt"/>
    </style:style>
    <style:style style:name="P3" style:family="paragraph" style:parent-style-name="Standard">
      <style:text-properties fo:font-weight="bold" style:font-weight-asian="bold"/>
    </style:style>
    <style:style style:name="P4" style:family="paragraph" style:parent-style-name="Standard" style:list-style-name="WWNum1"/>
    <style:style style:name="P5" style:family="paragraph" style:parent-style-name="Standard">
      <style:text-properties fo:font-size="10pt" style:font-size-asian="10pt" style:font-size-complex="10pt"/>
    </style:style>
    <style:style style:name="P6" style:family="paragraph" style:parent-style-name="Standard">
      <style:text-properties fo:font-size="16pt" fo:font-style="italic" style:font-size-asian="16pt" style:font-style-asian="italic" style:font-size-complex="16pt"/>
    </style:style>
    <style:style style:name="P7" style:family="paragraph" style:parent-style-name="Standard">
      <style:text-properties fo:font-size="16pt" fo:font-style="italic" style:text-underline-style="solid" style:text-underline-width="auto" style:text-underline-color="font-color" style:font-size-asian="16pt" style:font-style-asian="italic" style:font-size-complex="16pt"/>
    </style:style>
    <style:style style:name="P8" style:family="paragraph" style:parent-style-name="Standard">
      <style:text-properties fo:font-size="16pt" style:text-underline-style="solid" style:text-underline-width="auto" style:text-underline-color="font-color" style:font-size-asian="16pt" style:font-size-complex="16pt"/>
    </style:style>
    <style:style style:name="P9" style:family="paragraph" style:parent-style-name="Standard" style:list-style-name="WWNum2"/>
    <style:style style:name="P10" style:family="paragraph" style:parent-style-name="Standard" style:list-style-name="WWNum3"/>
    <style:style style:name="P11" style:family="paragraph" style:parent-style-name="Standard">
      <style:text-properties fo:font-style="italic" style:font-style-asian="italic"/>
    </style:style>
    <style:style style:name="P12" style:family="paragraph" style:parent-style-name="Standard">
      <style:text-properties fo:font-size="14pt" style:font-size-asian="14pt" style:font-size-complex="14pt"/>
    </style:style>
    <style:style style:name="P13" style:family="paragraph" style:parent-style-name="Standard" style:list-style-name="WWNum4"/>
    <style:style style:name="P14" style:family="paragraph" style:parent-style-name="Standard" style:list-style-name="WWNum5"/>
    <style:style style:name="P15" style:family="paragraph" style:parent-style-name="Standard" style:list-style-name="WWNum6"/>
    <style:style style:name="P16" style:family="paragraph" style:parent-style-name="Standard" style:list-style-name="WWNum7"/>
    <style:style style:name="P17" style:family="paragraph" style:parent-style-name="Standard" style:list-style-name="WWNum8"/>
    <style:style style:name="P18" style:family="paragraph" style:parent-style-name="Standard" style:list-style-name="WWNum9"/>
    <style:style style:name="P19" style:family="paragraph" style:parent-style-name="Standard" style:list-style-name="WWNum10"/>
    <style:style style:name="P20" style:family="paragraph" style:parent-style-name="Standard" style:list-style-name="WWNum11"/>
    <style:style style:name="P21" style:family="paragraph" style:parent-style-name="Standard" style:list-style-name="WWNum12"/>
    <style:style style:name="P22" style:family="paragraph" style:parent-style-name="Standard" style:list-style-name="WWNum13"/>
    <style:style style:name="P23" style:family="paragraph" style:parent-style-name="Standard" style:list-style-name="WWNum14"/>
    <style:style style:name="P24" style:family="paragraph" style:parent-style-name="Standard" style:list-style-name="WWNum15"/>
    <style:style style:name="P25" style:family="paragraph" style:parent-style-name="Standard" style:list-style-name="WWNum16"/>
    <style:style style:name="P26" style:family="paragraph" style:parent-style-name="Standard" style:list-style-name="WWNum17"/>
    <style:style style:name="P27" style:family="paragraph" style:parent-style-name="Standard" style:list-style-name="WWNum18"/>
    <style:style style:name="P28" style:family="paragraph" style:parent-style-name="Standard" style:list-style-name="WWNum19"/>
    <style:style style:name="P29" style:family="paragraph" style:parent-style-name="Standard" style:list-style-name="WWNum20"/>
    <style:style style:name="P30" style:family="paragraph" style:parent-style-name="Standard" style:list-style-name="WWNum21"/>
    <style:style style:name="P31" style:family="paragraph" style:parent-style-name="Standard" style:list-style-name="WWNum22"/>
    <style:style style:name="P32" style:family="paragraph" style:parent-style-name="Standard" style:list-style-name="WWNum23"/>
    <style:style style:name="P33" style:family="paragraph" style:parent-style-name="Standard" style:list-style-name="WWNum24"/>
    <style:style style:name="P34" style:family="paragraph" style:parent-style-name="Standard">
      <style:text-properties style:text-underline-style="solid" style:text-underline-width="auto" style:text-underline-color="font-color"/>
    </style:style>
    <style:style style:name="P35" style:family="paragraph" style:parent-style-name="Standard" style:list-style-name="WWNum25"/>
    <style:style style:name="P36" style:family="paragraph" style:parent-style-name="Standard" style:list-style-name="WWNum26"/>
    <style:style style:name="P37" style:family="paragraph" style:parent-style-name="Standard" style:list-style-name="WWNum27"/>
    <style:style style:name="P38" style:family="paragraph" style:parent-style-name="Standard" style:list-style-name="WWNum28"/>
    <style:style style:name="P39" style:family="paragraph" style:parent-style-name="Standard" style:list-style-name="WWNum29"/>
    <style:style style:name="P40" style:family="paragraph" style:parent-style-name="Standard" style:list-style-name="WWNum30"/>
    <style:style style:name="P41" style:family="paragraph" style:parent-style-name="Standard" style:list-style-name="WWNum31"/>
    <style:style style:name="P42" style:family="paragraph" style:parent-style-name="Standard" style:list-style-name="WWNum32"/>
    <style:style style:name="P43" style:family="paragraph" style:parent-style-name="Standard" style:list-style-name="WWNum33"/>
    <style:style style:name="P44" style:family="paragraph" style:parent-style-name="Standard" style:list-style-name="WWNum34"/>
    <style:style style:name="P45" style:family="paragraph" style:parent-style-name="Standard" style:list-style-name="WWNum35"/>
    <style:style style:name="P46" style:family="paragraph" style:parent-style-name="Standard" style:list-style-name="WWNum36"/>
    <style:style style:name="P47" style:family="paragraph" style:parent-style-name="Standard" style:list-style-name="WWNum37"/>
    <style:style style:name="P48" style:family="paragraph" style:parent-style-name="Standard" style:list-style-name="WWNum38"/>
    <style:style style:name="P49" style:family="paragraph" style:parent-style-name="Standard" style:list-style-name="WWNum39"/>
    <style:style style:name="P50" style:family="paragraph" style:parent-style-name="Standard" style:list-style-name="WWNum40"/>
    <style:style style:name="P51" style:family="paragraph" style:parent-style-name="Standard" style:list-style-name="WWNum41"/>
    <style:style style:name="P52" style:family="paragraph" style:parent-style-name="Standard" style:list-style-name="WWNum42"/>
    <style:style style:name="P53" style:family="paragraph" style:parent-style-name="Standard" style:list-style-name="WWNum43"/>
    <style:style style:name="P54" style:family="paragraph" style:parent-style-name="Standard" style:list-style-name="WWNum44"/>
    <style:style style:name="P55" style:family="paragraph" style:parent-style-name="Standard" style:list-style-name="WWNum45"/>
    <style:style style:name="P56" style:family="paragraph" style:parent-style-name="Standard" style:list-style-name="WWNum46"/>
    <style:style style:name="P57" style:family="paragraph" style:parent-style-name="Standard" style:list-style-name="WWNum47"/>
    <style:style style:name="P58" style:family="paragraph" style:parent-style-name="Standard" style:list-style-name="WWNum48"/>
    <style:style style:name="P59" style:family="paragraph" style:parent-style-name="Standard" style:list-style-name="WWNum49"/>
    <style:style style:name="P60" style:family="paragraph" style:parent-style-name="Standard" style:list-style-name="WWNum50"/>
    <style:style style:name="P61" style:family="paragraph" style:parent-style-name="Standard" style:list-style-name="WWNum51"/>
    <style:style style:name="P62" style:family="paragraph" style:parent-style-name="Standard" style:list-style-name="WWNum52"/>
    <style:style style:name="P63" style:family="paragraph" style:parent-style-name="Standard" style:list-style-name="WWNum53"/>
    <style:style style:name="P64" style:family="paragraph" style:parent-style-name="Standard" style:list-style-name="WWNum54"/>
    <style:style style:name="P65" style:family="paragraph" style:parent-style-name="Standard" style:list-style-name="WWNum55"/>
    <style:style style:name="P66" style:family="paragraph" style:parent-style-name="Standard" style:list-style-name="WWNum56"/>
    <style:style style:name="P67" style:family="paragraph" style:parent-style-name="Standard" style:list-style-name="WWNum57"/>
    <style:style style:name="P68" style:family="paragraph" style:parent-style-name="Standard" style:list-style-name="WWNum58"/>
    <style:style style:name="P69" style:family="paragraph" style:parent-style-name="Standard" style:list-style-name="WWNum59"/>
    <style:style style:name="P70" style:family="paragraph" style:parent-style-name="Standard" style:list-style-name="WWNum60"/>
    <style:style style:name="P71" style:family="paragraph" style:parent-style-name="Standard" style:list-style-name="WWNum61"/>
    <style:style style:name="P72" style:family="paragraph" style:parent-style-name="Standard" style:list-style-name="WWNum62"/>
    <style:style style:name="P73" style:family="paragraph" style:parent-style-name="Standard" style:list-style-name="WWNum63"/>
    <style:style style:name="P74" style:family="paragraph" style:parent-style-name="Standard" style:list-style-name="WWNum64"/>
    <style:style style:name="P75" style:family="paragraph" style:parent-style-name="Standard" style:list-style-name="WWNum65"/>
    <style:style style:name="P76" style:family="paragraph" style:parent-style-name="Standard" style:list-style-name="WWNum66"/>
    <style:style style:name="P77" style:family="paragraph" style:parent-style-name="Standard" style:list-style-name="WWNum67"/>
    <style:style style:name="P78" style:family="paragraph" style:parent-style-name="Standard" style:list-style-name="WWNum68"/>
    <style:style style:name="P79" style:family="paragraph" style:parent-style-name="Standard" style:list-style-name="WWNum69"/>
    <style:style style:name="P80" style:family="paragraph" style:parent-style-name="Standard" style:list-style-name="WWNum70"/>
    <style:style style:name="P81" style:family="paragraph" style:parent-style-name="Standard" style:list-style-name="WWNum71"/>
    <style:style style:name="P82" style:family="paragraph" style:parent-style-name="Standard" style:list-style-name="WWNum72"/>
    <style:style style:name="P83" style:family="paragraph" style:parent-style-name="Standard" style:list-style-name="WWNum73"/>
    <style:style style:name="P84" style:family="paragraph" style:parent-style-name="Standard" style:list-style-name="WWNum74"/>
    <style:style style:name="P85" style:family="paragraph" style:parent-style-name="Standard" style:list-style-name="WWNum75"/>
    <style:style style:name="P86" style:family="paragraph" style:parent-style-name="Standard" style:list-style-name="WWNum76"/>
    <style:style style:name="P87" style:family="paragraph" style:parent-style-name="Standard" style:list-style-name="WWNum77"/>
    <style:style style:name="P88" style:family="paragraph" style:parent-style-name="Standard" style:list-style-name="WWNum78"/>
    <style:style style:name="P89" style:family="paragraph" style:parent-style-name="Standard" style:master-page-name="Standard">
      <style:paragraph-properties fo:text-align="center" style:justify-single-word="false" style:page-number="auto"/>
    </style:style>
    <style:style style:name="P90" style:family="paragraph" style:parent-style-name="Footer">
      <style:paragraph-properties fo:padding="0in" fo:border="none"/>
    </style:style>
    <style:style style:name="P91" style:family="paragraph" style:parent-style-name="Footer">
      <style:paragraph-properties fo:margin-left="0in" fo:margin-right="0.25in" fo:text-indent="0in" style:auto-text-indent="false"/>
    </style:style>
    <style:style style:name="T1" style:family="text">
      <style:text-properties fo:font-size="20pt" fo:font-weight="bold" style:font-size-asian="20pt" style:font-weight-asian="bold" style:font-size-complex="20pt"/>
    </style:style>
    <style:style style:name="T2" style:family="text">
      <style:text-properties fo:font-weight="bold" style:font-weight-asian="bold"/>
    </style:style>
    <style:style style:name="T3" style:family="text">
      <style:text-properties fo:font-size="18pt" style:font-size-asian="18pt" style:font-size-complex="18pt"/>
    </style:style>
    <style:style style:name="T4" style:family="text">
      <style:text-properties fo:font-size="10pt" style:font-size-asian="10pt" style:font-size-complex="10pt"/>
    </style:style>
    <style:style style:name="T5" style:family="text">
      <style:text-properties fo:font-size="10pt" style:text-underline-style="solid" style:text-underline-width="auto" style:text-underline-color="font-color" fo:font-weight="bold" style:font-size-asian="10pt" style:font-weight-asian="bold" style:font-size-complex="10pt"/>
    </style:style>
    <style:style style:name="T6" style:family="text">
      <style:text-properties style:text-underline-style="solid" style:text-underline-width="auto" style:text-underline-color="font-color"/>
    </style:style>
    <style:style style:name="T7" style:family="text">
      <style:text-properties fo:color="#ff0000" fo:font-size="10pt" style:font-size-asian="10pt" style:font-size-complex="10pt"/>
    </style:style>
    <style:style style:name="T8" style:family="text">
      <style:text-properties fo:color="#ff0000" fo:font-weight="bold" style:font-weight-asian="bold"/>
    </style:style>
    <style:style style:name="T9" style:family="text">
      <style:text-properties fo:font-size="16pt" fo:font-style="italic" style:font-size-asian="16pt" style:font-style-asian="italic" style:font-size-complex="16pt"/>
    </style:style>
    <style:style style:name="T10" style:family="text">
      <style:text-properties fo:font-size="16pt" fo:font-style="italic" style:text-underline-style="solid" style:text-underline-width="auto" style:text-underline-color="font-color" style:font-size-asian="16pt" style:font-style-asian="italic" style:font-size-complex="16pt"/>
    </style:style>
    <style:style style:name="T11" style:family="text">
      <style:text-properties fo:font-size="16pt" style:text-underline-style="solid" style:text-underline-width="auto" style:text-underline-color="font-color" style:font-size-asian="16pt" style:font-size-complex="16pt"/>
    </style:style>
    <style:style style:name="T12" style:family="text">
      <style:text-properties fo:font-style="italic" style:font-style-asian="italic"/>
    </style:style>
    <style:style style:name="T13" style:family="text">
      <style:text-properties fo:font-style="italic" style:text-underline-style="solid" style:text-underline-width="auto" style:text-underline-color="font-color" style:font-style-asian="italic"/>
    </style:style>
    <style:style style:name="T14" style:family="text">
      <style:text-properties fo:font-style="italic" style:text-underline-style="solid" style:text-underline-width="auto" style:text-underline-color="font-color" fo:font-weight="bold" style:font-style-asian="italic" style:font-weight-asian="bold"/>
    </style:style>
    <style:style style:name="T15" style:family="text">
      <style:text-properties fo:font-size="14pt"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9"><text:bookmark text:name="_GoBack"/><text:span text:style-name="T1">ZGODNJE OTROŠTVO</text:span></text:p>
      <text:p text:style-name="P1"/>
      <text:p text:style-name="Standard"><text:span text:style-name="T3">1. SPOZNAVNI RAZVOJ V ZGODNJEM OTROŠTVU</text:span></text:p>
      <text:p text:style-name="P2"/>
      <text:p text:style-name="Standard"><text:span text:style-name="T2">Otrok, star od 3 do 6 let, je na predoperativni stopnji mišljenja.</text:span></text:p>
      <text:p text:style-name="Standard"><text:span text:style-name="T2">Skladno s Piagetovo spoznavno teorijo je to za zaznavno – gibalno druga razvojna stopnja, za katero je značilno simbolno mišljenje.</text:span></text:p>
      <text:p text:style-name="P3"/>
      <text:p text:style-name="Standard"><text:span text:style-name="T2">Simbolno mišljenje </text:span>se kaže v odloženem posnemanju, simbolni igri, ki je pogostejša in poteka tudi:</text:p>
      <text:p text:style-name="Standard"/>
      <text:list xml:id="list1605459972" text:style-name="WWNum1">
        <text:list-item>
          <text:p text:style-name="P4">na višjih razvojnih stopnjah (npr. metla otroku simbolizira konja)</text:p>
        </text:list-item>
        <text:list-item>
          <text:p text:style-name="P4">v likovnem izražanju (npr. krožne oblike, ki jih je otrok narisal na papir, predstavlja njega in muco)</text:p>
        </text:list-item>
        <text:list-item>
          <text:p text:style-name="P4">v rabi govora</text:p>
        </text:list-item>
      </text:list>
      <text:p text:style-name="Standard"/>
      <text:p text:style-name="Standard">Po Piagetovem mnenju, je raba govora rezultat razvoja simbolnih funkcij, saj mora imeti <text:s text:c="2"/>otrok splošne spoznavne zmožnosti prej, kot lahko uporabi besede.</text:p>
      <text:p text:style-name="Standard"/>
      <text:p text:style-name="Standard"/>
      <text:p text:style-name="Standard"><text:span text:style-name="T5">SIMBOLNO MIŠLJENJE</text:span><text:span text:style-name="T7"> </text:span><text:span text:style-name="T4">POMENI SPOSOBNOST RABE NPR. MENTALNIH SLIK, BESED, GIBOV, LIKOVNIH IZRAZOV KOT SIMBOLOV ZA OZNAČEVANJE NEČESA DRUGEGA.</text:span></text:p>
      <text:p text:style-name="P5"/>
      <text:p text:style-name="P5"/>
      <text:p text:style-name="P5"/>
      <text:p text:style-name="Standard"><text:span text:style-name="T10">1. 1. EGOCENTRIZEM, ANIMIZEM IN EMPATIJA</text:span></text:p>
      <text:p text:style-name="P7"/>
      <text:p text:style-name="Standard">Predoperativno mišljenje ima več omejitev, kot so:</text:p>
      <text:p text:style-name="Standard"/>
      <text:list xml:id="list1273244414" text:style-name="WWNum2">
        <text:list-item>
          <text:p text:style-name="P9"><text:span text:style-name="T2">egocentrizem</text:span></text:p>
        </text:list-item>
        <text:list-item>
          <text:p text:style-name="P9">animizem</text:p>
        </text:list-item>
        <text:list-item>
          <text:p text:style-name="P9">centriranje in ireverzibilnost mišljenja</text:p>
        </text:list-item>
        <text:list-item>
          <text:p text:style-name="P9">osredotočenje na stanje in ne spremembo</text:p>
        </text:list-item>
        <text:list-item>
          <text:p text:style-name="P9">nezmožnost razlikovanja med zunanjostjo oz. videzom in realnostjo</text:p>
        </text:list-item>
      </text:list>
      <text:p text:style-name="Standard"/>
      <text:p text:style-name="Standard">Otrok, ki ne more ugotoviti, da lahko druge osebe isto stvar vidijo in razumejo drugače kot on sam, ki je usmerjen zgolj na svoje zaznavanje in mišljenje, je egocentričen. Primer:</text:p>
      <text:p text:style-name="Standard"/>
      <text:p text:style-name="Standard">Odrasla oseba: <text:span text:style-name="T12">Ali imaš kakšnega brata ali sestro?</text:span></text:p>
      <text:p text:style-name="Standard">Otrok: <text:span text:style-name="T12">Ja, brata.</text:span></text:p>
      <text:p text:style-name="Standard">Odrasla oseba: <text:span text:style-name="T12">Kako mu je ime?</text:span></text:p>
      <text:p text:style-name="Standard">Otrok: <text:span text:style-name="T12">Til.</text:span></text:p>
      <text:p text:style-name="Standard">Odrasla oseba: <text:span text:style-name="T12">Ali ima Til brata?</text:span></text:p>
      <text:p text:style-name="Standard">Otrok: <text:span text:style-name="T12">Ne.</text:span> <text:s text:c="18"/></text:p>
      <text:p text:style-name="Standard"/>
      <text:p text:style-name="Standard">Piagetova najbolj splošna naloga za preizkušanje egocentričnosti otrokovega mišljenja je naloga <text:span text:style-name="T12">Tri planine</text:span>.</text:p>
      <text:p text:style-name="Standard"><text:soft-page-break/>Vendar pa se njegove ugotovitve ne ujemajo z ugotovitvami Piagetovih kritikov, ki so z uporabo enostavnejših preizkusov oz. nalog, dobili precej drugačne rezultate. Ugotavljali so, da že predšolski otroci presežejo egocentrično razmišljanje. <text:s/>Rezultati Hughes in M. Donaldson kažejo, da otroci, stari od 3, 6 do 5 let, že zmorejo zavzeti perspektivo drugega.</text:p>
      <text:p text:style-name="Standard"/>
      <text:p text:style-name="Standard">Ena od značilnosti otrokovega mišljenja na predoperativni stopnji, je tudi nezmožnost razlikovanja med subjektivnim in objektivnim, ki je prepoznavna v nekaterih oblikah razumevanja sveta, kot sta <text:span text:style-name="T2">animizem </text:span>in <text:span text:style-name="T2">artificializem</text:span>. Za le-tako razumevanje sveta so značilni:</text:p>
      <text:p text:style-name="Standard"/>
      <text:list xml:id="list642680294" text:style-name="WWNum3">
        <text:list-item>
          <text:p text:style-name="P10">finalizem</text:p>
        </text:list-item>
        <text:list-item>
          <text:p text:style-name="P10">predkavzalnost</text:p>
        </text:list-item>
        <text:list-item>
          <text:p text:style-name="P10">moralna nujnost</text:p>
        </text:list-item>
      </text:list>
      <text:p text:style-name="Standard"/>
      <text:p text:style-name="Standard">Ko je Piaget vprašal otroke, ali so oblaki in veter živi, je ugotovil, da so imeli ti težave z razlikovanjem med živim in neživim, saj so odgovarjali, da je npr. luna živa, zato <text:span text:style-name="T12">ker smo živi mi</text:span>, da je noč, <text:span text:style-name="T12">da lahko mi ponoči spimo</text:span>. Npr. na Piagetovo vprašanje, <text:span text:style-name="T12">Zakaj čoln plava na vodi, majhen kamen pa se potopi</text:span>, 6 – letni otrok odgovoril: <text:span text:style-name="T12">Čoln je bolj pameten kot kamen</text:span>. Gre torej za pogosto povezovanje animizma in artificializma.</text:p>
      <text:p text:style-name="Standard">Raziskovalci so bili kritični do Piagetovih rezultatov o artificializmu. Animizem v odgovorih predšolskih otrok na Piagetova vprašanja je lahko posledica tega, da so otroke spraševali o stvareh, ki kažejo znake gibanja in so zelo daleč – otroci o njih vedo zelo malo. Zato so raziskovalci kasneje spraševali 3 – in 4 – letne otroke o stvareh, ki so njemu bolj znane in ima z njimi več izkušenj.</text:p>
      <text:p text:style-name="Standard">Raziskovalci ocenjujejo, da neposredna in zaprta vprašanja, ki so jih uporabili sami, zahtevajo od otrok bolj neposredne odgovore, ki so na razvojno višji ravni kot odgovori v kliničnem intervjuju, ki ga je v te namene uporabljal Piaget.</text:p>
      <text:p text:style-name="Standard"/>
      <text:p text:style-name="Standard">Raziskovalci so v kritikah Piagetove opredelitve egocentrizma posebej poudarili tudi <text:span text:style-name="T2">empatijo</text:span>, to je otrokovo sposobnost, da razume čustva, misli drugih ljudi. Borke, je ugotovil, da se otroci, star od 3 do 4 let, zavedajo čustev drugih ljudi in lahko zavzamejo njihovo perspektivo.</text:p>
      <text:p text:style-name="Standard">Že 3 – letni otroci so sposobni empatično se vživeti v počutja drugih otrok v različnih situacijah, razumejo, da so čustva otrok različna glede na situacijo, v kateri se znajdejo.</text:p>
      <text:p text:style-name="Standard"/>
      <text:p text:style-name="Standard">Avtorji zaključujejo, da otroci, stari od 4 do 5 let, že lahko razmišljajo v smeri konceptualizacije zavzemanja perspektive drugega.</text:p>
      <text:p text:style-name="Standard"/>
      <text:p text:style-name="Standard"/>
      <text:p text:style-name="Standard"><text:span text:style-name="T5">EGOCENTRIZEM</text:span><text:span text:style-name="T7"> </text:span><text:span text:style-name="T4">V ZGODNJEM OTROŠTVU POMENI, DA OTROK NI ZMOŽEN RAZLIKOVATI SVOJE PERSPEKTIVE (SVOJE DEJAVNOSTI, SVOJEGA ZAZNAVANJA, MIŠLJENJA, DOŽIVLJANJA) OD PERSPEKTIV DRUGIH.</text:span></text:p>
      <text:p text:style-name="P5"/>
      <text:p text:style-name="Standard"><text:span text:style-name="T5">ANIMIZEM</text:span><text:span text:style-name="T7"> </text:span><text:span text:style-name="T4">JE ZNAČILNOST MIŠLJENJA V ZGODNJEM OTROŠTVU, KO OTROK ZNAČILNOSTI ŽIVEGA PRIPISUJE NEŽIVIM STVAREM IN PREDMETOM.</text:span></text:p>
      <text:p text:style-name="P5"/>
      <text:p text:style-name="Standard"><text:span text:style-name="T5">ARTIFICIALIZEM</text:span><text:span text:style-name="T7"> </text:span><text:span text:style-name="T4">JE NAČIN MIŠLJENJA, PRI KATEREM OTROK RAZLAGA, KOT DA SO RAZLIČNI NARAVNI POJAVI REZULTAT ČLOVEKOVE DEJAVNOSTI (VERJAME, DA NARAVNE DOGODKE POVZROČA ČLOVEK).</text:span></text:p>
      <text:p text:style-name="P5"/>
      <text:p text:style-name="Standard"><text:span text:style-name="T5">EMPATIJA</text:span><text:span text:style-name="T7"> </text:span><text:span text:style-name="T4">JE AFEKTIVNO IN KOGNITIVNO ZAVEDANJE (RAZUMEVANJE) NOTRANJIH STANJ DRUGIH OSEB: MIŠLJENJA, ČUSTEV, ZAZNAVANJA, NAMENA.</text:span></text:p>
      <text:p text:style-name="P5"><text:soft-page-break/></text:p>
      <text:p text:style-name="P5"/>
      <text:p text:style-name="P5"/>
      <text:p text:style-name="Standard"><text:span text:style-name="T10">1. 2. OHRANJANJE KOLIČINE</text:span></text:p>
      <text:p text:style-name="P6"/>
      <text:p text:style-name="Standard">Za mišljenje na predoperativni stopnji je značilno, da zmore otrok hkrati razmišljati le o enem vidiku problema. To značilnost mišljenja je Piaget imenoval <text:span text:style-name="T2">centriranje </text:span>mišljenja, za razliko od <text:span text:style-name="T2">decentriranja </text:span>mišljenja.</text:p>
      <text:p text:style-name="Standard"/>
      <text:p text:style-name="Standard">Piaget je za ocenjevanje razvojne stopnje mišljenja pri otrocih pogosto uporabljal naloge ohranjanja količine. <text:span text:style-name="T2">Miselno ohranjanje </text:span>količine pomeni sposobnost razumevanja, da dve enaki količini nečesa, npr. kontinuirane količine, teže, števila, prostornine, ostaneta enaki, če nobeni od njiju ničesar ne dodamo ali odvzamemo.</text:p>
      <text:p text:style-name="Standard"/>
      <text:p text:style-name="Standard"><text:span text:style-name="T12">Primeri nalog ohranjanja količine:</text:span></text:p>
      <text:p text:style-name="P11"/>
      <text:p text:style-name="Standard">1)</text:p>
      <text:p text:style-name="Standard"><text:span text:style-name="T2">NALOGA OHRANJANJA:</text:span></text:p>
      <text:p text:style-name="Standard">Število.</text:p>
      <text:p text:style-name="Standard"><text:span text:style-name="T2">PRVI KORAK: OTROKU POKAŽEMO, DA STA KOLIČINI ENAKI:</text:span></text:p>
      <text:p text:style-name="Standard"><text:span text:style-name="T12">* <text:s/>* <text:s/>* <text:s/>* <text:s/>* <text:s/>* <text:s/>* <text:s/>* <text:s/>* <text:s/>*</text:span></text:p>
      <text:p text:style-name="Standard"><text:span text:style-name="T12">* <text:s/>* <text:s/>* <text:s/>* <text:s/>* <text:s/>* <text:s/>* <text:s/>* <text:s/>* <text:s/>*</text:span></text:p>
      <text:p text:style-name="Standard"><text:span text:style-name="T2">DRUGI KORAK: IZVEDEMO PRETVORBO (SPREMEMBO):</text:span></text:p>
      <text:p text:style-name="Standard"><text:span text:style-name="T12">* <text:s/>* <text:s/>* <text:s/>* <text:s/>* <text:s/>* <text:s/>* <text:s/>* <text:s/>* <text:s/>*</text:span></text:p>
      <text:p text:style-name="Standard"><text:span text:style-name="T12">**********</text:span></text:p>
      <text:p text:style-name="Standard"><text:span text:style-name="T2">VPRAŠANJE POSTAVLJENO OTROKU:</text:span></text:p>
      <text:p text:style-name="Standard">Ali je v obeh vrstah enako krogcev ali jih je v eni vrsti več?</text:p>
      <text:p text:style-name="Standard"><text:span text:style-name="T2">NAJPOGOSTEJŠI ODGOVORI OTROK NA PREDOPERATIVNI STOPNJI:</text:span></text:p>
      <text:p text:style-name="Standard">V daljši vrstici jih je več.</text:p>
      <text:p text:style-name="Standard"/>
      <text:p text:style-name="Standard">2)</text:p>
      <text:p text:style-name="Standard"><text:span text:style-name="T2">NALOGA OHRANJANJA:</text:span></text:p>
      <text:p text:style-name="Standard">Dolžina.</text:p>
      <text:p text:style-name="Standard"><text:span text:style-name="T2">PRVI KORAK: OTROKU POKAŽEMO, DA STA KOLIČINI ENAKI:</text:span></text:p>
      <text:p text:style-name="Standard">--------------------</text:p>
      <text:p text:style-name="Standard">--------------------</text:p>
      <text:p text:style-name="Standard"><text:span text:style-name="T2">DRUGI KORAK: IZVEDEMO PRETVORBO (SPREMEMBO):</text:span></text:p>
      <text:p text:style-name="Standard">--------------------</text:p>
      <text:p text:style-name="Standard"><text:s text:c="10"/>--------------------</text:p>
      <text:p text:style-name="Standard"><text:span text:style-name="T2">VPRAŠANJE POSTAVLJENO OTROKU:</text:span></text:p>
      <text:p text:style-name="Standard">Ali sta obe palčki enako dolgi ali je ena daljša?</text:p>
      <text:p text:style-name="Standard"><text:span text:style-name="T2">NAJPOGOSTEJŠI ODGOVORI OTROK NA PREDOPERATIVNI STOPNJI:</text:span></text:p>
      <text:p text:style-name="Standard">Ta na desni (ali na levi) je daljša.</text:p>
      <text:p text:style-name="Standard"/>
      <text:p text:style-name="Standard">Predšolski otroci ne zmorejo usvojiti načel ohranjanja, ker je njihovo mišljenje osredotočeno le na en vidik problema, je ireverzibilno.</text:p>
      <text:p text:style-name="Standard"/>
      <text:p text:style-name="Standard"/>
      <text:p text:style-name="Standard"><text:span text:style-name="T5">CENTRIRANJE</text:span><text:span text:style-name="T7"> </text:span><text:span text:style-name="T4">JE ENA OD OMEJITEV OTROKOVEGA MIŠLJENJA NA PREDOPERATIVNI STOPNJI, KO OTROK USMERI SVOJO POZORNOST ZGOLJ NA EN VIDIK PROBLEMA OZ. SITUACIJE IN ZANEMARI VSE DRUGE.</text:span></text:p>
      <text:p text:style-name="P5"><text:soft-page-break/></text:p>
      <text:p text:style-name="Standard"><text:span text:style-name="T5">DECENTRIRANJE</text:span><text:span text:style-name="T7"> </text:span><text:span text:style-name="T4">JE OBRATEN PROCES KOT CENTRIRANJE IN POMENI SPOSOBNOST, DA POSAMEZNIK HKRATI RAZMIŠLJA O VEČ VIDIKIH SITUACIJE OZ. PROBLEMA.</text:span></text:p>
      <text:p text:style-name="P5"/>
      <text:p text:style-name="Standard"><text:span text:style-name="T5">MISELNO OHRANJANJE (MISELNA KONZERVACIJA)</text:span><text:span text:style-name="T7"> </text:span><text:span text:style-name="T4">POMENI RAZUMEVANJE, DA DVA PREDMETA OSTANETA ENAKA (NPR. V KOLIČINI, DOLŽINI, TEŽI) NE GLEDE NA ZUNANJO SPREMEMBO (NPR. SPREMEMBO OBLIKE), ČE NI NIČESAR DODANEGA OZ. ODVZETEGA.</text:span></text:p>
      <text:p text:style-name="P5"/>
      <text:p text:style-name="Standard"><text:span text:style-name="T5">IREVERZIBILNOST</text:span><text:span text:style-name="T7"> </text:span><text:span text:style-name="T4">JE ENA OD OMEJITEV OTROKOVEGA MIŠLJENJA NA PREDOPERATIVNI STOPNJI, KI MU ONEMOGOČA RAZUMETI, DA MISELNE OPERACIJE POTEKAJO V DVE ALI VEČ SMERI.</text:span></text:p>
      <text:p text:style-name="P5"/>
      <text:p text:style-name="P5"/>
      <text:p text:style-name="Standard"><text:span text:style-name="T12">**********</text:span></text:p>
      <text:p text:style-name="Standard"/>
      <text:p text:style-name="Standard"><text:span text:style-name="T2">KAKO OTROCI V ZGODNJEM OTROŠTVU REŠUJEJO NALOGO KONZERVACIJE KOLIČINE?</text:span></text:p>
      <text:p text:style-name="P3"/>
      <text:p text:style-name="Standard">4 leta in pol stara deklica Ana je reševala nalogo konzervacije kontinuirane količine. Eksperimentator je deklici pokazal dva enaka kozarca – bila sta enako visoka in široka in sta vsebovala enako količino vode. Ko je Ana potrdila, da je v obeh kozarcih enako vode, je eksperimentator vodo iz drugega kozarca prelil v tretjega, ki je bil višji in ožji. Ana je odgovorila, da je v kozarcu, ki je višji in ožji, več vode.</text:p>
      <text:p text:style-name="Standard">Deklica torej ni zmogla hkrati razmišljati o višini in širini kozarca.</text:p>
      <text:p text:style-name="Standard"/>
      <text:p text:style-name="Standard"><text:span text:style-name="T12">**********</text:span></text:p>
      <text:p text:style-name="P11"/>
      <text:p text:style-name="P11"/>
      <text:p text:style-name="P11"/>
      <text:p text:style-name="Standard"><text:span text:style-name="T10">1. 3. RAZVOJ POJMOV</text:span></text:p>
      <text:p text:style-name="P7"/>
      <text:p text:style-name="Standard">Z razvojem se spreminjata kakovost <text:span text:style-name="T2">pojmov</text:span> in način, kako otroci oblikujejo posamezne pojme. Pojmi lahko vključujejo predmete, dogodke in dejavnosti. Razvoj pojmov je v veliki meri odvisen od razvoja miselnih in govornih struktur.</text:p>
      <text:p text:style-name="Standard"/>
      <text:p text:style-name="Standard"/>
      <text:p text:style-name="Standard"><text:span text:style-name="T5">POJEM</text:span><text:span text:style-name="T7"> </text:span><text:span text:style-name="T4">JE OPREDELITEV ZNAČILNOSTI PREDMETOV IN POJAVOV NA OSNOVI SKUPNIH IN ABSTRAKTNIH NAČEL OZ. NEKAKŠNA SKUPNA PREDSTAVA O PREDMETIH OZ. POJAVIH.</text:span></text:p>
      <text:p text:style-name="P5"/>
      <text:p text:style-name="P5"/>
      <text:p text:style-name="Standard"><text:span text:style-name="T15">1. 3. 1. TEORIJE RAZVOJA POJMOV</text:span></text:p>
      <text:p text:style-name="P12"/>
      <text:p text:style-name="Standard">Teorije ključnih značilnosti razlagajo razvoj pojmov kot posameznikovo sposobnost upoštevanja vseh ključnih značilnosti, ki tvorijo pojem. Raziskovalci <text:s/>so otrokom dali različne igrače, npr. živali, pohištvo, vozila, in opazovali, <text:s/>kako jih ti urejajo v skupine. Predšolski otroci niso upoštevali ključnih značilnosti posameznih predmetov, temveč so dali skupaj npr. mačko in stol (ker mačka rada sedi na stolu). Raziskovalci so sklepali, da predšolski otroci praviloma najprej oblikujejo tematske pojme i šele kasneje oblikujejo tudi taksonomske pojme.</text:p>
      <text:p text:style-name="Standard"/>
      <text:p text:style-name="Standard">Rezultati nekaterih kasnejših raziskav kažejo, da tudi mlajši otroci, malčki in otroci v zgodnjem otroštvu pri urejanju predmetov v skupine uporabljajo taksonomske kriterije in ne <text:soft-page-break/>zgolj tematskih. Tako npr. 2 – letni otroci urejajo predmete glede na osnovne tematske kriterije, npr. skupaj dajo stekleničko za dojenčka in dojenčka, včasih pa uporabijo tudi taksonomske kriterije in uvrstijo skupaj npr. banano in jabolko.</text:p>
      <text:p text:style-name="Standard">Rosch, Mervis, Gray, Johnson in Boyes – Bream opisujejo hierarhično strukturo razredov in sicer 3 stopnje:</text:p>
      <text:p text:style-name="Standard"/>
      <text:list xml:id="list2174382749" text:style-name="WWNum4">
        <text:list-item>
          <text:p text:style-name="P13"><text:span text:style-name="T2">zelo splošno </text:span>oz. <text:span text:style-name="T2">nadredno</text:span> (npr. pohištvo, hrana)</text:p>
        </text:list-item>
        <text:list-item>
          <text:p text:style-name="P13"><text:span text:style-name="T2">splošno </text:span>oz. <text:span text:style-name="T2">osnovno</text:span> (npr. miza, zelenjava) – sem sodijo predmeti, ki so podobni po zunanjem izgledu</text:p>
        </text:list-item>
        <text:list-item>
          <text:p text:style-name="P13"><text:span text:style-name="T2">specifično </text:span>oz. <text:span text:style-name="T2">podredno </text:span>(npr. otroška miza, solata)</text:p>
        </text:list-item>
      </text:list>
      <text:p text:style-name="P3"/>
      <text:p text:style-name="Standard">Skladno s teorijo verjetnosti naj bi bila osnovna stopnja najbolj temeljna in otroci naj bi najprej oblikovali pojme prav na tej stopnji.</text:p>
      <text:p text:style-name="Standard"/>
      <text:p text:style-name="Standard">Otroci najprej oblikujejo široke, splošne skupine. Iz relativno širokih pojmovnih skupin kasneje na osnovi izkušenj in znanja oblikujejo ožje in bolj natančno definirane pojme.</text:p>
      <text:p text:style-name="Standard"/>
      <text:p text:style-name="Standard">Ko otroci razumejo povezavo med zunanjostjo predmeta in funkcijo, je možen prehod iz osnovne na nadredno stopnjo, kar se lahko zgodi že v obdobju malčka ali zgodnjega otroštva.</text:p>
      <text:p text:style-name="Standard"/>
      <text:p text:style-name="Standard">S. Carey ugotavlja, da otroci do 4. oz. 5. leta starosti uporabljajo 2 splošni, temeljni teoriji o svetu, in sicer implicitni teoriji o:</text:p>
      <text:p text:style-name="Standard"/>
      <text:list xml:id="list2116459249" text:style-name="WWNum5">
        <text:list-item>
          <text:p text:style-name="P14"><text:span text:style-name="T2">gibajočih se predmetih</text:span> – razlagajo dogajanja, vezana na ljudi, živali in nekatere naravne pojave</text:p>
        </text:list-item>
        <text:list-item>
          <text:p text:style-name="P14"><text:span text:style-name="T2">negibajočih se predmetih</text:span> – razlagajo dogajanja, vezana na rastline in nežive predmete.</text:p>
        </text:list-item>
      </text:list>
      <text:p text:style-name="P3"/>
      <text:p text:style-name="Standard">Case meni, da otrok po 4. letu starosti, ko spozna, da delitev okolja na gibajoče in negibajoče predmete ni zadostna, začne v namene oblikovanja pojmov uporabljati 3 implicitne teorije:</text:p>
      <text:p text:style-name="Standard"/>
      <text:list xml:id="list1487863082" text:style-name="WWNum6">
        <text:list-item>
          <text:p text:style-name="P15"><text:span text:style-name="T2">implicitno teorijo o neživih predmetih</text:span> (naivna fizika, npr. <text:span text:style-name="T12">žoga leti, ker jo je nekdo odbil</text:span>)</text:p>
        </text:list-item>
        <text:list-item>
          <text:p text:style-name="P15"><text:span text:style-name="T2">implicitno teorijo o živih predmetih </text:span>(naivna biologija, npr. <text:span text:style-name="T12">otrok spi, ker je zaspan</text:span>)</text:p>
        </text:list-item>
        <text:list-item>
          <text:p text:style-name="P15"><text:span text:style-name="T2">implicitno teorijo o človekovi duševnosti </text:span>(naivna psihologija, npr. <text:span text:style-name="T12">babica je kupila čokolado, ker je hotela razveseliti vnuka</text:span>)</text:p>
        </text:list-item>
      </text:list>
      <text:p text:style-name="P3"/>
      <text:p text:style-name="Standard">Tako 4 – letni otroci menijo, da imajo npr. opice tudi podobne notranje organe kot človek, medtem ko npr kače, ki niso podobne človeku, notranjih organov nimajo podobnih.</text:p>
      <text:p text:style-name="Standard"/>
      <text:p text:style-name="Standard"/>
      <text:p text:style-name="Standard"/>
      <text:p text:style-name="Standard"><text:span text:style-name="T10">1. 4. POJEM ŠTEVILA</text:span></text:p>
      <text:p text:style-name="P6"/>
      <text:p text:style-name="Standard">Razumevanje pojma <text:span text:style-name="T2">števila </text:span>vključuje 2 osnovni miselni operaciji, in sicer razumevanje <text:span text:style-name="T2">glavnih </text:span>(<text:span text:style-name="T2">kardinalnih</text:span>) (na, dva, tri…) in <text:span text:style-name="T2">vrstilnih </text:span>(<text:span text:style-name="T2">ordinalnih</text:span>) števil (prvi, drugi, tretji…).</text:p>
      <text:p text:style-name="Standard">Razumevanje glavnih števil se razvojno pojavi prej kot razumevanje vrstilnih števil.</text:p>
      <text:p text:style-name="Standard"/>
      <text:p text:style-name="Standard">Otroci na predoperativni stopnji mišljenja ne razumejo, da se število ne spremeni, če predmete znotraj skupine razporedimo drugače.</text:p>
      <text:p text:style-name="Standard"><text:soft-page-break/></text:p>
      <text:p text:style-name="Standard"/>
      <text:p text:style-name="Standard"/>
      <text:p text:style-name="Standard">Piaget in B. Inhelder sta otrokom na mizo postavila 6 ali 7 modrih žetonov in škatlo, v kateri so bili rdeči žetoni. </text:p>
      <text:p text:style-name="Standard">Otroke sta prosila, naj oni na mizo postavijo toliko rdečih žetonov, kot je modrih. Opredelila sta 4 stopnje v razvoju pojma števila:</text:p>
      <text:p text:style-name="Standard"/>
      <text:list xml:id="list2092663255" text:style-name="WWNum7">
        <text:list-item>
          <text:p text:style-name="P16"><text:span text:style-name="T2">na prvi</text:span>, razvojno najnižji <text:span text:style-name="T2">stopnji</text:span>, so otroci na mizo dajali rdeče žetone in jih enako prostorsko razporedili, kot so bili razporejeni modri žetoni</text:p>
        </text:list-item>
        <text:list-item>
          <text:p text:style-name="P16"><text:span text:style-name="T2">na drugi stopnji</text:span> so rdeče žetone dajali na mizo po načelu <text:span text:style-name="T2">prirejanja ena – ena</text:span>, k vsakemu modremu žetonu so dodali enega rdečega</text:p>
        </text:list-item>
        <text:list-item>
          <text:p text:style-name="P16"><text:span text:style-name="T2">na tretji stopnji </text:span>so le-te sicer prešteli, vendar so ne glede na to zatrjevali, da modrih in rdečih žetonov ni enako število</text:p>
        </text:list-item>
        <text:list-item>
          <text:p text:style-name="P16"><text:span text:style-name="T2">na četrti stopnji </text:span><text:s/>so razumeli ohranjanje količine, zato so tudi razumeli, da zgolj prostorska prerazporeditev žetonov ne spremeni njihovega števila</text:p>
        </text:list-item>
      </text:list>
      <text:p text:style-name="P3"/>
      <text:p text:style-name="Standard">Rezultati raziskav, ki so sledile Piagetovim, kažejo, da ohranitev števila razumejo že 4 – oz. 5 – letni otroci.</text:p>
      <text:p text:style-name="Standard"/>
      <text:p text:style-name="Standard">R. Gelman in Gallistel opisujeta, da ima otrok že pri 3 oz 4 letih znanja o nekaterih pomembnih načelih štetja. Mednje sodijo:</text:p>
      <text:p text:style-name="Standard"/>
      <text:list xml:id="list1800950902" text:style-name="WWNum8">
        <text:list-item>
          <text:p text:style-name="P17">načelo ena proti ena</text:p>
        </text:list-item>
        <text:list-item>
          <text:p text:style-name="P17">načelo stalnega zaporedja</text:p>
        </text:list-item>
        <text:list-item>
          <text:p text:style-name="P17">načelo kardinalnosti</text:p>
        </text:list-item>
        <text:list-item>
          <text:p text:style-name="P17">načelo abstrakcije</text:p>
        </text:list-item>
        <text:list-item>
          <text:p text:style-name="P17">načelo nepomembnosti zaporedja</text:p>
        </text:list-item>
      </text:list>
      <text:p text:style-name="Standard"/>
      <text:p text:style-name="Standard">Najbolj osnovni koncept ordinalnosti je razumevanje pojmov <text:span text:style-name="T12">več </text:span>in <text:span text:style-name="T12">manj</text:span>. V obdobju zgodnjega otroštva se otroci postopoma učijo reševati probleme, kot je npr. <text:span text:style-name="T12">kaj je več, 6 ali 3?</text:span></text:p>
      <text:p text:style-name="Standard">Manj uspešni so pri reševanju problemov, ki vključujejo večja števila (od 5 dalje).</text:p>
      <text:p text:style-name="Standard"/>
      <text:p text:style-name="Standard"/>
      <text:p text:style-name="Standard"><text:span text:style-name="T5">ŠTEVILO</text:span><text:span text:style-name="T7"> </text:span><text:span text:style-name="T4">JE MISELNI OZ. LOGIČNI KONSTRUKT, S KATERIM IZRAŽAMO KOLIČINO PRVIN V NEKI MNOŽICI.</text:span></text:p>
      <text:p text:style-name="P5"/>
      <text:p text:style-name="Standard"><text:span text:style-name="T5">KARDINALNOST</text:span><text:span text:style-name="T7"> </text:span><text:span text:style-name="T4">JE NAČELO, KI POMENI, DA IMA ZADNJE ŠTEVILO V PREŠTETEM NIZU POMEN ŠTEVILA V NIZU.</text:span></text:p>
      <text:p text:style-name="P5"/>
      <text:p text:style-name="Standard"><text:span text:style-name="T5">ORDINALNOST</text:span><text:span text:style-name="T7"> </text:span><text:span text:style-name="T4">JE NAČELO, PRI KATEREM KONKRETNO ŠTEVILO POMENI ZAPOREDJE PRVINE V NIZU.</text:span></text:p>
      <text:p text:style-name="P5"/>
      <text:p text:style-name="Standard"><text:span text:style-name="T5">PRIREJANJE ENA PROTI ENA</text:span><text:span text:style-name="T7"> </text:span><text:span text:style-name="T4">JE POSTOPEK, PRI KATEREM OTROK PRIREDI ENEMU PO ENEMU PREDMETU IME – ŠTEVILO IN PRI TEM RAZUME, DA JE V DVEH NIZIH ENAKO ŠTEVILO PRVIN, ČE STA OBA NIZA ENAKO DOLGA.</text:span></text:p>
      <text:p text:style-name="P5"/>
      <text:p text:style-name="P5"/>
      <text:p text:style-name="P5"/>
      <text:p text:style-name="P7"/>
      <text:p text:style-name="Standard"><text:span text:style-name="T10">1. 5. POJEM PROSTORA IN ČASA</text:span></text:p>
      <text:p text:style-name="P7"><text:soft-page-break/></text:p>
      <text:p text:style-name="Standard">Na predoperativni stopnji razvoja mišljenja otroci poleg pojma števila oblikujejo tudi druge pojme, kot sta pojma prostora in časa.</text:p>
      <text:p text:style-name="Standard"/>
      <text:p text:style-name="Standard">Otrokov razumevanje prostora je na zaznavno – gibalni stopnji egocentrično, kar pomeni, da se dojenček oz. malček v prostoru orientirata glede na svoje lastno telo.</text:p>
      <text:p text:style-name="Standard">Ob prehodu z zaznavno – gibalne na predoperativno stopnjo mišljenja otroci uporabljajo zunanje predmete oz. <text:span text:style-name="T2">prostorska znamenja</text:span>.</text:p>
      <text:p text:style-name="Standard"/>
      <text:p text:style-name="Standard">Otrok v tem razvojnem obdobju lahko uporablja tudi preproste načrte in zemljevide, ki mu pomagajo pri sestavljanju določenega modela. V eni od raziskav so ugotovili, da so se otroci, stari od 4 do 7 let, ki so jim pokazali in jim dali v rabo enostaven zemljevid, na katerem je bila prikazana enostavna pot skozi igralno hišo, hitreje in bolje orientirali kot vrstniki, ki zemljevida niso imeli.</text:p>
      <text:p text:style-name="Standard"/>
      <text:p text:style-name="Standard">Fraisse v eni od svojih raziskav ugotavlja, da lahko 5 – letni otroci poleg vrstnega reda dogodkov ocenijo tudi njihovo trajaje. Pri oceni časovnega intervala si pomagajo s štetjem. Ko so raziskovalci spraševali predšolske otroke, kaj je bilo kasneje – njihov rojstni dan ali novo leto, ti v primeru, ko je bilo od dogodkov že več kot 2 meseca, niso pravilno odgovorili. Raziskovalci ugotavljajo, da se razumevanje daljših časovnih intervalov razvije kasneje kot razumevanje krajših; otroci tudi prej razumejo dele istega dneva (npr. zjutraj, popoldne) kot dneve v tednu, prej razumejo pojem <text:span text:style-name="T12">včeraj </text:span>kot pojem <text:span text:style-name="T12">jutri</text:span>.</text:p>
      <text:p text:style-name="Standard">Že 6 – letni otroci pa zmorejo realno oceniti oddaljenost dogodkov, ki se bodo zgodili v prihodnosti.</text:p>
      <text:p text:style-name="Standard"/>
      <text:p text:style-name="Standard">Čeprav je Piaget ocenjeval, da logičnega vidika časa otroci ne razumejo do približno 7. leta starosti, rezultati nekaterih kasnejših raziskav kažejo, da tudi predšolski otroci razumejo, da npr. dojenčka, ki sta zaspala ob istem času in se zbudila ob različnem času, nista enako dolgo spala.</text:p>
      <text:p text:style-name="Standard"/>
      <text:p text:style-name="Standard"/>
      <text:p text:style-name="Standard"><text:span text:style-name="T5">PROSTORSKA ZNAMENJA</text:span><text:span text:style-name="T7"> </text:span><text:span text:style-name="T4">SO MEJNIKI V PROSTORU, KI JIH OTROK UPORABI ZA ORIENTACIJO V NJEM OZ. ZA NJEGOVO REPREZENTACIJO.</text:span></text:p>
      <text:p text:style-name="P5"/>
      <text:p text:style-name="P5"/>
      <text:p text:style-name="P5"/>
      <text:p text:style-name="Standard"><text:span text:style-name="T10">1. 6. TEORIJA UMA</text:span></text:p>
      <text:p text:style-name="P7"/>
      <text:p text:style-name="Standard">Pri <text:span text:style-name="T2">teoriji uma </text:span>gre za razumevanje in pojmovanje sebe in drugih ljudi kot ljudi, ki imajo svoje želje, prepričanja, čustva, namere in lastne interpretacije sveta. Vse to posameznikom omogoča vsakodnevno razumevanje ljudi oz. socialnih situacij.</text:p>
      <text:p text:style-name="Standard"/>
      <text:p text:style-name="Standard">Med začetnike preučevanja teorije uma lahko uvrstimo Piageta. Menil je, da otroci do 6. leta starosti ne morejo razlikovati med mišljenjem oz. sanjami in realnimi fizičnimi entitetami. Piaget je tak način mišljenja imenoval <text:span text:style-name="T2">realizem</text:span>. Rezultati več novejših raziskav pa kažejo, da v starostnem obdobju med 2. in 5. letom prihaja do pomembnih premikov v razvoju teorije uma.</text:p>
      <text:p text:style-name="Standard"><text:span text:style-name="T6">Razlogi za različne rezultate</text:span>: Piagetova vprašanja so bila abstraktna in so zahtevala, da otrok svoje razumevanje posreduje ustno, medtem ko so raziskovalci kasneje uporabljali predmete in besede, ki so bile otroku bolj domače in zanj zanimive.</text:p>
      <text:p text:style-name="Standard"><text:soft-page-break/>Wellman in Estes sta otrokom pokazala 2 lutki in povedala, da lutka A ima piškot, lutka B pa o njem samo razmišlja. Otroke sta vprašala, katera lutka se piškota lahko dotakne, ga vidi, je. Ugotovila sta, da 75% 3 – letnih otrok pravilno razlikuje med fizičnimi in mentalnimi entitetami.</text:p>
      <text:p text:style-name="Standard"/>
      <text:p text:style-name="Standard"/>
      <text:p text:style-name="Standard"><text:span text:style-name="T5">TEORIJA UMA</text:span><text:span text:style-name="T7"> </text:span><text:span text:style-name="T4">SO MISLI IN PREPRIČANJA, KI SE NANAŠAJO NA MISELNI SVET. GRE ZA POSAMEZNIKOVO ZAVEDANJE IN RAZUMEVANJE LASTNIH MENTALNIH STANJ IN MENTALNIH STANJ DRUGIH LJUDI.</text:span></text:p>
      <text:p text:style-name="P5"/>
      <text:p text:style-name="Standard"><text:span text:style-name="T5">REALIZEM</text:span><text:span text:style-name="T7"> </text:span><text:span text:style-name="T4">JE NEZMOŽNOST RAZLIKOVANJA MED MENTALNIMI IN FIZIČNIMI ENTITETAMI.</text:span></text:p>
      <text:p text:style-name="P5"/>
      <text:p text:style-name="P5"/>
      <text:p text:style-name="P5"/>
      <text:p text:style-name="Standard"><text:span text:style-name="T15">1. 6. 1. RAZVOJ TEORIJE UMA</text:span></text:p>
      <text:p text:style-name="P12"/>
      <text:p text:style-name="Standard">Razvoj teorije uma poteka postopoma. Wellman v starostnem obdobju od 2. do 5. let opisuje 3 razvojne stopnje oz. razvojne spremembe. Že 2 – letni otroci imajo razvito enostavno teorijo uma, ki jo avtor poimenuje <text:span text:style-name="T12">psihologija želja</text:span> – otroci razumejo, da je posameznikovo obnašanje pod vplivom njegovih želja.</text:p>
      <text:p text:style-name="Standard"/>
      <text:p text:style-name="Standard">Pri 3 letih preidejo s prve na drugo razvojno stopnjo, ki jo je Wellman poimenoval <text:span text:style-name="T12">psihologija prepričanja – želje</text:span>.</text:p>
      <text:p text:style-name="Standard"/>
      <text:p text:style-name="Standard">Otroci reprezentacije (tudi prepričanja) najprej razumejo kot posnetke realnosti in ne njene interpretacije, imajo težave z razumevanjem <text:span text:style-name="T2">napačnih prepričanj</text:span>.</text:p>
      <text:p text:style-name="Standard"/>
      <text:p text:style-name="Standard">4 – letni otroci sicer razumejo, da imajo lahko ljudje, ki vidijo ali slišijo različne variante istega dogodka, različna prepričanja o teh dogodkih. Vse tja do 6. leta pa ne uvidijo, da 2 osebi, ki npr. vidita ali slišita isto stvar, lahko to interpretirata različno.</text:p>
      <text:p text:style-name="Standard"/>
      <text:p text:style-name="Standard">V teoriji uma igra pomembno vlogo tudi otrokova sposobnost razlikovanja med navideznim in resničnim, torej med tem, kar se nam zdi, da je res, in kar dejansko je res.</text:p>
      <text:p text:style-name="Standard">Predšolskim otrokom so npr. pokazali avto rdeče barve, ki so ga nato pokrili s filtrom, tako da je bil videti črne barve. Ko so otroke vprašali, kakšne barve je avto v resnici, je večina 3 – letnih otrok odgovorila <text:span text:style-name="T12">črne</text:span>.</text:p>
      <text:p text:style-name="Standard">3 – letni otroci še ne razumejo, da je zunanji izgled predmeta oz. njegova pojavnost le njegova reprezentacija, ki se lahko spreminja – sami se osredotočijo le na eno od interpretacij.</text:p>
      <text:p text:style-name="Standard"/>
      <text:p text:style-name="Standard">Okoli 4. leta starosti razvijejo tudi metareprezentacijsko sposobnost razumevanja namena in razumejo vzročno povezavo med namenom in dejavnostjo.</text:p>
      <text:p text:style-name="Standard"/>
      <text:p text:style-name="Standard">Z razvojem metareprezentacijskih sposobnosti je namen povezan z mentalnim stanjem in ne dejavnostjo. J. Astington je otrokom starim od 3 do 5 let, pokazala pare slik, in sicer je bil na eni sliki prikazan otrok pri neki dejavnosti (npr. deklica riše, deček se guga), na drugi sliki pa otrok, ki ni opravljal konkretne dejavnosti, temveč se je nanjo pripravljal (npr. deklica stoji ob mizi, na kateri je material za risanje, deček teče proti prazni gugalnici).</text:p>
      <text:p text:style-name="Standard"/>
      <text:p text:style-name="Standard">Avtorica je preverjala, ali otroci izberejo različne sličice, če jih vpraša po <text:span text:style-name="T6">dejavnosti</text:span>, kot npr. <text:span text:style-name="T12">Katera deklica riše? Kateri deček se guga?</text:span>, kot če jih vpraša po <text:span text:style-name="T6">namenu</text:span>, kot npr. <text:span text:style-name="T12">Katera deklica gre risat? Kateri deček bi se rad gugal?</text:span></text:p>
      <text:p text:style-name="Standard"><text:soft-page-break/>3 – letni otroci so povezovali osebo in njeno željo (ne namena), 5 – letni otroci pa so prepoznali, da je namen mentalno stanje in ne dejavnost, zato so izbrali pravilne sličice.</text:p>
      <text:p text:style-name="Standard"/>
      <text:p text:style-name="Standard">Raziskovalci za ugotavljanje otrokove sposobnosti razumevanja napačnega prepričanja uporabljajo različne naloge. Med najbolj znanimi je naloga o deklicah Niki in Ani.</text:p>
      <text:p text:style-name="Standard"/>
      <text:p text:style-name="Standard">Prva lutka je Nika. Nika ima košaro. Druga lutka je Ana. Ana ima škatlo. Nika ima frnikolo. Frnikolo je dala v svojo košaro. Nika gre na sprehod. Ana vzame frnikolo iz košare in jo da v škatlo. Sedaj pride Nika nazaj. Želi se igrati s svojo frnikolo. <text:span text:style-name="T12">Kaj misliš, kje bo Nika iskala svojo frnikolo?</text:span></text:p>
      <text:p text:style-name="Standard"/>
      <text:p text:style-name="Standard">Otroci, stari 4 leta in več, odgovorijo pravilno.</text:p>
      <text:p text:style-name="Standard">Prener meni, da ti otroci že imajo reprezentacijsko teorijo uma in zato razumejo, da bo Nika iskala frnikolo tam, kjer jo je pustila. Nasprotno pa 3 – letni in avtistični otroci ne razumejo napačnega prepričanja in menijo, da bo Nika iskala frnikolo tam, kjer zares je, torej v škatli.</text:p>
      <text:p text:style-name="Standard"/>
      <text:p text:style-name="Standard"><text:span text:style-name="T12">Primerjava razvojnih stopenj, kot jih opredeljujeta Wellman in Perner:</text:span></text:p>
      <text:p text:style-name="P11"/>
      <table:table table:name="Table1" table:style-name="Table1">
        <table:table-column table:style-name="Table1.A" table:number-columns-repeated="2"/>
        <table:table-row table:style-name="Table1.1">
          <table:table-cell table:style-name="Table1.A1" office:value-type="string">
            <text:p text:style-name="Standard">WELLMAN</text:p>
          </table:table-cell>
          <table:table-cell table:style-name="Table1.B1" office:value-type="string">
            <text:p text:style-name="Standard">PERNER</text:p>
          </table:table-cell>
        </table:table-row>
        <table:table-row table:style-name="Table1.1">
          <table:table-cell table:style-name="Table1.A2" office:value-type="string">
            <text:p text:style-name="Standard">1. Psihologija želje</text:p>
            <text:p text:style-name="Standard"><text:s text:c="4"/>(starost 2 let)</text:p>
          </table:table-cell>
          <table:table-cell table:style-name="Table1.B2" office:value-type="string">
            <text:p text:style-name="Standard">1. Situacijska teorija obnašanja</text:p>
            <text:p text:style-name="Standard"><text:s text:c="4"/>(starost od 18 mesecev naprej)</text:p>
          </table:table-cell>
        </table:table-row>
        <table:table-row table:style-name="Table1.1">
          <table:table-cell table:style-name="Table1.A3" office:value-type="string">
            <text:p text:style-name="Standard">2. Psihologija prepričanja, želje</text:p>
            <text:p text:style-name="Standard"><text:s text:c="4"/>(starost 3 let)</text:p>
          </table:table-cell>
          <table:table-cell table:style-name="Table1.B3" office:value-type="string">
            <text:p text:style-name="Standard"/>
          </table:table-cell>
        </table:table-row>
        <table:table-row table:style-name="Table1.1">
          <table:table-cell table:style-name="Table1.A4" office:value-type="string">
            <text:p text:style-name="Standard">3. Prepričanja kot interpretacije in</text:p>
            <text:p text:style-name="Standard"><text:s text:c="4"/>reprezentacije</text:p>
            <text:p text:style-name="Standard"><text:s text:c="4"/>(starost od 4 do 6 let)</text:p>
          </table:table-cell>
          <table:table-cell table:style-name="Table1.B4" office:value-type="string">
            <text:p text:style-name="Standard">2. Reprezentacijska teorija uma</text:p>
            <text:p text:style-name="Standard"><text:s text:c="4"/>(starost od 4 oz. 5 let naprej)</text:p>
          </table:table-cell>
        </table:table-row>
      </table:table>
      <text:p text:style-name="Standard"/>
      <text:p text:style-name="Standard"/>
      <text:p text:style-name="Standard"><text:span text:style-name="T5">NAPAČNO PREPRIČANJE</text:span><text:span text:style-name="T7"> </text:span><text:span text:style-name="T4">JE RAZUMEVANJE DA, POSAMEZNIK VERJAME V NEKAJ, KAR NI TOČNO.</text:span></text:p>
      <text:p text:style-name="P5"/>
      <text:p text:style-name="P5"/>
      <text:p text:style-name="P5"/>
      <text:p text:style-name="Standard"><text:span text:style-name="T10">1. 7. RAZVOJ SPOMINA</text:span></text:p>
      <text:p text:style-name="P7"/>
      <text:p text:style-name="Standard">Podatki raziskav kažejo, da se otroci v srednjem in poznem otroštvu spominjajo več in bolje, slednji pa več in bolje kot malčki. Razlogi za to so različni:</text:p>
      <text:p text:style-name="Standard"/>
      <text:list xml:id="list767476538" text:style-name="WWNum9">
        <text:list-item>
          <text:p text:style-name="P18">večja spominska kapaciteta</text:p>
        </text:list-item>
        <text:list-item>
          <text:p text:style-name="P18">bolj izdelane <text:span text:style-name="T2">spominske strategije</text:span></text:p>
        </text:list-item>
        <text:list-item>
          <text:p text:style-name="P18">razvoj <text:span text:style-name="T2">metakognicije</text:span> – starejši otroci bolje razumejo, kako spomin deluje</text:p>
        </text:list-item>
        <text:list-item>
          <text:p text:style-name="P18">več vsebinskega znanja</text:p>
        </text:list-item>
      </text:list>
      <text:p text:style-name="Standard"/>
      <text:p text:style-name="Standard">Obseg zapomnitve narašča skozi obdobje zgodnjega otroštva in približno pri starosti od 10 do 12 let doseže raven odraslih.</text:p>
      <text:p text:style-name="Standard"/>
      <text:p text:style-name="Standard">Z otrokovo starostjo se povečuje obseg kratkoročnega spomina, in sicer za številke in črke.</text:p>
      <text:p text:style-name="Standard"><text:soft-page-break/>Spominske strategije, ki jih posameznik uporablja v različnih fazah spominskega procesa, se z otrokovo starostjo izboljšujejo. Otroci v zgodnjem otroštvu uporabljajo posamezne spominske strategije, ki pa se jih praviloma ne zavedajo.</text:p>
      <text:p text:style-name="Standard">Relativno pogosta spominska strategija je ponavljanje podatkov, ki si jih mora posameznik zapomniti. Otrokom, mlajšim od 6 oz. 7 let, se zdi raba strategije ponavljanja manj pomembna kot starejšim otrokom.</text:p>
      <text:p text:style-name="Standard">Razvojno bolj zahtevna pa je spominska strategija elaboracije, pri kateri, praviloma šele mladostniki, spontano uporabljajo predstave ali elaborirane besedne enote, ki jih povežejo v neko sestavljeno celoto, in si tako zapomnijo večje število podatkov.</text:p>
      <text:p text:style-name="Standard"/>
      <text:p text:style-name="Standard">Spominske strategije se z leti ne razvijajo le glede pogostnosti njihove rabe, temveč tudi glede na sestavljenost. Tako npr. malčki pri rabi strategije najpogosteje ponavljajo le tiste dražljaje, ki jih vidijo, medtem ko otroci v zgodnjem otroštvu spoznajo pomen ponavljanja tistih dražljajev, ki jih ne vidijo.</text:p>
      <text:p text:style-name="Standard"/>
      <text:p text:style-name="Standard">H. Ratner je pri 3 – letnih otrocih ugotovila pozitivno povezanost med njihovimi spominskimi sposobnostmi in pogostnostjo materinega postavljanja vprašanj o preteklih dogodkih.</text:p>
      <text:p text:style-name="Standard">Eden od razlogov za pogostnejšo rabo spominskih strategij je tudi razvoj metakognicije oz. enega od vidikov metakognicije, t. j. <text:span text:style-name="T2">metaspomina</text:span>. Gre za sposobnost ocenitve svojih lastnih spominskih sposobnosti in omejitev, ki so vezane na različne spominske naloge.</text:p>
      <text:p text:style-name="Standard"/>
      <text:p text:style-name="Standard">Otroci se v zgodnjem otroštvu zavedajo svojega spomina. Prav tako otroci, stari od 5 do 6 let, razumejo, da si znane stvari lažje zapomnijo kot neznane, da je prepoznavanje enostavnejše kot priklic. Otroci v tem starostnem obdobju nerealno ocenjujejo svoje spominske sposobnosti.</text:p>
      <text:p text:style-name="Standard"/>
      <text:p text:style-name="Standard"/>
      <text:p text:style-name="Standard"><text:span text:style-name="T5">SPOMINSKE STRATEGIJE</text:span><text:span text:style-name="T7"> </text:span><text:span text:style-name="T4">SO TEHNIKE, KI JIH POSAMEZNIK UPORABLJA, DA BI SI DOLOČENE STVARI LAŽJE ZAPOMNIL.</text:span></text:p>
      <text:p text:style-name="P5"/>
      <text:p text:style-name="Standard"><text:span text:style-name="T5">METAKOGNICIJA</text:span><text:span text:style-name="T7"> </text:span><text:span text:style-name="T4">JE VEDENJE O LASTNIH MISELNIH PROCESIH.</text:span></text:p>
      <text:p text:style-name="P5"/>
      <text:p text:style-name="Standard"><text:span text:style-name="T5">METASPOMIN</text:span><text:span text:style-name="T7"> </text:span><text:span text:style-name="T4">JE POSAMEZNIKOVO VEDENJE O ZAKONITOSTIH LASTNEGA POMNJENJA IN POZABLJANJA.</text:span></text:p>
      <text:p text:style-name="P5"/>
      <text:p text:style-name="P5"/>
      <text:p text:style-name="P5"/>
      <text:p text:style-name="Standard"><text:span text:style-name="T10">1. 8. RAZVOJ POZORNOSTI</text:span></text:p>
      <text:p text:style-name="P7"/>
      <text:p text:style-name="Standard"><text:span text:style-name="T2">Pozornost </text:span>pomeni prvo, kritično stopnjo v spoznavnih procesih, saj stvari, na katere nismo pozorni, praviloma ne zaznamo in si jih tudi ne zapomnimo.</text:p>
      <text:p text:style-name="Standard"/>
      <text:p text:style-name="Standard">Otrokova pozornost v obdobju zgodnjega otroštva je v primerjavi s pozornostjo starejših otrok relativno šibka, kar pomeni, da je manj usmerjena in nadzorovana ter krajša. H. Ruff in K. Lawson sta v eni od svojih raziskav preučevali sposobnost vzdrževanja pozornosti pri različno starih otrocih.</text:p>
      <text:p text:style-name="Standard">Ugotovili sta, da stalnost pozornosti narašča z leti.</text:p>
      <text:p text:style-name="Standard"/>
      <text:p text:style-name="Standard">Prav tako pomembna sprememba v razvoju je sposobnost sistematične pozornosti. V eni od raziskav so morali otroci, stari od 4 do 8 let, oceniti, ali sta hiši s šestimi okni v obeh pokazanih parih enaki ali različni (<text:span text:style-name="T12">hiši sta enaki</text:span>)</text:p>
      <text:p text:style-name="Standard"><text:soft-page-break/>Rezultati kažejo razlike med otroki glede na starost. Mlajši otroci niso imeli nobenega načrta za reševanje naloge, pogosto so primerjali okna v slučajnem vrstnem redu. Starejši otroci pa so takoj, ko so ugotovili prvo razliko med oknoma, zaključili, da se hiši razlikujeta.</text:p>
      <text:p text:style-name="Standard"/>
      <text:p text:style-name="Standard"/>
      <text:p text:style-name="Standard"><text:span text:style-name="T5">POZORNOST</text:span><text:span text:style-name="T7"> </text:span><text:span text:style-name="T4">JE PROCES, S POMOČJO KATEREGA POSAMEZNIK AKTIVNO SELEKCIONIRA INFORMACIJE IZ OKOLJA.</text:span></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Standard"/>
      <text:p text:style-name="Standard"/>
      <text:p text:style-name="Standard"/>
      <text:p text:style-name="Standard"><text:soft-page-break/><text:span text:style-name="T3">2. RAZVOJ GOVORA V ZGODNJEM OTROŠTVU</text:span></text:p>
      <text:p text:style-name="P2"/>
      <text:p text:style-name="Standard"><text:span text:style-name="T2">V obdobju zgodnjega otroštva (od 3 do 6 let), se govor, upoštevajoč obe področji, to je slovnično, ki vključuje </text:span><text:span text:style-name="T14">obliko</text:span><text:span text:style-name="T8"> </text:span><text:span text:style-name="T2">in </text:span><text:span text:style-name="T14">vsebino</text:span><text:span text:style-name="T2">, ter pragmatično funkcijo, to je </text:span><text:span text:style-name="T14">rabo govora</text:span><text:span text:style-name="T2">, razvija zelo hitro in v medsebojni povezavi.</text:span></text:p>
      <text:p text:style-name="P3"/>
      <text:p text:style-name="Standard">Po 2. letu starosti se začne otrokov govor pospešeno razvijati na pomenski, skladenjski in besedoslovni ravni.</text:p>
      <text:p text:style-name="Standard"/>
      <text:p text:style-name="Standard"/>
      <text:p text:style-name="Standard"><text:span text:style-name="T5">OBLIKA GOVORA</text:span><text:span text:style-name="T7"> </text:span><text:span text:style-name="T4">JE ENA OD KOMPONENT GOVORA, KI VKLJUČUJE NPR. OBLIKE BESED, STRUKTURE STAVKOV, IZGOVOR GLASOV, IZGLED ZAPISANIH JEZIKOVNIH ZNAKOV.</text:span></text:p>
      <text:p text:style-name="P5"/>
      <text:p text:style-name="Standard"><text:span text:style-name="T5">VSEBINA GOVORA</text:span><text:span text:style-name="T7"> </text:span><text:span text:style-name="T4">JE DRUGA KOMPONENTA GOVORA IN ZADEVA POMEN BESED IN STAVKOV. VSEBINA GOVORA JE POVEZANA Z RAZUMEVANJEM BESED IN ODNOSOV MED BESEDAMI.</text:span></text:p>
      <text:p text:style-name="P5"/>
      <text:p text:style-name="Standard"><text:span text:style-name="T5">RABA GOVORA</text:span><text:span text:style-name="T7"> </text:span><text:span text:style-name="T4">JE PROCES, V KATEREM GOVOR RABIMO Z RAZLIČNIMI NAMENI OZ. CILJI, PRI TEM PA UPOŠTEVAMO GOVORNI POLOŽAJ.</text:span></text:p>
      <text:p text:style-name="P5"/>
      <text:p text:style-name="P5"/>
      <text:p text:style-name="P5"/>
      <text:p text:style-name="Standard"><text:span text:style-name="T10">2. 1. FRAZE IN ENOSTAVNI STAVKI</text:span></text:p>
      <text:p text:style-name="P7"/>
      <text:p text:style-name="Standard">V starosti od 18. meseca dalje otrokov besednjak zelo hitro raste. Vendar pa so prisotne velike individualne razlike med otroki.</text:p>
      <text:p text:style-name="Standard"/>
      <text:p text:style-name="Standard">Otroci, stari približno 2 leti, začnejo povezovati besede v <text:span text:style-name="T2">stavke</text:span>, in sicer najprej enostavne stavke – gre za t. i. <text:span text:style-name="T2">telegrafski govor</text:span>.</text:p>
      <text:p text:style-name="Standard"/>
      <text:p text:style-name="Standard">Eno prvih pravil, ki jih otrok uporabi, je gradnja stavka okoli posameznih besed, imenovanih <text:span text:style-name="T2">pivot </text:span>oz. <text:span text:style-name="T2">ključne besede</text:span>, ki jim otrok doda serijo drugih besed, imenovanih <text:span text:style-name="T2">odprte besede</text:span>. Otrok npr. reče: <text:span text:style-name="T12">ni mleko, ni mama</text:span> ali <text:span text:style-name="T12">še sok, še skakati</text:span> in pri tem uporablja »ni + _____« ali »še + _____«, torej uporabi pivot besedo in odprte besede kot temeljno pravilo.</text:p>
      <text:p text:style-name="Standard"/>
      <text:p text:style-name="Standard">Beseda <text:span text:style-name="T12">ne</text:span> ima lahko v otrokovem govoru trojno funkcijo, in sicer označuje:</text:p>
      <text:p text:style-name="Standard"/>
      <text:list xml:id="list166768153" text:style-name="WWNum10">
        <text:list-item>
          <text:p text:style-name="P19">da neki predmet, oseba ne obstaja</text:p>
        </text:list-item>
        <text:list-item>
          <text:p text:style-name="P19">da otrok nečesa ne želi narediti</text:p>
        </text:list-item>
        <text:list-item>
          <text:p text:style-name="P19">da otrok ne mara, da nekdo drug nekaj dela oz. nekaj ima</text:p>
        </text:list-item>
      </text:list>
      <text:p text:style-name="Standard"/>
      <text:p text:style-name="Standard">Nekateri avtorji menijo, da otrok sestavlja besede v stavek skladno z modelom odraslih.</text:p>
      <text:p text:style-name="Standard"/>
      <text:p text:style-name="Standard">Otroci za izražanje pomenskega odnosa uporabljajo določeno zaporedje besed. Iste besede lahko uporabljajo za izražanje različnih namenov – gre za stavke, poimenovane tudi <text:span text:style-name="T2">fraze </text:span>ali <text:span text:style-name="T2">besedne zveze</text:span>. Komunikacija v tem obdobju je v veliki meri povezana z ravnjo otrokovega spoznavnega razvoja.</text:p>
      <text:p text:style-name="Standard"/>
      <text:p text:style-name="P11"/>
      <text:p text:style-name="P11"/>
      <text:p text:style-name="P11"/>
      <text:p text:style-name="Standard"><text:soft-page-break/><text:span text:style-name="T12">Nekatere funkcije prvih kombinacij besed – primeri pomenskih odnosov in otrokove skladnje:</text:span></text:p>
      <text:p text:style-name="P11"/>
      <text:p text:style-name="Standard">POMENSKI ODNOSI, FUNKCIJA in PRIMERI:</text:p>
      <text:p text:style-name="Standard"/>
      <text:list xml:id="list1960761211" text:style-name="WWNum11">
        <text:list-item>
          <text:p text:style-name="P20"><text:span text:style-name="T2">Imenovanje: </text:span>Piki, Meta</text:p>
        </text:list-item>
        <text:list-item>
          <text:p text:style-name="P20"><text:span text:style-name="T2">Zanikanje:</text:span> ne mokro</text:p>
        </text:list-item>
        <text:list-item>
          <text:p text:style-name="P20"><text:span text:style-name="T2">Neobstajanje:</text:span> ni mleka, mama šla</text:p>
        </text:list-item>
        <text:list-item>
          <text:p text:style-name="P20"><text:span text:style-name="T2">Ponavljanje:</text:span> še soka, še guncu</text:p>
        </text:list-item>
        <text:list-item>
          <text:p text:style-name="P20"><text:span text:style-name="T2">Povpraševanje:</text:span> kje žoga?</text:p>
        </text:list-item>
      </text:list>
      <text:p text:style-name="P3"/>
      <text:p text:style-name="P3"/>
      <text:p text:style-name="Standard"><text:span text:style-name="T5">STAVEK</text:span><text:span text:style-name="T7"> </text:span><text:span text:style-name="T4">JE STRUKTURNA CELOTA, SESTAVLJENA IZ DELOV, KI SO V MEDSEBOJNEM RAZMERJU.</text:span></text:p>
      <text:p text:style-name="P5"/>
      <text:p text:style-name="Standard"><text:span text:style-name="T5">TELEGRAFSKI GOVOR</text:span><text:span text:style-name="T7"> </text:span><text:span text:style-name="T4">JE ZGODNJA OBLIKA OTROKOVEGA GOVORNEGA SPOROČANJA, PRAVILOMA GRE ZA DVOBESEDNE STAVKE. ZANJ JE ZNAČILNO, DA NE VKLJUČUJE NEPOLNOPOMENSKIH FUNKCIJSKIH BESED, NPR. POMOŽNIH GLAGOLOV, PREDLOGOV, VEZNIKOV.</text:span></text:p>
      <text:p text:style-name="P5"/>
      <text:p text:style-name="Standard"><text:span text:style-name="T5">PIVOT BESEDA</text:span><text:span text:style-name="T7"> </text:span><text:span text:style-name="T4">JE KLJUČNA (OSREDNJA) BESEDA, KI SE POJAVI NA ISTIH MESTIH V STAVKIH, IN SICER NEKATERE VEDNO NA ZAČETKU, NEKATERE PA VEDNO NA KONCU. ZA PIVOT BESEDE JE ZNAČILNO, DA SE POJAVLJAJO ZELO POGOSTO IN V OMEJENEM ŠTEVILU BESED TER DA IMAJO STALNO MESTO V STAVKU. Z VIDIKA BESEDNIH VRST GRE ZA PRIDEVNIKE, ZAIMKE, PREDLOGE, MEDMETE, GLAGOLE, NE PA SAMOSTALNIKE.</text:span></text:p>
      <text:p text:style-name="P5"/>
      <text:p text:style-name="Standard"><text:span text:style-name="T5">ODPRTE BESEDE</text:span><text:span text:style-name="T7"> </text:span><text:span text:style-name="T4">SO BESEDE, KI OB KLJUČNI BESEDI NAPOLNIJO <text:s/>DRUGA MESTA V DVOBESEDNIH STAVKIH. TE SO LAHKO SAMOSTOJNE BESEDE, NISO TAKO POGOSTE KOT PIVOT BESEDE, V STAVKU SO NA PRVEM ALI DRUGEM MESTU. Z VIDIKA BESEDNIH VRST SO ODPRTE BESEDE SAMOSTALNIKI, GLAGOLI, PRIDEVIKI IN RAZLIČNE DRUGE BESEDE, IZPELJANE IZ TEH BESEDNIH VRST – OD TOD IME ODPRTE BESEDE.</text:span></text:p>
      <text:p text:style-name="P5"/>
      <text:p text:style-name="Standard"><text:span text:style-name="T5">FRAZA ALI BESEDNA ZVEZA</text:span><text:span text:style-name="T7"> </text:span><text:span text:style-name="T4">POMENI DOLOČENO KOMBINACIJO BESED, KI JO OTROCI V OBDOBJU 2 – 3 BESEDNIH STAVKOV UPORABLJAJO ZA IZRAŽANJE RAZLIČNIH POMENOV, ODVISNO OD NJENE FUNKCIJE. NPR. »MOJE COPATE« LAHKO POMENI POIMENOVANJE COPAT, LASTNINO, ŽELJO PO TEM, DA SE COPATE OBUJE ALI SEZUJE.</text:span></text:p>
      <text:p text:style-name="P5"/>
      <text:p text:style-name="P5"/>
      <text:p text:style-name="P5"/>
      <text:p text:style-name="Standard"><text:span text:style-name="T10">2. 2. SESTAVLJENI, CELOVITI STAVKI</text:span></text:p>
      <text:p text:style-name="P7"/>
      <text:p text:style-name="Standard">Ko otrok napreduje v skladenjskem razvoju, pogosto dodaja pridevniške besede, ki opisujejo lastnosti predmetov, npr. <text:span text:style-name="T12">prijazna muca, veliko avto, Lucija mama</text:span>; okoli 3. leta starosti otrok v stavku že poveže sintakso in morfologijo, npr. <text:span text:style-name="T12">To je Lucijina mama</text:span>.</text:p>
      <text:p text:style-name="Standard"/>
      <text:p text:style-name="Standard">Otroci, stari od 2 do 4 leta, začnejo oblikovati celovite stavke, kombinirajo besede. Stavki, ki jih otroci pripovedujejo, pa niso le vse daljši, temveč otroci vse pogosteje uporabljajo besede, kot so <text:span text:style-name="T12">in, če, toda</text:span>, torej veznike, predloge, pomožne glagole.</text:p>
      <text:p text:style-name="Standard"/>
      <text:p text:style-name="Standard">Otroci praviloma ne generalizirajo pravil sklanjanja in spreganja istočasno za vse besede. Pri besedah, ki jih otroci večkrat slišijo, naredijo manj napak.</text:p>
      <text:p text:style-name="Standard"/>
      <text:p text:style-name="Standard"/>
      <text:p text:style-name="Standard"/>
      <text:p text:style-name="Standard"/>
      <text:p text:style-name="Standard"><text:soft-page-break/>Prvi nikalni stavki vsebujejo zanikanje v pozitivnih frazah in pomenijo enostavno dodajanje negativnih členkov na začetek stavka, npr. <text:span text:style-name="T12">ne piti mleko </text:span>ali <text:span text:style-name="T12">ne kopati, mami</text:span>. Otrok nato postopoma oblikuje nikalne stavke, ko nikalnice vstavlja v stavke in uporablja tudi negativno obliko, kot je npr. <text:span text:style-name="T12">ne morem</text:span>. </text:p>
      <text:p text:style-name="Standard"/>
      <text:p text:style-name="Standard">Otrok oblikuje vprašalne stavke od enostavnih oblik, pri katerih npr. na konec trdilnega stavka doda intonacijo, npr. <text:span text:style-name="T12">Neža gre ven, mami?</text:span></text:p>
      <text:p text:style-name="Standard"/>
      <text:p text:style-name="Standard">Ko otrok preide obdobje dvobesednih stavkov in oblikuje slovnično pravilne vprašalne stavke, pogosto postavlja vprašanja samo zato, da sprašuje.</text:p>
      <text:p text:style-name="Standard"/>
      <text:p text:style-name="Standard">Otrok najprej oblikuje vprašalne stavke z vprašalnicami <text:span text:style-name="T12">kaj, kje </text:span>in <text:span text:style-name="T12">kdo</text:span>, nato z vprašalnicami <text:span text:style-name="T12">kako </text:span>in <text:span text:style-name="T12">kdaj</text:span>.</text:p>
      <text:p text:style-name="Standard"/>
      <text:p text:style-name="Standard">Vprašalni stavki z vprašalnicama <text:span text:style-name="T12">kdo </text:span>in <text:span text:style-name="T12">kaj</text:span> se nanašajo na ljudi, predmete, kraj, bolj zahtevni pa so vprašalni stavki z vprašalnicami <text:span text:style-name="T12">kdaj, kako, zakaj</text:span>, ker je nanje težje odgovoriti.</text:p>
      <text:p text:style-name="Standard"/>
      <text:p text:style-name="Standard"/>
      <text:p text:style-name="Standard"/>
      <text:p text:style-name="Standard"><text:span text:style-name="T10">2. 3. NAČINI USVAJANJA SLOVNICE</text:span></text:p>
      <text:p text:style-name="P7"/>
      <text:p text:style-name="Standard">Med dvema skrajnima teoretskima pristopoma, to je <text:span text:style-name="T6">nativističnim</text:span> in <text:span text:style-name="T6">behaviorističnim</text:span> (poudarja splošne mehanizme učenja, ki omogočajo razvoj <text:span text:style-name="T2">slovnice</text:span>), je še vrsta drugih pristopov, s katerimi avtorji na različne načine povezujejo in kombinirajo 2 skrajni razlagi, dajejo večji poudarek <text:span text:style-name="T6">spoznavnemu razvoju</text:span> ali <text:span text:style-name="T6">socialnemu okolju</text:span>.</text:p>
      <text:p text:style-name="Standard"/>
      <text:p text:style-name="Standard">Chomsky trdi, da jezik ni nekaj, kar se uči, temveč je prirojena struktura, ki jo neposredno okolje po rojstvu vsakega otroka v glavnem samo aktivira. Ob prirojenih mehanizmih za učenje ima pomembno vlogo tudi otrok, ki je sicer že programiran, da usvoji enega od jezikov, in sicer jezik svojega okolja.</text:p>
      <text:p text:style-name="Standard"/>
      <text:p text:style-name="Standard">Chomsky pravi, da je <text:span text:style-name="T2">površinska struktura </text:span>jezika lahko od jezika do jezika različna, <text:span text:style-name="T2">globinska struktura </text:span>jezika pa predstavlja prirojena pravila, ki so enaka za različne jezike. Usvajanje jezika torej zahteva razvoj <text:span text:style-name="T2">sredstev za usvajanje jezika </text:span>(angl. <text:span text:style-name="T2">LAD</text:span>), ki, kadarkoli otrok sliši pravilni ali nepravilni jezik v svojem okolju, razvije <text:span text:style-name="T2">transformacijska pravila</text:span>, ki prevajajo površinsko strukturo v globinsko, ki jo otrok lahko razume.</text:p>
      <text:p text:style-name="Standard"/>
      <text:p text:style-name="Standard">Slobin je na osnovi analize več kot 40 jezikov izločil vrsto <text:span text:style-name="T2">spoznavnih strategij</text:span>, ki jih je imenoval načela operacij.</text:p>
      <text:p text:style-name="Standard">Med najpomembnejšimi strategijami, ki jih je opisal, so:</text:p>
      <text:p text:style-name="Standard"/>
      <text:list xml:id="list1631899859" text:style-name="WWNum12">
        <text:list-item>
          <text:p text:style-name="P21">usmerjanje pozornosti na zaporedje besed</text:p>
        </text:list-item>
        <text:list-item>
          <text:p text:style-name="P21">izogibanje morfološkim oblikam</text:p>
        </text:list-item>
        <text:list-item>
          <text:p text:style-name="P21">usmerjanje pozornosti na zaključke besed</text:p>
        </text:list-item>
      </text:list>
      <text:p text:style-name="Standard"/>
      <text:p text:style-name="Standard">Novejši pristop, ki pri usvajanju slovnice vključuje strategije, je <text:span text:style-name="T2">funkcijski pristop</text:span> in znotraj njega <text:span text:style-name="T2">model tekmovanja</text:span>. Gre za model, ki temelji na kognitivističnih podmenah, vendar močno poudarja tudi socialno okolje, v katerem se jezik razvija, zlasti socialne interakcije med otroki.</text:p>
      <text:p text:style-name="Standard"/>
      <text:p text:style-name="Standard"><text:soft-page-break/>Halliday je velik del svojega dela namenil preučevanju, kako otrok jezik uporablja, katere cilje lahko doseže z govorjenjem, poslušanjem, branjem in pisanjem oz. v katerem <text:span text:style-name="T2">govornem položaju</text:span> poteka sporazumevanje.</text:p>
      <text:p text:style-name="Standard"/>
      <text:p text:style-name="Standard"><text:span text:style-name="T6">Psiholingvisti</text:span> menijo, da otrok analizira jezik na osnovi abstraktne slovnične strukture, <text:span text:style-name="T6">kognitivisti</text:span> poudarjajo pomen analize govora na osnovi pomena, torej je v ospredju <text:span text:style-name="T2">semantika</text:span>.</text:p>
      <text:p text:style-name="Standard"/>
      <text:p text:style-name="Standard">Predstavniki <text:span text:style-name="T6">konstruktivističnega</text:span> pristopa (ki menijo, da otrok ne odkrije slovnice, temveč jo postopoma konstruira) posebej poudarjajo 2 glavni načeli konstruktivizma pri razvoju jezika:</text:p>
      <text:p text:style-name="Standard"/>
      <text:list xml:id="list899696958" text:style-name="WWNum13">
        <text:list-item>
          <text:p text:style-name="P22">otrokove jezikovnega spretnosti so mnogo manj abstraktne, kot to opisujejo nekateri drugi pristopi in modeli jezikovnega razvoja</text:p>
        </text:list-item>
        <text:list-item>
          <text:p text:style-name="P22">začetno učenje otrok temelji na celostnih skladenjskih vzorcih ali konstrukcijah, kot so jezikovni geštalti</text:p>
        </text:list-item>
      </text:list>
      <text:p text:style-name="Standard"/>
      <text:p text:style-name="Standard"/>
      <text:p text:style-name="Standard"><text:span text:style-name="T5">SLOVNICA</text:span><text:span text:style-name="T7"> </text:span><text:span text:style-name="T4">VEČINE JEZIKOV VKLJUČUJE TRI GLAVNE KOMPONENTE, IN SICER ZAPOREDJE BESED (SINTAKSA), SKLANJANJE IN SPREGANJE (INFLEKSIJA) TER NAGLAŠEVANJE (INTONACIJA).</text:span></text:p>
      <text:p text:style-name="P5"/>
      <text:p text:style-name="Standard"><text:span text:style-name="T5">POVRŠINSKA STRUKTURA</text:span><text:span text:style-name="T7"> </text:span><text:span text:style-name="T4">SE NANAŠA NA NAČIN ZDRUŽEVANJA BESED IN IZRAZOV V GOVORJENEM JEZIKU, KI SE LAHKO OD ENEGA DO DRUGEGA JEZIKA MOČNO RAZLIKUJE. POVRŠINSKI STRUKTURI DAJO FONOLOŠKA PRAVILA TUDI USTREZNO FONETSKO INTERPRETACIJO.</text:span></text:p>
      <text:p text:style-name="P5"/>
      <text:p text:style-name="Standard"><text:span text:style-name="T5">GLOBINSKA STRUKTURA JEZIKA</text:span><text:span text:style-name="T7"> </text:span><text:span text:style-name="T4">JE POJEM IZ TEORIJE N. CHOMSKEGA, KI SE NANAŠA NA PRIROJENO ZNANJE, KI GA IMAJO LJUDJE O ZNAČILNOSTIH JEZIKA. V VSEH JEZIKIH JE ZELO PODOBNA. GLOBINSKA STRUKTURA VSTOPA V SEMANTIČNO KOMPONENTO IN DOBIVA SEMANTIČNO INTERPRETACIJO, IN SICER SE S TRANSFORMACIJSKIMI PRAVILI PRESLIKAVA V ODGOVARJAJOČO POVRŠINSKO STRUKTURO.</text:span></text:p>
      <text:p text:style-name="P5"/>
      <text:p text:style-name="Standard"><text:span text:style-name="T5">SREDSTVO ZA USVAJANJE JEZIKA (LAD)</text:span><text:span text:style-name="T7"> </text:span><text:span text:style-name="T4">JE PRIROJENI MEHANIZEM ZA OBDELAVO GOVORNIH</text:span> <text:span text:style-name="T4">INFORMACIJ, MEHANIZEM ZA ANALIZO GOVORA, KI OTROKOM OMOGOČA, DA HITRO USVOJIJO JEZIK, KI SO MU IZPOSTAVLJENI V NEPOSREDNEM OKOLJU.</text:span></text:p>
      <text:p text:style-name="P5"/>
      <text:p text:style-name="Standard"><text:span text:style-name="T5">TRANSFORMACIJSKA PRAVILA</text:span><text:span text:style-name="T7"> </text:span><text:span text:style-name="T4">PREDSTAVLJAJO NIZ PRAVIL, VEZANIH NA SREDSTVO ZA USVAJANJE JEZIKA, PO KATERIH SE POVRŠINSKA STRUKTURA JEZIKA SPREMENI V GLOBINSKO STRUKTURO, KI JO OTROK PRIROJENO RAZUME.</text:span></text:p>
      <text:p text:style-name="P5"/>
      <text:p text:style-name="Standard"><text:span text:style-name="T5">SPOZNAVNA STRATEGIJA</text:span><text:span text:style-name="T7"> </text:span><text:span text:style-name="T4">JE PRIROJENA STRUKTURA, KI JO OTROCI UPORABLJAJO ZA ANALIZO JEZIKA IN USVAJANJE PRAVIL JEZIKA. SESTAVLJENA JE IZ SERIJE DELUJOČIH NAČEL OZ. STRATEGIJ.</text:span></text:p>
      <text:p text:style-name="P5"/>
      <text:p text:style-name="Standard"><text:span text:style-name="T5">FUNKCIJSKI PRISTOP</text:span><text:span text:style-name="T7"> </text:span><text:span text:style-name="T4">POUDARJA UPORABO JEZIKA IN KONTEKST, V KATEREM SE UPORABLJA.</text:span></text:p>
      <text:p text:style-name="P5"/>
      <text:p text:style-name="Standard"><text:span text:style-name="T5">MODEL TEKMOVANJA</text:span><text:span text:style-name="T7"> </text:span><text:span text:style-name="T4">JE MODEL USVAJANJA SLOVNICE, KI POUDARJA TEKMOVANJE MED RAZLIČNIMI SEMANTIČNIMI IN PRAGMATIČNIMI FUNKCIJAMI JEZIKA.</text:span></text:p>
      <text:p text:style-name="P5"/>
      <text:p text:style-name="Standard"><text:span text:style-name="T5">GOVORNI POLOŽAJ</text:span><text:span text:style-name="T7"> </text:span><text:span text:style-name="T4">JE SITUACIJA, V KATERI SE ODVIJA SPORAZUMEVANJE IN JE ODVISNO OD TEGA, KJE IN KOMU KAJ SPOROČAMO. GOVORNI POLOŽAJI SE MED SEBOJ RAZLIKUJEJO GLEDE NA FORMALNOST IN NEFORMALNOST OZ. JAVNOST IN ZASEBNOST.</text:span></text:p>
      <text:p text:style-name="P5"/>
      <text:p text:style-name="Standard"><text:span text:style-name="T5">SEMANTIKA</text:span><text:span text:style-name="T7"> </text:span><text:span text:style-name="T4">JE VEDA O POMENU.</text:span></text:p>
      <text:p text:style-name="P5"/>
      <text:p text:style-name="Standard"><text:soft-page-break/><text:span text:style-name="T10">2. 4. PRAGMATIČNOST GOVORA</text:span></text:p>
      <text:p text:style-name="P7"/>
      <text:p text:style-name="Standard">Na ravni <text:span text:style-name="T2">pragmatičnosti </text:span>govora je otrok vključen v <text:span text:style-name="T2">dialog</text:span> in <text:span text:style-name="T2">pogovor </text:span><text:s/>mnogo prej, kot razvije slovnico svojega jezika. Otroci se uspešno naučijo, da različne situacije zahtevajo različne oblike govora – gre za t. i. <text:span text:style-name="T2">sporazumevalno zmožnost</text:span> ali <text:span text:style-name="T2">komunikacijsko kompetentnost</text:span>. Naučijo se, da morajo uporabljati različne odgovore, ki vključujejo npr. zavrnitev, sprejemanje, naklonjenost, poseben ton glasu. O. Kunst – Gnamuš meni, da pragmatična načela ustrezajo vprašalnicam, kot so <text:span text:style-name="T12">kdaj, kje, s kom, o čem, kako </text:span>in <text:span text:style-name="T12">zakaj</text:span> govoriti.</text:p>
      <text:p text:style-name="Standard"/>
      <text:p text:style-name="Standard">Dialog se praviloma oblikuje s pomočjo posebnih razredov jezikovnih znakov, ki so pomembni za vzdrževanje medsebojnih stikov. Pomembno je, da otroci, ko se pogovarjajo med seboj ali z odraslimi, izoblikujejo strategije, s katerimi naredijo pogovor povezan.</text:p>
      <text:p text:style-name="Standard"/>
      <text:p text:style-name="Standard">Otrokova zmožnost razumeti mišljenje, počutje, namere drugih ljudi vodi k pogovoru o čustvih, počutju. Pogovor o čustvih – govoriti, ko je otrok v stiski, ko je vesel – je zelo pomemben za otrokovo vzpostavljanje socialnih odnosov. Še zlasti je za otroka pomembno pogovarjanje o čustvih v kontekstih dnevnega družinskega življenja, ki je otroku dobro znano.</text:p>
      <text:p text:style-name="Standard"/>
      <text:p text:style-name="Standard">Dialog in pogovor med otroki se zelo intenzivno in postopoma razvijata vse tja do 5, 6 leta otrokove starosti.</text:p>
      <text:p text:style-name="Standard"/>
      <text:p text:style-name="Standard">Posebna oblika komunikacije je <text:span text:style-name="T2">socialno referenčna komunikacija</text:span>, pri kateri govorec poslušalcu opisuje npr. predmet, osebo, ki je ta ne vidi. Npr. otrok opisuje drugemu otroku svojo novo računalniško igrico, in to tako, da naj bi poslušalec razumel, kako se igra to igrico. Tak način sporočanja je za predšolske otroke zahtevan naloga, saj se morata tako govorec kot poslušalec naučiti nekaj pravil, npr. otrok mora razumeti, da npr. otroci in odrasli, posredovano informacijo interpretirajo različno, govorec mora biti sposoben oceniti, da poslušalec morda informacije ne razume, zato jo mora glede na to primerno spremeniti.</text:p>
      <text:p text:style-name="Standard"/>
      <text:p text:style-name="Standard"><text:span text:style-name="T12">Pri igri, kjer mora en otrok opisovati drugemu otroku nekaj, kar on vidi, soigralec pa ne, gre za rabo metagovora na visoki razvojni ravni.</text:span></text:p>
      <text:p text:style-name="Standard"/>
      <text:p text:style-name="Standard"/>
      <text:p text:style-name="Standard"><text:span text:style-name="T5">PRAGMATIČNOST</text:span><text:span text:style-name="T7"> </text:span><text:span text:style-name="T4">JE PRAKTIČNA SPOSOBNOST RABE GOVORA V KOMUNIKACIJI, IN SICER V RAZLIČNIH SOCIALNIH KONTEKSTIH.</text:span></text:p>
      <text:p text:style-name="P5"/>
      <text:p text:style-name="Standard"><text:span text:style-name="T5">DIALOG</text:span><text:span text:style-name="T7"> </text:span><text:span text:style-name="T4">JE ENA OD OBLIK KONVERZACIJE, V KATERI SODELUJETA NAJMANJ DVE OSEBI IN NASTANE Z DIALOŽNIM STIKOM.</text:span></text:p>
      <text:p text:style-name="P5"/>
      <text:p text:style-name="Standard"><text:span text:style-name="T5">POGOVOR</text:span><text:span text:style-name="T7"> </text:span><text:span text:style-name="T4">JE VSAKDANJI DISKURZ VSAJ DVEH OSEB, PRI KATEREM JE TREBA UPOŠTEVATI DOLOČENA SOCIOLINGVISTIČNA IN PRAGMATIČNA NAČELA.</text:span></text:p>
      <text:p text:style-name="P5"/>
      <text:p text:style-name="Standard"><text:span text:style-name="T5">SPORAZUMEVALNA ZMOŽNOST</text:span><text:span text:style-name="T7"> </text:span><text:span text:style-name="T4">ALI KOMUNIKACIJSKA KOMPETENTNOST SE NANAŠA NA CELOTNI KOMUNIKACIJSKI SISTEM, IN SICER TAKO NA VERBALNI KOT NEVERBALNI.</text:span></text:p>
      <text:p text:style-name="P5"/>
      <text:p text:style-name="Standard"><text:span text:style-name="T5">SOCIALNO REFERENČNA KOMUNIKACIJA</text:span><text:span text:style-name="T7"> </text:span><text:span text:style-name="T4">JE KOMUNIKACIJA V SITUACIJI, KI OD GOVORCA ZAHTEVA, DA POSLUŠALCU OPIŠE PREDMET ALI OCENI UČINKOVITOST SPOROČILA.</text:span></text:p>
      <text:p text:style-name="P5"/>
      <text:p text:style-name="P5"/>
      <text:p text:style-name="P5"/>
      <text:p text:style-name="P5"/>
      <text:p text:style-name="P5"/>
      <text:p text:style-name="Standard"><text:soft-page-break/><text:span text:style-name="T10">2. 5. OTROKOVO PRIPOVEDOVANJE</text:span></text:p>
      <text:p text:style-name="P7"/>
      <text:p text:style-name="Standard">Ne glede na to, ali zgodbo pripoveduje prosto, na osnovi slik ali slikanice, je potrebno pri <text:span text:style-name="T2">otrokovem pripovedovanju zgodbe </text:span>zagotoviti koherentnost, torej logično zgradbo, v kateri so razumljivo predstavljeni dogodki, misli, počutja.</text:p>
      <text:p text:style-name="P5"/>
      <text:p text:style-name="Standard">Hkrati je za povedano zgodbo nujna ustrezna kohezivnost oz. povezanost, ki se kaže tako, da otroci uporabljajo različna slovnična sredstva, npr. časovne in vzročne veznike, kot so <text:span text:style-name="T12">in, potem, medtem ko</text:span>. Otroci približno pri 4 letih ali nekoliko prej razvijejo shemo za konvencionalno pripovedovanje zgodbe.</text:p>
      <text:p text:style-name="Standard">Pomemben proces, ki omogoča pripovedovanje kakovostne zgodbe, je dekontekstualizacija.</text:p>
      <text:p text:style-name="Standard">Po 4. letu je v otrokovi zgodbi opredeljen problem, pogosto so vključene čustvene teme, med katerimi je veliko takih z negativnimi čustvi.</text:p>
      <text:p text:style-name="Standard">Če otroci pripovedujejo zgodbe ob slikah, so za njihovo pripovedovanje zelo spodbudne slike, na katerih se dogaja kaj nepričakovanega, nepredvidljivega.</text:p>
      <text:p text:style-name="Standard"/>
      <text:p text:style-name="Standard">N. Stein in sodelavci so na podlagi raziskave, v katero so bili vključeni otroci, stari 5, 8 in 10 let, oblikovali 5 kategorij:</text:p>
      <text:p text:style-name="Standard"/>
      <text:list xml:id="list1766824643" text:style-name="WWNum14">
        <text:list-item>
          <text:p text:style-name="P23">zgodba brez strukture</text:p>
        </text:list-item>
        <text:list-item>
          <text:p text:style-name="P23">zgodba, v kateri prevladuje opis</text:p>
        </text:list-item>
        <text:list-item>
          <text:p text:style-name="P23">zgodba, v kateri gre za enostavno časovno nizanje dogodkov</text:p>
        </text:list-item>
        <text:list-item>
          <text:p text:style-name="P23">zgodba, v kateri so prepoznavne vzročno – posledične dejavnosti</text:p>
        </text:list-item>
        <text:list-item>
          <text:p text:style-name="P23">zgodba, v kateri so dogodki prepoznavno povezani z namenom oz. ciljem zgodbe</text:p>
        </text:list-item>
      </text:list>
      <text:p text:style-name="Standard"/>
      <text:p text:style-name="Standard">Rezultati kažejo, da je večina starejših otrok pripovedovala zgodbo v povezavi s ciljem (5. kategorija), medtem ko so mlajši, 5 – letni otroci pripovedovali enostavnejše zgodbe (3. kategorija).</text:p>
      <text:p text:style-name="Standard"/>
      <text:p text:style-name="Standard"/>
      <text:p text:style-name="Standard"><text:span text:style-name="T5">OTROKOVO PRIPOVEDOVANJE ZGODBE</text:span><text:span text:style-name="T7"> </text:span><text:span text:style-name="T4">JE VEZANO NA USTREZNO ŠTEVILO STAVKOV, KI JIH MORA OTROK ORGANIZIRATI IN POVEZATI V ZAPOREDJE TAKO, DA USTVARI JEZIKOVNO CELOTO ZA POSLUŠALCA.</text:span></text:p>
      <text:p text:style-name="P5"/>
      <text:p text:style-name="P5"/>
      <text:p text:style-name="Standard"><text:span text:style-name="T12">**********</text:span></text:p>
      <text:p text:style-name="P11"/>
      <text:p text:style-name="Standard"><text:span text:style-name="T12">Pomembno je ne le, da vzgojiteljica bere kakovostno literaturo otrokom, temveč tudi, kako jim bere in ali omogoča, da tudi oni npr. gledajo ilustracije, pripovedujejo, »berejo«.</text:span></text:p>
      <text:p text:style-name="P11"/>
      <text:p text:style-name="Standard"><text:span text:style-name="T6">Raziskava:</text:span></text:p>
      <text:p text:style-name="Standard"><text:span text:style-name="T2">Eksperimentalna skupina</text:span></text:p>
      <text:p text:style-name="Standard">Polovica otrok je bila vključenih v 2 oddelka vrtca, v katerem sta vzgojiteljici otrokom sistematično brali izbrane otroške knjige, in sicer so v 2 mesecih prebrali 16 otroških knjig (pravljice, zgodbice, uganke, pesmi).</text:p>
      <text:p text:style-name="Standard"><text:span text:style-name="T2">Kontrolna skupina</text:span></text:p>
      <text:p text:style-name="Standard">Druga polovica otrok pa je bila vključenih v 2 oddelka vrtca, v katerih je življenje in delo potekalo tako kot običajno, otroci niso bili deležni dodatnega sistematičnega branja otroške literature.</text:p>
      <text:p text:style-name="Standard"/>
      <text:p text:style-name="Standard"/>
      <text:p text:style-name="Standard"><text:soft-page-break/>Rezultati kažejo, da so otroci, stari od 4 do 5 let, ki so jim vzgojiteljice v vrtcu dodatno in sistematično brale otroško literaturo, dosegli višje rezultate na lestvici govornega razvoja. Ti otroci so dosegli tudi pomembno višjo razvojno raven v pripovedovanju zgodbe.</text:p>
      <text:p text:style-name="Standard"/>
      <text:p text:style-name="Standard">Branje otroške literature s strani odraslih torej ostaja eden od pomembnih načinov spodbujanja govornega razvoja otrok tudi v vrtcu, vendar je, kot kažejo rezultati, moč z namenskim, rednim in pogostejšim branjem pri otrocih doseči razvojno višje ravni govora kot v primerih, ko je branje bolj naključno ali redko. Pravljice in zgodbe so vir neskončnega čudenja, očarljivosti in kot take neposredno vplivajo na govorni razvoj otrok.</text:p>
      <text:p text:style-name="Standard"/>
      <text:p text:style-name="Standard"><text:span text:style-name="T12">**********</text:span> </text:p>
      <text:p text:style-name="P11"/>
      <text:p text:style-name="Standard"/>
      <text:p text:style-name="Standard"/>
      <text:p text:style-name="Standard"><text:span text:style-name="T10">2. 6. METAKOMUNIKACIJA</text:span></text:p>
      <text:p text:style-name="P7"/>
      <text:p text:style-name="Standard">Sposobnost metakomunikacije predstavlja osnovo interakcije med otroki.</text:p>
      <text:p text:style-name="Standard"/>
      <text:p text:style-name="Standard"><text:span text:style-name="T2">Metalingvistično zavedanje </text:span>odseva razvoj dveh sposobnosti:</text:p>
      <text:p text:style-name="Standard"/>
      <text:list xml:id="list354955684" text:style-name="WWNum15">
        <text:list-item>
          <text:p text:style-name="P24">otrokove sposobnosti analize jezikovnega znanja v strukturirane kategorije</text:p>
        </text:list-item>
        <text:list-item>
          <text:p text:style-name="P24">njegove sposobnosti nadziranja miselnih operacij oz. usmerjanja pozornosti</text:p>
        </text:list-item>
      </text:list>
      <text:p text:style-name="Standard"/>
      <text:p text:style-name="Standard">Metalingvistična sposobnost poteka že v predšolskem obdobju.</text:p>
      <text:p text:style-name="Standard"/>
      <text:p text:style-name="Standard">V obdobju, ko se otrok uči brati, se razvija tudi njegovo razumevanje pojmov, ki se nanašajo na posamezne enote jezika, začenja npr. razumevati, kaj pomenijo besede »fonem«, »zlog« in »beseda«.</text:p>
      <text:p text:style-name="Standard"/>
      <text:p text:style-name="Standard">Eden izmed načinov reprezentacije otrokovih metalingvističnih sposobnosti so:</text:p>
      <text:p text:style-name="Standard"/>
      <text:list xml:id="list885731278" text:style-name="WWNum16">
        <text:list-item>
          <text:p text:style-name="P25">jezikovne igre</text:p>
        </text:list-item>
        <text:list-item>
          <text:p text:style-name="P25">oblikovanje smešnih besed</text:p>
        </text:list-item>
        <text:list-item>
          <text:p text:style-name="P25">pripovedovanje šal in ugank</text:p>
        </text:list-item>
        <text:list-item>
          <text:p text:style-name="P25">uporaba metafor</text:p>
        </text:list-item>
      </text:list>
      <text:p text:style-name="Standard"/>
      <text:p text:style-name="Standard">Najpogosteje se otrokove metalingvistične sposobnosti v predšolskem obdobju izražajo in razvijajo preko skupinske simbolne igre.</text:p>
      <text:p text:style-name="Standard">V skupinski igri otrok je simbolna igra stalno prisotna.</text:p>
      <text:p text:style-name="Standard"/>
      <text:p text:style-name="Standard">Otroci v svoji igri natančno opišejo, kaj želijo spremeniti, kljub temu pa je večina njihovih predlogov implicitnih. Pogostnost eksplicitnih metakomunikacijskih izjav v predšolskem obdobju narašča, 5 – letni otroci uporabljajo bistveno več eksplicitnih metakomunikacijskih izjav, v igri otrok, mlajših od 3 let, pa se take izjave ne pojavljajo.</text:p>
      <text:p text:style-name="Standard"/>
      <text:p text:style-name="Standard"/>
      <text:p text:style-name="Standard"><text:span text:style-name="T5">METALINGVISTIČNO ZAVEDANJE</text:span><text:span text:style-name="T7"> </text:span><text:span text:style-name="T4">JE SPOSOBNOST REFLEKTIRANJA JEZIKA KOT KOMUNIKACIJSKEGA ORODJA IN SEBE KOT UPORABNIKA JEZIKA.</text:span></text:p>
      <text:p text:style-name="P5"/>
      <text:p text:style-name="P5"/>
      <text:p text:style-name="Standard"><text:soft-page-break/><text:span text:style-name="T10">2. 7. POVEZANOST MED MIŠLJENJEM IN GOVOROM</text:span></text:p>
      <text:p text:style-name="P6"/>
      <text:p text:style-name="Standard">Povezanost mišljenja in govora posebej poudarjajo kognitivisti in konstruktivisti. Vigotski opisuje 3 ravzojne stopnje v razvoju pojmov, in sicer:</text:p>
      <text:p text:style-name="Standard"/>
      <text:list xml:id="list1386232524" text:style-name="WWNum17">
        <text:list-item>
          <text:p text:style-name="P26">stopnje sinkretov</text:p>
        </text:list-item>
        <text:list-item>
          <text:p text:style-name="P26">stopnje kompleksov</text:p>
        </text:list-item>
        <text:list-item>
          <text:p text:style-name="P26">stopnje pojmov</text:p>
        </text:list-item>
      </text:list>
      <text:p text:style-name="Standard"/>
      <text:p text:style-name="Standard">Na stopnji simbolnega mišljenja je prisotnost govora nujen pogoj za razvojno raven mišljenja oz. za funkcioniranje miselnih operacij na operativni stopnji.</text:p>
      <text:p text:style-name="Standard"/>
      <text:p text:style-name="Standard">V. Walkerdine in Sinha sta povezavo mišljenje – govor razložila kot notranji trikotnik, v katerem se povezujejo <text:span text:style-name="T6">govor</text:span>, <text:span text:style-name="T6">mišljenje</text:span> in <text:span text:style-name="T6">socialne vsebine</text:span>, ki so v dinamičnem odnosu.</text:p>
      <text:p text:style-name="Standard"/>
      <text:p text:style-name="Standard"/>
      <text:p text:style-name="Standard"><text:span text:style-name="T12">**********</text:span></text:p>
      <text:p text:style-name="Standard"/>
      <text:p text:style-name="Standard">Na predoperativni stopnji mišljenja (od 2 do 6 let), se govor in mišljenje kvalitativno zelo hitro razvijata; med njima pa je vzpostavljen povratni odnos.</text:p>
      <text:p text:style-name="Standard"/>
      <text:p text:style-name="Standard"><text:span text:style-name="T6">Raziskava:</text:span></text:p>
      <text:p text:style-name="Standard">V raziskavo je bilo vključenih 216 slovenskih predšolskih otrok, ki so bili razdeljeni v 4 starostne skupine:</text:p>
      <text:p text:style-name="Standard"/>
      <text:list xml:id="list1402187768" text:style-name="WWNum18">
        <text:list-item>
          <text:p text:style-name="P27"><text:span text:style-name="T2">skupina 1:</text:span> povprečna starost otrok je bila 3, 4 leta</text:p>
        </text:list-item>
        <text:list-item>
          <text:p text:style-name="P27"><text:span text:style-name="T2">skupina 2:</text:span> povprečna starost otrok je bila 4, 4 leta</text:p>
        </text:list-item>
        <text:list-item>
          <text:p text:style-name="P27"><text:span text:style-name="T2">skupina 3:</text:span> povprečna starost otrok je bila 5, 5 let</text:p>
        </text:list-item>
        <text:list-item>
          <text:p text:style-name="P27"><text:span text:style-name="T2">skupina 4:</text:span> povprečna starost otrok je bila 6, 4 let</text:p>
        </text:list-item>
      </text:list>
      <text:p text:style-name="Standard"/>
      <text:p text:style-name="Standard">Znotraj vsake starostne skupine je bilo del deklic in del dečkov ter del vrtčevskih otrok in del družinskih otrok.</text:p>
      <text:p text:style-name="Standard">Avtorica (L. Marjanovič Umek) je za <text:span text:style-name="T2">merjenje mišljenja</text:span> izdelala in uporabila serijo nalog Piagetovega tipa, npr. <text:span text:style-name="T6">ohranjanje tekočine, dolžine in površine</text:span>, <text:span text:style-name="T6">seriacija</text:span>, <text:span text:style-name="T6">klasifikacija</text:span>, za <text:span text:style-name="T2">merjenje govornega razvoja</text:span> pa <text:span text:style-name="T6">govorno skalo</text:span>, v katero je vključila naloge na lestvici <text:span text:style-name="T6">govornega izražanja</text:span> in <text:span text:style-name="T6">govornega razumevanja</text:span>. </text:p>
      <text:p text:style-name="Standard">Rezultati kažejo, da so glede na spremenljivko <text:span text:style-name="T2">vrtec – družina</text:span> vrtčevski otroci 2., 3. in 4. starostne skupine dosegli statistično pomembne <text:s/>višje rezultate na govorni skali. Na preizkusih mišljenja <text:s/>so razlike med vrtčevskimi in nevrtčevskimi otroci statistično pomembne v 1. in 2. starostni skupini, in sicer so v 1. skupini dosegli višje rezultate otroci, ki niso obiskovali vrtca, v 2. skupini otroci, ki so vrtec obiskovali, v 3. in 4. skupini pa razlike niso statistično pomembne.</text:p>
      <text:p text:style-name="Standard">Glede na <text:span text:style-name="T6">spol</text:span> pa ni bilo pomembnih razlik na nobeni preizkušnji.</text:p>
      <text:p text:style-name="Standard"/>
      <text:p text:style-name="Standard">Govor ima aktivno vlogo v procesu miselnega razvoja predšolskih otrok, obstaja določena povezava med mišljenjem in govorom.</text:p>
      <text:p text:style-name="Standard"/>
      <text:p text:style-name="Standard"><text:span text:style-name="T12">**********</text:span></text:p>
      <text:p text:style-name="Standard"/>
      <text:p text:style-name="Standard"/>
      <text:p text:style-name="Standard"><text:soft-page-break/><text:span text:style-name="T10">2. 8. DVOJEZIČNOST</text:span></text:p>
      <text:p text:style-name="P8"/>
      <text:p text:style-name="Standard"><text:span text:style-name="T2">Dvojezičnost</text:span> oz. <text:span text:style-name="T2">večjezičnost</text:span> predstavlja pogost pojav v mnogih delih sveta, predvsem v državah ali skupnostih, ki so majhne, ter pri posameznikih, ki so pogosto v stiku z osebami iz drugega jezikovnega okolja. Dvojezičen je tisti posameznik, ki lahko v večini govornih položajev brez težav uporablja dva jezika in prehaja iz enega v drugega, kadar želi.</text:p>
      <text:p text:style-name="Standard"/>
      <text:p text:style-name="Standard">I. Siraj – Blatchford in P. Clarke ločita 2 načina razvoja drugega jezika:</text:p>
      <text:p text:style-name="Standard"/>
      <text:list xml:id="list2074054015" text:style-name="WWNum19">
        <text:list-item>
          <text:p text:style-name="P28"><text:span text:style-name="T12">hkratni </text:span>ali <text:span text:style-name="T12">simultani razvoj</text:span>, za katerega je značilno, da je otrok izpostavljen več kot enemu jeziku že v zelo zgodnjem obdobju življenja, npr. ko oče govori en jezik, mama pa drugega takoj po otrokovem rojstvu</text:p>
        </text:list-item>
        <text:list-item>
          <text:p text:style-name="P28"><text:span text:style-name="T12">zaporedni </text:span>ali <text:span text:style-name="T12">sosledni razvoj</text:span>, za katerega je značilno, da se otrok drugega jezika začne učiti potem, ko prvega že delno usvoji, npr. otrok, ki vstopi v jasli ali vrtec, pred tem delno že usvoji jezik svoje družine, drugega pa šele, ko vstopi v novo okolje</text:p>
        </text:list-item>
      </text:list>
      <text:p text:style-name="Standard"/>
      <text:p text:style-name="Standard">Razvoj dvojezičnosti v zgodnjem otroštvu poteka v 3 fazah:</text:p>
      <text:p text:style-name="Standard"/>
      <text:list xml:id="list1837653584" text:style-name="WWNum20">
        <text:list-item>
          <text:p text:style-name="P29"><text:span text:style-name="T2">V prvi fazi</text:span> otrok oba jezika, ki ju sliši v svojem okolju, dojema kot en sam jezik. <text:s text:c="7"/>Otrok pogosto sestavlja besedne zveze, ki so sestavljene iz besed obeh jezikov. <text:s text:c="6"/>Glavna naloga otroka je razlikovati glasove, besednjak in slovnico obeh jezikov. Ta faza se po mnenju avtorja zaključi med 2. in 3. letom.</text:p>
        </text:list-item>
        <text:list-item>
          <text:p text:style-name="P29"><text:span text:style-name="T2">V drugi fazi</text:span>, ki je značilna za obdobje med 3. in 4. letom, otrok razlikuje med dvema različnima besednjakoma. Za skoraj vsako besedo v enem od jezikov otrok zdaj pozna tudi ustrezno besedo v drugem jeziku. <text:s text:c="86"/>V tem obdobju so otroci sposobni prevajati en jezik v drugega, mnogi med njimi pa se svoje dvojezičnosti zavedajo.</text:p>
        </text:list-item>
        <text:list-item>
          <text:p text:style-name="P29"><text:span text:style-name="T2">V tretji fazi</text:span> razvoja dvojezičnosti otrok govori dva jezika, ki imata različni slovnici in besednjaka.</text:p>
        </text:list-item>
      </text:list>
      <text:p text:style-name="P3"/>
      <text:p text:style-name="Standard">Kritično obdobje za učenje jezikov traja od 2. leta starosti do pubertete. V kritičnem obdobju naj bi bilo usvajanje drugega jezika hitrejše in lažje.</text:p>
      <text:p text:style-name="Standard">Študije primerov so pokazale, da učenje jezika po obdobju pubertete ni več popolno ter da se otrok vsaj nekaterih vidikov jezika lažje nauči v otroštvu kot v adolescenci ali kasnejšem obdobju.</text:p>
      <text:p text:style-name="Standard">Priseljeni starši, posebno tisti z nižjim socialnim položajem ter z nižjo stopnjo izobrazbe imajo z učenjem tujega jezika veliko problemov, medtem ko otroci ta jezik usvojijo brez večjih težav.</text:p>
      <text:p text:style-name="Standard"/>
      <text:p text:style-name="Standard">Dvojezičnost lahko pozitivno vpliva na splošni intelektualni razvoj otroka, saj:</text:p>
      <text:p text:style-name="Standard"/>
      <text:list xml:id="list1373138854" text:style-name="WWNum21">
        <text:list-item>
          <text:p text:style-name="P30">spodbuja divergentno mišljenje</text:p>
        </text:list-item>
        <text:list-item>
          <text:p text:style-name="P30">vpliva na otrokovo metalingvistično zavedanje</text:p>
        </text:list-item>
        <text:list-item>
          <text:p text:style-name="P30">vpliva na otrokovo pozitivno pojmovanje sebe</text:p>
        </text:list-item>
        <text:list-item>
          <text:p text:style-name="P30">spodbuja razvoj njegove socialne kognicije</text:p>
        </text:list-item>
      </text:list>
      <text:p text:style-name="Standard"/>
      <text:p text:style-name="Standard">Otroci in odrasli lahko drugi oz. tuji jezik bodisi usvajajo bodisi se ga učijo ali oboje.</text:p>
      <text:p text:style-name="Standard">Otrok si v procesu usvajanja drugega oz. tujega jezika pomaga z besedami in strukturami, ki jih je v enem jeziku že usvojil. Transfer ima pozitiven vpliv na razvoj jezikovne zmožnosti v <text:soft-page-break/>drugem oz. tujem jeziku. Poznavanje enega, npr. maternega oz. prvega jezika otroku ne povzroča težav pri učenju drugega, prav tako pa učenje drugega oz. tujega jezika ne moti tekočega govora v prvem jeziku.</text:p>
      <text:p text:style-name="Standard"/>
      <text:p text:style-name="Standard">Uporaba prvega jezika v otrokovi družini omogoča vzpostavljanje močnejših vezi med starši in otrokom.</text:p>
      <text:p text:style-name="Standard"/>
      <text:p text:style-name="Standard"/>
      <text:p text:style-name="Standard"><text:span text:style-name="T5">DVOJEZIČNOST OZ. VEČJEZIČNOST</text:span><text:span text:style-name="T7"> </text:span><text:span text:style-name="T4">JE SPOSOBNOST RAZUMEVANJA IN SPOROČANJA V DVEH ALI VEČ JEZIKIH. LOČUJEMO POSAMEZNIKOVO DVOJEZIČNOST IN DVOJEZIČNOST AVTOHTONE SKUPNOSTI, KI ŽIVI NA DOLOČENEM GEOGRAFSKEM PODROČJU.</text:span></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Standard"><text:soft-page-break/><text:span text:style-name="T3">3. ČUSTVENI RAZVOJ V ZGODNJEM OTROŠTVU</text:span></text:p>
      <text:p text:style-name="P2"/>
      <text:p text:style-name="Standard"><text:span text:style-name="T2">V zgodnjem otroštvu se nadaljuje razvoj prepoznavanja in razumevanja tako temeljnih kot tudi sestavljenih čustev. Glavni razvojni napredek v tem obdobju se kaže na področju nadzora nad čustvenim doživljanjem in izražanjem.</text:span></text:p>
      <text:p text:style-name="P3"/>
      <text:p text:style-name="Standard">V zgodnjem otroštvu poraste število dražljajev, ki pri otrocih vzbudijo čustva veselja. Predšolski otroci se veselijo zlasti sodelovanja v različnih dejavnostih z drugimi ljudmi, predvsem vrstniki, doživljanje veselja pa je še posebej intenzivno, kadar so uspešnejši od drugih otrok.</text:p>
      <text:p text:style-name="Standard"/>
      <text:p text:style-name="Standard">Radovednost je prijetno čustveno stanje, ki vodi k raziskovanju in učenju.</text:p>
      <text:p text:style-name="Standard">Medtem, ko dojenčki izražajo radovednost z napetostjo obraznih mišic, odpiranjem ust in iztegovanjem jezika ter gubanjem čela, gibalni razvoj malčku omogoča, da gre do predmetov, ki ga zanimajo, ter jih prijema in raziskuje.</text:p>
      <text:p text:style-name="Standard">Z govornim razvojem otroci radovednost vse bolj kažejo tudi preko postavljanja vprašanj, kar je tipično za obdobje zgodnjega otroštva in doseže vrh okoli 6. leta starosti.</text:p>
      <text:p text:style-name="Standard"/>
      <text:p text:style-name="Standard"><text:span text:style-name="T12">Značilnosti čustvenega izražanja v obdobju otroštva:</text:span></text:p>
      <text:p text:style-name="P11"/>
      <text:p text:style-name="Standard">ZNAČILNOST in OPIS:</text:p>
      <text:p text:style-name="Standard"/>
      <text:list xml:id="list1849989717" text:style-name="WWNum22">
        <text:list-item>
          <text:p text:style-name="P31"><text:span text:style-name="T2">intenzivnost – </text:span>otroci se čustveno odzivajo enako intenzivno na trivialne kot na resne situacije</text:p>
        </text:list-item>
        <text:list-item>
          <text:p text:style-name="P31"><text:span text:style-name="T2">pogostnost – </text:span>otroci pogosto izražajo čustva, z razvojem pa se postopno učijo zmanjševati čustvene izraze in jih izražati na primeren način</text:p>
        </text:list-item>
        <text:list-item>
          <text:p text:style-name="P31"><text:span text:style-name="T2">prehodnost – </text:span>prehodi od izražanja enega čustva do drugega (npr. veselje in jeza) so pri otrocih zelo hitri</text:p>
        </text:list-item>
        <text:list-item>
          <text:p text:style-name="P31"><text:span text:style-name="T2">individualnost – </text:span>z vplivom učenja in razvoja se povečujejo individualne razlike v čustvenem odzivanju otrok</text:p>
        </text:list-item>
        <text:list-item>
          <text:p text:style-name="P31"><text:span text:style-name="T2">spremenljivost moči – </text:span>z razvojem postajajo nekatera čustva močnejša, druga pa šibkejša, na kar vplivajo biološke spremembe, otrokov spoznavni razvoj ter spremembe v otrokovih interesih in vrednotah</text:p>
        </text:list-item>
        <text:list-item>
          <text:p text:style-name="P31"><text:span text:style-name="T2">prepoznavnost preko vedenjskih znakov – </text:span>otroci čustva izražajo neposredno ali posredno preko nemira, sanjarjenja, joka, govornih težav ter nevrotičnih manerizmov (npr. grizenje nohtov, sesanje palca)</text:p>
        </text:list-item>
      </text:list>
      <text:p text:style-name="P3"/>
      <text:p text:style-name="P3"/>
      <text:p text:style-name="P3"/>
      <text:p text:style-name="Standard"><text:span text:style-name="T10">3. 1. JEZA</text:span></text:p>
      <text:p text:style-name="P6"/>
      <text:p text:style-name="Standard">Jeza je čustvo, ki izvira iz frustracije, ko otrok ugotovi, da prihaja do razhajanja med tem, kar naj bi se po njegovem moralo zgoditi, in tem, kar se dejansko dogaja. Jeza ima lahko pozitiven pomen, saj lahko otroku pomaga, da se postavi zase, po drugi strani pa lahko vodi do konflikta ali nasilja. Na splošno otrok jezo izraža, ko mu preprečimo neko dejavnost ali ne izpolnimo njegove želje. V zgodnjem otroštvu se jeza pojavi zlasti, če se nekdo vmeša v otrokovo igro ali mu poskuša vzeti igrače. Na čustva jeze se otrok lahko odzove na <text:span text:style-name="T12">impulziven način </text:span>z <text:span text:style-name="T6">agresivnostjo</text:span> ali <text:span text:style-name="T12">inhibiran način </text:span>z <text:span text:style-name="T6">umikom</text:span>.</text:p>
      <text:p text:style-name="Standard"/>
      <text:p text:style-name="Standard"><text:soft-page-break/><text:span text:style-name="T12">**********</text:span></text:p>
      <text:p text:style-name="P11"/>
      <text:p text:style-name="Standard"><text:span text:style-name="T2">ROSENZWEIGOV SLIKOVNI FRUSTRACIJSKI TEST (P – F)</text:span></text:p>
      <text:p text:style-name="P3"/>
      <text:p text:style-name="Standard">Rosenzweigov slikovni frustracijski test (P – F) je projekcijski preizkus, s pomočjo katerega ugotavljamo oblike odzivanja in smer agresivnosti v frustracijskih situacijah vsakdanjega življenja.</text:p>
      <text:p text:style-name="Standard"/>
      <text:p text:style-name="Standard">Test ima 2 različni obliki:</text:p>
      <text:p text:style-name="Standard"/>
      <text:list xml:id="list1956661382" text:style-name="WWNum23">
        <text:list-item>
          <text:p text:style-name="P32">obliko za otroke, stare od 6 do 14 let</text:p>
        </text:list-item>
        <text:list-item>
          <text:p text:style-name="P32">obliko za odrasle</text:p>
        </text:list-item>
      </text:list>
      <text:p text:style-name="Standard"/>
      <text:p text:style-name="Standard">Testni material obsega 24 slik, na vsaki od njih pa sta narisani 2 ali več oseb v neki frustrirajoči situaciji. Ena izmed oseb na sliki nekaj govori, kar lahko pri drugi osebi ustvari frustracijo.</text:p>
      <text:p text:style-name="Standard">Otroku preberemo, kaj govori oseba na sliki, ter mu damo navodilo, naj ob tem pove tisti odgovor, na katerega je najprej pomislil.</text:p>
      <text:p text:style-name="Standard">Čas reševanja ni omejen, navadno pa traja okoli 20 minut. 24 testnih situacij lahko razdelimo na tiste, ki:</text:p>
      <text:p text:style-name="Standard"/>
      <text:list xml:id="list963775901" text:style-name="WWNum24">
        <text:list-item>
          <text:p text:style-name="P33"><text:span text:style-name="T6">omejujejo ali frustrirajo »jaz«</text:span> <text:s text:c="96"/>»Jaz – frustrirajoča situacija« je tista, v kateri oseba, objekt ali situacija ovira, zadržuje, razočara ali kako drugače onemogoča drugo osebo na liki.</text:p>
        </text:list-item>
        <text:list-item>
          <text:p text:style-name="P33"><text:span text:style-name="T6">omejujejo »nadjaz«</text:span> <text:s text:c="109"/>V »nadjaz – frustrirajočih situacijah« pa oseba, ki na sliki govori, drugo osebo obdolži nečesa, jo graja ali obtožuje.</text:p>
        </text:list-item>
      </text:list>
      <text:p text:style-name="P34"/>
      <text:p text:style-name="Standard">Otrokove rezultate na testu kvantitativno interpretiramo tako, da posamezne vrednosti, ki jih je dosegel, primerjamo z normami za njegovo starostno skupino.</text:p>
      <text:p text:style-name="Standard">Med 6. in 7. letom in pol narašča izogibanje vprašanju krivde. Otroci, stari od 7 do 7, 7 let, se pogosteje odzivajo v obliki obrambe jaza in v večji meri svojo agresivnost usmerjajo proti okolju. Med 7. in 8. letom pri otrocih pomembno poraste agresivnost, usmerjena proti sebi, po 8. letu starosti pa otroci nastalo frustracijo pogosteje tolmačijo. <text:span text:style-name="T12">Dečki</text:span>, stari 5 in 8 let, svojo agresivnost bolj usmerjajo <text:span text:style-name="T6">proti okolju</text:span> kot <text:span text:style-name="T12">deklice</text:span>, ki agresivnost pogosteje usmerjajo <text:span text:style-name="T6">proti sebi</text:span>.</text:p>
      <text:p text:style-name="Standard"/>
      <text:p text:style-name="Standard"><text:span text:style-name="T12">**********</text:span> </text:p>
      <text:p text:style-name="Standard"/>
      <text:p text:style-name="Standard"/>
      <text:p text:style-name="Standard"/>
      <text:p text:style-name="Standard"><text:span text:style-name="T10">3. 2. STRAH</text:span></text:p>
      <text:p text:style-name="P7"/>
      <text:p text:style-name="Standard">Posameznik se odziva s strahom, če zazna ogroženost ali grožnjo ogroženosti. <text:span text:style-name="T2">Strah </text:span>velja za prilagojeni odziv, če se pojavlja na primernem mestu in ob primernem času.</text:p>
      <text:p text:style-name="Standard">S starostjo se otrokovo okolje razširja, zato prihaja v stik z vedno več dražljaji, ki lahko sprožijo strah.</text:p>
      <text:p text:style-name="Standard">Strahovi so lahko posledica posnemanja vedenja oseb v otrokovi bližini (npr. otrok vidi, da se starši ali vrstnik bojijo) ali pa poslušanja ali gledanja grozljivih televizijskih oddaj, filmov, <text:soft-page-break/>zgodb ipd. Možni izvor strahov je tako lahko tudi bujna domišljija (npr. pošasti v omari), zlasti zato, ker imajo otroci v predšolskem obdobju še razmeroma šibko sposobnost ločevanja resničnosti od domišljije.</text:p>
      <text:p text:style-name="Standard">Otroci se lahko bojijo tudi ljudi, predmetov ali pojavov, s katerimi jih strašijo drugi ljudje, da bi bili pridni (npr. <text:span text:style-name="T12">Če ne boš priden, bo prišel bavbav in te odnesel.</text:span>).</text:p>
      <text:p text:style-name="Standard">Otroci v obdobju zgodnjega otroštva imajo več strahov kot dojenčki in malčki.</text:p>
      <text:p text:style-name="Standard"/>
      <text:p text:style-name="Standard">Otroci v 3. in 4. letu starosti se bojijo zlasti ločitve od staršev, teme, zvokov (v temi), žuželk ter tega, da bi ostali sami, v 5. in 6. letu življenja so strahovi vezani predvsem na temo, hude sanje, domišljijska bitja ali dogodke, nadnaravna bitja (npr. duhove in pošasti), nevihte (grmenje, strele). Strahovi pred hrupom ter neznanimi osebami hitro upadajo, medtem ko strahovi pred grmenjem, temo in pošastmi upadajo počasneje.</text:p>
      <text:p text:style-name="Standard"/>
      <text:p text:style-name="Standard">Na to, česa se bo otrok bal, vplivajo številni dejavniki, kot so:</text:p>
      <text:p text:style-name="Standard"/>
      <text:list xml:id="list2005171333" text:style-name="WWNum25">
        <text:list-item>
          <text:p text:style-name="P35"><text:span text:style-name="T2">otrokova inteligentnost</text:span> (nadpovprečno inteligenten otrok bo izražal strahove, tipične za starejše otroke, in obratno)</text:p>
        </text:list-item>
        <text:list-item>
          <text:p text:style-name="P35"><text:span text:style-name="T2">spol </text:span>(deklice v povprečju kažejo več strahov kot dečki)</text:p>
        </text:list-item>
        <text:list-item>
          <text:p text:style-name="P35"><text:span text:style-name="T2">socialnoekonomski položaj </text:span>(otroci staršev nižjega socialnoekonomskega položaja kažejo razmeroma več strahov, zlasti pred nasiljem)</text:p>
        </text:list-item>
        <text:list-item>
          <text:p text:style-name="P35"><text:span text:style-name="T2">telesno stanje </text:span>(bolni otroci kažejo intenzivnejše odzive strahu)</text:p>
        </text:list-item>
        <text:list-item>
          <text:p text:style-name="P35"><text:span text:style-name="T2">socialne interakcije </text:span>(strah lahko sprožijo odzivi strahu pri drugih)</text:p>
        </text:list-item>
        <text:list-item>
          <text:p text:style-name="P35"><text:span text:style-name="T2">vrstni red rojstva </text:span>(prvorojeni otroci imajo v povprečju razmeroma več strahov)</text:p>
        </text:list-item>
        <text:list-item>
          <text:p text:style-name="P35"><text:span text:style-name="T2">osebnost </text:span>(ekstravertni otroci se s posnemanjem drugih naučijo večjega števila strahov kot introvertni)</text:p>
        </text:list-item>
      </text:list>
      <text:p text:style-name="Standard"/>
      <text:p text:style-name="Standard"/>
      <text:p text:style-name="Standard"><text:span text:style-name="T5">STRAH</text:span><text:span text:style-name="T7"> </text:span><text:span text:style-name="T4">JE ČUSTVO, KI GA SPROŽI OGROŽENOST ALI GROŽNJA OGROŽENOSTI.</text:span></text:p>
      <text:p text:style-name="Standard"/>
      <text:p text:style-name="Standard"/>
      <text:p text:style-name="Standard"><text:span text:style-name="T12">**********</text:span></text:p>
      <text:p text:style-name="P11"/>
      <text:p text:style-name="Standard"><text:span text:style-name="T2">TEŽAVE S SPANJEM IN SANJE V OTROŠTVU</text:span></text:p>
      <text:p text:style-name="P3"/>
      <text:p text:style-name="Standard">Težave s spanjem so ena od razvojnih težav, ki so običajne pri otrocih, starih od 3 do 8 let.</text:p>
      <text:p text:style-name="Standard">Včasih odhodi v posteljo postanejo pravi boji, ki se lahko kažejo kot:</text:p>
      <text:p text:style-name="Standard"/>
      <text:list xml:id="list1408578884" text:style-name="WWNum26">
        <text:list-item>
          <text:p text:style-name="P36"><text:span text:style-name="T2">bitka ob odhodu v posteljo: </text:span>otrok noče v posteljo ob določenem času, se s prepiranjem upira vsakršnih zahtevam staršev, da naj gre spat</text:p>
        </text:list-item>
        <text:list-item>
          <text:p text:style-name="P36"><text:span text:style-name="T2">»igra« ob odhodu v posteljo:</text:span> otrok si izmisli vrsto scenarijev za odlašanje odhoda v posteljo, npr. prepričuje starše, da bo šel spat čez 5 minut, ko bo konec risanke; da je žejen; da bi rad slišal samo še eno pravljico; da mora še enkrat na stranišče ipd.</text:p>
        </text:list-item>
        <text:list-item>
          <text:p text:style-name="P36"><text:span text:style-name="T2">pozivanje: </text:span>otrok gre v posteljo, nato pa znova in znova poziva starše, da pridejo nazaj k njemu, pozivi pa ob ignoriranju lahko prerastejo v čustveno izsiljevanje z jokom in kričanjem</text:p>
        </text:list-item>
        <text:list-item>
          <text:p text:style-name="P36"><text:span text:style-name="T2">obiski v posteljo staršev:</text:span> otrok se zaradi različnih razlogov navadi prihajati v posteljo svojih staršev, to navado pa je nato težko prekiniti</text:p>
        </text:list-item>
      </text:list>
      <text:p text:style-name="P3"/>
      <text:p text:style-name="Standard"/>
      <text:p text:style-name="Standard"><text:soft-page-break/>Najbolj učinkovit način odhoda v posteljo je vzpostavljanje razmeroma kratke redne rutine., kar pomeni , da vsak večer izvajamo enake mirne rutinske dejavnosti v enakem zaporedju (npr. umivanje, preoblačenje, polaganje medvedka v posteljo, branje pravljice, poljub za lahko noč). Rutina otroku zagotavlja občutek varnosti ter mu omogoča, da se pred spanjem umiri.</text:p>
      <text:p text:style-name="Standard"/>
      <text:p text:style-name="Standard">Razlogi za odlaganje odhoda v posteljo so lahko različni. Vzrok za to, da otrok noče iti spat ali želi spati pri starših, so lahko tudi strahovi (npr. strah pred temo). Starši otroku najbolj učinkovito pomagajo premagati njegove strahove tako, da ga naučijo spretnosti, s katerimi se lahko sooči s predmetom ali situacijo, npr. da se sprosti pred spanjem, da zastrašujoče misli nadomesti s prijetnimi, da pred spanjem misli na lepe stvari.</text:p>
      <text:p text:style-name="Standard">Pomembno je tudi, kako se starši sami vedejo do predmeta otrokovega strahu. Posmehovanje, kaznovanje, ignoriranje ali pretirano ukvarjanje z otrokovimi strahovi lahko strahove še poslabša.</text:p>
      <text:p text:style-name="Standard"/>
      <text:p text:style-name="Standard"><text:span text:style-name="T12">Prebujanje ponoči</text:span> se v obdobju zgodnjega otroštva običajno pojavlja priložnostno, npr. v času toaletnega treninga, in ne predstavlja hujših težav. Lahko pa se pojavi kot posledica močne separacijske anksioznosti. Nočno prebujanje <text:s/>običajno mine ob koncu predšolskega obdobja.</text:p>
      <text:p text:style-name="Standard"/>
      <text:p text:style-name="Standard">Vsebina otroških sanj je razmeroma slabo raziskano področje, saj je preučevanje možno šele, ko je otrok zadosti star, da o njih zanesljivo poroča.</text:p>
      <text:p text:style-name="Standard">V sanjah bolj agresivnih otrok se pojavlja razmeroma več sovražnih prvin, anksiozni otroci pa imajo bolj zaskrbljujoče in neprijetne sanje.</text:p>
      <text:p text:style-name="Standard">Nočne more in groze (v obdobju zgodnjega otroštva) pogosto povzroči poslušanje ali gledanje grozljivih zgodb ali filmov, saj imajo otroci v tem obdobju še težave z ločevanjem domišljije in resničnosti. <text:span text:style-name="T2">Nočne more </text:span>so zastrašujoče sanje, ki se pojavijo, če otrok predolgo ostane pokonci, ima težko večerjo tik pred spanjem ali zaradi prevelikega razburjenja.</text:p>
      <text:p text:style-name="Standard">Vsak otrok ima občasno nočne more, najpogosteje se pojavljajo okrog 6. leta starosti, nato pa s starostjo njihova pogostnost hitro upada.</text:p>
      <text:p text:style-name="Standard">Če se nične more pojavljajo pogosto in če povzročajo strah in anksioznost v budnem delu dneva, kažejo na prevelik stres in zahtevajo dodatno pozornost.</text:p>
      <text:p text:style-name="Standard">Vsebina otrokovih nočnih mor se najpogosteje navezuje na to, da ga nekdo lovi, na padanje in na izgubo bližnjih oseb.</text:p>
      <text:p text:style-name="Standard"><text:span text:style-name="T2">Nočne groze </text:span>se običajno pojavijo sredi noči, ko otrok nenadno preide iz globokega spanja v bolj površinsko fazo spanja. Doživljanje nočnih groz se kaže kot stanje panike – otrok je gibalno dejaven, lahko močno kriči, hitro diha in bolšči predse, pri čemer ves ta čas spi in ga ni moč zbuditi, nato pa se razmeroma hitro umiri. Vzroki za pojavljanje nočnih groz so neznani.</text:p>
      <text:p text:style-name="Standard"/>
      <text:p text:style-name="Standard">Predšolski otroci pogosto želijo spati ob prižgani luči in spati z določeno igračo, krpo ali drugim predmetom (<text:span text:style-name="T2">prehodni predmet</text:span>). Uporaba prehodnega predmeta olajšuje razvoj otrokove neodvisnosti in ne predstavlja motnje.</text:p>
      <text:p text:style-name="Standard"/>
      <text:p text:style-name="Standard"/>
      <text:p text:style-name="Standard"><text:span text:style-name="T5">NOČNE MORE</text:span><text:span text:style-name="T7"> </text:span><text:span text:style-name="T4">SO ZASTRAŠUJOČE SANJE, KI SE OBIČAJNO POJAVIJO PROTI JUTRU IN SE JIH OTROK ŽIVO SPOMNI.</text:span></text:p>
      <text:p text:style-name="P5"/>
      <text:p text:style-name="Standard"><text:span text:style-name="T5">NOČNE GROZE</text:span><text:span text:style-name="T7"> </text:span><text:span text:style-name="T4">PREDSTAVLJAJO STANJE PANIKE, V KATEREGA OTROK PREIDE NEPOSREDNO IZ GLOBOKEGA SPANJA.</text:span></text:p>
      <text:p text:style-name="Standard"><text:span text:style-name="T5">PREHODNI PREDMET</text:span><text:span text:style-name="T7"> </text:span><text:span text:style-name="T4">JE PREDMET (NPR. IGRAČA, ODEJA), KI OTROKU NUDI OBČUTEK VARNOSTI, KO JE SAM, IN GA V ČASU SPANJA REDNO JEMLJE S SEBOJ V POSTELJO.</text:span></text:p>
      <text:p text:style-name="Standard"/>
      <text:p text:style-name="Standard"><text:soft-page-break/><text:span text:style-name="T12">**********</text:span><text:span text:style-name="T7"> </text:span><text:s/></text:p>
      <text:p text:style-name="Standard"/>
      <text:p text:style-name="Standard"/>
      <text:p text:style-name="Standard"/>
      <text:p text:style-name="Standard"><text:span text:style-name="T10">3. 3. ZASKRBLJENOST</text:span></text:p>
      <text:p text:style-name="P7"/>
      <text:p text:style-name="Standard">Zaskrbljenost je čustvo, ki se nanaša na možne negativne ali ogrožajoče posledice.</text:p>
      <text:p text:style-name="Standard">Zaskrbljenost se tipično pojavi šele po 3. letu starosti, ko si otrok lahko predstavlja zapletene situacije. Otroci so najpogosteje zaskrbljeni glede svoje družine in vrstniških odnosov.</text:p>
      <text:p text:style-name="Standard">Zaradi težav z ločevanjem resničnosti in domišljije jim skrbi lahko povzročajo tudi dogodki v knjigah, filmih ali igrah, opozorila ali grožnje staršev, ki jih sami ne morejo preveriti.</text:p>
      <text:p text:style-name="Standard"/>
      <text:p text:style-name="Standard"/>
      <text:p text:style-name="Standard"/>
      <text:p text:style-name="Standard"><text:span text:style-name="T10">3. 4. ČUSTVA SAMOZAVEDANJA</text:span></text:p>
      <text:p text:style-name="P6"/>
      <text:p text:style-name="Standard">Razvoj čustev samozavedanja vključuje tako razvoj otrokovega zavedanja samega sebe kot tudi pridobivanje socializacijskih izkušenj. Situacije, v katerih otroci doživljajo posamezna čustva samozavedanja, se v zgodnjem, srednjem in poznem otroštvu spreminjajo. Med 4. in 5. letom starosti otroci začenjajo razumeti osnovna čustva, kot sta npr. veselje ali žalost.</text:p>
      <text:p text:style-name="Standard">Starejši predšolski otrok doživlja čustva samozavedanja, kot so ponos, krivda, sram in ljubosumje.</text:p>
      <text:p text:style-name="Standard"/>
      <text:p text:style-name="Standard">Proces razumevanja čustev samozavedanja poteka v dveh stopnjah:</text:p>
      <text:p text:style-name="Standard"/>
      <text:list xml:id="list1743798684" text:style-name="WWNum27">
        <text:list-item>
          <text:p text:style-name="P37"><text:span text:style-name="T2">Na prvi stopnji </text:span><text:s/>otrok analizira situacijo z vidika rezultat, ki je zanj lahko pozitiven ali negativen. Otrok si torej postavi vprašanje, <text:span text:style-name="T12">ali je rezultat za posameznika zaželen ali ne?</text:span></text:p>
        </text:list-item>
        <text:list-item>
          <text:p text:style-name="P37"><text:span text:style-name="T2">Na drugi stopnji </text:span>starejši predšolski otrok analizira vzroke, ki so pripeljali do rezultatov v določeni situaciji in išče odgovor na vprašanje, <text:span text:style-name="T12">Zakaj je prišlo do tega rezultata?</text:span></text:p>
        </text:list-item>
      </text:list>
      <text:p text:style-name="P3"/>
      <text:p text:style-name="Standard">4 – letni otroci posamezniku najpogosteje pripišejo čustva veselja, če dobi tisto, kar želi, ali čustva žalosti, če mu to ne uspe, medtem ko 7 – letni otroci posameznikovo doživljanje čustev vežejo na skladnost vedenja s socialnimi in moralnimi pravili, npr. če se posameznik ob doseganju svojih ciljev ravna po socialnih normah, bo <text:span text:style-name="T12">ponosen</text:span>, če pa jih namerno zanemari, do doživljal čustva <text:span text:style-name="T12">krivde </text:span>in <text:span text:style-name="T12">sramu</text:span>.</text:p>
      <text:p text:style-name="Standard"/>
      <text:p text:style-name="Standard">Pri otrokovem razumevanju čustev samozavedanja ima veliko vlogo tudi prisotnost oz. odsotnost občinstva ob posameznikovem dejanju.</text:p>
      <text:p text:style-name="Standard">Razvoj razumevanja vloge občinstva na posameznikovo doživljanje čustev poteka preko treh stopenj. Harter, Wright in Bresnick so v okviru svoje raziskave otrokom povedali zgodbi, v katerih je posameznik doživljaj ponos, ko je uspešno izvedel skok na gredi, ali sram, ko je ukradel denar iz spalnice svojih staršev.</text:p>
      <text:p text:style-name="Standard"/>
      <text:p text:style-name="Standard"/>
      <text:list xml:id="list1373910583" text:style-name="WWNum28">
        <text:list-item>
          <text:p text:style-name="P38"><text:span text:style-name="T2">Na prvi stopnji</text:span> so 5 – letniki junaka zgodbe opisali kot <text:span text:style-name="T6">veselega</text:span> po uspešnem skoku na gredi in <text:span text:style-name="T6">prestrašenega</text:span>, da ga ne bodo ujeli, ko je ukradel denar.</text:p>
        </text:list-item>
        <text:list-item>
          <text:p text:style-name="P38"><text:soft-page-break/><text:span text:style-name="T2">Na drugi stopnji</text:span> so 6, in 7 – letni otroci čustva glavnega junaka opisali kot <text:span text:style-name="T6">ponos </text:span>in <text:span text:style-name="T6">sram</text:span>, vendar le v primeru, ko so starši videli, kaj se je zgodilo.</text:p>
        </text:list-item>
        <text:list-item>
          <text:p text:style-name="P38"><text:span text:style-name="T2">Na tretji stopnji</text:span>, ki je značilna za 8 – letne otroke, pa so ti razumeli, da bo posameznik <text:span text:style-name="T6">ponosen</text:span> ali bo doživljal <text:span text:style-name="T6">krivdo</text:span> ne glede na to, ali bo ob dogodku prisotno občinstvo ali ne.</text:p>
        </text:list-item>
      </text:list>
      <text:p text:style-name="Standard"/>
      <text:p text:style-name="Standard"/>
      <text:p text:style-name="Standard"/>
      <text:p text:style-name="Standard"><text:span text:style-name="T10">3. 5. LJUBOSUMNOST</text:span></text:p>
      <text:p text:style-name="P8"/>
      <text:p text:style-name="Standard"><text:span text:style-name="T2">Ljubosumnost </text:span>je vzorec čustev, misli in dejanj, ki se pojavi ob izgubi ali grožnji izgube pomembnega odnosa naklonjenosti zaradi tekmeca. Ljubosumnost se pojavi ob prisotnosti 4 pogojev:</text:p>
      <text:p text:style-name="Standard"/>
      <text:list xml:id="list1355774008" text:style-name="WWNum29">
        <text:list-item>
          <text:p text:style-name="P39">vedno se pojavi znotraj socialnega trikotnika, ki lahko vključuje odnose med 3 osebami ali pa odnose med 2 osebama in predmetom</text:p>
        </text:list-item>
        <text:list-item>
          <text:p text:style-name="P39">ljubosumna in ljubljena oseba sta vključeni v pomemben tesen odnos</text:p>
        </text:list-item>
        <text:list-item>
          <text:p text:style-name="P39">ljubosumnost sproži dejanska ali zaznana izguba tega odnosa zaradi 3. osebe – tekmeca</text:p>
        </text:list-item>
        <text:list-item>
          <text:p text:style-name="P39">ljubosumnost ni nujno povezana z izgubo ljubezni, ampak je ključnega pomena izguba formativne pozornosti</text:p>
        </text:list-item>
      </text:list>
      <text:p text:style-name="Standard"/>
      <text:p text:style-name="Standard">Otroci izražajo ljubosumnost že od 1. leta starosti naprej. Izražajo jo lahko neposredno tako, da so napadalni, ali se vključujejo v socialno nesprejemljivo vedenje, kot je npr. goljufanje. Otrok lahko kaže oblike vedenja, značilne za mlajše otroke, npr. je izbirčen pri hrani, nagaja, je uničevalen. S starostjo otroci ljubosumnost vse redkeje izražajo. Najpogosteje se pojavlja pri starosti 3 in 11 let.</text:p>
      <text:p text:style-name="Standard"/>
      <text:p text:style-name="Standard">Pogost vzrok ljubosumnosti v obdobju otroštva je odnos med sorojencema – otrok lahko doživlja izgubo starševske pozornosti in naklonjenosti ob rojstvu novega sorojenca.</text:p>
      <text:p text:style-name="Standard"><text:span text:style-name="T6">Raziskava:</text:span></text:p>
      <text:p text:style-name="Standard">Mlajši in starejši otroci, ki so v situaciji bodisi z mamo bodisi z očetom izražali ljubosumnost, so se razmeroma pogosteje vmešavali v interakcijo med staršem in sorojencem. Med mlajšimi sorojenci so ljubosumnost v večji meri kazali tisti malčki, za katere je bila razmeroma bolj značilna temperamentna dimenzija jeze, pri starejših otrocih pa je bilo pogostejše izražanje ljubosumnosti povezano z nižjo ravnjo razumevanja čustev. Višja raven razumevanja čustev predšolskim otrokom torej omogoča učinkovitejše spoprijemanje z doživljanjem ljubosumnosti, zato jo redkeje izražajo.</text:p>
      <text:p text:style-name="Standard"/>
      <text:p text:style-name="Standard"/>
      <text:p text:style-name="Standard"><text:span text:style-name="T5">LJUBOSUMNOST</text:span><text:span text:style-name="T7"> </text:span><text:span text:style-name="T4">JE SESTAVLJENO SOCIALNO ČUSTVO, KI SE POJAVI KOT ODZIV NA IZGUBO ALI GROŽNJO IZGUBE NAKLONJENOSTI.</text:span></text:p>
      <text:p text:style-name="P5"/>
      <text:p text:style-name="P5"/>
      <text:p text:style-name="P5"/>
      <text:p text:style-name="P5"/>
      <text:p text:style-name="P5"/>
      <text:p text:style-name="P5"/>
      <text:p text:style-name="P5"/>
      <text:p text:style-name="Standard"><text:span text:style-name="T10">3. 6. RAZUMEVANJE IN PREPOZNAVANJE ČUSTEV</text:span></text:p>
      <text:p text:style-name="P6"><text:soft-page-break/></text:p>
      <text:p text:style-name="Standard">Sposobnost pravilnega prepoznavanja in razumevanja čustev drugih ima pomembno vlogo v posameznikovih socialnih odnosih.</text:p>
      <text:p text:style-name="Standard">Ta sposobnost se v obdobju otroštva hitro razvija.</text:p>
      <text:p text:style-name="Standard"/>
      <text:p text:style-name="Standard">Razumevanje posameznih čustvenih izrazov predšolskim otrokom omogoča razmišljanje in pogovor o čustvih, ki jih doživljajo, ter o situacijah, ki so ta čustva izzvale.</text:p>
      <text:p text:style-name="Standard">Otroci v obdobju zgodnjega otroštva pravilneje določajo, katero čustvo doživlja junak prebrane zgodbe, če imajo na voljo besede, s katerimi poimenujemo posamezna čustva, kot v primeru, ko morajo čustva opisati tako, da izberejo ustrezen obrazni izraz na fotografiji. Še posebej to velja za čustvi strahu in gnusa.</text:p>
      <text:p text:style-name="Standard"/>
      <text:p text:style-name="Standard"/>
      <text:p text:style-name="Standard"/>
      <text:p text:style-name="Standard"><text:span text:style-name="T10">3. 7. RAZUMEVANJE SOČASNIH ČUSTEV</text:span></text:p>
      <text:p text:style-name="P7"/>
      <text:p text:style-name="Standard">Otroci že v 1. letu življenja doživljajo <text:span text:style-name="T2">sočasna </text:span>in <text:span text:style-name="T2">nasprotujoča </text:span>si čustva do najbližjih družinskih članov, medtem ko se razumevanje obstoja sočasnih in nasprotujočih si čustev pojavi veliko kasneje v otrokovem razvoju, in sicer v 7. oz. 8. letu starosti.</text:p>
      <text:p text:style-name="Standard">Predšolski otroci imajo težave z razumevanjem in pojasnjevanjem obstoja sočasnih čustev le takrat, ko so ta integrirana in se pojavljajo hkrati.</text:p>
      <text:p text:style-name="Standard"/>
      <text:p text:style-name="Standard">Razumevanje sočasnih čustev poteka postopno v obdobju med 4. in 12. letom otrokove starosti, in sicer v 5 – ih razvojnih stopnjah.</text:p>
      <text:p text:style-name="Standard"><text:span text:style-name="T12">Stopnja 0: </text:span>otroci še ne razumejo, da lahko posameznik doživlja 2 čustvi istočasno, npr. veselje in zadovoljstvo.</text:p>
      <text:p text:style-name="Standard"><text:span text:style-name="T12">Stopnja 1: </text:span>otroci razvrščajo čustva na pozitivna in negativna. Otroci se zavedajo dveh čustev, ki jih doživljajo hkrati, vendar le, če sta obe čustvi pozitivni ali obe negativni.</text:p>
      <text:p text:style-name="Standard"/>
      <text:p text:style-name="Standard">Razumevanje sočasnih in nasprotujočih si čustev se v predšolskem obdobju skoraj ne pojavlja, saj se otroci osredotočijo le na eno izmed obeh čustev, drugo pa v tistem trenutku zanje sploh ne obstaja. Predšolski otroci imajo težave z razumevanjem obstoja sočasnih čustev tudi v primeru, ko ju sami doživljajo.</text:p>
      <text:p text:style-name="Standard">Predšolski otroci se izogibajo opisovanju osebe kot vesele in žalostne hkrati, tudi velike in majhne. 6 – letni otroci na vprašanje, ali je nekdo lahko vesel in žalosten hkrati, pogosto odgovorijo: <text:span text:style-name="T12">To ni možno, saj to ne gre skupaj </text:span>ali <text:span text:style-name="T12">Lahko si samo vesel ali pa samo žalosten, ker si to nasprotuje</text:span>.</text:p>
      <text:p text:style-name="Standard"/>
      <text:p text:style-name="Standard"/>
      <text:p text:style-name="Standard"><text:span text:style-name="T5">SOČASNA ČUSTVA</text:span><text:span text:style-name="T7"> </text:span><text:span text:style-name="T4">SO ČUSTVA, KI JIH POSAMEZNIK DOŽIVLJA HKRATI DO ISTE OSEBE ALI SITUACIJE ALI RAZLIČNIH OSEB ALI SITUACIJ.</text:span></text:p>
      <text:p text:style-name="P5"/>
      <text:p text:style-name="Standard"><text:span text:style-name="T5">NASPROTUJOČI SI ČUSTVI</text:span><text:span text:style-name="T7"> </text:span><text:span text:style-name="T4">STA ČUSTVI, KI JIH POSAMEZNIK DOŽIVLJA HKRATI, VENDAR JE ENO OD ČUSTEV POZITIVNO, DRUGO PA NEGATIVNO.</text:span></text:p>
      <text:p text:style-name="P5"/>
      <text:p text:style-name="P5"/>
      <text:p text:style-name="P5"/>
      <text:p text:style-name="P5"/>
      <text:p text:style-name="P5"/>
      <text:p text:style-name="Standard"><text:span text:style-name="T10">3. 8. NADZOR NAD DOŽIVLJANJEM IN IZRAŽANJEM ČUSTEV</text:span></text:p>
      <text:p text:style-name="P8"><text:soft-page-break/></text:p>
      <text:p text:style-name="Standard">Pridobivanje določene stopnje <text:span text:style-name="T2">nadzora nad čustvenim doživljanjem</text:span> v socialnih situacijah predstavlja eno izmed glavnih razvojnih nalog otroka v zgodnjem otroštvu.</text:p>
      <text:p text:style-name="Standard">Nadzorovanje čustvenega doživljanja se nanaša na <text:span text:style-name="T12">notranje</text:span> in <text:span text:style-name="T12">zunanje</text:span> procese, s pomočjo katerih otrok <text:span text:style-name="T6">analizira</text:span>, <text:span text:style-name="T6">vrednoti</text:span> in <text:span text:style-name="T6">spreminja</text:span> svoje čustvene odzive. Razvoj govora in sposobnosti predstavljanja v zgodnjem otroštvu otroku omogoča oblikovanje novih strategij za nadzor nad čustvi, ki jih doživlja.</text:p>
      <text:p text:style-name="Standard">4 – letni otroci že razumejo, da doživljanje čustev sčasoma postaja vedno manj intenzivno, ne glede na to, ali je čustvo pozitivno ali negativno. V 6. letu starosti otroci prav tako razumejo, da je intenzivnost doživljanja določenega čustva odvisna tudi od tega, ali se posameznik pogosto spominja dogodka, ki je čustvo povzročil, ali pa o njem ne razmišlja.</text:p>
      <text:p text:style-name="Standard">4 – in 5 – letni otroci prav tako razumejo, da se posameznik spominja preteklega dogodka in ob tem doživlja z njim povezana čustva, ko ga na ta dogodek spomni zunanji dražljaj, ki je z njim povezan.</text:p>
      <text:p text:style-name="Standard">6 – letni otroci pogosto pojasnijo, da lahko posameznik nadzoruje doživljanje negativnih čustev tako, da se posveti prijetni dejavnosti, ob kateri o čustvih ne razmišlja.</text:p>
      <text:p text:style-name="Standard"/>
      <text:p text:style-name="Standard">Poleg nadzorovanja čustvenega doživljanja se morajo otroci naučiti tudi, kje in kdaj je primerno svoja čustva izražati. Spoznanje, da lahko čustva tudi prikriva, je za otroka pomembno, saj mu omogoča, da čustva, ki jih doživlja, obdrži samo zase.</text:p>
      <text:p text:style-name="Standard">Različne kulture spodbujajo posameznike k izražanju določenih čustev ter k prikrivanju drugih.</text:p>
      <text:p text:style-name="Standard">3 – in 4 – letni otroci se naučijo prikrivati resnična čustva v določenih okoliščinah, najpogosteje zaradi zahteve staršev po lepem vedenju in vljudnosti.</text:p>
      <text:p text:style-name="Standard">V 5. in 6. letu pa otroci razlikujejo med doživljanjem in izražanjem čustev, kar jim omogoča, da se v določenih situacijah zavarujejo pred jezo ali posmehom drugih otrok ali odraslih.</text:p>
      <text:p text:style-name="Standard"/>
      <text:p text:style-name="Standard">Otroci so že v obdobju zgodnjega otroštva sposobni nadzorovati svoje čustveno izražanje, vendar šele 5 – in 6 . letni otroci razumejo razliko med resničnim in izraženim čustvom, ki sta lahko tudi popolnoma nasprotni.</text:p>
      <text:p text:style-name="Standard"/>
      <text:p text:style-name="Standard"/>
      <text:p text:style-name="Standard"><text:span text:style-name="T5">NADZOR NAD ČUSTVENIM DOŽIVLJANJEM</text:span><text:span text:style-name="T7"> </text:span><text:span text:style-name="T4">SE NANAŠA NA STRATEGIJE, S POMOČJO KATERIH POSAMEZNIK URAVNAVA INTENZIVNOST SVOJEGA ČUSTVENEGA DOŽIVLJANJA.</text:span></text:p>
      <text:p text:style-name="P5"/>
      <text:p text:style-name="P5"/>
      <text:p text:style-name="P5"/>
      <text:p text:style-name="Standard"><text:span text:style-name="T10">3. 9. S ČUSTVI POVEZANO VEDENJE V SOCIALNIH INTERAKCIJAH</text:span></text:p>
      <text:p text:style-name="P7"/>
      <text:p text:style-name="Standard">Opredelitev prosocialnega in agresivnega vedenja se nanaša na pozitivne oz. negativne posledice, ki ga ima takšno vedenje za druge ljudi. Kadar je namen posameznikovega vedenja, da nekomu povzroči <text:span text:style-name="T12">škodo</text:span>, govorimo o <text:span text:style-name="T6">agresivnem vedenju</text:span>, medtem ko je namen <text:span text:style-name="T6">prosocialnega vedenja</text:span> <text:span text:style-name="T12">pomoč</text:span> drugemu.</text:p>
      <text:p text:style-name="Standard"/>
      <text:p text:style-name="Standard"/>
      <text:p text:style-name="Standard"/>
      <text:p text:style-name="Standard"/>
      <text:p text:style-name="Standard"><text:span text:style-name="T15">3. 9. 1. PROSOCIALNO VEDENJE</text:span></text:p>
      <text:p text:style-name="P12"><text:soft-page-break/></text:p>
      <text:p text:style-name="Standard">Otroci se v obdobju zgodnjega otroštva na stisko drugega pogosto odzovejo s <text:span text:style-name="T2">prosocialnim vedenjem</text:span>, čeprav posameznika v stiski še vedno tudi ignorirajo, se mu izognejo ali se odzovejo z agresivnim vedenjem.</text:p>
      <text:p text:style-name="Standard"/>
      <text:p text:style-name="Standard">Prosocialno vedenje otroka je dosledno v času ter glede na različne situacije.</text:p>
      <text:p text:style-name="Standard">Doslednost v otrokovem prosocialnem vedenju je najverjetneje posledica povezanosti med vedenjem in otrokovimi osebnostnimi lastnostmi, kot so:</text:p>
      <text:p text:style-name="Standard"/>
      <text:list xml:id="list38308518" text:style-name="WWNum30">
        <text:list-item>
          <text:p text:style-name="P40">plašnost (manj)</text:p>
        </text:list-item>
        <text:list-item>
          <text:p text:style-name="P40">sociabilnost (bolj)</text:p>
        </text:list-item>
        <text:list-item>
          <text:p text:style-name="P40">asertivnost (bolj)</text:p>
        </text:list-item>
        <text:list-item>
          <text:p text:style-name="P40">dominantnost (manj)</text:p>
        </text:list-item>
        <text:list-item>
          <text:p text:style-name="P40">impulzivnost (manj)</text:p>
        </text:list-item>
      </text:list>
      <text:p text:style-name="Standard"/>
      <text:p text:style-name="Standard">Predšolski otroci, ki so bolj sociabilni, manj plašni in manj impulzivni, pogosteje nudijo pomoč drugim, to velja tudi za bolj asertivne in manj dominantne otroke.</text:p>
      <text:p text:style-name="Standard">Otroci, ki učinkovito rešujejo medosebne konflikte ter so sposobni empatičnega doživljanja, tudi pogosteje pomagajo drugim. Varno navezani dojenčki in malčki se pri starosti 5 - ih let pogosteje vedejo prosocialno in izražajo skrb za druge. Otroci, ki jim starši zaupajo različne naloge, npr. skrb za rastline ali domačo žival, prej razvijejo prosocialne spretnosti.</text:p>
      <text:p text:style-name="Standard">Starši prosocialnih otrok pogosteje nudijo pomoč drugim ljudem, otrokom predstavljajo modele prosocialnega vedenja ter jih usmerjajo k poslušanju zgodb, gledanju filmov in televizijskih oddaj, ki poudarjajo sodelovanje ter spodbujajo nudenje pomoči.</text:p>
      <text:p text:style-name="Standard">Avtoritarne vzgojne metode, kot npr. prepoved ali telesno kaznovanje otroka, so negativno povezane s prosocialnim vedenjem. Otroci se v prisotnosti mame pogosteje vedejo prosocialno do svojih sorojencev kot v primeru, ko je mama odsotna.</text:p>
      <text:p text:style-name="Standard">Predšolski dečki, ki živijo le z mamo, pogosteje tolažijo svoje vrstnike kot dečki ali deklice, ki živijo z obema staršema.</text:p>
      <text:p text:style-name="Standard"/>
      <text:p text:style-name="Standard">Tudi vzgojiteljica in otrokovi vrstniki lahko predstavljajo model prosocialnega vedenja in ga na ta način podkrepljujejo, rezultati nekaterih raziskav kažejo, da otroci pogosteje posnemajo modele prosocialnega vedenja, ki so bili nagrajeni, kot pa tiste, ki za svoje vedenje niso prejeli nikakršne nagrade. Čeprav nagrada pogosto pozitivno vpliva na pojav otrokovega prosocialnega vedenja, pa lahko nagrajevanje vedenja negativno vpliva na pojav <text:span text:style-name="T2">altruizma</text:span>, saj spodbuja otroke k temu, da svoje prosocialno vedenje povezujejo z zunanjimi motivi.</text:p>
      <text:p text:style-name="Standard">Predšolski otroci pogosteje nudijo pomoč tistim otrokom, ki so jim tudi sami prej pomagali, prav tako pa pogosteje pomagajo ljudem, ki so zanje pomembni ali jih imajo raje. 4 – letni otroci se pogosteje vedejo prosocialno so prijateljev ali vrstnikov, ki so priljubljeni, kot do otrok, ki jih ne poznajo ali so manj priljubljeni v skupini vrstnikov.</text:p>
      <text:p text:style-name="Standard"/>
      <text:p text:style-name="Standard"/>
      <text:p text:style-name="Standard"><text:span text:style-name="T5">PROSOCIALNO VEDENJE</text:span><text:span text:style-name="T7"> </text:span><text:span text:style-name="T4">JE PROSTOVOLJNO VEDENJE, KATEREGA NAMEN JE POMAGATI DRUGEMU.</text:span></text:p>
      <text:p text:style-name="P5"/>
      <text:p text:style-name="Standard"><text:span text:style-name="T5">ALTRUIZEM</text:span><text:span text:style-name="T7"> </text:span><text:span text:style-name="T4">JE VRSTA PROSOCIALNEGA VEDENJA, KI JE NOTRANJE MOTIVIRANO.</text:span></text:p>
      <text:p text:style-name="P5"/>
      <text:p text:style-name="P5"/>
      <text:p text:style-name="P5"/>
      <text:p text:style-name="P5"/>
      <text:p text:style-name="Standard"><text:span text:style-name="T15">3. 9. 2. AGRESIVNO VEDENJE</text:span></text:p>
      <text:p text:style-name="P12"><text:soft-page-break/></text:p>
      <text:p text:style-name="Standard">Za agresivno vedenje je značilno, da posameznik namerava prizadeti telesno ali psihično škodo, resnično ali simbolno, samemu sebi ali nekomu drugemu.</text:p>
      <text:p text:style-name="Standard">Agresivno vedenje lahko predstavlja tudi dejaven pristop k okolju, ki kaže, da se otrok zna postaviti zase, uveljaviti svojo voljo in razvijati samostojnost.</text:p>
      <text:p text:style-name="Standard">Razlikujemo:</text:p>
      <text:p text:style-name="Standard"/>
      <text:list xml:id="list2055530636" text:style-name="WWNum31">
        <text:list-item>
          <text:p text:style-name="P41"><text:span text:style-name="T2">besedno agresivnost – </text:span>otroci jo izražajo s prepiranjem, zmerjanjem in kritiziranjem drugih ipd.</text:p>
        </text:list-item>
        <text:list-item>
          <text:p text:style-name="P41"><text:span text:style-name="T2">telesno agresivnost –</text:span> otroci jo izražajo s pretepanjem, porivanjem, udarjanjem ipd.</text:p>
        </text:list-item>
      </text:list>
      <text:p text:style-name="P3"/>
      <text:p text:style-name="Standard">Glede na namen agresivnega vedenja ločimo:</text:p>
      <text:p text:style-name="Standard"/>
      <text:list xml:id="list781383827" text:style-name="WWNum32">
        <text:list-item>
          <text:p text:style-name="P42"><text:span text:style-name="T2">instrumentalno agresivnost – </text:span>njen namen je pridobiti predmet, privilegij ali prostor</text:p>
        </text:list-item>
        <text:list-item>
          <text:p text:style-name="P42"><text:span text:style-name="T2">sovražno agresivnost –</text:span> njen namen je prizadejati škodo nekomu</text:p>
        </text:list-item>
      </text:list>
      <text:p text:style-name="P3"/>
      <text:p text:style-name="Standard">V obdobju malčka lahko večinoma opazimo le <text:span text:style-name="T6">instrumentalno agresivnost</text:span>, ki prevladuje tudi v obdobju zgodnjega otroštva. Do 5. leta starosti se agresivnost najpogosteje pojavi med socialno igro, ko otrok hoče neko igračo, ki jo ima nekdo drug. <text:span text:style-name="T6">Instrumentalna agresivnost</text:span> je pogostejša pri 4 – do 6 – letnikih kot pri 6 – do 7 let starih otrocih, pri katerih je pogostejša <text:span text:style-name="T6">sovražna agresivnost</text:span>. V predšolskem obdobju <text:span text:style-name="T6">telesna agresivnost</text:span> upada, od 4. leta naprej pa narašča <text:span text:style-name="T6">besedna agresivnost</text:span>.</text:p>
      <text:p text:style-name="Standard">S starostjo se razvijajo tudi druge <text:span text:style-name="T2">posredne </text:span>oblike <text:span text:style-name="T2">agresivnosti</text:span>, ko so maščevalnost, negativizem, zlovoljnost. </text:p>
      <text:p text:style-name="Standard">Agresivnost je v zgodnjem otroštvu največkrat povezana s prepiri zaradi materialne lastnine.</text:p>
      <text:p text:style-name="Standard"/>
      <text:p text:style-name="Standard">Dečki so v primerjavi z deklicami bolj agresivni že od starosti 2 do 2 let in pol. Dečki v primerjavi z deklicami izražajo več <text:span text:style-name="T6">besedne</text:span> in <text:span text:style-name="T6">fantazijske agresivnosti</text:span>, čeprav so razlike med spoloma večje v izražanju <text:span text:style-name="T6">telesne agresivnosti</text:span>.</text:p>
      <text:p text:style-name="Standard">Dečki se razmeroma pogosteje vključujejo v <text:span text:style-name="T2">neposredno agresivnost</text:span>, bodisi <text:span text:style-name="T6">instrumentalno</text:span> bodisi <text:span text:style-name="T6">sovražno</text:span>. Pri deklicah pa je razmeroma pogostejša <text:span text:style-name="T6">posredna agresivnost</text:span>, kar pomeni, da drugim škodijo z uničevanjem ugleda in namerno manipulacijo.</text:p>
      <text:p text:style-name="Standard"/>
      <text:p text:style-name="Standard">Na razvoj otrokove agresivnosti vplivajo tudi dejavniki okolja.</text:p>
      <text:p text:style-name="Standard">Najbolj jasna nagrada za otrokovo agresivnost je, če otrok z njeno pomočjo dobi, kar hoče. Raven agresivnosti pri otroku je povezana tudi z vedenjem njegovih staršev.</text:p>
      <text:p text:style-name="Standard">Agresivno vedenje otrok je povezano tudi s posnemanjem vedenja, ki ga otrok opazi pri drugih osebah v svojem okolju.</text:p>
      <text:p text:style-name="Standard"><text:span text:style-name="T6">Eksperiment: Bandura in sodelavci</text:span></text:p>
      <text:p text:style-name="Standard">Otroci, stari od 3 do 6 let, so opazovali odrasle modele pri igri z igračami.</text:p>
      <text:p text:style-name="Standard"/>
      <text:list xml:id="list1279186427" text:style-name="WWNum33">
        <text:list-item>
          <text:p text:style-name="P43"><text:span text:style-name="T2">prva eksperimentalna skupina otrok </text:span>je opazovala, kako se je odrasli mirno igral z igračami</text:p>
        </text:list-item>
        <text:list-item>
          <text:p text:style-name="P43">odrasli model, ki ga je opazovala <text:span text:style-name="T2">druga eksperimentalna skupina otrok</text:span>, je neko igračo, po približno 1 minuti začel brcati in metati</text:p>
        </text:list-item>
        <text:list-item>
          <text:p text:style-name="P43"><text:span text:style-name="T2">kontrolna skupina otrok </text:span>ni opazovala nobenega modela</text:p>
        </text:list-item>
      </text:list>
      <text:p text:style-name="P3"/>
      <text:p text:style-name="Standard"/>
      <text:p text:style-name="Standard">Otroci, ki so opazovali agresiven model, so se vedli precej bolj agresivno kot drugi otroci. Poleg tega se je pokazalo, da je bil vpliv agresivnega modela večji, kadar je bil model moški <text:soft-page-break/>kot ženska. Otroci, ki so opazovali miren model, so izražali manj agresivnega vedenja kot otroci kontrolne skupine.</text:p>
      <text:p text:style-name="Standard"/>
      <text:p text:style-name="Standard"/>
      <text:p text:style-name="Standard"><text:span text:style-name="T5">INSTRUMENTALNA AGRESIVNOST</text:span><text:span text:style-name="T7"> </text:span><text:span text:style-name="T4">JE AGRESIVNOST, NAMENJENA DOSEGANJU NEKEGA CILJA, NPR. PRIDOBITVI PREDMETA.</text:span></text:p>
      <text:p text:style-name="P5"/>
      <text:p text:style-name="Standard"><text:span text:style-name="T5">SOVRAŽNA AGRESIVNOST</text:span><text:span text:style-name="T7"> </text:span><text:span text:style-name="T4">JE AGRESIVNO VEDENJE, KATEREGA NAMEN JE PRIZADETI ŠKODO OSEBI ALI PREDMETU.</text:span></text:p>
      <text:p text:style-name="P5"/>
      <text:p text:style-name="Standard"><text:span text:style-name="T5">POSREDNA AGRESIVNOST</text:span><text:span text:style-name="T7"> </text:span><text:span text:style-name="T4">JE AGRESIVNOST, USMERJENA NA PRIZADEJANJE ŠKODE PSIHOLOŠKEMU POČUTJU, UGLEDU ALI SOCIALNIM ODNOSOM DRUGE OSEBE; TUDI PRIKRITA, SOCIALNA ALI PSIHOLOŠKA AGRESIVNOST.</text:span></text:p>
      <text:p text:style-name="P5"/>
      <text:p text:style-name="Standard"><text:span text:style-name="T5">NEPOSREDNA AGRESIVNOST</text:span><text:span text:style-name="T7"> </text:span><text:span text:style-name="T4">JE AGRESIVNOST, KI JE USMERJENA NEPOSREDNO NA CILJNI PREDMET, TUDI ODKRITA AGRESIVNOST.</text:span> </text:p>
      <text:p text:style-name="Standard"><text:s/></text:p>
      <text:p text:style-name="P5"/>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pan text:style-name="T3">4. TEMPERAMENT IN OSEBNOST V ZGODNJEM OTROŠTVU</text:span></text:p>
      <text:p text:style-name="P2"><text:soft-page-break/></text:p>
      <text:p text:style-name="Standard"><text:span text:style-name="T10">4. 1. RAZVOJ TEMPERAMENTNIH ZNAČILNOSTI V OBDOBJU ZGODNJEGA OTROŠTVA</text:span></text:p>
      <text:p text:style-name="P7"/>
      <text:p text:style-name="Standard"><text:span text:style-name="T15">4. 1. 1. SPREMEMBE IN STABILNOST TEMPERAMENTNIH ZNAČILNOSTI</text:span></text:p>
      <text:p text:style-name="P12"/>
      <text:p text:style-name="Standard">V obdobju zgodnjega otroštva se razvoj temperamenta kaže kot porast prilagodljivosti in vztrajnosti ter upad negativnega čustvovanja in ravni dejavnosti.</text:p>
      <text:p text:style-name="Standard"/>
      <text:p text:style-name="Standard">V obdobju zgodnjega otroštva začne na izražanje temperamentnih značilnosti otrok vplivati tudi jezik.</text:p>
      <text:p text:style-name="Standard"/>
      <text:p text:style-name="Standard">S prizadevnim nadzorom in vedenjsko inhibicijo sta povezana psihološka konstrukta:</text:p>
      <text:p text:style-name="Standard"/>
      <text:list xml:id="list518360777" text:style-name="WWNum34">
        <text:list-item>
          <text:p text:style-name="P44"><text:span text:style-name="T2">nadzora jaza – </text:span>vsebuje posameznikovo tipično izražanje ali zadovoljevanje impulzov in želja <text:s text:c="129"/><text:span text:style-name="T6">Pretirani nadzor jaza</text:span> se povezuje z <text:span text:style-name="T12">visoko stopnjo </text:span>vedenjske inhibicije ter z <text:span text:style-name="T12">nizkimi ravnmi </text:span>raziskovanja, odkrenljivosti in izražanja čustev. <text:s text:c="47"/><text:span text:style-name="T6">Pomanjkljivi nadzor jaza</text:span> je povezan z <text:span text:style-name="T12">nizko stopnjo </text:span>inhibicije ter <text:span text:style-name="T12">visokimi stopnjami </text:span>raziskovanja in odkrenljivosti. </text:p>
        </text:list-item>
        <text:list-item>
          <text:p text:style-name="P44"><text:span text:style-name="T2">prožnosti jaza – </text:span>predstavlja značilnost posameznika, da raven svojega nadzora jaza prilagaja spremembam v okolju <text:s text:c="87"/><text:span text:style-name="T6">Visoka prožnost jaza</text:span> se povezuje z <text:span text:style-name="T12">visoko stopnjo</text:span> posameznikovega prizadevnega nadzora ter učinkovito delovanje v stresnih situacijah. <text:s text:c="55"/><text:span text:style-name="T6">Nizka prožnost jaza</text:span> se kaže kot stereotipno odzivanje in počasno prilagajanje na nove situacije ter neučinkovito odzivanje na stres.</text:p>
        </text:list-item>
      </text:list>
      <text:p text:style-name="P3"/>
      <text:p text:style-name="Standard">V zgodnjem otroštvu ostaja <text:span text:style-name="T6">nadzor jaza</text:span> razmeroma <text:span text:style-name="T12">stabilen</text:span>, <text:span text:style-name="T12">stabilnost</text:span> <text:span text:style-name="T6">prožnosti jaza</text:span> pa je nekoliko <text:span text:style-name="T12">nižja</text:span>.</text:p>
      <text:p text:style-name="Standard"/>
      <text:p text:style-name="Standard"><text:span text:style-name="T12">Obvladljivost</text:span> v obdobju dojenčka in malčka napoveduje nižjo raven negativnega čustvovanja in impulzivnosti v zgodnjem otroštvu, <text:span text:style-name="T12">dejavnost </text:span>dojenčka/malčka napoveduje kasnejšo raven dejavnosti otroka, <text:span text:style-name="T12">umik </text:span>v obdobju dojenčka pa socialno plašnost v zgodnjem otroštvu.</text:p>
      <text:p text:style-name="Standard"/>
      <text:p text:style-name="Standard">Caspi je s sodelavci spremljal celotno generacijo otrok, in sicer od njihovega 3. leta starosti do zgodnje odraslosti. S t. i. <text:span text:style-name="T2">tipološkim </text:span>ali <text:span text:style-name="T2">na posameznika osredotočenim pristopom</text:span>, so raziskovalci odkrili 5 homogenih temperamentnih tipov 3 – letnih otrok:</text:p>
      <text:p text:style-name="Standard"/>
      <text:list xml:id="list775916424" text:style-name="WWNum35">
        <text:list-item>
          <text:p text:style-name="P45"><text:span text:style-name="T2">dobro prilagojeni</text:span>, za katere je značilno normativni nadzor, primerna mera samozavesti ter ustrezno odzivanje pri soočanju z neznanimi ljudmi. <text:s text:c="25"/>Med dobro prilagojenimi otroki jih je bila približno <text:span text:style-name="T12">polovica</text:span> <text:span text:style-name="T12">dečkov</text:span> in <text:span text:style-name="T12">polovica</text:span> <text:span text:style-name="T12">deklic</text:span>.</text:p>
        </text:list-item>
      </text:list>
      <text:p text:style-name="Standard"/>
      <text:p text:style-name="Standard"/>
      <text:p text:style-name="Standard"/>
      <text:list xml:id="list1045103735" text:continue-numbering="true" text:style-name="WWNum35">
        <text:list-item>
          <text:p text:style-name="P45"><text:span text:style-name="T2">s pomanjkljivim nadzorom</text:span>, ki vključuje impulzivne, eksplozivne, čustveno nestabilne in nemirne otroke. Ti otroci pretirano izražajo svoja čustva, zlasti <text:soft-page-break/>negativna. <text:s text:c="121"/>Med njimi je bilo razmeroma <text:span text:style-name="T12">več dečkov </text:span>kot <text:span text:style-name="T12">deklic</text:span>.</text:p>
        </text:list-item>
        <text:list-item>
          <text:p text:style-name="P45"><text:span text:style-name="T2">zavrti</text:span>, ki združuje anksiozne in plašne otroke, otroke, ki so nezaupljivi do neznanih oseb in zadržani v socialnih stikih</text:p>
        </text:list-item>
        <text:list-item>
          <text:p text:style-name="P45"><text:span text:style-name="T2">samozavestni</text:span>, za katere je značilna nadpovprečna raven impulzivnosti ter hitra prilagodljivost novim stvarem in situacijam. Ne izražajo pomanjkanje vztrajnosti in negativizma. <text:s text:c="119"/>Znotraj tega temperamentnega tipa <text:span text:style-name="T12">ni bilo razlik </text:span>glede spola.</text:p>
        </text:list-item>
        <text:list-item>
          <text:p text:style-name="P45"><text:span text:style-name="T2">zadržani</text:span>, v katerega se razvrščajo plašni, nekoliko nesproščeni otroci, ki pa ne težijo k umiku pri soočanju z novimi situacijami in ljudmi. <text:s text:c="52"/>Tudi znotraj tega temperamentnega tipa je bilo število <text:span text:style-name="T12">dečkov </text:span>in <text:span text:style-name="T12">deklic približno enako</text:span>.</text:p>
        </text:list-item>
      </text:list>
      <text:p text:style-name="P3"/>
      <text:p text:style-name="Standard">Primerjava: Thomas in S. Chess:</text:p>
      <text:p text:style-name="Standard"/>
      <text:list xml:id="list1215795523" text:style-name="WWNum36">
        <text:list-item>
          <text:p text:style-name="P46">temperament <text:span text:style-name="T2">s pomanjkljivim nadzorom</text:span> (zajemal je 10% otrok) je spominjal na <text:span text:style-name="T6">težavnega otroka <text:s text:c="112"/></text:span>Otroke s pomanjkljivim nadzorom so opisali kot posameznike, ki so jih težko obvladovali. V <text:span text:style-name="T13">otroštvu</text:span> in <text:span text:style-name="T13">mladostništvu</text:span> so izražali več <text:span text:style-name="T12">pozunanjenja težav </text:span>(npr. pretepanje, laganje), v <text:span text:style-name="T13">mladostništvu</text:span> pa tudi več <text:span text:style-name="T12">ponotranjenja težav </text:span>(npr. zaskrbljenost, hitro vznemirjenje in jok). V <text:span text:style-name="T13">zgodnji odraslosti</text:span> so imeli ti posamezniki več težav z nezaposlenostjo in pogostejše konflikte v medosebnih odnosih. </text:p>
        </text:list-item>
        <text:list-item>
          <text:p text:style-name="P46"><text:span text:style-name="T2">zavrti </text:span>(8% otrok) je spominjal na <text:span text:style-name="T6">počasnega otroka <text:s text:c="63"/></text:span>Posamezniki z zavrtim temperamentom so bili v <text:span text:style-name="T13">otroštvu</text:span> nesproščeni, anksiozni, plašni in nezaupljivi, v <text:span text:style-name="T13">mladostništvu</text:span> pa so izražali več <text:span text:style-name="T12">ponotranjenja težav</text:span>. V <text:span text:style-name="T13">zgodnji odraslosti</text:span> sta bili zanje značilni nizka raven socialne opore in razmeroma pogosta depresivnost.</text:p>
        </text:list-item>
        <text:list-item>
          <text:p text:style-name="P46"><text:span text:style-name="T2">dobro prilagojeni</text:span> (40 % otrok) je spominjal na <text:span text:style-name="T6">lahko vzgoljivega otroka <text:s text:c="26"/></text:span>Dobro prilagojeni tip temperamenta je napovedoval primerno neodvisnost in socialno prilagojenost, samozavest, ustrezno mero samoobvladovanja v <text:span text:style-name="T13">otroštvu</text:span> in <text:span text:style-name="T13">mladostništvu</text:span>. Otroci iz te skupine so postali normativni, dobro prilagojeni <text:span text:style-name="T13">mladi odrasli</text:span>.</text:p>
        </text:list-item>
      </text:list>
      <text:p text:style-name="P3"/>
      <text:p text:style-name="P3"/>
      <text:p text:style-name="Standard"><text:span text:style-name="T5">NADZOR JAZA</text:span><text:span text:style-name="T7"> </text:span><text:span text:style-name="T4">PREDSTAVLJA TIPIČNO IZRAŽANJE ALI ZADOVOLJEVANJE LASNTIH IMPULZOV.</text:span></text:p>
      <text:p text:style-name="P5"/>
      <text:p text:style-name="Standard"><text:span text:style-name="T5">PROŽNOST JAZA</text:span><text:span text:style-name="T7"> </text:span><text:span text:style-name="T4">PREDSTAVLJA PRILAGAJANJE RAVNI NADZORA JAZA GLEDE NA OKOLIŠČINE ALI ZAHTEVE SITUACIJE.</text:span></text:p>
      <text:p text:style-name="P5"/>
      <text:p text:style-name="Standard"><text:span text:style-name="T5">TIPOLOŠKI</text:span><text:span text:style-name="T7"> </text:span><text:span text:style-name="T4">ALI </text:span><text:span text:style-name="T5">NA POSAMEZNIKA OSREDOTOČENI PRISTOP</text:span><text:span text:style-name="T7"> </text:span><text:span text:style-name="T4">SE UKVARJA Z UGOTAVLJANJEM TEGA, KAKO SE NA RAVNI POSAMEZNIKA MED SEBOJ ORGANIZIRAJO KAKOVOSTNO RAZLIČNE PSIHOLOŠKE ZNAČILNOSTI TER KAKO TA ORGANIZACIJA OPREDELJUJE RAZLIČNE TIPE LJUDI.</text:span></text:p>
      <text:p text:style-name="P5"/>
      <text:p text:style-name="Standard"><text:span text:style-name="T5">DOBRO PRILAGOJENI TIP TEMPERAMENTA</text:span><text:span text:style-name="T7"> </text:span><text:span text:style-name="T4">OZNAČUJE POSAMEZNIKE, KI SE HITRO PRILAGAJAJO NA NOVE IN NEDOLOČENE SITUACIJE, NEZNANE LJUDI, SO PRIJATELJSKI, SAMOZAVESTNI, UGODLJIVI, DOBRO NADZORUJEJO SVOJA ČUSTVA IN VEDENJE.</text:span></text:p>
      <text:p text:style-name="P5"/>
      <text:p text:style-name="Standard"><text:span text:style-name="T5">TIP TEMPERAMENTA S POMANJKLJIVIM NADZOROM</text:span><text:span text:style-name="T7"> </text:span><text:span text:style-name="T4">VKLJUČUJE IMPULZIVNE, ODKRENLJIVE, NEVZTRAJNE, ČUSTVENO LABILNE IN NEMIRNE OTROKE.</text:span></text:p>
      <text:p text:style-name="P5"/>
      <text:p text:style-name="Standard"><text:span text:style-name="T5">ZAVRTI TIP TEMPERAMENTA</text:span><text:span text:style-name="T7"> </text:span><text:span text:style-name="T4">PREDSTAVLJA POSAMEZNIKE, KI SO PRETIRANO ZADRŽANI, NEINICIATIVNI, PLAŠNI, BOJEČI, PASIVNI.</text:span></text:p>
      <text:p text:style-name="P5"/>
      <text:p text:style-name="Standard"><text:soft-page-break/><text:span text:style-name="T5">SAMOZAVESTNI TIP TEMPERAMENTA</text:span><text:span text:style-name="T7"> </text:span><text:span text:style-name="T4">JE SESTAVLJEN IZ ZNAČILNOSTI, KI SPOMINJAJO NA DOBRO PRILAGOJENI TIP, VENDAR SO SAMOZAVESTNI OTROCI V PRIMERJAVI Z DOBRO PRILAGOJENIMI BOLJ IMPULZIVNI TER IMAJO MANJ NADZORA NAD SVOJIMI ČUSTVI IN VEDENJEM.</text:span></text:p>
      <text:p text:style-name="P5"/>
      <text:p text:style-name="Standard"><text:span text:style-name="T5">ZADRŽANI TIP TEMPERAMENTA</text:span><text:span text:style-name="T7"> </text:span><text:span text:style-name="T4">ZDRUŽUJE POSAMEZNIKE, KI SICER V MNOGOČEM SPOMINJAJO NA DOBRO PRILAGOJENI TIP TEMPERAMENTA, VENDAR SO PO SVOJI ZADRŽANOSTI V SOCIALNIH STIKIH IN PRI SOOČANJU Z NOVIMI SITUACIJAMI PODOBNI TUDI OTROKOM Z ZAVRTIM TIPOM TEPMERAMENTA.</text:span></text:p>
      <text:p text:style-name="Standard"/>
      <text:p text:style-name="Standard"/>
      <text:p text:style-name="Standard"><text:span text:style-name="T12">**********</text:span></text:p>
      <text:p text:style-name="P11"/>
      <text:p text:style-name="Standard"><text:span text:style-name="T2">GENETSKI IN OKOLJSKI VPLIVI NA TEMPERAMENT</text:span></text:p>
      <text:p text:style-name="P3"/>
      <text:p text:style-name="Standard">Razmeroma največji genetski vpliv odražajo temperamentne poteze <text:span text:style-name="T12">negativnega čustvovanja, ravni dejavnosti </text:span>in <text:span text:style-name="T12">sociabilnosti</text:span>. Genetski vpliv na temperament pa seveda še ne pomeni, da okolje nanj ne more vplivati.</text:p>
      <text:p text:style-name="Standard">Značilnosti otrokovega temperamenta se povezujejo z določenimi značilnostmi, npr. vedenjem staršev.</text:p>
      <text:p text:style-name="Standard"/>
      <text:p text:style-name="Standard"><text:span text:style-name="T6">Rezultati avstralske študije povezanosti med vedenjem staršev in temperamentom njihovih otrok</text:span>, so pokazali, da so starši do svojih 4 – letnih otrok, ki so kazali značilnosti t. i. <text:span text:style-name="T2">težavnega temperamenta</text:span>, izražali razmeroma manj naklonjenosti, redkeje so uporabljali strategijo pojasnjevanja, pogosteje pa kaznovanje.</text:p>
      <text:p text:style-name="Standard">Rezultati študije kažejo na povezanost med pogostim kaznovanjem otroka pri 2. letih in izražanjem težavnega temperamenta pri 4. letih, vendar se je ta povezanost pokazala le pri deklicah, pri dečkih pa ne.</text:p>
      <text:p text:style-name="Standard"/>
      <text:p text:style-name="Standard"><text:span text:style-name="T12">********** </text:span></text:p>
      <text:p text:style-name="Standard"/>
      <text:p text:style-name="Standard"/>
      <text:p text:style-name="Standard"><text:span text:style-name="T15">4. 1. 2. VLOGA TEMPERAMENTA V ČUSTVENO – SOCIALNEM PRILAGAJANJU</text:span></text:p>
      <text:p text:style-name="P12"/>
      <text:p text:style-name="Standard">Kakovost in intenzivnost posameznih temperamentnih značilnosti vplivata na značilnosti otrokovih socialnih odnosov s starši, sorojenci in vrstniki.</text:p>
      <text:p text:style-name="Standard"><text:span text:style-name="T6">Razmeroma dejavni in neprilagodljivi otroci</text:span> se pogosteje vključujejo v konflikte s svojimi sorojenci. <text:span text:style-name="T6">Bolj dejavni predšolski otroci</text:span> se pogosteje vključujejo v socialno igro, hkrati pa so bolj agresivni do drugih otrok, redkeje poskušajo razrešiti konflikte z njimi. <text:span text:style-name="T6">Predšolski otroci z zavrtim temperamentom</text:span> se redkeje vključujejo v skupinsko igro z vrstniki, v interakcijah z drugimi otroki so plašni in zadržani.</text:p>
      <text:p text:style-name="Standard"/>
      <text:p text:style-name="Standard">Temperamentne značilnosti se povezujejo s kakovostjo otrokovega socialnega odzivanja do vrstnikov.</text:p>
      <text:p text:style-name="P34"/>
      <text:p text:style-name="P34"/>
      <text:p text:style-name="P34"/>
      <text:p text:style-name="Standard"><text:span text:style-name="T6">Raziskava:</text:span></text:p>
      <text:p text:style-name="Standard"><text:span text:style-name="T12">Pozitivno čustvovanje</text:span> je bilo povezano s socialno ustreznim izražanjem čustev. Otroci, za katere je bil značilen <text:span text:style-name="T12">razmeroma visok nadzor nad lastnim vedenjem</text:span>, so bili tudi bolj <text:soft-page-break/>ugodljivi do zahtev odraslih, medtem ko so otroci z <text:span text:style-name="T12">izrazitim negativnim čustvovanjem</text:span> pogosteje kazali moteče vedenje. <text:span text:style-name="T12">Razmeroma ugodljivi otroci</text:span>, so imeli kasneje pozitivne odnose z vrstniki in niso imeli težav z osamljenostjo v vrtcu.</text:p>
      <text:p text:style-name="Standard"/>
      <text:p text:style-name="Standard"/>
      <text:p text:style-name="Standard"><text:span text:style-name="T15">4. 1. 3. POVEZANOST MED TEMPERAMENTOM IN SPOZNAVNIM RAZVOJEM</text:span></text:p>
      <text:p text:style-name="P12"/>
      <text:p text:style-name="Standard">Na otrokov razvoj vplivajo njegove izkušnje, te pa so med drugim odvisne tudi od otrokovih temperamentnih značilnosti. Na vedenje otrok z različnim temperamentom se ljudje v njegovi okolici odzivajo različno. Temperamentno različni otroci si tudi različno razlagajo enake situacije ter se nanje različno odzivajo.</text:p>
      <text:p text:style-name="Standard"/>
      <text:p text:style-name="Standard">Nekateri avtorji že v sam pojem temperamenta vključujejo značilnosti, kot so:</text:p>
      <text:p text:style-name="Standard"/>
      <text:list xml:id="list1973857354" text:style-name="WWNum37">
        <text:list-item>
          <text:p text:style-name="P47">pozornost</text:p>
        </text:list-item>
        <text:list-item>
          <text:p text:style-name="P47">vztrajnost</text:p>
        </text:list-item>
        <text:list-item>
          <text:p text:style-name="P47">odkrenljivost</text:p>
        </text:list-item>
      </text:list>
      <text:p text:style-name="Standard"><text:s/></text:p>
      <text:p text:style-name="Standard">Določene otrokove temperamentne poteze se povezujejo z:</text:p>
      <text:p text:style-name="Standard"/>
      <text:list xml:id="list688729526" text:style-name="WWNum38">
        <text:list-item>
          <text:p text:style-name="P48">njegovim splošnim spoznavnim delovanjem</text:p>
        </text:list-item>
        <text:list-item>
          <text:p text:style-name="P48">razvojem govora že v 2. letu otrokove starosti</text:p>
        </text:list-item>
      </text:list>
      <text:p text:style-name="Standard"/>
      <text:p text:style-name="Standard"><text:span text:style-name="T6">Nedružabni otroci</text:span> se pogosto izogibajo interakcijam z vrstniki in tako pridobivajo razmeroma malo socialnih in jezikovnih izkušenj v primerjavi z njihovimi bolj <text:span text:style-name="T6">družabnimi vrstniki</text:span>.</text:p>
      <text:p text:style-name="Standard"/>
      <text:p text:style-name="Standard">V obdobju malčka se mentalne sposobnosti pozitivno in zmerno visoko povezujejo s:</text:p>
      <text:p text:style-name="Standard"/>
      <text:list xml:id="list836896272" text:style-name="WWNum39">
        <text:list-item>
          <text:p text:style-name="P49">pozitivnim razpoloženjem</text:p>
        </text:list-item>
        <text:list-item>
          <text:p text:style-name="P49">pozornostjo</text:p>
        </text:list-item>
        <text:list-item>
          <text:p text:style-name="P49">vztrajnostjo</text:p>
        </text:list-item>
        <text:list-item>
          <text:p text:style-name="P49">prilagodljivostjo na spremembe</text:p>
        </text:list-item>
        <text:list-item>
          <text:p text:style-name="P49">približevanjem</text:p>
        </text:list-item>
      </text:list>
      <text:p text:style-name="Standard"/>
      <text:p text:style-name="Standard"><text:span text:style-name="T6">Bolj dejavni malčki</text:span> razmeroma lažje in hitreje pridobivajo sposobnosti reševanja spoznavnih nalog kot njihovi <text:span text:style-name="T6">manj dejavni vrstniki</text:span>.</text:p>
      <text:p text:style-name="Standard"/>
      <text:p text:style-name="Standard"><text:span text:style-name="T12">Manj gibalno dejavni predšolski otroci so v povprečju nekoliko uspešnejši pri reševanju miselnih nalog kot bolj gibalno dejavni.</text:span></text:p>
      <text:p text:style-name="Standard"/>
      <text:p text:style-name="Standard"/>
      <text:p text:style-name="Standard"/>
      <text:p text:style-name="Standard"/>
      <text:p text:style-name="Standard"/>
      <text:p text:style-name="Standard"><text:span text:style-name="T10">4. 2. RAZVOJ OSEBNOSTNIH ZNAČILNOSTI V OBDOBJU ZGODNJEGA OTROŠTVA</text:span></text:p>
      <text:p text:style-name="P6"/>
      <text:p text:style-name="Standard"><text:soft-page-break/><text:span text:style-name="T15">4. 2. 1. TEMPERAMENT IN OSEBNOST</text:span></text:p>
      <text:p text:style-name="P12"/>
      <text:p text:style-name="Standard"><text:span text:style-name="T6">Dimenzija ekstravertnosti</text:span> kaže na neposredno zvezo s temperamentno značilnostjo:</text:p>
      <text:p text:style-name="Standard"/>
      <text:list xml:id="list561483739" text:style-name="WWNum40">
        <text:list-item>
          <text:p text:style-name="P50">približevanja</text:p>
        </text:list-item>
        <text:list-item>
          <text:p text:style-name="P50">pozitivnega čustvovanja</text:p>
        </text:list-item>
        <text:list-item>
          <text:p text:style-name="P50">sociabilnosti</text:p>
        </text:list-item>
        <text:list-item>
          <text:p text:style-name="P50">ravnjo dejavnosti</text:p>
        </text:list-item>
      </text:list>
      <text:p text:style-name="Standard"/>
      <text:p text:style-name="Standard">Težavni vzorec temperamenta se negativno povezuje z <text:span text:style-name="T6">dimenzijo sprejemljivosti</text:span>.</text:p>
      <text:p text:style-name="Standard"><text:span text:style-name="T6">Sprejemljivost</text:span> in <text:span text:style-name="T6">vestnost</text:span> sta povezana še s prizadevnim nadzorom.</text:p>
      <text:p text:style-name="Standard"><text:span text:style-name="T6">Neodkrenljivost</text:span> in <text:span text:style-name="T6">vztrajnost</text:span> kažeta na razvojno povezavo z <text:span text:style-name="T6">vestnostjo</text:span>.</text:p>
      <text:p text:style-name="Standard"><text:span text:style-name="T6">Čustvena stabilnost</text:span> se <text:span text:style-name="T12">negativno</text:span> povezuje s pokazatelji negativnega čustvovanja, to je z:</text:p>
      <text:p text:style-name="Standard"/>
      <text:list xml:id="list823131174" text:style-name="WWNum41">
        <text:list-item>
          <text:p text:style-name="P51">anksioznostjo</text:p>
        </text:list-item>
      </text:list>
      <text:list xml:id="list617807331" text:style-name="WWNum42">
        <text:list-item>
          <text:p text:style-name="P52">strahom</text:p>
        </text:list-item>
      </text:list>
      <text:list xml:id="list2161017093" text:style-name="WWNum43">
        <text:list-item>
          <text:p text:style-name="P53">čustveno dezorganizacijo v stresnih situacijah</text:p>
        </text:list-item>
      </text:list>
      <text:list xml:id="list1690461627" text:style-name="WWNum44">
        <text:list-item>
          <text:p text:style-name="P54">sramom</text:p>
        </text:list-item>
      </text:list>
      <text:list xml:id="list204781821" text:style-name="WWNum45">
        <text:list-item>
          <text:p text:style-name="P55">krivdo</text:p>
        </text:list-item>
      </text:list>
      <text:list xml:id="list336122625" text:style-name="WWNum46">
        <text:list-item>
          <text:p text:style-name="P56">razdražljivostjo</text:p>
        </text:list-item>
      </text:list>
      <text:p text:style-name="Standard"><text:s/></text:p>
      <text:p text:style-name="Standard"><text:span text:style-name="T6">Čustvena stabilnost</text:span> se <text:span text:style-name="T12">pozitivno </text:span>povezuje s pozornostjo.</text:p>
      <text:p text:style-name="Standard">Wisenbaker in Huttunen sklepajo, da se komponente temperamenta povezujejo z <text:span text:style-name="T6">intelektualnimi sposobnostmi</text:span>.</text:p>
      <text:p text:style-name="Standard"/>
      <text:p text:style-name="Standard"/>
      <text:p text:style-name="Standard"><text:span text:style-name="T15">4. 2. 2. PROSTI OPISI OTROKOVE OSEBNOSTI</text:span></text:p>
      <text:p text:style-name="P12"/>
      <text:p text:style-name="Standard">Rezultati raziskav so pokazali, da lahko veliko večino opisov staršev in vzgojiteljic predšolskih otrok uvrstimo v 5 – faktorsko taksonomsko shemo.</text:p>
      <text:p text:style-name="Standard"/>
      <text:p text:style-name="Standard">V študiji, v kateri so raziskovalci preučevali proste opise staršev otrok v 7 – ih različnih državah, so ti svojim otrokom pripisovali največ značilnosti, ki se nanašajo na <text:span text:style-name="T6">ekstravertnost</text:span> in <text:span text:style-name="T6">sprejemljivost</text:span>. Očitna sta <text:span text:style-name="T6">ekstravertnost</text:span> in <text:span text:style-name="T6">sprejemljivost</text:span> za starše zelo pomembni otrokovi značilnosti. Otroci, ki ugodno sprejemajo svoje okolje z novostmi in nepredvidljivimi dogodki, so <text:span text:style-name="T12">veseli</text:span>, <text:span text:style-name="T12">komunikativni</text:span>, tisti, ki si radi poiščejo družbo (<text:span text:style-name="T6">ekstravertni</text:span>), so tudi manj ranljivi za razvoj <text:span text:style-name="T12">motenj anksioznosti</text:span> in <text:span text:style-name="T12">depresivnosti</text:span>. Nedvomno tudi <text:span text:style-name="T6">raven sprejemljivosti</text:span> pomembno določa kakovost medosebnih odnosov, ki jih otrok vzpostavlja z drugimi ljudmi.</text:p>
      <text:p text:style-name="Standard"/>
      <text:p text:style-name="Standard">V povprečju so avtorji v kategorijo <text:span text:style-name="T6">negativnega pola ekstravertnosti</text:span> uvrstili manj kot 10% opisov predšolskih otrok (npr. <text:span text:style-name="T12">v stikih z ljudmi je zadržan</text:span>).</text:p>
      <text:p text:style-name="Standard">V okviru <text:span text:style-name="T6">čustvene stabilnosti</text:span> se je pojavljalo več opisov otrokovih značilnosti na <text:span text:style-name="T6">negativnem</text:span> (označuje <text:span text:style-name="T12">čustveno nestabilnost </text:span>in <text:span text:style-name="T12">nevroticizem</text:span>) kot na <text:span text:style-name="T6">pozitivnem polu</text:span> (npr. <text:span text:style-name="T12">ničesar se ne boji</text:span>). Med opisniki, razvrščenimi v kategorijo <text:span text:style-name="T6">intelekta/odprtosti</text:span>, avtorji niso odkrili starostnih razlik.</text:p>
      <text:p text:style-name="Standard"/>
      <text:p text:style-name="Standard">Za mlajše predšolske otroke je pri raziskovanju okolja (vsaj s perspektive staršev), morda pomembnejša <text:span text:style-name="T6">sociabilnost</text:span>. Z otrokovo naraščujočo starostjo starši opažajo <text:span text:style-name="T12">upad </text:span>v količini <text:span text:style-name="T12">otrokove gibalne dejavnosti</text:span>. <text:s/><text:span text:style-name="T6">Starši mlajših otrok</text:span> se bolj osredotočajo na otrokovo <text:soft-page-break/>obvladljivost, npr. ugodljivost, pripravljenost slediti navodilom, sodelovanje; medtem ko <text:span text:style-name="T6">starši starejših otrok</text:span> od njih pričakujejo več notranjega nadzora nad vedenjem.</text:p>
      <text:p text:style-name="Standard"/>
      <text:p text:style-name="Standard">Belgijske vzgojiteljice v vrtcih so otroke najpogosteje opisovale z značilnostmi, ki sodijo v kategorijo <text:span text:style-name="T6">sprejemljivosti</text:span>, najmanj opisov pa je sodilo v dimenziji <text:span text:style-name="T6">odprtost/intelekt</text:span> in <text:span text:style-name="T6">vestnost</text:span>.</text:p>
      <text:p text:style-name="Standard">Podobno so tudi vzgojiteljice slovenske otroke najpogosteje opisovale z osebnostnimi pridevniki, ki so pomensko sodili v kategoriji <text:span text:style-name="T6">ekstravertnosti</text:span> in <text:span text:style-name="T6">sprejemljivosti</text:span>.</text:p>
      <text:p text:style-name="Standard"/>
      <text:p text:style-name="Standard"><text:span text:style-name="T12">S starostjo predšolskih otrok vse bolj prihajajo do izraza tiste osebnostne značilnosti, ki se povezujejo v dimenzijo vestnosti.</text:span></text:p>
      <text:p text:style-name="Standard"/>
      <text:p text:style-name="Standard"/>
      <text:p text:style-name="Standard"><text:span text:style-name="T15">4. 2. 3. FAKTORSKA STRUKTURA OTROKOVE OSEBNOSTI</text:span></text:p>
      <text:p text:style-name="P12"/>
      <text:p text:style-name="Standard">Mervielde, Buyst in De Fruyt so na vzorcu 4 – do 6 – letnikov odkrili naslednje 4 faktorje osebnosti:</text:p>
      <text:p text:style-name="Standard"/>
      <text:list xml:id="list396342753" text:style-name="WWNum47">
        <text:list-item>
          <text:p text:style-name="P57"><text:span text:style-name="T2">vestnost – intelekt/odprtost</text:span></text:p>
        </text:list-item>
        <text:list-item>
          <text:p text:style-name="P57"><text:span text:style-name="T2">ekstravertnost</text:span></text:p>
        </text:list-item>
        <text:list-item>
          <text:p text:style-name="P57"><text:span text:style-name="T2">sprejemljivost</text:span></text:p>
        </text:list-item>
        <text:list-item>
          <text:p text:style-name="P57"><text:span text:style-name="T2">čustveno stabilnost</text:span></text:p>
        </text:list-item>
      </text:list>
      <text:p text:style-name="P3"/>
      <text:p text:style-name="Standard">Faktorjev <text:span text:style-name="T6">vestnost</text:span> in <text:span text:style-name="T6">intelekt/odprtost</text:span> odrasli pri predšolskih otrocih še ne diferencirajo, ker med otroki še ni opaziti vedenja, ki bi jim omogočalo jasno razlikovanje med tema dvema osebnostnima dimenzijama.</text:p>
      <text:p text:style-name="Standard"/>
      <text:p text:style-name="Standard"><text:span text:style-name="T6">Raziskava</text:span>:</text:p>
      <text:p text:style-name="Standard">Slovenske vzgojiteljice, so ocenjevale otroke, stare od 1 do 7 let.</text:p>
      <text:p text:style-name="Standard">3 skupine:</text:p>
      <text:p text:style-name="Standard"/>
      <text:list xml:id="list1558647840" text:style-name="WWNum48">
        <text:list-item>
          <text:p text:style-name="P58"><text:span text:style-name="T2">malčki</text:span> (med dopolnjenim 1. in 3. letom starosti)</text:p>
        </text:list-item>
        <text:list-item>
          <text:p text:style-name="P58"><text:span text:style-name="T2">mlajši otroci </text:span>(3 do 5 let stari)</text:p>
        </text:list-item>
        <text:list-item>
          <text:p text:style-name="P58"><text:span text:style-name="T2">starejši predšolski otroci </text:span>(5 – do 7 – letni)</text:p>
        </text:list-item>
      </text:list>
      <text:p text:style-name="P3"/>
      <text:p text:style-name="Standard">V celotnem obdobju zgodnjega otroštva se je faktor <text:span text:style-name="T6">intelekt/odprtost</text:span> povezoval s faktorjem <text:span text:style-name="T6">vestnosti</text:span>.</text:p>
      <text:p text:style-name="Standard">V skupini <text:span text:style-name="T2">malčkov </text:span>je tako prvi faktor vključeval le značilnosti <text:span text:style-name="T6">intelekta/odprtosti</text:span>. V vseh treh starostnih skupinah se je kot neodvisni faktor izrazil faktor <text:span text:style-name="T6">ekstravertnosti</text:span>, medtem ko sta se faktorja <text:span text:style-name="T6">čustvena stabilnost</text:span> in <text:span text:style-name="T6">sprejemljivost</text:span> najbolj jasno pokazala v skupini <text:span text:style-name="T2">starejših predšolskih otrok</text:span>.</text:p>
      <text:p text:style-name="Standard">Med 3. in 5. letom starosti (<text:span text:style-name="T2">mlajši otroci</text:span>) se <text:span text:style-name="T6">čustvena stabilnost</text:span> povezuje v skupni faktor s <text:span text:style-name="T6">priljubljenostjo</text:span> in se kasneje diferencira v samostojni faktor <text:span text:style-name="T6">čustvene stabilnosti</text:span>.</text:p>
      <text:p text:style-name="Standard"><text:span text:style-name="T6">Sprejemljivost</text:span> se kot neodvisen faktor pojavi šele med 5. in 7. letom (<text:span text:style-name="T2">starejši predšolski otroci</text:span>), <text:span text:style-name="T6">vestnost</text:span> in <text:span text:style-name="T6">intelekt/odprtost</text:span> se razdružita v samostojna faktorja v prvih dveh letih po otrokovem vstopu v šolo.</text:p>
      <text:p text:style-name="Standard">Slovenske vzgojiteljice so predšolskim deklicam pripisovale več <text:span text:style-name="T6">vestnosti</text:span> – <text:span text:style-name="T6">intelekta/odprtosti</text:span> kot dečkom.</text:p>
      <text:p text:style-name="Standard"/>
      <text:p text:style-name="Standard"><text:soft-page-break/>Osebnostne značilnosti so povezane tudi z vrstniškimi odnosi v zgodnjem otroštvu. <text:span text:style-name="T12">Kakovost vrstniških odnosov</text:span> pri predšolskim otrocih je pozitivno povezana z <text:span text:style-name="T6">ekstravertnostjo</text:span>, <text:span text:style-name="T12">priljubljenost otrok</text:span> med vrstniki s <text:span text:style-name="T6">sprejemljivostjo</text:span>, <text:span text:style-name="T12">reševanje konfliktov</text:span> z vrstniki pa s <text:span text:style-name="T6">sprejemljivostjo</text:span> in <text:span text:style-name="T6">čustveno stabilnostjo</text:span>.</text:p>
      <text:p text:style-name="Standard"/>
      <text:p text:style-name="Standard"><text:span text:style-name="T12">Prikaz dimenzij in poddimenzij otrokove osebnostne strukture, ki jo predpostavljata Little in B. Wanner:</text:span></text:p>
      <text:p text:style-name="P11"/>
      <text:list xml:id="list1705943888" text:style-name="WWNum49">
        <text:list-item>
          <text:p text:style-name="P59"><text:span text:style-name="T2">ekstravertnost – </text:span>ekstravertnost, introvertnost, živahnost</text:p>
        </text:list-item>
        <text:list-item>
          <text:p text:style-name="P59"><text:span text:style-name="T2">sprejemljivost –</text:span> empatija/simpatija, vedenja pomoči, prosocialnost</text:p>
        </text:list-item>
        <text:list-item>
          <text:p text:style-name="P59"><text:span text:style-name="T2">vestnost –</text:span> rednost, trud, vztrajnost</text:p>
        </text:list-item>
        <text:list-item>
          <text:p text:style-name="P59"><text:span text:style-name="T2">čustvena stabilnost –</text:span> splošna živčnost, inferiornost, socialne skrbi</text:p>
        </text:list-item>
        <text:list-item>
          <text:p text:style-name="P59"><text:span text:style-name="T2">odprtost/intelekt –</text:span> radovednost, spoznavna občutljivost, reševanje problemov</text:p>
        </text:list-item>
      </text:list>
      <text:p text:style-name="Standard"/>
      <text:p text:style-name="P12"/>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pan text:style-name="T3">5. SOCIALNI IN MORALNI RAZVOJ V ZGODNJEM OTROŠTVU</text:span></text:p>
      <text:p text:style-name="P2"><text:soft-page-break/></text:p>
      <text:p text:style-name="Standard"><text:span text:style-name="T10">5. 1. ODNOSI MED VRSTNIKI</text:span></text:p>
      <text:p text:style-name="P6"/>
      <text:p text:style-name="Standard">Otroci od obdobja malčka dalje vedno več časa preživijo z drugimi otroki in manj z odraslimi, spreminja pa se tudi kakovost odnosov med vrstniki.</text:p>
      <text:p text:style-name="Standard"/>
      <text:p text:style-name="Standard">Otroci v zgodnjem otroštvu razvijejo nove oblike <text:span text:style-name="T2">socialnih interakcij</text:span> in socialnih kompetentnosti, in sicer gre predvsem za razvoj:</text:p>
      <text:p text:style-name="Standard"/>
      <text:list xml:id="list290546615" text:style-name="WWNum50">
        <text:list-item>
          <text:p text:style-name="P60">sposobnosti komuniciranja</text:p>
        </text:list-item>
        <text:list-item>
          <text:p text:style-name="P60">recipročnosti</text:p>
        </text:list-item>
        <text:list-item>
          <text:p text:style-name="P60">empatije</text:p>
        </text:list-item>
        <text:list-item>
          <text:p text:style-name="P60">skupnega reševanja problemov</text:p>
        </text:list-item>
      </text:list>
      <text:p text:style-name="Standard"/>
      <text:p text:style-name="Standard">Z leti upada delež agresivnega vedenja med prijateljskimi interakcijami.</text:p>
      <text:p text:style-name="Standard">Otroci, stari od 4, 6 do 5 let, uporabljajo <text:span text:style-name="T6">posredne izjave</text:span> (npr. <text:span text:style-name="T12">deklarativne, vprašalne, pogojne</text:span>), otroci, stari od 3, 6 do 4, 6 let, pogosteje uporabljajo <text:span text:style-name="T6">neposredne izjave</text:span> (npr. <text:span text:style-name="T12">imperativne</text:span>).</text:p>
      <text:p text:style-name="Standard"/>
      <text:p text:style-name="Standard">Preseganje egocentrizma, ki se kaže v razvoju čustvene in socialne <text:span text:style-name="T2">empatije</text:span>, razumevanju sebe in drugih, je pogoj za razvoj socialnih interakcij med vrstniki. Za otroke v zgodnjem otroštvu je značilno, da so praviloma že prešli stopnjo egocentrične in so na stopnji prave empatije kar pomeni, da vse bolj prepoznavno razumejo, da imajo drugi ljudje svoja čustva, potrebe, misli.</text:p>
      <text:p text:style-name="Standard"/>
      <text:p text:style-name="Standard"><text:span text:style-name="T12">Deklice v zgodnjem otroštvu se v večini primerov igrajo v manjših socialnih skupinah.</text:span></text:p>
      <text:p text:style-name="P11"/>
      <text:p text:style-name="Standard"><text:span text:style-name="T12">Socialne skupine dečkov so praviloma večje in tudi prevladujoče dejavnosti v igri so drugačne.</text:span></text:p>
      <text:p text:style-name="Standard"/>
      <text:p text:style-name="Standard">Avtorji ugotavljajo, da se različno stari otroci v obdobju zgodnjega otroštva vključujejo v:</text:p>
      <text:p text:style-name="Standard"/>
      <text:list xml:id="list1216451271" text:style-name="WWNum51">
        <text:list-item>
          <text:p text:style-name="P61"><text:span text:style-name="T2">individualno igro</text:span></text:p>
        </text:list-item>
        <text:list-item>
          <text:p text:style-name="P61"><text:span text:style-name="T2">vzporedno igro</text:span></text:p>
        </text:list-item>
        <text:list-item>
          <text:p text:style-name="P61"><text:span text:style-name="T2">asociativno igro</text:span></text:p>
        </text:list-item>
        <text:list-item>
          <text:p text:style-name="P61"><text:span text:style-name="T2">sodelovalno igro</text:span></text:p>
        </text:list-item>
      </text:list>
      <text:p text:style-name="P3"/>
      <text:p text:style-name="Standard">Otrok lahko preide iz <text:span text:style-name="T6">individualne</text:span> v <text:span text:style-name="T6">skupinsko igro</text:span> in pri tem preskoči <text:span text:style-name="T6">vzporedno igro</text:span>. <text:span text:style-name="T6">Individualna igra</text:span> je pogosta tudi pri 5 – letnem otroku; 5 – letni otroci preživijo manj igralnega časa v interakcijski igri kot v <text:span text:style-name="T6">vzporedni</text:span> ali <text:span text:style-name="T6">individualni igri</text:span>.</text:p>
      <text:p text:style-name="Standard"/>
      <text:p text:style-name="Standard"><text:span text:style-name="T12">Simbolna </text:span>oz. <text:span text:style-name="T12">sociodramska igra</text:span> je kontekst, v katerem poteka najbolj celovita oblika skupinske interaktivne dejavnosti. Prav <text:span text:style-name="T12">sociodramska igra </text:span>pomeni novo kakovost socialnih interakcij, ker gre za ustvarjanje konteksta, v katerem otroci med seboj komunicirajo.</text:p>
      <text:p text:style-name="Standard">Pomembna je tudi zato, ker ponuja »varno« okolje, v katerem otroci vzpostavljajo zaupnost, intimnost.</text:p>
      <text:p text:style-name="Standard"><text:span text:style-name="T5">SOCIALNA INTERAKCIJA</text:span><text:span text:style-name="T7"> </text:span><text:span text:style-name="T4"><text:s/>JE PREPLET VEDENJA MED DVEMA POSAMEZNIKOMA V SOCIALNI IZMENJAVI IN Z DOLOČENIM TRAJANJEM.</text:span></text:p>
      <text:p text:style-name="P5"/>
      <text:p text:style-name="P5"><text:soft-page-break/></text:p>
      <text:p text:style-name="P5"/>
      <text:p text:style-name="Standard"><text:span text:style-name="T10">5. 2. PRIJATELJSTVA</text:span></text:p>
      <text:p text:style-name="P7"/>
      <text:p text:style-name="Standard">Otrokovi koncepti <text:span text:style-name="T2">prijateljstva </text:span>se v obdobju zgodnjega otroštva spreminjajo.</text:p>
      <text:p text:style-name="Standard">Bigelow meni da so za prijateljstva v zgodnjem otroštvu značilne predvsem <text:span text:style-name="T6">skupne dejavnosti</text:span>, <text:span text:style-name="T6">delitev tistega, kar imaš</text:span>, medtem ko so kasneje v ozadju prijateljstev predvsem osebnostni kriteriji, kot so <text:span text:style-name="T6">zaupnost</text:span>, <text:span text:style-name="T6">iskrenost</text:span>, <text:span text:style-name="T6">pravičnost</text:span>, <text:span text:style-name="T6">intimnost</text:span>.</text:p>
      <text:p text:style-name="Standard"/>
      <text:p text:style-name="Standard">Otroci do približno 3. leta starosti prijateljstvo pogosto vidijo kot nekaj <text:span text:style-name="T6">trenutnega</text:span>, kar je povezano s potekajočimi dejavnostmi ali tistimi, ki še sledijo (npr. <text:span text:style-name="T12">Če mi daš avto, se bova skupaj igrala.</text:span>), starejši predšolski otroci in otroci v srednjem otroštvu pa prijateljstvo vedno bolj razumejo kot <text:span text:style-name="T6">dlje časa trajajoč odnos</text:span>, ki vzdrži tudi posamezne medsebojne spore in konflikte (npr. <text:span text:style-name="T12">Dober prijatelj je nekdo, s katerim se skregaš, vendar ne za vedno.</text:span>).</text:p>
      <text:p text:style-name="Standard"/>
      <text:p text:style-name="Standard">Nekatere skupne značilnosti prijateljstva, ki so značilne za različno stare otroke, so raziskovalci uokvirili v razvojne stopnje, ki si sledijo, vendar niso strogo starostno zamejene. Značilno je tudi to, da ni nujno, da gredo vsi otroci skozi vse razvojne stopnje.</text:p>
      <text:p text:style-name="Standard"/>
      <text:p text:style-name="Standard"><text:span text:style-name="T12">Razvojne stopnje prijateljstva:</text:span></text:p>
      <text:p text:style-name="Standard"/>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Standard">RAZVOJNA STOPNJA</text:p>
          </table:table-cell>
          <table:table-cell table:style-name="Table2.A1" office:value-type="string">
            <text:p text:style-name="Standard">ZNAČILNOSTI</text:p>
          </table:table-cell>
          <table:table-cell table:style-name="Table2.A1" office:value-type="string">
            <text:p text:style-name="Standard">PRIMER</text:p>
          </table:table-cell>
        </table:table-row>
        <table:table-row table:style-name="Table2.1">
          <table:table-cell table:style-name="Table2.A2" office:value-type="string">
            <text:p text:style-name="Standard">1. stopnja</text:p>
          </table:table-cell>
          <table:table-cell table:style-name="Table2.A2" office:value-type="string">
            <text:p text:style-name="Standard">Prijateljstvo je sklenjeno na materialnih dejanjih, ki ustvarjajo dobro počutje. Prijateljstvo se konča z negativnimi materialnimi in fizičnimi dejanji, kot npr. ukrasti igračo, udariti drugega.</text:p>
          </table:table-cell>
          <table:table-cell table:style-name="Table2.A2" office:value-type="string">
            <text:p text:style-name="Standard"><text:span text:style-name="T12">On je moj prijatelj, ker se igra z mano in mi da veliko igračk.</text:span></text:p>
          </table:table-cell>
        </table:table-row>
        <table:table-row table:style-name="Table2.1">
          <table:table-cell table:style-name="Table2.A3" office:value-type="string">
            <text:p text:style-name="Standard">2. stopnja</text:p>
          </table:table-cell>
          <table:table-cell table:style-name="Table2.A3" office:value-type="string">
            <text:p text:style-name="Standard">Prijatelji so posamezniki, ki drug drugemu pomagajo bodisi spontano bodisi takrat, ko drugi pokaže, da potrebuje pomoč.</text:p>
            <text:p text:style-name="Standard">Za tak odnos je pogoj medsebojno zaupanje. Posameznik ima drugega za prijatelja zaradi njegovih osebnostnih značilnosti in ne npr. zaradi pogostega skupnega igranja.</text:p>
            <text:p text:style-name="Standard">Prijateljstvo se konča, če posameznik zavrne pomoč, za katero ga prijatelj prosi. </text:p>
          </table:table-cell>
          <table:table-cell table:style-name="Table2.A3" office:value-type="string">
            <text:p text:style-name="Standard"><text:span text:style-name="T12">Prijatelj je tisti, za katerega bi naredil vse, pa tudi on zame, in mu lahko verjamem.</text:span></text:p>
          </table:table-cell>
        </table:table-row>
        <table:table-row table:style-name="Table2.1">
          <table:table-cell table:style-name="Table2.A4" office:value-type="string">
            <text:p text:style-name="Standard">3. stopnja</text:p>
          </table:table-cell>
          <table:table-cell table:style-name="Table2.A4" office:value-type="string">
            <text:p text:style-name="Standard">Prijatelji so posamezniki, ki drug drugega razumejo, si delijo svoje misli, čustva in druge skrivnosti. Ker je prijatelj zmožen vzajemnega razumevanja in odpuščanja, je prijateljstvo praviloma trajen odnos.</text:p>
          </table:table-cell>
          <table:table-cell table:style-name="Table2.A4" office:value-type="string">
            <text:p text:style-name="Standard"><text:span text:style-name="T12">Prijatelj je nekdo, s katerim se lahko pogovarjaš in mu zaupaš vse, kar te muči, in on te bo razumel.</text:span></text:p>
          </table:table-cell>
        </table:table-row>
      </table:table>
      <text:p text:style-name="Standard"/>
      <text:p text:style-name="Standard">Razvojne stopnje prijateljstva, kot jih je opisal Selman (bile so deležne nekaterih kritik).</text:p>
      <text:p text:style-name="Standard"/>
      <text:list xml:id="list899232589" text:style-name="WWNum52">
        <text:list-item>
          <text:p text:style-name="P62"><text:soft-page-break/><text:span text:style-name="T2">stopnja egocentričnega oz. nediferenciranega prevzemanja perspektive </text:span>(imenoval jo je tudi <text:span text:style-name="T6">ničelno stopnjo</text:span>) <text:s text:c="100"/>Prva, najnižja razvojna stopnja v razvoju socialne kognicije, je prevladujoča v starostnem obdobju od 3 do 6 let. <text:s text:c="86"/><text:span text:style-name="T12">Kritika: </text:span>Raziskovalci so ugotovili, da otrok že pred 3. letom preseže egocentrizem, zmore rabiti govor v socialni komunikaciji in ima tudi razvito empatijo.</text:p>
        </text:list-item>
        <text:list-item>
          <text:p text:style-name="P62"><text:span text:style-name="T2">stopnja subjektivnega oz. diferenciranega prevzemanja perspektive </text:span>(imenoval jo je tudi <text:span text:style-name="T6">prva stopnja</text:span>) <text:s text:c="110"/>Druga zaporedna razvojna stopnja je najbolj tipična za otroke, stare od 6 do 8 let. <text:s text:c="18"/><text:span text:style-name="T12">Kritika: </text:span>Rezultati raziskav kažejo, da že otroci, stari od 3 do 5 let, v socialni igri razumejo pravila. Npr. otrok v enoti igre <text:span text:style-name="T12">Pretvarjanje, da si bolan</text:span><text:span text:style-name="T2"> </text:span>oblikuje pravila, npr. <text:span text:style-name="T12">Ne, ti nisi zdravnik, ti si bolan</text:span>. Taka in podobna vedenja potrjujejo, da predšolski otrok zmore ne le prevzeti vlogo in z njo povezana pravila, temveč tudi konceptualizirati pričakovane vloge.</text:p>
        </text:list-item>
      </text:list>
      <text:p text:style-name="P3"/>
      <text:p text:style-name="Standard">Gottman je v eni od svojih raziskav ugotavljal, kaj je tisto, kar posameznikom omogoča vzpostaviti prijateljske medsebojne odnose. V raziskavo je vključil otroke, stare od 3 do 9 let. Na osnovi zbranih podatkov opisuje 6 različnih procesov, in sicer:</text:p>
      <text:p text:style-name="Standard"/>
      <text:list xml:id="list2108169827" text:style-name="WWNum53">
        <text:list-item>
          <text:p text:style-name="P63">jasne komunikacije</text:p>
        </text:list-item>
        <text:list-item>
          <text:p text:style-name="P63">izmenjava informacij</text:p>
        </text:list-item>
        <text:list-item>
          <text:p text:style-name="P63">uveljavljanje skupnih interesov</text:p>
        </text:list-item>
        <text:list-item>
          <text:p text:style-name="P63">izražanje čustev, počutja</text:p>
        </text:list-item>
        <text:list-item>
          <text:p text:style-name="P63">pozitivna recipročnost</text:p>
        </text:list-item>
        <text:list-item>
          <text:p text:style-name="P63">reševanja konfliktov – resolucija</text:p>
        </text:list-item>
      </text:list>
      <text:p text:style-name="Standard"/>
      <text:p text:style-name="Standard"/>
      <text:p text:style-name="Standard"><text:span text:style-name="T5">PRIJATELJSTVO</text:span><text:span text:style-name="T7"> </text:span><text:span text:style-name="T4">JE DLJE ČASA TRAJAJOČ ODNOS MED NAJMANJ DVEMA OSEBAMA, ZA KATEREGA SO ZNAČILNI PRISTNOST, VZAJEMNA PRIVLAČNOST, RECIPROČNOST, ZAUPANJE.</text:span></text:p>
      <text:p text:style-name="P5"/>
      <text:p text:style-name="Standard"><text:span text:style-name="T5">SOCIALNA KOGNICIJA</text:span><text:span text:style-name="T7"> </text:span><text:span text:style-name="T4">JE POSAMENZIKOVO RAZUMEVANJE DINAMIČNIH MEDSEBOJNIH INTERAKCIJ IN JE POVEZANA TAKO Z MISELNIM IN ČUSTVENIM RAZVOJEM KOT TUDI VEDENJEM.</text:span></text:p>
      <text:p text:style-name="P5"/>
      <text:p text:style-name="P5"/>
      <text:p text:style-name="Standard"><text:span text:style-name="T15">5. 2. 1. VEDENJE OTROK PRIJATELJEV</text:span></text:p>
      <text:p text:style-name="P12"/>
      <text:p text:style-name="Standard">Otroci v zgodnjem otroštvu svoje prijatelje pogosto izbirajo na osnovi podobnosti, npr. podobnosti v starosti; podobnosti v spolu, in sicer so v obdobju zgodnjega otroštva prevladujoča prijateljstva med otroki enakega spola.</text:p>
      <text:p text:style-name="Standard"/>
      <text:p text:style-name="Standard">Med prijatelji je več prosocialnega vedenja kot med predšolskimi otroki, ki niso prijatelji. Razlika med otroki prijatelji in tistimi, ki to niso, pa ni le v pozitivnem, temveč tudi v negativnem socialnem vedenju, saj je med prijatelji, ki preživijo skupaj več časa, tudi več konfliktov, vendar jih rešujejo kakovostno drugače.</text:p>
      <text:p text:style-name="Standard"/>
      <text:p text:style-name="Standard"/>
      <text:p text:style-name="Standard"/>
      <text:p text:style-name="Standard"/>
      <text:p text:style-name="Standard">Newcomb in Bagwell poročata, da je med otroki prijatelji:</text:p>
      <text:p text:style-name="Standard"/>
      <text:list xml:id="list993262500" text:style-name="WWNum54">
        <text:list-item>
          <text:p text:style-name="P64"><text:soft-page-break/>več pozitivnega odzivanja (npr. nasmihanja, smeha, pogovarjanja)</text:p>
        </text:list-item>
        <text:list-item>
          <text:p text:style-name="P64">konflikte rešujejo bolj pozitivno (npr. več reševanja problemov in pogajanj)</text:p>
        </text:list-item>
        <text:list-item>
          <text:p text:style-name="P64">so usmerjeni k dejavnostim (ko so npr. skupaj, opravljajo določene naloge)</text:p>
        </text:list-item>
        <text:list-item>
          <text:p text:style-name="P64">vzpostavljajo kakovostne medsebojne odnose (npr. enakopravnost v izmenjavi, recipročnost)</text:p>
        </text:list-item>
      </text:list>
      <text:p text:style-name="Standard"/>
      <text:p text:style-name="Standard">Primerjalne študije kažejo, da so otroci, ki imajo prijatelje:</text:p>
      <text:p text:style-name="Standard"/>
      <text:list xml:id="list1830641985" text:style-name="WWNum55">
        <text:list-item>
          <text:p text:style-name="P65">bolj socialno kompetentni</text:p>
        </text:list-item>
        <text:list-item>
          <text:p text:style-name="P65">bolj sociabilni</text:p>
        </text:list-item>
        <text:list-item>
          <text:p text:style-name="P65">sodelovalni</text:p>
        </text:list-item>
        <text:list-item>
          <text:p text:style-name="P65">altruistični</text:p>
        </text:list-item>
        <text:list-item>
          <text:p text:style-name="P65">bolj zaupajo vase</text:p>
        </text:list-item>
        <text:list-item>
          <text:p text:style-name="P65">so manj osamljeni kot otroci, ki nimajo prijateljev</text:p>
        </text:list-item>
      </text:list>
      <text:p text:style-name="Standard"/>
      <text:p text:style-name="Standard"/>
      <text:p text:style-name="Standard"><text:span text:style-name="T15">5. 2. 2. UGOTAVLJANJE OTROKOVE SOCIALNE KOMPETENTNOSTI, PRIJATELJSTVA</text:span></text:p>
      <text:p text:style-name="P12"/>
      <text:p text:style-name="Standard">Predšolski otroci, ki se vključujejo v <text:span text:style-name="T2">vrstniške socialne skupine</text:span>, izoblikujejo določene vzorce prilagojenega vedenja. Predšolski otroci sebe oz. svoje mesto v skupini težko opredelijo in npr. sebe opišejo kot najmočnejšega, najboljšega v skupini. To je tudi eden od razlogov, zakaj eksperimentatorji otrokovega socialnega položaja v skupini ne morejo dovolj veljavno ugotavljati z običajnimi pristopi znotraj sociometričnih tehnik.</text:p>
      <text:p text:style-name="Standard"/>
      <text:p text:style-name="Standard">Hartup navaja več različnih poti, kako je mogoče ugotavljati, kdo so otrokovi prijatelji, in sicer:</text:p>
      <text:p text:style-name="Standard"/>
      <text:list xml:id="list1933491007" text:style-name="WWNum56">
        <text:list-item>
          <text:p text:style-name="P66">otrok sam poimenuje oz. pokaže svoje prijatelje</text:p>
        </text:list-item>
        <text:list-item>
          <text:p text:style-name="P66">starši oz. vzgojiteljice, ki so pogosto in relativno veliko časa z otrokom, ocenijo interakcije med otroki</text:p>
        </text:list-item>
        <text:list-item>
          <text:p text:style-name="P66">z merjenjem recipročnosti in sodelovanja, ki se kaže v interakciji med dvema otrokoma</text:p>
        </text:list-item>
      </text:list>
      <text:p text:style-name="Standard"/>
      <text:p text:style-name="Standard"/>
      <text:p text:style-name="Standard"><text:span text:style-name="T5">VRSTNIŠKA SOCIALNA SKUPINA</text:span><text:span text:style-name="T7"> </text:span><text:span text:style-name="T4">JE SKUPINA POSAMEZNIKOV, ZA KETERE JE ZNAČILNA DOLOČENA STOPNJA RECIPROČNEGA VPLIVANJA NA SPLOŠNO IN DRUG NA DRUGEGA.</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p>
      <text:p text:style-name="Standard"><text:soft-page-break/></text:p>
      <text:p text:style-name="Standard"><text:span text:style-name="T2">ČUSTVENO IN SOCIALNO ODZIVANJE OTROK TER NJIHOV POLOŽAJ V VRSTNIŠKI SKUPINI V VRTCU</text:span></text:p>
      <text:p text:style-name="P3"/>
      <text:p text:style-name="Standard"><text:span text:style-name="T6">Raziskava</text:span>:</text:p>
      <text:p text:style-name="Standard"><text:span text:style-name="T6">Socialno bolj kompetentni</text:span> otroci so v vrtcu bolj priljubljeni med vrstniki kot manj socialno kompetentni – ti otroci so bili večkrat izbrani kot zaželeni.</text:p>
      <text:p text:style-name="Standard"/>
      <text:p text:style-name="Standard">Otroci z <text:span text:style-name="T6">več pozunanjanja težav</text:span> (vključuje izražanje jeze, agresivno in egoistično vedenje v skupini vrstnikov) so med vrstniki v vrtcu bolj nepriljubljeni kot otroci z <text:span text:style-name="T6">manj pozunanjanja težav</text:span> – otroci z <text:span text:style-name="T12">več</text:span> pozunanjanja težav so prejeli bistveno več negativnih izbir kot otroci z <text:span text:style-name="T12">manj</text:span> pozunanjanja težav.</text:p>
      <text:p text:style-name="Standard"/>
      <text:p text:style-name="Standard">Otroci z <text:span text:style-name="T6">več ponotranjenja težav</text:span> (vključuje potrtost, anksioznost, osamljenost v vrstniški skupini) so manj priljubljeni med vrstniki v vrtcu (v primerjavi z otroki, ki izražajo več pozunanjanja težav) – otroci z <text:span text:style-name="T12">manj </text:span>ponotranjenja težav so prejeli več pozitivnih izbir kot otroci z <text:span text:style-name="T12">več </text:span>ponotranjenja težav. V vrstniški skupini v vrtcu otroci z <text:span text:style-name="T12">več </text:span>ponotranjenja težav ostajajo neopaženi, vrstniki jih sicer ne zavračajo, jih pa tudi ne izbirajo za druženje v različnih prijetnih vsakodnevnih situacijah. Rečemo lahko, da so taki otroci med vrstniki prezrti.</text:p>
      <text:p text:style-name="Standard"/>
      <text:p text:style-name="Standard"><text:span text:style-name="T12">**********</text:span></text:p>
      <text:p text:style-name="Standard"/>
      <text:p text:style-name="Standard"/>
      <text:p text:style-name="Standard"/>
      <text:p text:style-name="Standard"><text:span text:style-name="T10">5. 3. MORALNI RAZVOJ</text:span></text:p>
      <text:p text:style-name="P6"/>
      <text:p text:style-name="Standard">Morala je del kulturnovrednotnega sistema. Sestavljajo ga <text:span text:style-name="T12">načela </text:span>in <text:span text:style-name="T12">pravila</text:span>, ki naj bi uravnavala človekovo življenje v družbi. Moralni razvoj v psihologiji opredeljujemo kot proces, v katerem posameznik postopno usvaja ali ponotranja družbeno sprejete standarde pravilnega vedenja, v skladu z njimi ocenjuje pravilnost in nepravilnost ravnanja ljudi v socialnih situacijah.</text:p>
      <text:p text:style-name="Standard">Moralni razvoj ima vsaj 3 temeljne sestavine:</text:p>
      <text:p text:style-name="Standard"/>
      <text:list xml:id="list221991231" text:style-name="WWNum57">
        <text:list-item>
          <text:p text:style-name="P67">čustveno</text:p>
        </text:list-item>
        <text:list-item>
          <text:p text:style-name="P67">spoznavno</text:p>
        </text:list-item>
        <text:list-item>
          <text:p text:style-name="P67">vedenjsko</text:p>
        </text:list-item>
      </text:list>
      <text:p text:style-name="Standard"/>
      <text:p text:style-name="Standard"/>
      <text:p text:style-name="Standard"><text:span text:style-name="T15">5. 3. 1. SPOZNAVNE RAZLAGE MORALNEGA RAZVOJA V ZGODNJEM OTROŠTVU</text:span></text:p>
      <text:p text:style-name="P12"/>
      <text:p text:style-name="Standard">Z vidika spoznavnih razlag je moralni razvoj sestavljen iz sprememb v posameznikovem zavestnem presojanju o pravilnosti in nepravilnosti človekovih dejanj.</text:p>
      <text:p text:style-name="Standard">Razumevanje tega, zakaj je neko vedenje pravilno ali napačno, je temeljnega pomena v moralnem razvoju.</text:p>
      <text:p text:style-name="Standard"/>
      <text:p text:style-name="Standard"/>
      <text:p text:style-name="Standard"><text:soft-page-break/>Piaget je moralni razvoj razlagal kot razvoj moralnega presojanja v smeri od absolutne k relativni moralni perspektivi. Presojanje z vidika absolutne perspektive predstavlja <text:span text:style-name="T2">heteronomno stopnjo</text:span> moralnega presojanja ali obdobje <text:span text:style-name="T2">moralnega realizma</text:span>, ki naj bi bilo značilno za zgodnje otroštvo. Otrok v tem obdobju razume pravila vedenja kot toga in nespremenljiva.</text:p>
      <text:p text:style-name="Standard"/>
      <text:p text:style-name="Standard">Moralne sankcije ob kršenju pravil in zahtev predšolski otrok pretežno pojmuje kot posledico kršenja standardov.</text:p>
      <text:p text:style-name="Standard">Pri nalogah, ki jih je oblikoval Piaget, se je moral otrok odločiti, kateri kršitelj pravila je ravnal bolj napačno:</text:p>
      <text:p text:style-name="Standard"/>
      <text:list xml:id="list1394590516" text:style-name="WWNum58">
        <text:list-item>
          <text:p text:style-name="P68">tisti, ki je namerno povzročil majhno škodo</text:p>
        </text:list-item>
        <text:list-item>
          <text:p text:style-name="P68">tisti, ki je po nesreči povzročil veliko škodo</text:p>
        </text:list-item>
      </text:list>
      <text:p text:style-name="Standard"/>
      <text:p text:style-name="Standard">Posledice so se v glavnem nanašale na materialno škodo.</text:p>
      <text:p text:style-name="Standard"/>
      <text:p text:style-name="Standard">Presojanje z vidika relativne moralne perspektive predstavlja <text:span text:style-name="T2">avtonomno moralnost</text:span>. Otrok na prehodu v srednje otroštvo začne dolžnosti in pravice sebe in drugih sprejemati kot <text:span text:style-name="T2">recipročne</text:span>.</text:p>
      <text:p text:style-name="Standard">Kršenje pravil je lahko opravičljivo, če za njim stoji dobra namera ali se pojavi v neobičajni situaciji.</text:p>
      <text:p text:style-name="Standard"/>
      <text:p text:style-name="Standard">Do prehoda iz heteronomne na avtonomno stopnjo moralnega presojanja prihaja konec zgodnjega otroštva, ker otrok preseže dve spoznavni omejitvi. To sta <text:span text:style-name="T6">egocentrizem</text:span> in <text:span text:style-name="T6">realizem</text:span>.</text:p>
      <text:p text:style-name="Standard">Postopno spoznava, da razmišlja in čustvuje podobno kot drugi v podobnih situacijah ter da so enaka dejanja lahko različna, če nanje gleda z različnih zornih kotov.</text:p>
      <text:p text:style-name="Standard">Otrok si pridobiva vedno večjo enakopravnost v odnosih z odraslimi in starejšimi otroki. Z njimi vedno bolj sodeluje pri postavljanju pravil in odločanju o njihovi spremembi.</text:p>
      <text:p text:style-name="Standard"/>
      <text:p text:style-name="Standard">Razumevanje recipročnosti kot standarda pravičnosti vodi otroka k novim spoznanjem o moralnih sankcijah. Kazen mora temeljiti na recipročnosti, npr. z otrokom, ki neprestano goljufa, se ne bo nihče več igral; tistemu, ki laže, ne bo nihče več verjel, tudi če govori resnico. Poleg tega mora kazen izhajati iz načela enakosti, veljati mora torej za vse udeležence prekrška v enaki meri.</text:p>
      <text:p text:style-name="Standard"/>
      <text:p text:style-name="Standard">Že od 3. leta naprej otroci vsaj v nekaterih situacijah prepoznajo kakovost človekovih namer. Če jih vprašamo o pravilnosti ali nepravilnosti dejanja v situacijah, v katerih je namera protagonista močno izražena kot škoda, ki jo povzroči, predšolski otroci presojajo slabonamerna dejanja kot bolj nepravilna od dobronamernih. V starosti 4 let razlikujejo med govorjenjem resnice in laganjem. Predšolski otroci pa namere protagonistov upoštevajo selektivno.</text:p>
      <text:p text:style-name="Standard">Najverjetneje se ta selektivnost pojavi zaradi otrokovega pomanjkljivega poznavanja namer drugih ljudi.</text:p>
      <text:p text:style-name="Standard"/>
      <text:p text:style-name="Standard">Ko 3 – in 4 – letnike vprašamo, zakaj neko ravnanje ni pravilno, nam povedo, da zato, ker s takimi dejanji poškodujemo ali oškodujemo druge ljudi.</text:p>
      <text:p text:style-name="Standard"/>
      <text:p text:style-name="Standard"/>
      <text:p text:style-name="Standard"/>
      <text:p text:style-name="Standard"><text:soft-page-break/>Vsaj v 4. letu starosti otroci že razlikujejo med različnimi vrstami socialnih pravil, in sicer med tistimi z:</text:p>
      <text:p text:style-name="Standard"/>
      <text:list xml:id="list1127551438" text:style-name="WWNum59">
        <text:list-item>
          <text:p text:style-name="P69"><text:span text:style-name="T2">moralnega področja <text:s text:c="108"/></text:span>Vključuje vsebine, kot so pravičnost, blagostanje drugih ljudi in njihove pravice.</text:p>
        </text:list-item>
        <text:list-item>
          <text:p text:style-name="P69"><text:span text:style-name="T2">konvencionalnega področja <text:s text:c="85"/></text:span>Otroci pojmujejo moralna in <text:span text:style-name="T6">konvencionalna pravila</text:span> kot tista, ki jih uvajajo in uravnajo odrasli ljudje.</text:p>
        </text:list-item>
        <text:list-item>
          <text:p text:style-name="P69"><text:span text:style-name="T2">osebnega področja <text:s text:c="107"/></text:span>Vsebine s tega področja si razlagajo kot odločitve, ki so stvar posameznikov in jih ne uravnavajo odrasli. Tako otroci med 3. in 5. letom starosti izbiro oblačil, hrane in igralnih partnerjev prepoznajo kot vsebine, o katerih bi morali imeti sami večjo pravico do odločanja kot njihovi starši ali vzgojiteljice.</text:p>
        </text:list-item>
      </text:list>
      <text:p text:style-name="P3"/>
      <text:p text:style-name="Standard">5 – in 6 – letni otroci, ki obiskujejo vrtec, meje med <text:span text:style-name="T6">osebnimi</text:span>, <text:span text:style-name="T6">konvencionalnimi</text:span> in <text:span text:style-name="T6">moralnimi področji</text:span> razlikujejo jasneje kot 3 – in 4 – letniki. Medtem ko menijo, da bi morali o <text:span text:style-name="T6">osebnih področjih</text:span> odločati sami, pa v situacijah <text:span text:style-name="T6">moralnih</text:span> in <text:span text:style-name="T6">konvencionalnih</text:span> konfliktov raje vidijo, da konflikte namesto njih razrešijo odrasli.</text:p>
      <text:p text:style-name="Standard"/>
      <text:p text:style-name="Standard"><text:span text:style-name="T12">Kršenje konvencionalnih pravil otroci presojajo kot manj napačno od kršenja moralnih pravil.</text:span></text:p>
      <text:p text:style-name="Standard"/>
      <text:p text:style-name="Standard">V starosti 3 let otroci razlikujejo med <text:span text:style-name="T6">konvencionalnimi</text:span> in <text:span text:style-name="T6">moralnimi</text:span> pravili. Ko so npr. gledali slike, na katerih so bile narisane situacije kršenja <text:span text:style-name="T6">moralnih</text:span> (otrok je ukradel prijatelju jabolko) in <text:span text:style-name="T6">konvencionalnih pravil</text:span> (otrok je s prsti jedel sladoled), so 3 – letniki povedali, da je kršenje <text:span text:style-name="T6">moralnih pravil</text:span> napačno v kakršnihkoli situacijah, <text:span text:style-name="T6">konvencionalno</text:span> pa ne. Pol leta kasneje pa so povedali, da je kršenje <text:span text:style-name="T6">moralnih pravil</text:span> napačno tudi, če odrasli za prekršek ne vedo. Kršenje <text:span text:style-name="T6">konvencionalnih pravil</text:span> otroci že zelo zgodaj v razvoju pojmujejo kot manj resno od kršenja <text:span text:style-name="T6">moralnih</text:span>.</text:p>
      <text:p text:style-name="Standard"/>
      <text:p text:style-name="Standard"><text:span text:style-name="T5">HETERONOMNA MORALNOST</text:span><text:span text:style-name="T7"> </text:span><text:span text:style-name="T4">JE PIAGETOVA PRVA STOPNJA MORALNEGA RAZVOJA, NA KATERI OTROCI PRAVILA RAZUMEJO KOT STALNA, NESPREMENLJIVA, »DANA OD ZUNAJ«, NJIHOVO KRŠENJE PA KOT ABSOLUTNO NAPAČNO.</text:span></text:p>
      <text:p text:style-name="P5"/>
      <text:p text:style-name="Standard"><text:span text:style-name="T5">MORALNI REALIZEM</text:span><text:span text:style-name="T7"> </text:span><text:span text:style-name="T4">JE RAZUMEVANJE SOCIALNIH PRAVIL KOT NAVZVEN OPAZNIH FIZIČNIH POTEZ RESNIČNOSTI IN NE KOT NAČEL, KI SO JIH OBLIKOVALI LJUDJE, DA BI USKLAJEVALI SVOJE NAMERE. ZNAČILEN JE ZA HETERONOMNO STOPNJO MORALNEGA PRESOJANJA.</text:span></text:p>
      <text:p text:style-name="P5"/>
      <text:p text:style-name="Standard"><text:span text:style-name="T5">AVTONOMNA MORALNOST</text:span><text:span text:style-name="T7"> </text:span><text:span text:style-name="T4">JE PIAGETOVA DRUGA STOPNJA MORALNEGA RAZVOJA, NA KATERI OTROCI PRAVILA POJMUJEJO KOT SPREMENLJIVA, KOT DOGOVORE, KI TEMELJIJO NA DVO – ALI VEČ STRANSKEM SOGLASJU IN JIH LAHKO LJUDJE POLJUBNO SPREMINJAJO.</text:span></text:p>
      <text:p text:style-name="P5"/>
      <text:p text:style-name="Standard"><text:span text:style-name="T5">RECIPROČNOST</text:span><text:span text:style-name="T7"> </text:span><text:span text:style-name="T4">JE STANDARD PRAVIČNOSTI, S KATERIM OTROK IZRAŽA ENAKO SKRBNOST ZA DOBROBIT DRUGIH KOT ZASE.</text:span></text:p>
      <text:p text:style-name="P5"/>
      <text:p text:style-name="Standard"><text:span text:style-name="T5">MORALNA PRAVILA</text:span><text:span text:style-name="T7"> </text:span><text:span text:style-name="T4">SO PRAVILA, KI VARUJEJO DOBROBIT IN PRAVICE LJUDI.</text:span></text:p>
      <text:p text:style-name="P5"/>
      <text:p text:style-name="Standard"><text:span text:style-name="T5">KONVENCIONALNA PRAVILA</text:span><text:span text:style-name="T7"> </text:span><text:span text:style-name="T4">SO ARBITRARNA SOCIALNA PRAVILA, KOT NPR. SLOG OBLAČENJA, VEDENJE PRI MIZI, RITUALI V SOCIALNIH INTERAKCIJAH.</text:span></text:p>
      <text:p text:style-name="P5"/>
      <text:p text:style-name="Standard"><text:span text:style-name="T5">OSEBNA PRAVILA</text:span><text:span text:style-name="T7"> </text:span><text:span text:style-name="T4">SO TISTA, KI SE NANAŠAJO NA OSEBNE PREFERENCE POSAMEZNIKA IN NAČELOMA NE VPLIVAJO NA DOBROBIT, PRAVICE DRUGIH LJUDI IN NE MOTIJO DELOVANJA SKUPINE.</text:span></text:p>
      <text:p text:style-name="Standard"><text:soft-page-break/><text:span text:style-name="T15">5. 3. 2. SOCIALNO UČENJE IN MORALNI RAZVOJ V ZGODNJEM OTROŠTVU</text:span></text:p>
      <text:p text:style-name="P12"/>
      <text:p text:style-name="Standard">Otrok se moralnih pravil uči tako, da v socialnem okolju pridobiva konkretne izkušnje o tem, kaj je prav in kaj napačno.</text:p>
      <text:p text:style-name="Standard">Pri učenju pravil moralnega vedenja ima veliko vlogo načrtno in sistematično usmerjanje otrokovega vedenja, kar naj bi bila predvsem naloga staršev in drugih vzgojiteljev.</text:p>
      <text:p text:style-name="Standard"/>
      <text:p text:style-name="Standard">V otrokovem ožjem socialnem okolju veljajo kot oblike pozitivnega podkrepljevanja:</text:p>
      <text:p text:style-name="Standard"/>
      <text:list xml:id="list1078842446" text:continue-list="list336122625" text:style-name="WWNum46">
        <text:list-item>
          <text:p text:style-name="P56">pohvala</text:p>
        </text:list-item>
        <text:list-item>
          <text:p text:style-name="P56">nasmeh</text:p>
        </text:list-item>
        <text:list-item>
          <text:p text:style-name="P56">objem</text:p>
        </text:list-item>
        <text:list-item>
          <text:p text:style-name="P56">pozornost</text:p>
        </text:list-item>
        <text:list-item>
          <text:p text:style-name="P56">darilo ipd…</text:p>
        </text:list-item>
      </text:list>
      <text:p text:style-name="Standard"/>
      <text:p text:style-name="Standard">Kot oblike negativnega pa:</text:p>
      <text:p text:style-name="Standard"/>
      <text:list xml:id="list1545398734" text:style-name="WWNum60">
        <text:list-item>
          <text:p text:style-name="P70">osamitev</text:p>
        </text:list-item>
        <text:list-item>
          <text:p text:style-name="P70">telesna kazen</text:p>
        </text:list-item>
        <text:list-item>
          <text:p text:style-name="P70">odtegnitev pozornosti ali naklonjenosti ipd…</text:p>
        </text:list-item>
      </text:list>
      <text:p text:style-name="Standard"/>
      <text:p text:style-name="Standard">Vedenjske modele (vzore) naj bi otrok našel tako v dejanskem vedenju ljudi v svojem okolju, kot tudi v govornih, likovnih, filmskih in drugih opisih tega, kako mora in kako ne sme ravnati v določenih situacijah.</text:p>
      <text:p text:style-name="Standard"/>
      <text:p text:style-name="Standard"/>
      <text:p text:style-name="Standard"><text:span text:style-name="T12">**********</text:span></text:p>
      <text:p text:style-name="Standard"/>
      <text:p text:style-name="Standard"><text:span text:style-name="T2">VZGOJNI SLOGI PRI STARŠIH</text:span></text:p>
      <text:p text:style-name="P3"/>
      <text:p text:style-name="Standard">Starši začnejo uporabljati različne socializacijske postopke v interakciji z otrokom približno v 2. letu njegove starosti, ko je otrok sposoben slediti njihovim zahtevam in usmeritvam.</text:p>
      <text:p text:style-name="Standard"/>
      <text:p text:style-name="Standard">Na podlagi analiz svojih opazovanj je avtorica D. Baumrind odkrila 2 temeljni dimenziji vzgojnega sloga staršev:</text:p>
      <text:p text:style-name="Standard"/>
      <text:list xml:id="list1400532529" text:style-name="WWNum61">
        <text:list-item>
          <text:p text:style-name="P71"><text:span text:style-name="T2">zahtevnost – nezahtevnost</text:span> <text:s text:c="94"/><text:span text:style-name="T6">Zahtevni starši</text:span> imajo razmeroma visoke zahteve do otroka in vztrajajo na postavljenih standardih vedenja, medtem ko <text:span text:style-name="T6">nezahtevni</text:span> le malo zahtevajo od otroka.</text:p>
        </text:list-item>
        <text:list-item>
          <text:p text:style-name="P71"><text:span text:style-name="T2">odzivnost – neodzivnost <text:s text:c="103"/></text:span><text:span text:style-name="T6">Odzivni starši</text:span> sprejemajo svojega otroka in se nanj skoraj vedno odzivajo, <text:span text:style-name="T6">neodzivni </text:span>pa ga pretežno zavračajo in se malokrat odzivajo.</text:p>
        </text:list-item>
      </text:list>
      <text:p text:style-name="P3"/>
      <text:p text:style-name="Standard">S kombinacijami teh dveh dimenzij dobimo 4 vzgojne sloge: <text:span text:style-name="T12">avtoritarni, avtoritativni, permisivni </text:span>in <text:span text:style-name="T12">nevpleteni</text:span>.</text:p>
      <text:p text:style-name="Standard"/>
      <text:p text:style-name="Standard"/>
      <text:p text:style-name="Standard"/>
      <text:p text:style-name="Standard"><text:soft-page-break/></text:p>
      <text:p text:style-name="Standard">Za <text:span text:style-name="T2">avtoritarni vzgojni slog </text:span>sta značilna <text:span text:style-name="T6">zahtevnost</text:span> in <text:span text:style-name="T6">neodzivnost</text:span> na otrokove potrebe. Avtoritarni starši postavljajo pred otroka veliko zahtev, tudi njegovi starosti neprimernih in nerazumnih. Pogosto otroka zavračajo, malo komunicirajo z njim.</text:p>
      <text:p text:style-name="Standard">Če ni brezpogojne ugodljivosti s strani otroka, starši nad njim uveljavljajo svojo moč, najpogosteje v obliki kaznovanja.</text:p>
      <text:p text:style-name="Standard">Otroci, ki so deležni takšnega vzgojnega sloga izražajo negativno čustveno razpoloženje, tesnobnost in žalost. Ti otroci so slabše socialno prilagojeni kot njihovi vrstniki, do katerih pogosto izražajo sovražnost.</text:p>
      <text:p text:style-name="Standard"/>
      <text:p text:style-name="Standard"><text:span text:style-name="T2">Avtoritativni vzgojni slog </text:span>(tudi demokratični) vključuje dimenziji <text:span text:style-name="T6">zahtevnosti</text:span> in <text:span text:style-name="T6">odzivnosti</text:span> starša do otroka. Starši pred otroka postavljajo njegovi starosti primerne zahteve. Otroku so naklonjeni, upoštevajo njegove potrebe, želje, interese, ga spodbujajo k sodelovanju. Otroci, ki jih starši vzgajajo v takem slogu, se v primerjavi z drugimi otroki razvijajo v najbolj socialno kompetentne posameznike, pri njih prevladuje pozitivno čustveno razpoloženje, so samozavestni, so neodvisni in so prilagodljivi v izobraževalnih institucijah (v vrtcu, šoli).</text:p>
      <text:p text:style-name="Standard"/>
      <text:p text:style-name="Standard"><text:span text:style-name="T2">Permisivni </text:span>starši so do otrok <text:span text:style-name="T6">nezahtevni</text:span> in <text:span text:style-name="T6">odzivni</text:span>. Otroku so naklonjeni, predenj pa postavljajo le malo zahtev ali omejitev. Pustijo mu, da dela, kar hoče (tudi v škodo drugim), le malo ga nadzorujejo, so popustljivi.</text:p>
      <text:p text:style-name="Standard">S takim vzgojnim slogom starši otroka ničesar ne naučijo. Otrok ima tako težave z nadzorovanjem svojih impulzov, je neugodljiv, nasprotovalen, če njegove potrebe, zahteve niso takoj zadovoljene. Otroci so konfliktni, egocentrični v socialnih stikih, težave imajo pri prilagajanju na življenje v izobraževalnih institucijah.</text:p>
      <text:p text:style-name="Standard">Z razvojem se njihove težave še stopnjujejo.</text:p>
      <text:p text:style-name="Standard"/>
      <text:p text:style-name="Standard"><text:span text:style-name="T2">Nevpleteni slog </text:span>vzgoje vključuje kombinacijo <text:span text:style-name="T6">nezahtevnosti</text:span> in <text:span text:style-name="T6">neodzivnosti</text:span> staršev do otroka. Starši ga celo zavračajo, minimalno zadovoljujejo njegove potrebe, saj so preobremenjeni s svojimi lastnimi težavami.</text:p>
      <text:p text:style-name="Standard">Tak slog vzgoje v povprečju najbolj neugodno vpliva na vse vidike otrokovega razvoja. Otrok, ki se razvija v takih okoliščinah, je nesprejemljivega vedenja, v izobraževalnih institucijah ima precej težav in se vede antisocialno.</text:p>
      <text:p text:style-name="Standard"/>
      <text:p text:style-name="Standard">Na temperamentno <text:span text:style-name="T12">težavne otroke</text:span> imata največji in najbolj neugodni učinek <text:span text:style-name="T6">permisivni</text:span> in <text:span text:style-name="T6">nevpleteni slog vzgoje</text:span>, na <text:span text:style-name="T12">počasne </text:span>pa <text:span text:style-name="T6">avtoritaren</text:span>. Kateri vzgojni slog bo med starši prevladoval, pa po drugi strani ni odvisno le od staršev, temveč tudi od otroka. Temperamentno <text:span text:style-name="T12">težavni otroci</text:span> so npr. deležni več nihanj staršev med <text:span text:style-name="T6">avtoritarnim</text:span> in <text:span text:style-name="T6">permisivnim</text:span> odzivanjem. Nekateri starši, ki ne morejo zaustaviti nesprejemljivega vedenja, otroka močno kaznujejo. Ko se pomirijo, jim je pa žal.</text:p>
      <text:p text:style-name="Standard"/>
      <text:p text:style-name="Standard"/>
      <text:p text:style-name="Standard"><text:span text:style-name="T5">AVTORITARNI VZGOJNI STIL</text:span><text:span text:style-name="T7"> </text:span><text:span text:style-name="T4">JE SLOG VZGOJE, S KATERIM STARŠI VELIKO ZAHTEVAJO <text:s/>OD OTROKA, SE PA MALO ODZIVAJO NA NJEGOVE POTREBE, INTERESE, PRAVICE. OD OTROK PREDVSEM PRIČAKUJEJO KONFORMNOST IN BREZPOGOJNO UGODLJIVOST TER POGOSTO UVELJAVLJAJO SVOJO MOČ NAD OTROKOM.</text:span></text:p>
      <text:p text:style-name="P5"/>
      <text:p text:style-name="Standard"><text:span text:style-name="T5">AVTORITATIVNI VZGOJNI SLOG</text:span><text:span text:style-name="T7"> </text:span><text:span text:style-name="T4">JE SLOG VZGOJE, S KATERIM STARŠI SICER VELIKO ZAHTEVAJO OD OTROKA, A SO HKRATI TUDI ODZVINI NA NJEGOVE POTREBE IN POGLEDE. RACIONALNO IN PRECEJ DEMOKRATIČNO POSTAVLJAJO MEJE OTROKOVEMU VEDENJU IN SO MU NAKOLNJENI.</text:span></text:p>
      <text:p text:style-name="P5"/>
      <text:p text:style-name="Standard"><text:soft-page-break/><text:span text:style-name="T5">PERMISIVNI VZGOJNI SLOG</text:span><text:span text:style-name="T7"> </text:span><text:span text:style-name="T4">JE SLOG VZGOJE, S KATERIM SE STARŠI ODZIVAJO NA OTROKE, A OD NJIH ZELO MALO ZAHTEVAJO. SO PRETIRANO TOLERANTNI IN POPUSTLJIVI DO OTROKA.</text:span></text:p>
      <text:p text:style-name="Standard"><text:span text:style-name="T5">NEVPLETENI VZGOJNI SLOG</text:span><text:span text:style-name="T7"> </text:span><text:span text:style-name="T4">JE SLOG VZGOJE, S KATERIM STARŠI IZRAŽAJO SVOJO NEODZIVNOST IN NEZAHTEVNOST DO OTROKA. V VZGOJO SE VPLETAJO LE MINIMALNO.</text:span></text:p>
      <text:p text:style-name="Standard"/>
      <text:p text:style-name="Standard"><text:span text:style-name="T12">**********</text:span></text:p>
      <text:p text:style-name="Standard"/>
      <text:p text:style-name="Standard"/>
      <text:p text:style-name="Standard">Posebno vlogo pri tem učenju moralnega vedenja ima socialno posnemanje. Najmočneje otroci posnemajo tiste osebe, s katerimi se najbolj istovetijo, tiste, na katere so bolj navezani, so jim naklonjeni. Ko otrok stori nekaj, kar drugi odobravajo, je pogosto nagrajen. Pri tem je nagrada lahko že izraz odobravanja na obrazu druge osebe, kar pri otroku vzbudi zadovoljstvo.</text:p>
      <text:p text:style-name="Standard">Vedenje, ki ga otrokovo okolje ne odobrava in svoje neodobravanje izrazi s kakršnokoli kaznijo, začne otrok doživljati kot nekaj neprijetnega, zato se takim dejanjem postopno vse večkrat izogiba.</text:p>
      <text:p text:style-name="Standard"/>
      <text:p text:style-name="Standard">Takojšnja posledica kaznovanja je psihološki odziv, v katerem prevladujejo strah, tesnoba ali bolečina. Če otrok enkrat stori neko dejanje in je zanj kaznovan, je verjetnost, da ga ne bo ponovil, razmeroma majhna. Poveča pa se, če ob večkratni ponovitvi istega dejanja dobi enako ali večjo kazen.</text:p>
      <text:p text:style-name="Standard">Kazen je manj učinkovita tedaj, ko se nanaša na dejanja, ki so jih drugi predhodno nagrajevali.</text:p>
      <text:p text:style-name="Standard">Splošni učinek zaostrovanja kazni ima dolgoročno prej negativni kot pozitivni učinek na otrokovo moralno vedenje, nasprotno kot bi pričakovali. Otroci v povprečju sicer z zaostrovanjem kazni pogostnost nesprejemljivega vedenja znižajo, a le za kratek čas oz. v situacijah, ko jih drugi nadzorujejo.</text:p>
      <text:p text:style-name="Standard">Blažja kazen pogosteje vodi k dolgotrajnejšim spremembam v vedenju kot ostra.</text:p>
      <text:p text:style-name="Standard">Kazen je učinkovitejša tudi takrat, ko jo izvrši oseba, na katero je otrok navezan, jo ceni, se z njo istoveti.</text:p>
      <text:p text:style-name="Standard">Občasna in blaga kazen je najbolj učinkovita v primerih, ko otroku pojasnimo, zakaj smo ga kaznovali.</text:p>
      <text:p text:style-name="Standard"/>
      <text:p text:style-name="Standard">Nekatere oblike kaznovanja lahko privedejo do <text:s/>neželenih posledic v otrokovem razvoju:</text:p>
      <text:p text:style-name="Standard"/>
      <text:list xml:id="list1003231921" text:style-name="WWNum62">
        <text:list-item>
          <text:p text:style-name="P72"><text:span text:style-name="T6">telesno kaznovanje</text:span> je z vidika moralnega razvoja vprašljivo zato, ker otroku jemlje samospoštovanje. Otroci, ki so jih starši pogosteje telesno kaznovali, so v svojem moralnem razvoju v povprečju izražali več svoji starosti neprimernih oblik presojanja in vedenja kot tisti, ki so bili redko telesno kaznovani.</text:p>
        </text:list-item>
        <text:list-item>
          <text:p text:style-name="P72"><text:span text:style-name="T6">različne oblike netelesnega kaznovanja</text:span> (kritika, vpitje, odtegnitev naklonjenosti, <text:span text:style-name="T2">odtegnitev iz situacije</text:span>)</text:p>
        </text:list-item>
        <text:list-item>
          <text:p text:style-name="P72"><text:span text:style-name="T6">oseba, ki otroka kaznuje, mora kazen nedvoumno spraviti v zvezo z nesprejemljivim dejanjem in ne z otrokovo osebnostjo</text:span>. Če bi otrok razumel kazen kot splošno negativno sodbo o sebi, bi to neugodno vplivalo na njegovo vedenje.</text:p>
        </text:list-item>
        <text:list-item>
          <text:p text:style-name="P72"><text:span text:style-name="T6">močno in pogosto kaznovanje služi otroku kot model agresivnega vedenja</text:span>. Otroci staršev, ki močno in pogosto kaznujejo, so v povprečju bolj agresivni do svojih vrstnikov in nasprotujejo avtoritetam.</text:p>
        </text:list-item>
        <text:list-item>
          <text:p text:style-name="P72"><text:span text:style-name="T6">otroci, ki jih odrasli pogosto kaznujejo, se začnejo izogibati ljudi, ki kaznujejo</text:span>. Tako imajo ti odrasli manj priložnosti, da bi otroke naučili sprejemljivega vedenja.</text:p>
        </text:list-item>
      </text:list>
      <text:p text:style-name="P34"/>
      <text:p text:style-name="P34"/>
      <text:p text:style-name="P34"><text:soft-page-break/></text:p>
      <text:p text:style-name="P34"/>
      <text:list xml:id="list1630182025" text:continue-numbering="true" text:style-name="WWNum62">
        <text:list-item>
          <text:p text:style-name="P72"><text:span text:style-name="T6">kaznovanje, ki ni dosledno, se povezujejo z visoko stopnjo otrokove neugodljivosti</text:span>. Ko odrasli otrokom dovoljujejo, da se ob nekaterih priložnostih vedejo na nesprejemljiv način, v drugih pa ne, iz takega ravnanja otroci ne morejo sklepati, da je njihovo ravnanje napačno in nesprejemljiva dejanja ponavljajo še naprej. Otrok se namreč ne more naučiti pravil vedenja, če mu jih vsiljujemo v vedno znova spremenjeni obliki</text:p>
        </text:list-item>
      </text:list>
      <text:p text:style-name="Standard"/>
      <text:p text:style-name="Standard">Tudi glede nagrajevanja lahko rečemo, da je učinkovito le tedaj, ko je dosledno in ne prepogosto.</text:p>
      <text:p text:style-name="Standard">Če stalno nagrajujemo, premik, ki smo ga sprožili v otrokovem vedenju z nagrado, ostaja na isti ravni.</text:p>
      <text:p text:style-name="Standard">Otroci se v precejšnji meri učijo moralnega vedenja preko opazovanja in posnemanja modelov, ki se vedejo na zaželen način. Ko npr. uspejo izvesti dejanje, ki so ga opazili pri nekom drugem, podkrepimo njihovo vedenje z nagrado (npr. <text:span text:style-name="T12">To si pa dobro naredil.</text:span>). Tak način odzivanja povečuje pogostnost otrokovih sprejemljivih in želenih odzivov v prihodnosti.</text:p>
      <text:p text:style-name="Standard"/>
      <text:p text:style-name="Standard">Vzori imajo najmočnejši vpliv na otrokovo prosocialno vedenje prav v predšolskem obdobju.</text:p>
      <text:p text:style-name="Standard">Otroci, ki so bili v celotnem obdobju zgodnjega otroštva v pogostih interakcijah s prosocialnimi vzori, se konec tega obdobja vedejo prosocialno tudi v odsotnosti vzorov.</text:p>
      <text:p text:style-name="Standard"/>
      <text:p text:style-name="Standard"><text:span text:style-name="T2">Indukcija</text:span> vsebuje predstavitev učinkov nesprejemljivega ravnanja nekoga na druge ljudi, pojasnjevanje razlogov, zakaj ima tako vedenje neugodne učinke in obratno, zakaj je neko vedenje sprejemljivo in želeno.</text:p>
      <text:p text:style-name="Standard">Otroci staršev, ki uporabljajo pretežno induktivne tehnike učenja, se v povprečju vedejo bolj prosocialno, hitreje napredujejo v moralnem presojanju in vedenju ter so manj agresivni. Indukcija je učinkovita predvsem iz 3 razlogov:</text:p>
      <text:p text:style-name="Standard"/>
      <text:list xml:id="list146932409" text:style-name="WWNum63">
        <text:list-item>
          <text:p text:style-name="P73">otroku pove, kako naj ravna, tako da bo vedel tudi drugič</text:p>
        </text:list-item>
        <text:list-item>
          <text:p text:style-name="P73">spodbuja k empatiji, ki otroka motivira za prosocialno ravnanje</text:p>
        </text:list-item>
        <text:list-item>
          <text:p text:style-name="P73">otrok lahko s pomočjo poznavanja posledic in razlogov za določeno ravnanje to tudi osmisli</text:p>
        </text:list-item>
      </text:list>
      <text:p text:style-name="Standard"/>
      <text:p text:style-name="Standard">Ker tehnike indukcije niso vedno izvedljive, je seveda otroka potrebno pripraviti do tega, da bo osebo, ki skuša s tehniko indukcije vplivati na njegovo ravnanje, pozorno poslušal. To lahko dosežemo z odtegnitvijo iz situacije. Sredi nesprejemljivega dejanja otroka odstranimo od situacije ali mu vzamemo predmete, s katerimi ravna nesprejemljivo. Šele takrat, ko bo svoja čustva ponovno obvladoval, bo odziven na druge vzgojne tehnike, npr. indukcijo.</text:p>
      <text:p text:style-name="Standard"/>
      <text:p text:style-name="Standard"/>
      <text:p text:style-name="Standard"><text:span text:style-name="T5">ODTEGNITEV IZ SITUACIJE</text:span><text:span text:style-name="T7"> </text:span><text:span text:style-name="T4">JE BLAGA OBLIKA KAZNOVANJA, S KATERO OTROKA UMAKNEMO IZ SITUACIJE, V KATERI RAVNA NESPREJEMLJIVO, DOKLER NE POKAŽE PRIPRAVLJENOSTI, DA SE BO VEDEL NA SPREJEMLJIV NAČIN.</text:span></text:p>
      <text:p text:style-name="P5"/>
      <text:p text:style-name="Standard"><text:span text:style-name="T5">INDUKCIJA</text:span><text:span text:style-name="T7"> </text:span><text:span text:style-name="T4">JE VZGOJNA TEHNIKA, V KATERI OTROKU PREDSTAVIMO UČINKE <text:s/>NJEGOVEGA NESPREJEMLJIVEGA VEDENJA NA DRUGE LJUDI ALI RAZLOGE ZA NAŠA RAVNANJA V SITUACIJAH, V KATERIH SMO OPAZILI NESPREJEMLJIVO RAVNANJE NJEGA ALI DRUGIH LJUDI.</text:span></text:p>
      <text:p text:style-name="Standard"/>
      <text:p text:style-name="Standard"/>
      <text:p text:style-name="Standard"><text:soft-page-break/></text:p>
      <text:p text:style-name="Standard"/>
      <text:p text:style-name="Standard"><text:span text:style-name="T3">6. RAZVOJ OTROŠKE IGRE</text:span></text:p>
      <text:p text:style-name="P2"/>
      <text:p text:style-name="Standard"><text:span text:style-name="T2">Tudi v obdobju zgodnjega otroštva ostaja igra prevladujoča dejavnost otroka.</text:span></text:p>
      <text:p text:style-name="Standard"/>
      <text:p text:style-name="Standard">Igra še zdaleč ni dejavnost otroka v zgodnjem in srednjem otroštvu, temveč ostaja pogosta tudi v obdobju poznega otroštva in mladostništva ter se pojavlja v vseh obdobjih človekovega življenja.</text:p>
      <text:p text:style-name="Standard"/>
      <text:p text:style-name="Standard"/>
      <text:p text:style-name="Standard"/>
      <text:p text:style-name="Standard"><text:span text:style-name="T10">6. 1. SPOZNAVNE VRSTE IGRE</text:span></text:p>
      <text:p text:style-name="P6"/>
      <text:p text:style-name="Standard">Po 3. letu otrokove starosti prihaja do upada pogostnosti funkcijske igre ter večjega deleža simbolne igre in iger s pravili.</text:p>
      <text:p text:style-name="Standard"/>
      <text:p text:style-name="Standard">Otrokove gibalne spretnosti se še vedno razvijajo, otroci postajajo vse močnejši in hitrejši, njihovi gibi pa vedno bolj usklajeni, kar jim omogoča vključevanje v igre, ki zahtevajo natančno in bolj povezano izvajanje dejavnosti, npr. metanje žoge.</text:p>
      <text:p text:style-name="Standard">Število tovrstnih iger je največje pri 8. letih.</text:p>
      <text:p text:style-name="Standard">V obdobju srednjega in poznega otroštva postaja vedno pogostejša še ena oblika igralne dejavnosti – otroci se prerivajo, skačejo, kotalijo, lovijo drug drugega, pri tem pa se smejijo in izražajo pozitivna čustva. To obliko funkcijske igre uvrščamo pod <text:span text:style-name="T2">igro prerivanja</text:span>. Igra prerivanja se jasno loči od agresivnega vedenja in pretepanja, saj se otrok v to vrsto igralne dejavnosti najpogosteje vključuje s tistimi vrstniki, s katerimi tudi sicer preživi največ časa in se z njimi najbolje razume.</text:p>
      <text:p text:style-name="Standard">Igro prerivanja spremljajo pozitivna čustva otrok, ki so vanjo vključeni.</text:p>
      <text:p text:style-name="Standard">Igra prerivanja je sicer nekoliko bolj značilna za dečke, vendar se vanjo vključujejo tudi deklice. Medtem ko je za igro prerivanja dečkov bolj značilno igrivo pretepanje in bojevanje, pa deklice pogosteje tekajo in se lovijo.</text:p>
      <text:p text:style-name="Standard"/>
      <text:p text:style-name="Standard">Tudi konstrukcijska igra je v obdobju zgodnjega, srednjega in poznega otroštva vedno bolj celovita. V nasprotju s konstrukcijsko igro dojenčka in malčka starejšemu otroku vse bolj razvite spretnosti drobnih gibov omogočajo natančnejše in usklajenejše gibe.</text:p>
      <text:p text:style-name="Standard">Predšolski otrok že vnaprej pove, kaj bo zgradil in kako bo zgradil želeno konstrukcijo. Otrok vedno bolj razume načine povezovanja, razporejanja in kombiniranja posameznih prvin v konstrukcijski igri.</text:p>
      <text:p text:style-name="Standard"/>
      <text:p text:style-name="Standard"><text:span text:style-name="T2">Igra s pravili</text:span> se pojavlja od 3. leta otrokove starosti naprej.</text:p>
      <text:p text:style-name="Standard">Bistvena značilnost iger s pravili je, da od otroka zahtevajo prepoznavanje, sprejemanje in podrejanje vnaprej določenim, dogovorjenim in sprejetim pravilom. Med igre s pravili sodijo gibalne igre s pravili, npr. igre lovljenja, slepe miši; igre z vodjo, igre petja, namizne (npr. človek, ne jezi se, domine) in športne igre. Igre s pravili predstavljajo prevladujočo igralno dejavnost v obdobju od 6. oz. 7. leta naprej.</text:p>
      <text:p text:style-name="Standard"/>
      <text:p text:style-name="Standard"/>
      <text:p text:style-name="Standard"/>
      <text:p text:style-name="Standard"/>
      <text:p text:style-name="Standard"><text:soft-page-break/></text:p>
      <text:p text:style-name="Standard"/>
      <text:p text:style-name="Standard"><text:span text:style-name="T12">Osnovne skupine igralnih dejavnosti, v katere se po opisu najpogosteje vključujejo osnovnošolski otroci:</text:span></text:p>
      <text:p text:style-name="P11"/>
      <table:table table:name="Table3" table:style-name="Table3">
        <table:table-column table:style-name="Table3.A" table:number-columns-repeated="2"/>
        <table:table-row table:style-name="Table3.1">
          <table:table-cell table:style-name="Table3.A1" office:value-type="string">
            <text:p text:style-name="Standard">SKUPINE IGRALNIH DEJAVNOSTI</text:p>
          </table:table-cell>
          <table:table-cell table:style-name="Table3.B1" office:value-type="string">
            <text:p text:style-name="Standard">OPIS IGRALNIH DEJAVNOSTI</text:p>
          </table:table-cell>
        </table:table-row>
        <table:table-row table:style-name="Table3.1">
          <table:table-cell table:style-name="Table3.A2" office:value-type="string">
            <text:p text:style-name="Standard">Igre z žogo.</text:p>
          </table:table-cell>
          <table:table-cell table:style-name="Table3.B2" office:value-type="string">
            <text:p text:style-name="Standard">Vključujejo nogomet, med dvema ognjema, frnikole.</text:p>
          </table:table-cell>
        </table:table-row>
        <table:table-row table:style-name="Table3.1">
          <table:table-cell table:style-name="Table3.A3" office:value-type="string">
            <text:p text:style-name="Standard">Igre tekanja in lovljenja.</text:p>
          </table:table-cell>
          <table:table-cell table:style-name="Table3.B3" office:value-type="string">
            <text:p text:style-name="Standard">Vključujejo slepe miši, ravbarje in žandarje, lovljenje.</text:p>
          </table:table-cell>
        </table:table-row>
        <table:table-row table:style-name="Table3.1">
          <table:table-cell table:style-name="Table3.A3" office:value-type="string">
            <text:p text:style-name="Standard">Igre z rimami.</text:p>
          </table:table-cell>
          <table:table-cell table:style-name="Table3.B3" office:value-type="string">
            <text:p text:style-name="Standard">Vključujejo igre ploskanja in ritmičnega preskakovanja.</text:p>
          </table:table-cell>
        </table:table-row>
        <table:table-row table:style-name="Table3.1">
          <table:table-cell table:style-name="Table3.A3" office:value-type="string">
            <text:p text:style-name="Standard">Sociodramske igre.</text:p>
          </table:table-cell>
          <table:table-cell table:style-name="Table3.B3" office:value-type="string">
            <text:p text:style-name="Standard">Vključujejo igro zdravnikov, družine, vesoljcev.</text:p>
          </table:table-cell>
        </table:table-row>
        <table:table-row table:style-name="Table3.1">
          <table:table-cell table:style-name="Table3.A6" office:value-type="string">
            <text:p text:style-name="Standard">Igre prerivanja.</text:p>
          </table:table-cell>
          <table:table-cell table:style-name="Table3.B6" office:value-type="string">
            <text:p text:style-name="Standard">Vključujejo igrivo bojevanje.</text:p>
          </table:table-cell>
        </table:table-row>
      </table:table>
      <text:p text:style-name="Standard"><text:s/></text:p>
      <text:p text:style-name="Standard">V obdobju zgodnjega otroštva stalno narašča tudi pogostnost višjih razvojnih ravni simbolne igre, npr. <text:span text:style-name="T2">igra vlog</text:span> in <text:span text:style-name="T2">sociodramska igra</text:span>. Igra vlog predstavlja dejavnost, ko otrok prevzame določeno vlogo in se pretvarja, da je nekdo drug. Ko takšna dejavnost vključuje sodelovanje vsaj dveh otrok in igra poteka na osnovi interakcij med igralci, ta vrsta igre predstavlja sociodramsko igro.</text:p>
      <text:p text:style-name="Standard">V tej igri mora biti med soigralci usklajeno tudi razumevanje odnosov med posameznimi vlogami.</text:p>
      <text:p text:style-name="Standard"/>
      <text:p text:style-name="Standard"><text:span text:style-name="T12">Igra s pravili od otroka zahteva razumevanje in upoštevanje pravil.</text:span></text:p>
      <text:p text:style-name="Standard"/>
      <text:p text:style-name="Standard">Igra vlog vsebuje 2 osnovni prvini:</text:p>
      <text:p text:style-name="Standard"/>
      <text:list xml:id="list499868804" text:style-name="WWNum64">
        <text:list-item>
          <text:p text:style-name="P74"><text:span text:style-name="T12">posnemalno </text:span>prvino igre, izraža se preko otrokovega vedenja in preko posnemalnega govora, otrok je npr. prevzel vlogo voznika avtobusa. Obrača volan, pretvarja se, da pobira denar, ravna torej kot resničen voznik. <text:s text:c="69"/>Otrok tudi govori tako kot voznik avtobusa, npr. <text:span text:style-name="T12">Pazite na stopnico, prosim.</text:span></text:p>
        </text:list-item>
        <text:list-item>
          <text:p text:style-name="P74"><text:span text:style-name="T12">domišljijsko </text:span>prvino igre, ki se v veliki meri nanaša na otrokovo verbalizacijo</text:p>
        </text:list-item>
      </text:list>
      <text:p text:style-name="P11"/>
      <text:p text:style-name="Standard">Obe vrsti izjav se pojavljata tudi v samostojni igri otroka, vendar sta v sociodramski igri veliko bolj zapleteni.</text:p>
      <text:p text:style-name="Standard"/>
      <text:p text:style-name="Standard">Simbolna igra od 7. leta otrokove starosti naprej upada, vendar je v obdobju srednjega in poznega otroštva še vedno prisotna. Piaget je menil, da se simbolna igra z otrokovim razvojem preoblikuje v igro s pravili, Bruner, Jolly in Sylva pa so simbolno igro obravnavali kot dejavnost, ki je predhodnica otrokovega razumevanja in usvajanja socialnih pravil.</text:p>
      <text:p text:style-name="Standard"/>
      <text:p text:style-name="Standard">Tudi mladostniki in odrasli se igrajo in svoj prosti čas pogosto preživljajo z vključevanjem v različne igralne dejavnosti. Igra vlog mladostniku in odraslemu omogoča soočanje s konfliktnimi situacijami in čustvi, ki jih spremljajo, ter preizkušanje učinkovitih strategij reševanja problemov. Izdelovalci igrač zato oblikujejo številne igre za odrasle in vse večje število računalniških in videoiger.</text:p>
      <text:p text:style-name="Standard"/>
      <text:p text:style-name="Standard"/>
      <text:p text:style-name="Standard"><text:soft-page-break/><text:span text:style-name="T5">IGRA PRERIVANJA</text:span><text:span text:style-name="T7"> </text:span><text:span text:style-name="T4">JE OBLIKA FUNKCIJSKE IGRE, KI VKLJUČUJE PRERIVANJE, LOVLJENJE, IGRIVO BOKSANJE IN PODOBNO.</text:span></text:p>
      <text:p text:style-name="P5"/>
      <text:p text:style-name="Standard"><text:span text:style-name="T5">IGRA S PRAVILI</text:span><text:span text:style-name="T4"> JE IGRA, KI OD OTROKA ZAHTEVA PREPOZNAVANJE, SPREJEMANJE IN PODREJANJE VNAPREJ DOLOČENIM, DOGOVORJENIM IN SPREJETIM PRAVILOM.</text:span></text:p>
      <text:p text:style-name="P5"/>
      <text:p text:style-name="Standard"><text:span text:style-name="T5">IGRA VLOG</text:span><text:span text:style-name="T7"> </text:span><text:span text:style-name="T4">JE IGRA, V KATERI OTROK <text:s/>PREVZAME DOLOČENO VLOGO IN SE PRETVARJA, DA JE NEKDO DRUG.</text:span></text:p>
      <text:p text:style-name="P5"/>
      <text:p text:style-name="Standard"><text:span text:style-name="T5">SOCIODRAMSKA IGRA</text:span><text:span text:style-name="T7"> </text:span><text:span text:style-name="T4">JE IGRA VLOG, KI POTEKA NA OSNOVI INTERAKCIJ MED VSAJ DVEMA SOIGRALCEMA, KI PREVZAMETA VSAK SVOJO VLOGO.</text:span></text:p>
      <text:p text:style-name="P5"/>
      <text:p text:style-name="P5"/>
      <text:p text:style-name="P5"/>
      <text:p text:style-name="Standard"><text:span text:style-name="T10">6. 2. SOCIALNE IGRE</text:span></text:p>
      <text:p text:style-name="P6"/>
      <text:p text:style-name="Standard">Otroci se v obdobju zgodnjega, srednjega in poznega otroštva vključujejo v vse socialne oblike igre.</text:p>
      <text:p text:style-name="Standard">Opazovalna in vzporedna igra tudi v zgodnjem otroštvu omogočita, da se otrok vključi v igro s svojimi vrstniki. D. Papalia in sodelavki navajajo rezultate raziskave, ki kažejo, da so nekatere nesocialne oblike igre, npr. vzporedna konstrukcijska igra, pogoste v igri otrok, ki:</text:p>
      <text:p text:style-name="Standard"/>
      <text:list xml:id="list1489226193" text:style-name="WWNum65">
        <text:list-item>
          <text:p text:style-name="P75">uspešno rešujejo probleme</text:p>
        </text:list-item>
        <text:list-item>
          <text:p text:style-name="P75">so priljubljeni pri svojih vrstnikih</text:p>
        </text:list-item>
        <text:list-item>
          <text:p text:style-name="P75">jih vzgojiteljice opisujejo kot otroke z visoko razvitimi socialnimi spretnostmi</text:p>
        </text:list-item>
      </text:list>
      <text:p text:style-name="Standard"/>
      <text:p text:style-name="Standard">Simbolna igra v obdobju zgodnjega otroštva postaja vse bolj socialna, njen razvoj poteka od relativno preprostega samostojnega pretvarjanja otroka do sociodramske igre. Sociodramska igra nudi otroku veliko možnosti za preizkušanje socialnih spretnosti ter raziskovanje socialnih vlog in norm, ki veljajo v njegovem okolju.</text:p>
      <text:p text:style-name="Standard">Sociodramska igra otroke spodbuja k reševanju konfliktov, ki se pojavijo med soigralci, k dogovarjanju ali pogajanju.</text:p>
      <text:p text:style-name="Standard"/>
      <text:p text:style-name="Standard">V obdobju srednjega in poznega otroštva pa je igra s pravili tista oblika igralne dejavnosti, ki najpogosteje spodbuja sodelovalno in tekmovalno vedenje med vrstniki.</text:p>
      <text:p text:style-name="Standard"/>
      <text:p text:style-name="Standard"/>
      <text:p text:style-name="Standard"/>
      <text:p text:style-name="Standard"><text:span text:style-name="T10">6. 3. IGRA KOT KONTEKST OTROKOVEGA GOVORNEGA RAZVOJA IN RAZVOJA METAKOMUNIKACIJE</text:span></text:p>
      <text:p text:style-name="P6"/>
      <text:p text:style-name="Standard">Simbolna igra presega trenutno situacijo, čas in prostor. Namišljeni prostor in predmete otrok reprezentira tudi tako, da jih verbalno poimenuje.</text:p>
      <text:p text:style-name="Standard"/>
      <text:p text:style-name="Standard">Mnogi raziskovalci menijo, da sta razvoj otrokovega govora in njegove simbolne igre povezana. Igra in govor sovplivata na otrokov razvoj. Govor nudi orodje, s pomočjo katerega otrok izraža tisto, kar se preko igre nauči.</text:p>
      <text:p text:style-name="Standard"/>
      <text:p text:style-name="Standard">Predvsem simbolna igra nudi otroku priložnost za razvoj govora in komunikacijskih spretnosti.</text:p>
      <text:p text:style-name="Standard"/>
      <text:p text:style-name="Standard"><text:soft-page-break/></text:p>
      <text:p text:style-name="Standard">Otrokov govor pa ima v sociodramski igri še dodatno funkcijo, ko otrok npr. reče <text:span text:style-name="T12">Ne potrebujemo dveh voznikov avtobusa, noben avtobus nima dveh voznikov. Ti prodajaj karte.</text:span> Te vrste govor je realen, služi organiziranju igre in omogoča reševanje problemov, ki se v igri pojavijo. Bateson to obliko komunikacije med otroki v igri imenuje metakomunikacija.</text:p>
      <text:p text:style-name="Standard">Socialna simbolna igra se po avtorjevem mnenju lahko pojavi le takrat, ko so otroci sposobni tudi določene stopnje metakomunikacije.</text:p>
      <text:p text:style-name="Standard"/>
      <text:p text:style-name="Standard">Kessel in Goncu razlikujeta 7 skupin otrokovih metakomunikacijskih izjav v simbolni igri:</text:p>
      <text:p text:style-name="Standard"/>
      <text:list xml:id="list890482328" text:style-name="WWNum66">
        <text:list-item>
          <text:p text:style-name="P76"><text:span text:style-name="T12">povabilo: </text:span>»Pridi se igrat s kockami.«</text:p>
        </text:list-item>
        <text:list-item>
          <text:p text:style-name="P76"><text:span text:style-name="T12">načrtovanje: </text:span>»Ti pojdi kuhat, mi pa se bomo igrali na vrtu.«</text:p>
        </text:list-item>
        <text:list-item>
          <text:p text:style-name="P76"><text:span text:style-name="T12">izjava o predmetu:</text:span> »To je naša muca.«</text:p>
        </text:list-item>
        <text:list-item>
          <text:p text:style-name="P76"><text:span text:style-name="T12">pretvorba:</text:span> »Ta svinčnik je moj toplomer.«</text:p>
        </text:list-item>
        <text:list-item>
          <text:p text:style-name="P76"><text:span text:style-name="T12">odobritvene izjave: </text:span>»Ali ni žalostno, da se je morska poast potopila?« Nato nadaljuje: »Ja!«</text:p>
        </text:list-item>
        <text:list-item>
          <text:p text:style-name="P76"><text:span text:style-name="T12">zanikanje, oporekanje: </text:span>»Jaz se Tarzan.« Drugi otrok mu oporeka: »Ne, ti nisi Tarzan, ker nisi močan.«</text:p>
        </text:list-item>
        <text:list-item>
          <text:p text:style-name="P76"><text:span text:style-name="T12">zaključne izjave: </text:span>»Jaz se ne grem več igrat, da sem zdravnica.«</text:p>
        </text:list-item>
      </text:list>
      <text:p text:style-name="P11"/>
      <text:p text:style-name="Standard">Pogajanja o okviru igre med soigralci ter sama igra se neprestano prepletajo tudi potem, ko so se otroci že dogovorili, kaj in kako se bodo igrali.</text:p>
      <text:p text:style-name="Standard"/>
      <text:p text:style-name="Standard"/>
      <text:p text:style-name="Standard"><text:span text:style-name="T12">**********</text:span> </text:p>
      <text:p text:style-name="Standard"/>
      <text:p text:style-name="Standard"><text:span text:style-name="T2">OTROKOV GOVOR PRI RAZLIČNIH DEJAVNOSTIH PREDŠOLSKEGA KURIKULA</text:span></text:p>
      <text:p text:style-name="P3"/>
      <text:p text:style-name="Standard"><text:span text:style-name="T6">Raziskava</text:span>:</text:p>
      <text:p text:style-name="Standard"><text:span text:style-name="T6">Prosta igra</text:span> z vrstniki otroke spodbuja k dajanju drugačnih izjav kot strukturirana situacija, npr. <text:span text:style-name="T6">zajtrk</text:span> ali <text:span text:style-name="T6">usmerjena dejavnost</text:span>.</text:p>
      <text:p text:style-name="Standard">V <text:span text:style-name="T6">prosti igri</text:span> so otroci izgovarjali pomembno več večbesednih, vprašalnih in nikalnih izjav ter večje število vseh izjav kot pri <text:span text:style-name="T6">zajtrku</text:span> in <text:span text:style-name="T6">usmerjeni dejavnosti</text:span>.</text:p>
      <text:p text:style-name="Standard">Pri <text:span text:style-name="T6">zajtrku</text:span> se je v govoru otrok pojavljajo pomembno večje število večbesednih, vprašalnih in nikalnih izjav kot pri <text:span text:style-name="T6">usmerjeni dejavnosti</text:span>, pri <text:span text:style-name="T6">usmerjeni dejavnosti</text:span> so otroci rabili pomembno več enobesednih izjav kot pri <text:span text:style-name="T6">zajtrku</text:span>.</text:p>
      <text:p text:style-name="Standard"/>
      <text:p text:style-name="Standard">Večina otrok je bila pri <text:span text:style-name="T6">usmerjeni dejavnosti</text:span> tiho, medtem ko sta govorila le en otrok ali vzgojiteljica. Socialnih interakcij ter komunikacije med otroki pa skoraj ni bilo. Na vprašanja, ki so namenjena celotni skupini, so največkrat odgovarjali en in isti otroci, ki so bili tudi bolj govorno kompetentni.</text:p>
      <text:p text:style-name="Standard">V nasprotju z <text:span text:style-name="T6">usmerjeno dejavnostjo</text:span> in <text:span text:style-name="T6">zajtrkom</text:span>, jim je <text:span text:style-name="T6">prosta igra</text:span> omogočala rabo jezika v vseh funkcijah. Otroci so v svoj govor v igri najpogosteje vključevali:</text:p>
      <text:p text:style-name="Standard"/>
      <text:list xml:id="list1683297822" text:style-name="WWNum67">
        <text:list-item>
          <text:p text:style-name="P77">večbesedne izjave</text:p>
        </text:list-item>
        <text:list-item>
          <text:p text:style-name="P77">vprašalne izjave</text:p>
        </text:list-item>
        <text:list-item>
          <text:p text:style-name="P77">nikalne izjave</text:p>
        </text:list-item>
        <text:list-item>
          <text:p text:style-name="P77">podredne izjave</text:p>
        </text:list-item>
        <text:list-item>
          <text:p text:style-name="P77"><text:soft-page-break/>priredne izjave (redko)</text:p>
        </text:list-item>
      </text:list>
      <text:p text:style-name="Standard"/>
      <text:p text:style-name="Standard">Igra je učinkovit medij za spodbujanje otrokovega govornega razvoja in njegovih metajezikovnih spretnosti.</text:p>
      <text:p text:style-name="Standard">Otroci so med seboj vstopali v dialog, se dogovarjali o temi igre, si razdelili vloge, določali pravila igre ter prevzemali vloge.</text:p>
      <text:p text:style-name="Standard">Govor v igri, ki ni bil namenjen vrstnikom, je bil najpogosteje govor, ki so ga otroci posojali svojim igračam.</text:p>
      <text:p text:style-name="Standard">Otrok v komunikaciji s svojimi vrstniki govori več kot v komunikaciji z odraslo osebo, uporablja tudi obsežnejši besednjak.</text:p>
      <text:p text:style-name="Standard"/>
      <text:p text:style-name="Standard"><text:span text:style-name="T12">**********</text:span></text:p>
      <text:p text:style-name="Standard"/>
      <text:p text:style-name="Standard"/>
      <text:p text:style-name="Standard"/>
      <text:p text:style-name="Standard"><text:span text:style-name="T10">6. 4. POMEN PREDMETOV V OTROKOVI IGRI</text:span></text:p>
      <text:p text:style-name="P7"/>
      <text:p text:style-name="Standard">Otroci v simbolni igri pogosto potrebujejo tudi tiste igrače, ki jih v resnici nimajo, zato si jih ustvarijo iz drugih igrač (npr. kocka postane človek).</text:p>
      <text:p text:style-name="Standard"/>
      <text:p text:style-name="Standard">Igrače, ki jih otroci vključujejo v svojo simbolno igro, so lahko bolj ali manj <text:span text:style-name="T2">strukturirane</text:span>, prav tako pa so lahko tudi bolj ali manj <text:span text:style-name="T2">realistične</text:span>.</text:p>
      <text:p text:style-name="Standard"/>
      <text:p text:style-name="Standard">Za simbolno igro otrok je značilna vedno pogostejša uporaba nizko strukturiranega in manj realističnega materiala.</text:p>
      <text:p text:style-name="Standard">Realizem igrač postaja v otroški igri vedno manj pomemben dejavnik.</text:p>
      <text:p text:style-name="Standard"/>
      <text:p text:style-name="Standard">Avtorici S. Smilansky in L. Shefatya razlikujeta med 5 ravnmi uporabe igrač v otrokovi igri:</text:p>
      <text:p text:style-name="Standard"/>
      <text:list xml:id="list1283233395" text:style-name="WWNum68">
        <text:list-item>
          <text:p text:style-name="P78"><text:span text:style-name="T12">enostavno ravnanje z igračami </text:span>(npr. deklica zlaga kartonaste škatle eno na drugo)</text:p>
        </text:list-item>
        <text:list-item>
          <text:p text:style-name="P78"><text:span text:style-name="T12">posnemanje dejavnosti odraslih </text:span>(npr. deček vzame lonec, ga postavi na štedilnik in kuha mleko)</text:p>
        </text:list-item>
        <text:list-item>
          <text:p text:style-name="P78"><text:span text:style-name="T12">igrače kot pripomočki pri igri vlog </text:span>(npr. deklica se pretvarja, da kopa dojenčka in ga tolaži, <text:span text:style-name="T12">Ne jokaj, saj voda ni tako vroča</text:span>)</text:p>
        </text:list-item>
        <text:list-item>
          <text:p text:style-name="P78"><text:span text:style-name="T12">dopolnjevanje uporabe igrač z verbalizacijo in gestami, ki pojasnjujejo dogajanje </text:span>(npr. deček vzame leseno kocko, jo da na uho in se oglasi, <text:span text:style-name="T12">Živjo mami</text:span>)</text:p>
        </text:list-item>
        <text:list-item>
          <text:p text:style-name="P78"><text:span text:style-name="T12">verbalizacija</text:span>, simbolna igra poteka le s pomočjo govora, ne uporablja ne igralnega materiala ne gest (npr. deklica pride v kotiček in reče, <text:span text:style-name="T12">Jaz sem zdaj mami in sem skuhala kosilo za dojenčka. Zdaj sem pa tako utrujena, da se bom malo ulegla, ker zvečer dobim obisk</text:span>)</text:p>
        </text:list-item>
      </text:list>
      <text:p text:style-name="P11"/>
      <text:p text:style-name="Standard">Z razvojem otroka postaja njegova igra vse manj odvisna od igrač in igralnega materiala.</text:p>
      <text:p text:style-name="Standard"/>
      <text:p text:style-name="Standard">Za celotno obdobje otroštva je značilna tudi igra z računalniškimi in videoigrami.</text:p>
      <text:p text:style-name="Standard">Pogosto igranje tovrstnih iger lahko poslabša komunikacijo med otrokom in njegovimi starši. Na drugi strani pa igranje računalniških in videoiger pogosto pozitivno vpliva na komunikacijo med vrstniki.</text:p>
      <text:p text:style-name="Standard"/>
      <text:p text:style-name="Standard"/>
      <text:p text:style-name="Standard"><text:soft-page-break/></text:p>
      <text:p text:style-name="Standard"/>
      <text:p text:style-name="Standard"/>
      <text:p text:style-name="Standard">Igranje računalniških in videoiger od otroka:</text:p>
      <text:p text:style-name="Standard"/>
      <text:list xml:id="list1546845349" text:style-name="WWNum69">
        <text:list-item>
          <text:p text:style-name="P79">zahteva deduktivno mišljenje</text:p>
        </text:list-item>
        <text:list-item>
          <text:p text:style-name="P79">zahteva določeno stopnjo spomina in pozornosti</text:p>
        </text:list-item>
        <text:list-item>
          <text:p text:style-name="P79">razvija usklajevanje oko – roka</text:p>
        </text:list-item>
        <text:list-item>
          <text:p text:style-name="P79">povečuje znanje računalništva</text:p>
        </text:list-item>
      </text:list>
      <text:p text:style-name="Standard"/>
      <text:p text:style-name="Standard">Prepogosto igranje iger ima lahko nasprotni učinek, saj lahko:</text:p>
      <text:p text:style-name="Standard"/>
      <text:list xml:id="list340343942" text:style-name="WWNum70">
        <text:list-item>
          <text:p text:style-name="P80">vodi v telesno utrujenost</text:p>
        </text:list-item>
        <text:list-item>
          <text:p text:style-name="P80">povzroča glavobol</text:p>
        </text:list-item>
        <text:list-item>
          <text:p text:style-name="P80">povzroča izolacijo od družinskih članov ali vrstnikov</text:p>
        </text:list-item>
      </text:list>
      <text:p text:style-name="Standard"/>
      <text:p text:style-name="Standard"><text:span text:style-name="T12">Igranje računalniških iger vpliva tako na otrokov socialni kot tudi kognitivni razvoj.</text:span></text:p>
      <text:p text:style-name="P11"/>
      <text:p text:style-name="Standard">Računalniške in videoigre pa na igralca vplivajo tudi preko svojih vsebin, ki so pogosto agresivne.</text:p>
      <text:p text:style-name="Standard">Goldstein povzema rezultate številnih raziskav, ki kažejo na to, da računalniške in videoigre z agresivno vsebino ne prispevajo pomembnega deleža k agresivnemu ali odklonskemu vedenju otrok, vendar pa kratkoročno povečuje agresivno vedenje igralca v času, ko igro igra.</text:p>
      <text:p text:style-name="Standard">Dečki in deklice kažejo enako zanimanje za računalniške igre, vendar pa z dodajanjem agresivne vsebine tovrstnim igram zanimanje deklic zanje upada.</text:p>
      <text:p text:style-name="Standard"/>
      <text:p text:style-name="Standard"/>
      <text:p text:style-name="Standard"><text:span text:style-name="T5">STRUKTURIRANOST IGRAČE</text:span><text:span text:style-name="T7"> </text:span><text:span text:style-name="T4">POMENI STOPNJO DOLOČENOSTI IN IZDELANOSTI IGRAČE.</text:span></text:p>
      <text:p text:style-name="P5"/>
      <text:p text:style-name="Standard"><text:span text:style-name="T5">REALISTIČNOST IGRAČE</text:span><text:span text:style-name="T7"> </text:span><text:span text:style-name="T4">POMENI STOPNJO PODOBNOSTI MED IGRAČO IN DEJANSKIM PREDMETOM.</text:span></text:p>
      <text:p text:style-name="P5"/>
      <text:p text:style-name="P5"/>
      <text:p text:style-name="P5"/>
      <text:p text:style-name="Standard"><text:span text:style-name="T10">6. 5. IGRALNI PROSTOR</text:span></text:p>
      <text:p text:style-name="P7"/>
      <text:p text:style-name="Standard">Otroci igralni prostor opredeljujejo kot pomemben dejavnik, ki vpliva na njihovo izbiro igralnih dejavnosti, tako npr. igro preskakovanja ali igro z žogo izberejo takrat, ko imajo na voljo ustrezen prostor zanju.</text:p>
      <text:p text:style-name="Standard">Otroci se pogosto igrajo določeno vrsto igre le na določenem prostoru, zato se na določenem delu šolskega igrišča igra isto igro celo več generacij otrok, ki obiskujejo določeno šolo.</text:p>
      <text:p text:style-name="Standard"/>
      <text:p text:style-name="Standard">Brown je definiral 3 vrste dejavnikov, ki vplivajo na otrokovo izbiro igralne dejavnosti:</text:p>
      <text:p text:style-name="Standard"/>
      <text:list xml:id="list1812350629" text:style-name="WWNum71">
        <text:list-item>
          <text:p text:style-name="P81"><text:span text:style-name="T2">osebni: </text:span>otrokova starost, spol, članstvo in status v vrstniški skupini</text:p>
        </text:list-item>
        <text:list-item>
          <text:p text:style-name="P81"><text:span text:style-name="T2">dejavniki okolja:</text:span> igralni prostor, ki je na voljo, oprema, vreme, letni čas</text:p>
        </text:list-item>
        <text:list-item>
          <text:p text:style-name="P81"><text:span text:style-name="T2">kulturni dejavniki:</text:span> razpon dejavnosti, pravila vedenja, popularnost določene igralne dejavnosti</text:p>
        </text:list-item>
      </text:list>
      <text:p text:style-name="P3"/>
      <text:p text:style-name="Standard"/>
      <text:p text:style-name="Standard"><text:soft-page-break/></text:p>
      <text:p text:style-name="Standard"/>
      <text:p text:style-name="Standard"/>
      <text:p text:style-name="Standard">Otroci k izbiri igralne dejavnosti najpogosteje pristopajo tako, da poskušajo najti odgovore na naslednja vprašanja:</text:p>
      <text:p text:style-name="Standard"/>
      <text:list xml:id="list190126370" text:style-name="WWNum72">
        <text:list-item>
          <text:p text:style-name="P82"><text:span text:style-name="T12">S kom bi se lahko igral?</text:span></text:p>
        </text:list-item>
        <text:list-item>
          <text:p text:style-name="P82"><text:span text:style-name="T12">Kje bi se lahko igral?</text:span></text:p>
        </text:list-item>
        <text:list-item>
          <text:p text:style-name="P82"><text:span text:style-name="T12">Kaj bi se lahko igrali?</text:span></text:p>
        </text:list-item>
        <text:list-item>
          <text:p text:style-name="P82"><text:span text:style-name="T12">Kakšna so pravila, po katerih bi se igrali?</text:span></text:p>
        </text:list-item>
      </text:list>
      <text:p text:style-name="P11"/>
      <text:p text:style-name="Standard">Otroci najpogosteje poiščejo odgovore na ta vprašanja na začetku igralne dejavnosti, med predhodno igralno dejavnostjo ali med poukom. Ti otroci se ob vstopu na šolsko igrišče v parih ali manjših skupinah napotijo proti vnaprej izbranemu prostoru in se hitro vključijo v igralno dejavnost. Nekateri otroci pa na igrišče vstopijo sami in nato stojijo na mestu ali pa opazujejo druge otroke, vendar se ne poskušajo vključiti v igro z vrstniki. Ti otroci so pogosto izolirani le za kratek čas, npr. v času, ko je njihov najljubši igralni partner odsoten od pouka.</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text:span text:style-name="T3">7. RAZVOJ OTROŠKE RISBE</text:span></text:p>
      <text:p text:style-name="P2"/>
      <text:p text:style-name="Standard"><text:span text:style-name="T2">Razvoj otroške risbe je tesno povezan z razvojem otrokovega mišljenja, govora, socialnim in čustvenim razvojem. Otrokovo risanje poteka vzporedno z razvojem govora.</text:span></text:p>
      <text:p text:style-name="P3"/>
      <text:p text:style-name="Standard">A. Karmiloff – Smith posebej poudarja, da otrokovo zgodnje risanje temelji na implicitnih mentalnih reprezentacijah.</text:p>
      <text:p text:style-name="Standard"/>
      <text:p text:style-name="Standard"/>
      <text:p text:style-name="Standard"/>
      <text:p text:style-name="Standard"><text:span text:style-name="T10">7. 1. RAZVOJNE STOPNJE OTROŠKE RISBE</text:span></text:p>
      <text:p text:style-name="P7"/>
      <text:p text:style-name="Standard">Prva, razvojno najnižja stopnja risanja je <text:span text:style-name="T2">čečkanje</text:span> in je najbolj tipična za otroke od približno 12. meseca do 3. leta starosti. Čečkanje je otrokova drobna gibalna dejavnost, motorična igra.</text:p>
      <text:p text:style-name="Standard">Otrokove čačke, ki ne predstavljajo nič določenega, so različne:</text:p>
      <text:p text:style-name="Standard"/>
      <text:list xml:id="list925784768" text:style-name="WWNum73">
        <text:list-item>
          <text:p text:style-name="P83">navpične črte</text:p>
        </text:list-item>
        <text:list-item>
          <text:p text:style-name="P83">vodoravne črte</text:p>
        </text:list-item>
        <text:list-item>
          <text:p text:style-name="P83">krožne črte</text:p>
        </text:list-item>
        <text:list-item>
          <text:p text:style-name="P83">sestavljene črte</text:p>
        </text:list-item>
      </text:list>
      <text:p text:style-name="Standard"/>
      <text:p text:style-name="Standard">Razvojno otrok najprej riše krožne črte. Krožne črte so simbol za različne oblike, npr. ljudi, živali, predmete.</text:p>
      <text:p text:style-name="Standard">Krožne črte, ki jih otrok združi v zaprto obliko, pogosto predstavljajo:</text:p>
      <text:p text:style-name="Standard"/>
      <text:list xml:id="list1793517570" text:style-name="WWNum74">
        <text:list-item>
          <text:p text:style-name="P84">prostornino</text:p>
        </text:list-item>
        <text:list-item>
          <text:p text:style-name="P84">obliko v prostoru</text:p>
        </text:list-item>
        <text:list-item>
          <text:p text:style-name="P84">lahko tudi dinamiko oz. gibanje</text:p>
        </text:list-item>
      </text:list>
      <text:p text:style-name="Standard"/>
      <text:p text:style-name="Standard">Z <text:span text:style-name="T6">vodoravnimi črtami</text:span> označuje širjenje v prostoru, vodoravnost, medtem ko z <text:span text:style-name="T6">navpičnimi črtami</text:span> običajno izraža gibanje navzgor ali v globino. <text:span text:style-name="T6">Poševne črte</text:span> predstavljajo prehod iz navpične v vodoravno smer in označujejo tudi gibanje, kasneje pa so predvsem simbol neravnotežja, negotovosti, padanja.</text:p>
      <text:p text:style-name="Standard"/>
      <text:p text:style-name="Standard">Otroci, stari od 2 do 3 leta, na različne načine povezujejo in kombinirajo črte ter na ta način prikazujejo različne vsebine.</text:p>
      <text:p text:style-name="Standard"/>
      <text:p text:style-name="Standard">Rezultati raziskav nekaterih avtorjev kažejo, da otroci, stari od 2 do 4 leta, z likovnimi izrazi reprezentirajo tudi njihovo gibanje v prostoru in času, <text:span text:style-name="T6">cikcak črte</text:span> npr. kažejo gibanje dima, valovanje morja.</text:p>
      <text:p text:style-name="Standard"/>
      <text:p text:style-name="Standard">Prehod med stopnjo čečkanja in <text:span text:style-name="T2">simbolno stopnjo risanja</text:span> označuje otrokovo vedenje, da ima narisana oblika določen pomen oz. nekaj označuje.</text:p>
      <text:p text:style-name="Standard"/>
      <text:p text:style-name="Standard"><text:soft-page-break/></text:p>
      <text:p text:style-name="Standard"/>
      <text:p text:style-name="Standard"/>
      <text:p text:style-name="Standard">B. Duffy navaja, da so na otrokovih risbah prepoznavni različni vidiki reprezentacije, in sicer:</text:p>
      <text:p text:style-name="Standard"/>
      <text:list xml:id="list1848221492" text:style-name="WWNum75">
        <text:list-item>
          <text:p text:style-name="P85"><text:span text:style-name="T2">konfigurativni, </text:span>ki se nanaša na prostorske značilnosti</text:p>
        </text:list-item>
        <text:list-item>
          <text:p text:style-name="P85"><text:span text:style-name="T2">dinamični, </text:span>ki se nanaša na dejavnosti</text:p>
        </text:list-item>
        <text:list-item>
          <text:p text:style-name="P85"><text:span text:style-name="T2">specifični, </text:span>ki se nanaša na risanje specifičnega gledišča oz. perspektive</text:p>
        </text:list-item>
        <text:list-item>
          <text:p text:style-name="P85"><text:span text:style-name="T2">predmetno specifični, </text:span>ki se nanašajo na glavne značilnosti predmeta</text:p>
        </text:list-item>
      </text:list>
      <text:p text:style-name="P3"/>
      <text:p text:style-name="P3"/>
      <text:p text:style-name="Standard"><text:span text:style-name="T5">ČEČKANJE</text:span><text:span text:style-name="T7"> </text:span><text:span text:style-name="T4">JE DROBNA GIBALNA DEJAVNOST, PRI KATERI OTROK NA PODLAGI IGRAJE PUŠČA RAZLIČNE SLEDI (ČRTE, PIKE).</text:span></text:p>
      <text:p text:style-name="P5"/>
      <text:p text:style-name="Standard"><text:span text:style-name="T5">SIMBOLNA STOPNJA</text:span><text:span text:style-name="T7"> </text:span><text:span text:style-name="T4">RISANJA POMENI, DA OTROK UPORABLJA RAZLIČNE ČRTE IN OBLIKE, KI JIH RIŠE, KOT NOSILCE POMENA OZ. SIMBOLE.</text:span></text:p>
      <text:p text:style-name="P5"/>
      <text:p text:style-name="Standard"><text:span text:style-name="T5">NAKLJUČNI REALIZEM</text:span><text:span text:style-name="T7"> </text:span><text:span text:style-name="T4">JE RAZVOJNA STOPNJA NA PREHODU S STOPNJE ČEČKANJA NA PREDSHEMATSKO STOPNJO SIMBOLNEGA RISANJA. OTROK NARISANO ČAČKO POIMENUJE IN VČASIH JI OB TEM DODA ŠE KAKŠEN ELEMENT.</text:span></text:p>
      <text:p text:style-name="P5"/>
      <text:p text:style-name="P5"/>
      <text:p text:style-name="Standard"><text:span text:style-name="T12">**********</text:span></text:p>
      <text:p text:style-name="P11"/>
      <text:p text:style-name="Standard"><text:span text:style-name="T2">RISANJE ČLOVEŠKE FIGURE</text:span></text:p>
      <text:p text:style-name="P3"/>
      <text:p text:style-name="Standard">J. Goodnow meni, da je človeška figura najpogostejša prvina, ki jo predšolski otroci rišejo. Kontinuum razvoja risanja človeške figure poteka od začetnih spiralnih in krožnih čačk do popolnoma izdelane človeške figure.</text:p>
      <text:p text:style-name="Standard"/>
      <text:p text:style-name="Standard">Narisana spirala je najpogosteje eden od prvih simbolov za živa bitja oz. človeka. Tako npr. 2 – ali 2, 6 – letni otrok nariše veliko spiral in razloži, da je narisal veliko mam, ali nariše veliko krogov, ki predstavljajo otroke.</text:p>
      <text:p text:style-name="Standard"/>
      <text:p text:style-name="Standard">Otroci rišejo človeka kot glavonožca v starostnem obdobju od 2 do 3 ali 4 let.</text:p>
      <text:p text:style-name="Standard"/>
      <text:p text:style-name="Standard">Otroci, stari približno 4 leta, 4 leta i pol, narišejo človeka tako, da narišejo glavo, telo in okončine. Prav risanje telesa, predstavlja prehod od risanja glavonožca k risanju konvencionalne človeške figure.</text:p>
      <text:p text:style-name="Standard"/>
      <text:p text:style-name="Standard">Večina 5 - , 6 – letnih otrok že riše konvencionalno človeško figuro. Začetne konvencionalne človeške figure so narisane nesorazmerno – predšolski otroci zelo pogosto narišejo preveliko glavo in tudi posamezne dele glave, npr. oči, zobe. Otroci najprej rišejo človeško konvencionalno človeško figuro tako, da rišejo vsako prvino posebej – gre za t. i. <text:span text:style-name="T2">segmentno risanje</text:span>.</text:p>
      <text:p text:style-name="Standard">Različni avtorji navajajo, da so človeške figure, ki jih rišejo malčki in otroci do 4. oz. 5. leta starosti, narisane v t. i. <text:span text:style-name="T2">kanonični perspektivi</text:span>, kar pomeni, da so obrnjene k opazovalcu, šele kasneje pa rišejo človeške figure tudi od zadaj ali s profila.</text:p>
      <text:p text:style-name="Standard"/>
      <text:p text:style-name="Standard"><text:span text:style-name="T12">**********</text:span> </text:p>
      <text:p text:style-name="Standard"/>
      <text:p text:style-name="Standard"/>
      <text:p text:style-name="Standard"><text:soft-page-break/></text:p>
      <text:p text:style-name="Standard"/>
      <text:p text:style-name="Standard">Začetna, to je <text:span text:style-name="T2">predshematska stopnja </text:span>simbolnega risanja, je značilna predvsem za otroke, stare od 3 do 6 let. Otrokove sheme so grobe in enostavne; različne sheme predstavljajo iste predmete oz. osebe, ali pa otrok uporabi enako shemo za različne predmete. Katero shemo bo uporabil za prikaz npr. človeka, drevesa, ptice, je odvisno tudi od njegovega razpoloženja.</text:p>
      <text:p text:style-name="Standard"/>
      <text:p text:style-name="Standard">Otroci na predshematski stopnji prikazujejo na risalni površini predvsem značilnosti <text:span text:style-name="T2">topološkega prostora</text:span>. Ta vključuje načela, kot so:</text:p>
      <text:p text:style-name="Standard"/>
      <text:list xml:id="list1098200084" text:style-name="WWNum76">
        <text:list-item>
          <text:p text:style-name="P86"><text:span text:style-name="T2">načelo sosedstva oz. bližine prvin</text:span> – predmete, ki so v resničnosti blizu drug drugemu, otrok tudi nariše na ta način in pri tem ne upošteva njihove velikosti</text:p>
        </text:list-item>
        <text:list-item>
          <text:p text:style-name="P86"><text:span text:style-name="T2">načelo ločevanja</text:span> – npr. pri človeški figuri s črto loči trup in spodnji okončini</text:p>
        </text:list-item>
        <text:list-item>
          <text:p text:style-name="P86"><text:span text:style-name="T2">načelo reda</text:span> – npr. zgoraj nariše sonce, spodaj drevo</text:p>
        </text:list-item>
      </text:list>
      <text:p text:style-name="P3"/>
      <text:p text:style-name="Standard">Ker otroci praviloma rišejo to, kar o predmetih, osebah vedo, nekateri avtorji to stopnjo risanja imenujejo tudi <text:span text:style-name="T2">intelektualni realizem</text:span>.</text:p>
      <text:p text:style-name="Standard"/>
      <text:p text:style-name="Standard">Predshematski stopnji simbolnega risanja sledi <text:span text:style-name="T2">shematska stopnja</text:span>, ki je najbolj značilna za otroke, stare od 6 do <text:s/>let. Otrok na tej razvojni stopnji že zmore razlikovati sheme za različne predmete, osebe, živali in zato isti predmet praviloma riše z enako shemo, različne predmete pa z različnimi shemami. To in <text:s/>deloma tudi naslednjo stopnjo risanja imenujemo <text:span text:style-name="T2">vizualni realizem</text:span>. Otroške risbe so bolj celovite: otroci običajno prikažejo neko dogajanje, ki vključuje več prvin, npr. ljudi, živali, drevesa, hiše, avtomobile itn.</text:p>
      <text:p text:style-name="Standard">Prikazovanje prostora je razvojno višje kot na predshematski stopnji.</text:p>
      <text:p text:style-name="Standard"/>
      <text:p text:style-name="Standard">Prostor na otroški risbi je vse bolj skladen s konceptom <text:span text:style-name="T2">evklidskega prostora</text:span>, torej s prikazovanjem predmetov z vidika koordinatnega sistema. Tako npr. otrok:</text:p>
      <text:p text:style-name="Standard"/>
      <text:list xml:id="list2097273690" text:style-name="WWNum77">
        <text:list-item>
          <text:p text:style-name="P87">riše ravne črte</text:p>
        </text:list-item>
        <text:list-item>
          <text:p text:style-name="P87">riše vzporednice</text:p>
        </text:list-item>
        <text:list-item>
          <text:p text:style-name="P87">riše kote</text:p>
        </text:list-item>
        <text:list-item>
          <text:p text:style-name="P87">upošteva sorazmernost</text:p>
        </text:list-item>
        <text:list-item>
          <text:p text:style-name="P87">upošteva razdalje med predmeti</text:p>
        </text:list-item>
      </text:list>
      <text:p text:style-name="Standard"/>
      <text:p text:style-name="Standard">Willats je opisal 6 razvojnih stopenj risanja predmetov s perspektive, in sicer od 1. stopnje do 6. stopnje. 6 razvojno zaporednih stopenj, si sledi v starostnem obdobju od 5. do 16. leta:</text:p>
      <text:p text:style-name="Standard"/>
      <text:list xml:id="list64714092" text:style-name="WWNum78">
        <text:list-item>
          <text:p text:style-name="P88"><text:span text:style-name="T12">1. stopnja: </text:span>ni projekcije</text:p>
        </text:list-item>
        <text:list-item>
          <text:p text:style-name="P88"><text:span text:style-name="T12">2.</text:span> <text:span text:style-name="T12">stopnja: </text:span>ortografska projekcija</text:p>
        </text:list-item>
        <text:list-item>
          <text:p text:style-name="P88"><text:span text:style-name="T12">3</text:span>. <text:span text:style-name="T12">stopnja: </text:span>navpično – poševna projekcija</text:p>
        </text:list-item>
        <text:list-item>
          <text:p text:style-name="P88"><text:span text:style-name="T12">4</text:span>. <text:span text:style-name="T12">stopnja: </text:span>poševna projekcija</text:p>
        </text:list-item>
        <text:list-item>
          <text:p text:style-name="P88"><text:span text:style-name="T12">5</text:span>. <text:span text:style-name="T12">stopnja in 6. stopnja: </text:span>naivna projekcija</text:p>
        </text:list-item>
        <text:list-item>
          <text:p text:style-name="P88"><text:span text:style-name="T12">6</text:span>. <text:span text:style-name="T12">stopnja: </text:span>popolna perspektiva</text:p>
        </text:list-item>
      </text:list>
      <text:p text:style-name="Standard"/>
      <text:p text:style-name="Standard">Razvojna <text:span text:style-name="T2">stopnja realističnega </text:span>risanja sledi simbolni stopnji in je prevladujoča v starostnem obdobju med 9. in 11. letom. Otroci v obdobju poznega otroštva rišejo predmete in figure,m ki so vidno zelo podobni predmetom in figuram v resničnem okolju.</text:p>
      <text:p text:style-name="Standard"/>
      <text:p text:style-name="Standard"/>
      <text:p text:style-name="Standard"><text:soft-page-break/><text:span text:style-name="T5">PREDSHEMATSKA STOPNJA</text:span><text:span text:style-name="T7"> </text:span><text:span text:style-name="T4">RISANJA JE ZAČETNA STOPNJA SIMBOLNEGA RISANJA, ZA KATERO JE ZNAČILNO, DA OTROK RIŠE ENOSTAVNE IN GROBE SHEME, KI PREDSTAVLJAJO ENAKE, PODOBNE ALI RAZLIČNE PREDMETE IN OSEBE.</text:span></text:p>
      <text:p text:style-name="Standard"><text:span text:style-name="T5">TOPOLOŠKI PROSTOR</text:span><text:span text:style-name="T7"> </text:span><text:span text:style-name="T4">V OTROŠKI RISBI JE PRIKAZAN S POSTAVITVIJO PREDMETOV, OSEB, ŽIVALI IN ODNOSOV MED NJIMI NA RISALNI POVRŠINI.</text:span></text:p>
      <text:p text:style-name="P5"/>
      <text:p text:style-name="Standard"><text:span text:style-name="T5">INTELEKTUALNI REALIZEM</text:span><text:span text:style-name="T7"> </text:span><text:span text:style-name="T4">JE NAČIN RISANJA , PRI KATEREM OTROK RIŠE TO, KAR O PREDMETIH, OSEBAH, ŽIVALIH VE OZ. POZNA.</text:span></text:p>
      <text:p text:style-name="P5"/>
      <text:p text:style-name="Standard"><text:span text:style-name="T5">SHEMATSKA STOPNJA RISANJA</text:span><text:span text:style-name="T7"> </text:span><text:span text:style-name="T4">JE DRUGA STOPNJA SIMBOLNEGA RISANJA, ZA KATERO JE ZNAČILNO, DA OTROK RIŠE ENAKE SHEME ZA ISTE PREDMETE, LJUDI, ŽIVALI – SMEHE <text:s/>SO TUDI VSE BOLJ PODOBNE RESNIČNIM PREDMETOM, LJUDEM, ŽIVALIM, KI JIH REPREZENTIRAJO.</text:span></text:p>
      <text:p text:style-name="P5"/>
      <text:p text:style-name="Standard"><text:span text:style-name="T5">VIZUALNI REALIZEM</text:span><text:span text:style-name="T7"> </text:span><text:span text:style-name="T4">JE NAČIN SHEMATSKEGA RISANJA, PRI KATEREM SE OTROK V VELIKI MERI OPIRA NA TO, KAR PRI PREDMETIH, OSEBAH, ŽIVALIH VIDI, IN JIH ZATO POSKUŠA TUDI ČIM BOLJ PRIMERLJIVO NARISATI.</text:span></text:p>
      <text:p text:style-name="P5"/>
      <text:p text:style-name="Standard"><text:span text:style-name="T5">EVKLIDSKI PROSTOR</text:span><text:span text:style-name="T7"> </text:span><text:span text:style-name="T4">V OTROŠKI RISBI POMENI, DA OTROK JEMLJE KOT IZHODIŠČE KOORDINATNI SISTEM IN V PROSTOR VNAŠA POSAMEZNE METRIJSKE KORESPONDENCE, KOT NPR. USTREZNE OBLIKE, RAZMERJA, PRIKAZE V PERSPEKTIVAH.</text:span></text:p>
      <text:p text:style-name="P5"/>
      <text:p text:style-name="Standard"><text:span text:style-name="T5">REALISTIČNA STOPNJA</text:span><text:span text:style-name="T7"> </text:span><text:span text:style-name="T4">RISANJA POMENI RISANJE FIGUR IN PREDMETOV, KI SO PO VIDEZU, VELIKOSTI, SORAZMERJU PODOBNI RESNIČNIM FIGURAM, PREDMETOM.</text:span></text:p>
      <text:p text:style-name="Standard"/>
      <text:p text:style-name="Standard"/>
      <text:p text:style-name="Standard"><text:span text:style-name="T12">**********</text:span><text:span text:style-name="T4"> </text:span></text:p>
      <text:p text:style-name="Standard"/>
      <text:p text:style-name="Standard"><text:span text:style-name="T2">ALI OTROK RIŠE TISTO, KAR VIDI?</text:span></text:p>
      <text:p text:style-name="P3"/>
      <text:p text:style-name="Standard">Freeman in Janikoun sta otroke, stare od 5 do 9 let, najprej prosila, da si zamislijo in narišejo skodelico. Vsi otroci so narisali skodelico, ki je imela ročaj. Potem sta uporabila model skodelice. Vsakega otroka sta prosila, naj nariše skodelico, ki sta jo pred njega položila tako, da otrok ni videl ročaja skodelice. Na pokazani skodelici je bila narisana tudi roža, in sicer tako, da so jo otroci jasno videli. Medtem ko so otroci, stari od 5 do 7 let, praviloma narisali skodelico z ročajem in ne z rožo, so otroci, stari od 8 do 9 let, praviloma narisali skodelico z rožo in brez ročaja.</text:p>
      <text:p text:style-name="Standard"/>
      <text:p text:style-name="Standard">Rezultati raziskav kažejo, da otroci praviloma rišejo predmete take, kot so jih ohranili v spominu, in ne takih, kot jih vidijo.</text:p>
      <text:p text:style-name="Standard"/>
      <text:p text:style-name="Standard">Avtorici M. Cox in A. Martin je zanimalo, kako bodo otroci risali 2 fizično ločena predmeta, če 1 predmet postavimo pred drugega, tako da ga v celoti zakrijemo.</text:p>
      <text:p text:style-name="Standard">Otroke, stare 5, 7 in 9 let, sta prosili, naj narišejo natanko to, kar vidijo, potem ko sta za črn pekač položili majhno zeleno kocko. Večina otrok, in sicer 78% 5 – letnih in 91% 9 – letnih, prav tako kot odrasli, niso narisali kocke.</text:p>
      <text:p text:style-name="Standard"/>
      <text:p text:style-name="Standard"><text:span text:style-name="T1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Times New Roman1" svg:font-family="'Times New Roman'" style:font-family-generic="roman"/>
    <style:font-face style:name="Nimbus Sans L1" svg:font-family="'Nimbus Sans 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Nimbus Sans L" svg:font-family="'Nimbus Sans L'" style:font-family-generic="system" style:font-pitch="variable"/>
    <style:font-face style:name="Times New Roman2"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sl" fo:country="SI" style:letter-kerning="true" style:font-size-asian="10pt" style:language-asian="sl" style:country-asian="SI"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tru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Footer" style:family="paragraph" style:parent-style-name="Standard" style:default-outline-level="" style:class="extra">
      <style:paragraph-properties text:number-lines="false" text:line-number="0">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page_20_number" style:display-name="page number" style:family="text" style:parent-style-name="Default_20_Paragraph_20_Font"/>
    <style:style style:name="ListLabel_20_1" style:display-name="ListLabel 1" style:family="text">
      <style:text-properties style:font-name-complex="Courier New1"/>
    </style:style>
    <style:style style:name="ListLabel_20_2" style:display-name="ListLabel 2" style:family="text">
      <style:text-properties style:font-name-asian="Times New Roman2" style:font-name-complex="Times New Roman2"/>
    </style:style>
    <style:style style:name="ListLabel_20_3" style:display-name="ListLabel 3" style:family="text">
      <style:text-properties fo:font-size="12pt" fo:font-weight="normal" style:font-size-asian="12pt" style:font-weight-asian="normal" style:font-size-complex="12pt"/>
    </style:style>
    <style:style style:name="ListLabel_20_4" style:display-name="ListLabel 4" style:family="text">
      <style:text-properties fo:font-weight="normal" style:font-weight-asian="normal"/>
    </style:style>
    <style:style style:name="ListLabel_20_5" style:display-name="ListLabel 5" style:family="text">
      <style:text-properties fo:font-size="12pt" fo:font-style="normal" style:font-size-asian="12pt" style:font-style-asian="normal" style:font-size-complex="12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I">
        <style:list-level-properties text:list-level-position-and-space-mode="label-alignment" fo:text-align="end">
          <style:list-level-label-alignment text:label-followed-by="listtab" text:list-tab-stop-position="0.5417in" fo:text-indent="-0.1252in" fo:margin-left="0.5417in"/>
        </style:list-level-properties>
      </text:list-level-style-number>
      <text:list-level-style-number text:level="2" style:num-suffix="." style:num-format="a">
        <style:list-level-properties text:list-level-position-and-space-mode="label-alignment">
          <style:list-level-label-alignment text:label-followed-by="listtab" text:list-tab-stop-position="1.0417in" fo:text-indent="-0.25in" fo:margin-left="1.041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417in" fo:text-indent="-0.1252in" fo:margin-left="1.5417in"/>
        </style:list-level-properties>
      </text:list-level-style-number>
      <text:list-level-style-number text:level="4" style:num-suffix="." style:num-format="1">
        <style:list-level-properties text:list-level-position-and-space-mode="label-alignment">
          <style:list-level-label-alignment text:label-followed-by="listtab" text:list-tab-stop-position="2.0417in" fo:text-indent="-0.25in" fo:margin-left="2.0417in"/>
        </style:list-level-properties>
      </text:list-level-style-number>
      <text:list-level-style-number text:level="5" style:num-suffix="." style:num-format="a">
        <style:list-level-properties text:list-level-position-and-space-mode="label-alignment">
          <style:list-level-label-alignment text:label-followed-by="listtab" text:list-tab-stop-position="2.5417in" fo:text-indent="-0.25in" fo:margin-left="2.541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0417in" fo:text-indent="-0.1252in" fo:margin-left="3.0417in"/>
        </style:list-level-properties>
      </text:list-level-style-number>
      <text:list-level-style-number text:level="7" style:num-suffix="." style:num-format="1">
        <style:list-level-properties text:list-level-position-and-space-mode="label-alignment">
          <style:list-level-label-alignment text:label-followed-by="listtab" text:list-tab-stop-position="3.5417in" fo:text-indent="-0.25in" fo:margin-left="3.5417in"/>
        </style:list-level-properties>
      </text:list-level-style-number>
      <text:list-level-style-number text:level="8" style:num-suffix="." style:num-format="a">
        <style:list-level-properties text:list-level-position-and-space-mode="label-alignment">
          <style:list-level-label-alignment text:label-followed-by="listtab" text:list-tab-stop-position="4.0417in" fo:text-indent="-0.25in" fo:margin-left="4.041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417in" fo:text-indent="-0.1252in" fo:margin-left="4.5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i">
        <style:list-level-properties text:list-level-position-and-space-mode="label-alignment" fo:text-align="end">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417in" fo:text-indent="-0.25in" fo:margin-left="0.5417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1.0417in" fo:text-indent="-0.25in" fo:margin-left="1.0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417in" fo:text-indent="-0.25in" fo:margin-left="1.5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0417in" fo:text-indent="-0.25in" fo:margin-left="2.0417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417in" fo:text-indent="-0.25in" fo:margin-left="2.5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417in" fo:text-indent="-0.25in" fo:margin-left="3.0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417in" fo:text-indent="-0.25in" fo:margin-left="3.5417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0417in" fo:text-indent="-0.25in" fo:margin-left="4.0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417in" fo:text-indent="-0.25in" fo:margin-left="4.5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5417in" fo:text-indent="-0.25in" fo:margin-left="0.5417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1.0417in" fo:text-indent="-0.25in" fo:margin-left="1.0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417in" fo:text-indent="-0.25in" fo:margin-left="1.5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0417in" fo:text-indent="-0.25in" fo:margin-left="2.0417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417in" fo:text-indent="-0.25in" fo:margin-left="2.5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417in" fo:text-indent="-0.25in" fo:margin-left="3.0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417in" fo:text-indent="-0.25in" fo:margin-left="3.5417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0417in" fo:text-indent="-0.25in" fo:margin-left="4.0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417in" fo:text-indent="-0.25in" fo:margin-left="4.5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2" style:num-suffix="-" text:bullet-char="-">
        <style:list-level-properties text:list-level-position-and-space-mode="label-alignment">
          <style:list-level-label-alignment text:label-followed-by="listtab" text:list-tab-stop-position="0.5835in" fo:text-indent="-0.25in" fo:margin-left="0.5835in"/>
        </style:list-level-properties>
        <style:text-properties style:font-name="Times New Roman1"/>
      </text:list-level-style-bullet>
      <text:list-level-style-bullet text:level="2" text:style-name="ListLabel_20_1" style:num-suffix="o" text:bullet-char="o">
        <style:list-level-properties text:list-level-position-and-space-mode="label-alignment">
          <style:list-level-label-alignment text:label-followed-by="listtab" text:list-tab-stop-position="1.0835in" fo:text-indent="-0.25in" fo:margin-left="1.083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835in" fo:text-indent="-0.25in" fo:margin-left="1.583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0835in" fo:text-indent="-0.25in" fo:margin-left="2.083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835in" fo:text-indent="-0.25in" fo:margin-left="2.583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835in" fo:text-indent="-0.25in" fo:margin-left="3.08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835in" fo:text-indent="-0.25in" fo:margin-left="3.58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0835in" fo:text-indent="-0.25in" fo:margin-left="4.08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835in" fo:text-indent="-0.25in" fo:margin-left="4.58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a">
        <style:list-level-properties text:list-level-position-and-space-mode="label-alignment">
          <style:list-level-label-alignment text:label-followed-by="listtab" text:list-tab-stop-position="0.5417in" fo:text-indent="-0.25in" fo:margin-left="0.5417in"/>
        </style:list-level-properties>
      </text:list-level-style-number>
      <text:list-level-style-number text:level="2" style:num-suffix="." style:num-format="a">
        <style:list-level-properties text:list-level-position-and-space-mode="label-alignment">
          <style:list-level-label-alignment text:label-followed-by="listtab" text:list-tab-stop-position="1.0417in" fo:text-indent="-0.25in" fo:margin-left="1.041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417in" fo:text-indent="-0.1252in" fo:margin-left="1.5417in"/>
        </style:list-level-properties>
      </text:list-level-style-number>
      <text:list-level-style-number text:level="4" style:num-suffix="." style:num-format="1">
        <style:list-level-properties text:list-level-position-and-space-mode="label-alignment">
          <style:list-level-label-alignment text:label-followed-by="listtab" text:list-tab-stop-position="2.0417in" fo:text-indent="-0.25in" fo:margin-left="2.0417in"/>
        </style:list-level-properties>
      </text:list-level-style-number>
      <text:list-level-style-number text:level="5" style:num-suffix="." style:num-format="a">
        <style:list-level-properties text:list-level-position-and-space-mode="label-alignment">
          <style:list-level-label-alignment text:label-followed-by="listtab" text:list-tab-stop-position="2.5417in" fo:text-indent="-0.25in" fo:margin-left="2.541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0417in" fo:text-indent="-0.1252in" fo:margin-left="3.0417in"/>
        </style:list-level-properties>
      </text:list-level-style-number>
      <text:list-level-style-number text:level="7" style:num-suffix="." style:num-format="1">
        <style:list-level-properties text:list-level-position-and-space-mode="label-alignment">
          <style:list-level-label-alignment text:label-followed-by="listtab" text:list-tab-stop-position="3.5417in" fo:text-indent="-0.25in" fo:margin-left="3.5417in"/>
        </style:list-level-properties>
      </text:list-level-style-number>
      <text:list-level-style-number text:level="8" style:num-suffix="." style:num-format="a">
        <style:list-level-properties text:list-level-position-and-space-mode="label-alignment">
          <style:list-level-label-alignment text:label-followed-by="listtab" text:list-tab-stop-position="4.0417in" fo:text-indent="-0.25in" fo:margin-left="4.041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417in" fo:text-indent="-0.1252in" fo:margin-left="4.5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I">
        <style:list-level-properties text:list-level-position-and-space-mode="label-alignment" fo:text-align="end">
          <style:list-level-label-alignment text:label-followed-by="listtab" text:list-tab-stop-position="0.5in" fo:text-indent="-0.1252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5835in" fo:text-indent="-0.25in" fo:margin-left="0.583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1.0835in" fo:text-indent="-0.25in" fo:margin-left="1.083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835in" fo:text-indent="-0.25in" fo:margin-left="1.583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0835in" fo:text-indent="-0.25in" fo:margin-left="2.083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835in" fo:text-indent="-0.25in" fo:margin-left="2.583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835in" fo:text-indent="-0.25in" fo:margin-left="3.08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835in" fo:text-indent="-0.25in" fo:margin-left="3.58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0835in" fo:text-indent="-0.25in" fo:margin-left="4.08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835in" fo:text-indent="-0.25in" fo:margin-left="4.58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3"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5417in" fo:text-indent="-0.25in" fo:margin-left="0.5417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1.0417in" fo:text-indent="-0.25in" fo:margin-left="1.0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417in" fo:text-indent="-0.25in" fo:margin-left="1.5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0417in" fo:text-indent="-0.25in" fo:margin-left="2.0417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417in" fo:text-indent="-0.25in" fo:margin-left="2.5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417in" fo:text-indent="-0.25in" fo:margin-left="3.0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417in" fo:text-indent="-0.25in" fo:margin-left="3.5417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0417in" fo:text-indent="-0.25in" fo:margin-left="4.0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417in" fo:text-indent="-0.25in" fo:margin-left="4.5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4" style:num-suffix="." style:num-format="a">
        <style:list-level-properties text:list-level-position-and-space-mode="label-alignment">
          <style:list-level-label-alignment text:label-followed-by="listtab" text:list-tab-stop-position="0.5417in" fo:text-indent="-0.25in" fo:margin-left="0.5417in"/>
        </style:list-level-properties>
      </text:list-level-style-number>
      <text:list-level-style-number text:level="2" style:num-suffix="." style:num-format="a">
        <style:list-level-properties text:list-level-position-and-space-mode="label-alignment">
          <style:list-level-label-alignment text:label-followed-by="listtab" text:list-tab-stop-position="1.0417in" fo:text-indent="-0.25in" fo:margin-left="1.041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417in" fo:text-indent="-0.1252in" fo:margin-left="1.5417in"/>
        </style:list-level-properties>
      </text:list-level-style-number>
      <text:list-level-style-number text:level="4" style:num-suffix="." style:num-format="1">
        <style:list-level-properties text:list-level-position-and-space-mode="label-alignment">
          <style:list-level-label-alignment text:label-followed-by="listtab" text:list-tab-stop-position="2.0417in" fo:text-indent="-0.25in" fo:margin-left="2.0417in"/>
        </style:list-level-properties>
      </text:list-level-style-number>
      <text:list-level-style-number text:level="5" style:num-suffix="." style:num-format="a">
        <style:list-level-properties text:list-level-position-and-space-mode="label-alignment">
          <style:list-level-label-alignment text:label-followed-by="listtab" text:list-tab-stop-position="2.5417in" fo:text-indent="-0.25in" fo:margin-left="2.541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0417in" fo:text-indent="-0.1252in" fo:margin-left="3.0417in"/>
        </style:list-level-properties>
      </text:list-level-style-number>
      <text:list-level-style-number text:level="7" style:num-suffix="." style:num-format="1">
        <style:list-level-properties text:list-level-position-and-space-mode="label-alignment">
          <style:list-level-label-alignment text:label-followed-by="listtab" text:list-tab-stop-position="3.5417in" fo:text-indent="-0.25in" fo:margin-left="3.5417in"/>
        </style:list-level-properties>
      </text:list-level-style-number>
      <text:list-level-style-number text:level="8" style:num-suffix="." style:num-format="a">
        <style:list-level-properties text:list-level-position-and-space-mode="label-alignment">
          <style:list-level-label-alignment text:label-followed-by="listtab" text:list-tab-stop-position="4.0417in" fo:text-indent="-0.25in" fo:margin-left="4.041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417in" fo:text-indent="-0.1252in" fo:margin-left="4.5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5417in" fo:text-indent="-0.25in" fo:margin-left="0.5417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0417in" fo:text-indent="-0.25in" fo:margin-left="1.0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417in" fo:text-indent="-0.25in" fo:margin-left="1.5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0417in" fo:text-indent="-0.25in" fo:margin-left="2.0417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417in" fo:text-indent="-0.25in" fo:margin-left="2.5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417in" fo:text-indent="-0.25in" fo:margin-left="3.0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417in" fo:text-indent="-0.25in" fo:margin-left="3.5417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0417in" fo:text-indent="-0.25in" fo:margin-left="4.0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417in" fo:text-indent="-0.25in" fo:margin-left="4.5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6252in" fo:text-indent="-0.25in" fo:margin-left="0.6252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1.1252in" fo:text-indent="-0.25in" fo:margin-left="1.125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6252in" fo:text-indent="-0.25in" fo:margin-left="1.625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1252in" fo:text-indent="-0.25in" fo:margin-left="2.125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6252in" fo:text-indent="-0.25in" fo:margin-left="2.625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1252in" fo:text-indent="-0.25in" fo:margin-left="3.125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6252in" fo:text-indent="-0.25in" fo:margin-left="3.6252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1252in" fo:text-indent="-0.25in" fo:margin-left="4.125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6252in" fo:text-indent="-0.25in" fo:margin-left="4.62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style:num-suffix="." style:num-format="i">
        <style:list-level-properties text:list-level-position-and-space-mode="label-alignment" fo:text-align="end">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text:style-name="ListLabel_20_5"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text:list-tab-stop-position="0.9165in" fo:text-indent="-0.25in" fo:margin-left="0.916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1.4165in" fo:text-indent="-0.25in" fo:margin-left="1.4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165in" fo:text-indent="-0.25in" fo:margin-left="1.9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4165in" fo:text-indent="-0.25in" fo:margin-left="2.416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9165in" fo:text-indent="-0.25in" fo:margin-left="2.9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165in" fo:text-indent="-0.25in" fo:margin-left="3.4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9165in" fo:text-indent="-0.25in" fo:margin-left="3.916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4165in" fo:text-indent="-0.25in" fo:margin-left="4.4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165in" fo:text-indent="-0.25in" fo:margin-left="4.9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I">
        <style:list-level-properties text:list-level-position-and-space-mode="label-alignment" fo:text-align="end">
          <style:list-level-label-alignment text:label-followed-by="listtab" text:list-tab-stop-position="0.6252in" fo:text-indent="-0.1252in" fo:margin-left="0.6252in"/>
        </style:list-level-properties>
      </text:list-level-style-number>
      <text:list-level-style-number text:level="2" style:num-suffix="." style:num-format="a">
        <style:list-level-properties text:list-level-position-and-space-mode="label-alignment">
          <style:list-level-label-alignment text:label-followed-by="listtab" text:list-tab-stop-position="1.1252in" fo:text-indent="-0.25in" fo:margin-left="1.12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252in" fo:text-indent="-0.1252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1252in" fo:text-indent="-0.25in" fo:margin-left="2.1252in"/>
        </style:list-level-properties>
      </text:list-level-style-number>
      <text:list-level-style-number text:level="5" style:num-suffix="." style:num-format="a">
        <style:list-level-properties text:list-level-position-and-space-mode="label-alignment">
          <style:list-level-label-alignment text:label-followed-by="listtab" text:list-tab-stop-position="2.6252in" fo:text-indent="-0.25in" fo:margin-left="2.62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252in" fo:text-indent="-0.1252in" fo:margin-left="3.1252in"/>
        </style:list-level-properties>
      </text:list-level-style-number>
      <text:list-level-style-number text:level="7" style:num-suffix="." style:num-format="1">
        <style:list-level-properties text:list-level-position-and-space-mode="label-alignment">
          <style:list-level-label-alignment text:label-followed-by="listtab" text:list-tab-stop-position="3.6252in" fo:text-indent="-0.25in" fo:margin-left="3.6252in"/>
        </style:list-level-properties>
      </text:list-level-style-number>
      <text:list-level-style-number text:level="8" style:num-suffix="." style:num-format="a">
        <style:list-level-properties text:list-level-position-and-space-mode="label-alignment">
          <style:list-level-label-alignment text:label-followed-by="listtab" text:list-tab-stop-position="4.1252in" fo:text-indent="-0.25in" fo:margin-left="4.12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252in" fo:text-indent="-0.1252in" fo:margin-left="4.6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style:num-suffix="." style:num-format="A">
        <style:list-level-properties text:list-level-position-and-space-mode="label-alignment">
          <style:list-level-label-alignment text:label-followed-by="listtab" text:list-tab-stop-position="0.6252in" fo:text-indent="-0.25in" fo:margin-left="0.6252in"/>
        </style:list-level-properties>
      </text:list-level-style-number>
      <text:list-level-style-number text:level="2" style:num-suffix=")" style:num-format="a">
        <style:list-level-properties text:list-level-position-and-space-mode="label-alignment">
          <style:list-level-label-alignment text:label-followed-by="listtab" text:list-tab-stop-position="1.1252in" fo:text-indent="-0.25in" fo:margin-left="1.12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252in" fo:text-indent="-0.1252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1252in" fo:text-indent="-0.25in" fo:margin-left="2.1252in"/>
        </style:list-level-properties>
      </text:list-level-style-number>
      <text:list-level-style-number text:level="5" style:num-suffix="." style:num-format="a">
        <style:list-level-properties text:list-level-position-and-space-mode="label-alignment">
          <style:list-level-label-alignment text:label-followed-by="listtab" text:list-tab-stop-position="2.6252in" fo:text-indent="-0.25in" fo:margin-left="2.62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252in" fo:text-indent="-0.1252in" fo:margin-left="3.1252in"/>
        </style:list-level-properties>
      </text:list-level-style-number>
      <text:list-level-style-number text:level="7" style:num-suffix="." style:num-format="1">
        <style:list-level-properties text:list-level-position-and-space-mode="label-alignment">
          <style:list-level-label-alignment text:label-followed-by="listtab" text:list-tab-stop-position="3.6252in" fo:text-indent="-0.25in" fo:margin-left="3.6252in"/>
        </style:list-level-properties>
      </text:list-level-style-number>
      <text:list-level-style-number text:level="8" style:num-suffix="." style:num-format="a">
        <style:list-level-properties text:list-level-position-and-space-mode="label-alignment">
          <style:list-level-label-alignment text:label-followed-by="listtab" text:list-tab-stop-position="4.1252in" fo:text-indent="-0.25in" fo:margin-left="4.12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252in" fo:text-indent="-0.1252in" fo:margin-left="4.6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text:list-tab-stop-position="0.5417in" fo:text-indent="-0.25in" fo:margin-left="0.5417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1.0417in" fo:text-indent="-0.25in" fo:margin-left="1.0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417in" fo:text-indent="-0.25in" fo:margin-left="1.5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0417in" fo:text-indent="-0.25in" fo:margin-left="2.0417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417in" fo:text-indent="-0.25in" fo:margin-left="2.5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417in" fo:text-indent="-0.25in" fo:margin-left="3.0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417in" fo:text-indent="-0.25in" fo:margin-left="3.5417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0417in" fo:text-indent="-0.25in" fo:margin-left="4.0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417in" fo:text-indent="-0.25in" fo:margin-left="4.5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number text:level="1" style:num-suffix="." style:num-format="I">
        <style:list-level-properties text:list-level-position-and-space-mode="label-alignment" fo:text-align="end">
          <style:list-level-label-alignment text:label-followed-by="listtab" text:list-tab-stop-position="0.5417in" fo:text-indent="-0.1252in" fo:margin-left="0.5417in"/>
        </style:list-level-properties>
      </text:list-level-style-number>
      <text:list-level-style-number text:level="2" style:num-suffix="." style:num-format="a">
        <style:list-level-properties text:list-level-position-and-space-mode="label-alignment">
          <style:list-level-label-alignment text:label-followed-by="listtab" text:list-tab-stop-position="1.0417in" fo:text-indent="-0.25in" fo:margin-left="1.041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417in" fo:text-indent="-0.1252in" fo:margin-left="1.5417in"/>
        </style:list-level-properties>
      </text:list-level-style-number>
      <text:list-level-style-number text:level="4" style:num-suffix="." style:num-format="1">
        <style:list-level-properties text:list-level-position-and-space-mode="label-alignment">
          <style:list-level-label-alignment text:label-followed-by="listtab" text:list-tab-stop-position="2.0417in" fo:text-indent="-0.25in" fo:margin-left="2.0417in"/>
        </style:list-level-properties>
      </text:list-level-style-number>
      <text:list-level-style-number text:level="5" style:num-suffix="." style:num-format="a">
        <style:list-level-properties text:list-level-position-and-space-mode="label-alignment">
          <style:list-level-label-alignment text:label-followed-by="listtab" text:list-tab-stop-position="2.5417in" fo:text-indent="-0.25in" fo:margin-left="2.541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0417in" fo:text-indent="-0.1252in" fo:margin-left="3.0417in"/>
        </style:list-level-properties>
      </text:list-level-style-number>
      <text:list-level-style-number text:level="7" style:num-suffix="." style:num-format="1">
        <style:list-level-properties text:list-level-position-and-space-mode="label-alignment">
          <style:list-level-label-alignment text:label-followed-by="listtab" text:list-tab-stop-position="3.5417in" fo:text-indent="-0.25in" fo:margin-left="3.5417in"/>
        </style:list-level-properties>
      </text:list-level-style-number>
      <text:list-level-style-number text:level="8" style:num-suffix="." style:num-format="a">
        <style:list-level-properties text:list-level-position-and-space-mode="label-alignment">
          <style:list-level-label-alignment text:label-followed-by="listtab" text:list-tab-stop-position="4.0417in" fo:text-indent="-0.25in" fo:margin-left="4.041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417in" fo:text-indent="-0.1252in" fo:margin-left="4.5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1">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2">
      <text:list-level-style-number text:level="1" style:num-suffix="." style:num-format="i">
        <style:list-level-properties text:list-level-position-and-space-mode="label-alignment" fo:text-align="end">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3">
      <text:list-level-style-bullet text:level="1" text:style-name="ListLabel_20_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5">
      <text:list-level-style-bullet text:level="1" style:num-suffix="" text:bullet-char="">
        <style:list-level-properties text:list-level-position-and-space-mode="label-alignment">
          <style:list-level-label-alignment text:label-followed-by="listtab" text:list-tab-stop-position="0.5417in" fo:text-indent="-0.25in" fo:margin-left="0.5417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0417in" fo:text-indent="-0.25in" fo:margin-left="1.0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417in" fo:text-indent="-0.25in" fo:margin-left="1.5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0417in" fo:text-indent="-0.25in" fo:margin-left="2.0417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417in" fo:text-indent="-0.25in" fo:margin-left="2.5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417in" fo:text-indent="-0.25in" fo:margin-left="3.0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417in" fo:text-indent="-0.25in" fo:margin-left="3.5417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0417in" fo:text-indent="-0.25in" fo:margin-left="4.0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417in" fo:text-indent="-0.25in" fo:margin-left="4.5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9">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0">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2">
      <text:list-level-style-number text:level="1" style:num-suffix="." style:num-format="I">
        <style:list-level-properties text:list-level-position-and-space-mode="label-alignment" fo:text-align="end">
          <style:list-level-label-alignment text:label-followed-by="listtab" text:list-tab-stop-position="0.5417in" fo:text-indent="-0.1252in" fo:margin-left="0.5417in"/>
        </style:list-level-properties>
      </text:list-level-style-number>
      <text:list-level-style-number text:level="2" style:num-suffix="." style:num-format="a">
        <style:list-level-properties text:list-level-position-and-space-mode="label-alignment">
          <style:list-level-label-alignment text:label-followed-by="listtab" text:list-tab-stop-position="1.0417in" fo:text-indent="-0.25in" fo:margin-left="1.041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417in" fo:text-indent="-0.1252in" fo:margin-left="1.5417in"/>
        </style:list-level-properties>
      </text:list-level-style-number>
      <text:list-level-style-number text:level="4" style:num-suffix="." style:num-format="1">
        <style:list-level-properties text:list-level-position-and-space-mode="label-alignment">
          <style:list-level-label-alignment text:label-followed-by="listtab" text:list-tab-stop-position="2.0417in" fo:text-indent="-0.25in" fo:margin-left="2.0417in"/>
        </style:list-level-properties>
      </text:list-level-style-number>
      <text:list-level-style-number text:level="5" style:num-suffix="." style:num-format="a">
        <style:list-level-properties text:list-level-position-and-space-mode="label-alignment">
          <style:list-level-label-alignment text:label-followed-by="listtab" text:list-tab-stop-position="2.5417in" fo:text-indent="-0.25in" fo:margin-left="2.541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0417in" fo:text-indent="-0.1252in" fo:margin-left="3.0417in"/>
        </style:list-level-properties>
      </text:list-level-style-number>
      <text:list-level-style-number text:level="7" style:num-suffix="." style:num-format="1">
        <style:list-level-properties text:list-level-position-and-space-mode="label-alignment">
          <style:list-level-label-alignment text:label-followed-by="listtab" text:list-tab-stop-position="3.5417in" fo:text-indent="-0.25in" fo:margin-left="3.5417in"/>
        </style:list-level-properties>
      </text:list-level-style-number>
      <text:list-level-style-number text:level="8" style:num-suffix="." style:num-format="a">
        <style:list-level-properties text:list-level-position-and-space-mode="label-alignment">
          <style:list-level-label-alignment text:label-followed-by="listtab" text:list-tab-stop-position="4.0417in" fo:text-indent="-0.25in" fo:margin-left="4.041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417in" fo:text-indent="-0.1252in" fo:margin-left="4.5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3">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4">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5">
      <text:list-level-style-bullet text:level="1" style:num-suffix="" text:bullet-char="">
        <style:list-level-properties text:list-level-position-and-space-mode="label-alignment">
          <style:list-level-label-alignment text:label-followed-by="listtab" text:list-tab-stop-position="0.5417in" fo:text-indent="-0.25in" fo:margin-left="0.5417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1.0417in" fo:text-indent="-0.25in" fo:margin-left="1.0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417in" fo:text-indent="-0.25in" fo:margin-left="1.5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0417in" fo:text-indent="-0.25in" fo:margin-left="2.0417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417in" fo:text-indent="-0.25in" fo:margin-left="2.5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417in" fo:text-indent="-0.25in" fo:margin-left="3.0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417in" fo:text-indent="-0.25in" fo:margin-left="3.5417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0417in" fo:text-indent="-0.25in" fo:margin-left="4.0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417in" fo:text-indent="-0.25in" fo:margin-left="4.5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8">
      <text:list-level-style-number text:level="1" style:num-suffix="." style:num-format="I">
        <style:list-level-properties text:list-level-position-and-space-mode="label-alignment" fo:text-align="end">
          <style:list-level-label-alignment text:label-followed-by="listtab" text:list-tab-stop-position="0.5in" fo:text-indent="-0.1252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0">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2">
      <text:list-level-style-bullet text:level="1" text:style-name="ListLabel_20_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4">
      <text:list-level-style-bullet text:level="1" text:style-name="ListLabel_20_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5">
      <text:list-level-style-bullet text:level="1" style:num-suffix="" text:bullet-char="">
        <style:list-level-properties text:list-level-position-and-space-mode="label-alignment">
          <style:list-level-label-alignment text:label-followed-by="listtab" text:list-tab-stop-position="0.5417in" fo:text-indent="-0.25in" fo:margin-left="0.5417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1.0417in" fo:text-indent="-0.25in" fo:margin-left="1.0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417in" fo:text-indent="-0.25in" fo:margin-left="1.5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0417in" fo:text-indent="-0.25in" fo:margin-left="2.0417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417in" fo:text-indent="-0.25in" fo:margin-left="2.5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417in" fo:text-indent="-0.25in" fo:margin-left="3.0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417in" fo:text-indent="-0.25in" fo:margin-left="3.5417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0417in" fo:text-indent="-0.25in" fo:margin-left="4.0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417in" fo:text-indent="-0.25in" fo:margin-left="4.5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8">
      <text:list-level-style-number text:level="1" style:num-suffix="." style:num-format="I">
        <style:list-level-properties text:list-level-position-and-space-mode="label-alignment" fo:text-align="end">
          <style:list-level-label-alignment text:label-followed-by="listtab" text:list-tab-stop-position="0.5in" fo:text-indent="-0.1252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padding="0in" fo:border="none"/>
    </style:style>
    <style:style style:name="MP2" style:family="paragraph" style:parent-style-name="Footer">
      <style:paragraph-properties fo:margin-left="0in" fo:margin-right="0.25in" fo:text-indent="0in" style:auto-text-indent="fals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40"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MP1"><text:page-number text:select-page="current">61</text:page-number></text:p>
        <text:p text:style-name="MP2"/>
      </style:footer>
      <style:footer-left>
        <text:p text:style-name="MP1"><text:page-number text:select-page="current">60</text:page-number></text:p>
        <text:p text:style-name="MP2"/>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ZGODNJE OTROŠTVO</dc:title>
    <meta:initial-creator>Goran</meta:initial-creator>
    <dc:creator>Jaka</dc:creator>
    <meta:editing-cycles>2</meta:editing-cycles>
    <meta:creation-date>2014-03-19T11:20:00</meta:creation-date>
    <dc:date>2014-03-19T11:20:00</dc:date>
    <meta:editing-duration>P0D</meta:editing-duration>
    <meta:generator>LibreOffice/3.5$Linux_X86_64 LibreOffice_project/350m1$Build-2</meta:generator>
    <meta:document-statistic meta:table-count="3" meta:image-count="0" meta:object-count="0" meta:page-count="61" meta:paragraph-count="1022" meta:word-count="20105" meta:character-count="121297" meta:non-whitespace-character-count="11550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