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5">
      <style:paragraph-properties fo:text-align="justify" style:justify-single-word="false"/>
    </style:style>
    <style:style style:name="P3" style:family="paragraph" style:parent-style-name="Standard" style:list-style-name="WWNum1">
      <style:paragraph-properties fo:text-align="justify" style:justify-single-word="false"/>
    </style:style>
    <style:style style:name="P4" style:family="paragraph" style:parent-style-name="Standard" style:list-style-name="WWNum6">
      <style:paragraph-properties fo:text-align="justify" style:justify-single-word="false"/>
    </style:style>
    <style:style style:name="P5" style:family="paragraph" style:parent-style-name="Standard" style:list-style-name="WWNum7">
      <style:paragraph-properties fo:text-align="justify" style:justify-single-word="false"/>
    </style:style>
    <style:style style:name="P6" style:family="paragraph" style:parent-style-name="Standard" style:list-style-name="WWNum8">
      <style:paragraph-properties fo:text-align="justify" style:justify-single-word="false"/>
    </style:style>
    <style:style style:name="P7" style:family="paragraph" style:parent-style-name="Standard" style:list-style-name="WWNum9">
      <style:paragraph-properties fo:text-align="justify" style:justify-single-word="false"/>
    </style:style>
    <style:style style:name="P8" style:family="paragraph" style:parent-style-name="Standard" style:list-style-name="WWNum10">
      <style:paragraph-properties fo:text-align="justify" style:justify-single-word="false"/>
    </style:style>
    <style:style style:name="P9" style:family="paragraph" style:parent-style-name="Standard" style:list-style-name="WWNum12">
      <style:paragraph-properties fo:text-align="justify" style:justify-single-word="false"/>
    </style:style>
    <style:style style:name="P10" style:family="paragraph" style:parent-style-name="Standard" style:list-style-name="WWNum13">
      <style:paragraph-properties fo:text-align="justify" style:justify-single-word="false"/>
    </style:style>
    <style:style style:name="P11" style:family="paragraph" style:parent-style-name="Standard">
      <style:paragraph-properties fo:text-align="justify" style:justify-single-word="false"/>
      <style:text-properties style:font-name="Arial" fo:font-weight="bold" style:font-weight-asian="bold" style:font-name-complex="Arial1" style:font-weight-complex="bold"/>
    </style:style>
    <style:style style:name="P12" style:family="paragraph" style:parent-style-name="Standard">
      <style:paragraph-properties fo:text-align="justify" style:justify-single-word="false"/>
      <style:text-properties style:font-name="Arial" fo:font-size="10.5pt" style:font-size-asian="10.5pt" style:font-name-complex="Arial1" style:font-size-complex="10.5pt"/>
    </style:style>
    <style:style style:name="P13" style:family="paragraph" style:parent-style-name="Standard">
      <style:paragraph-properties fo:text-align="justify" style:justify-single-word="false"/>
      <style:text-properties style:font-name="Arial" fo:font-size="10.5pt" fo:font-weight="bold" style:font-size-asian="10.5pt" style:font-weight-asian="bold" style:font-name-complex="Arial1" style:font-size-complex="10.5pt" style:font-weight-complex="bold"/>
    </style:style>
    <style:style style:name="P14" style:family="paragraph" style:parent-style-name="Standard" style:master-page-name="Standard">
      <style:paragraph-properties fo:text-align="justify" style:justify-single-word="false" style:page-number="auto"/>
    </style:style>
    <style:style style:name="P15" style:family="paragraph" style:parent-style-name="Footer">
      <style:paragraph-properties fo:padding="0in" fo:border="none"/>
    </style:style>
    <style:style style:name="P16" style:family="paragraph" style:parent-style-name="Footer">
      <style:paragraph-properties fo:margin-left="0in" fo:margin-right="0.25in" fo:text-indent="0in" style:auto-text-indent="false"/>
    </style:style>
    <style:style style:name="T1" style:family="text">
      <style:text-properties fo:color="#009900" style:font-name="Arial" fo:font-size="14pt" fo:font-weight="bold" style:font-size-asian="14pt" style:font-weight-asian="bold" style:font-name-complex="Arial1" style:font-size-complex="14pt" style:font-weight-complex="bold"/>
    </style:style>
    <style:style style:name="T2" style:family="text">
      <style:text-properties style:font-name="Arial" fo:font-size="10.5pt" style:font-size-asian="10.5pt" style:font-name-complex="Arial1" style:font-size-complex="10.5pt"/>
    </style:style>
    <style:style style:name="T3" style:family="text">
      <style:text-properties style:font-name="Arial" fo:font-size="10.5pt" style:text-underline-style="solid" style:text-underline-width="auto" style:text-underline-color="font-color" style:font-size-asian="10.5pt" style:font-name-complex="Arial1" style:font-size-complex="10.5pt"/>
    </style:style>
    <style:style style:name="T4" style:family="text">
      <style:text-properties style:font-name="Arial" fo:font-size="10.5pt" style:text-underline-style="solid" style:text-underline-width="auto" style:text-underline-color="font-color" fo:font-weight="bold" style:font-size-asian="10.5pt" style:font-weight-asian="bold" style:font-name-complex="Arial1" style:font-size-complex="10.5pt" style:font-weight-complex="bold"/>
    </style:style>
    <style:style style:name="T5" style:family="text">
      <style:text-properties style:font-name="Arial" fo:font-size="10.5pt" fo:font-weight="bold" style:font-size-asian="10.5pt" style:font-weight-asian="bold" style:font-name-complex="Arial1" style:font-size-complex="10.5pt" style:font-weight-complex="bold"/>
    </style:style>
    <style:style style:name="T6" style:family="text">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T7" style:family="text">
      <style:text-properties fo:color="#0000ff" style:font-name="Arial" fo:font-size="14pt" fo:font-weight="bold" style:font-size-asian="14pt" style:font-weight-asian="bold" style:font-name-complex="Arial1" style:font-size-complex="14pt" style:font-weight-complex="bold"/>
    </style:style>
    <style:style style:name="T8" style:family="text">
      <style:text-properties fo:color="#0000ff" style:font-name="Arial" fo:font-size="10.5pt" style:font-size-asian="10.5pt" style:font-name-complex="Arial1" style:font-size-complex="10.5pt"/>
    </style:style>
    <style:style style:name="T9" style:family="text">
      <style:text-properties fo:color="#333399" style:font-name="Arial" fo:font-size="10.5pt" style:font-size-asian="10.5pt" style:font-name-complex="Arial1" style:font-size-complex="10.5pt"/>
    </style:style>
    <style:style style:name="T10" style:family="text">
      <style:text-properties fo:color="#3366ff" style:font-name="Arial" fo:font-size="10.5pt" style:font-size-asian="10.5pt" style:font-name-complex="Arial1" style:font-size-complex="10.5pt"/>
    </style:style>
    <style:style style:name="gr1"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solid" draw:fill-color="#ffffff" fo:min-height="3.75in" fo:min-width="6.25in"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0" draw:z-index="0" draw:style-name="gr1">
        <draw:custom-shape draw:style-name="gr2" svg:width="6.2504in" svg:height="3.7504in" svg:x="0in" svg:y="0in">
          <text:p/>
          <draw:enhanced-geometry draw:type="0"/>
        </draw:custom-shape>
      </draw:g>
      <text:p text:style-name="P14"><text:bookmark text:name="_GoBack"/><text:span text:style-name="T1">FILOZOFIJA ŠOLSKEGA OZ. VRTČEVSKEGA SVETOVANJA IN SVETOVALNE SLUŽBE </text:span></text:p>
      <text:p text:style-name="P11"/>
      <text:p text:style-name="P1"><text:span text:style-name="T2">Posplošena stališča in pogledi na svet. delo z otrokom v institucionalnem okolju in pogojih predstavljajo filozofijo šolskega oz vrtčevskega svetovanja. Filozofija svet. dela je odvisna od temeljnih stališč in pogledov na svetovalno delo v institucijah (pogoji, okoliščine), od tega je odvisno tudi delo svet. delavca v posamičnih konkretnih situacijah, posegih, sodelovanje s starši in učitelji, zunanjimi strokovnjaki.</text:span></text:p>
      <text:p text:style-name="P1"><text:span text:style-name="T2">Filozofija svet. dela mora biti sestavni del filozofije vzgajanja in izobraževanja. Obe filozofiji, tako svet. dela kot vzgajanja in izobraževanja se morata dopolnjevati.</text:span></text:p>
      <text:p text:style-name="P12"/>
      <text:p text:style-name="P1"><text:span text:style-name="T2">Pogledi na funkcijo šole in vrtca se razlikujejo od sistema in stopnje, starši pa vendarle pričakujejo, da bo šola otrokom dala v prvi vrsti znanje. Pričakujejo pa tudi, da bo šola otrokom predala določene vrednote življenja in ga osebnostno oblikovala, povedala kaj je prav in kaj narobe.</text:span></text:p>
      <text:p text:style-name="P1"><text:span text:style-name="T2">Šolska politika se naslanja predvsem na ideologijo posameznih družbenih skupin. Filozofija svet. dela se mora naslanjati na antropološka, filozofska, psihološka, pedagoška, socialna in sociološka spoznanja. Svet. delo mora postati stroka, relativno samostojna oz. neodvisna od dnevnih šolsko –političnih dogajanj in vplivov.</text:span></text:p>
      <text:p text:style-name="P12"/>
      <text:p text:style-name="P1"><text:span text:style-name="T2">Svet. filozofja se oblikuje na podlagi tega, kako se razume in postavlja položaj učenca v šoli, njegovo razmerje do šole in vloga šole v njegovem razvoju. Svet. pomoč mora biti usmerjena v celostni razvoj posameznika.</text:span></text:p>
      <text:p text:style-name="P12"/>
      <text:p text:style-name="P1"><text:span text:style-name="T2">Filozofija svet. dela je odvisna od tega, s katerega vidika opazujemo otroka in njegov razvoj: pedagoškega, psihološkega, socialno delavskega, medicinskega. Šolsko svet. delo nima ene same filozofije.</text:span></text:p>
      <text:p text:style-name="P1"><text:span text:style-name="T2">Svet. pomoči otrokom oz. učencem ni mogoče podrediti eni sami stroki, npr. psihologiji ali pedagogiki. Človek je kompleksna osebnost, se morajo različni vidiki pomoči med seboj dopolnjevati. K svet. delu je potrebno pristopiti </text:span><text:span text:style-name="T3">interdisciplinarno </text:span><text:span text:style-name="T2">in </text:span><text:span text:style-name="T3">transdisciplinarno</text:span><text:span text:style-name="T2">. Šolska svet. služba je utemeljena kot interdisciplinarna in naddisciplinarna znanost.</text:span></text:p>
      <text:p text:style-name="P12"/>
      <text:p text:style-name="P1"><text:span text:style-name="T2">Šolsko svetovanje ima svoj predmet proučevanja in raziskovanja, svoj sistem in svojo metodologijo.</text:span></text:p>
      <text:p text:style-name="P1"><text:span text:style-name="T2">Svet. delo mora imeti skupna izhodišča dela, izdelano enotno filozofijo, le tako lahko ponudi sistematično pomoč učencem, šoli in šolstvu.</text:span></text:p>
      <text:p text:style-name="P1"><text:span text:style-name="T2">Šola je inštitucija, ki jo postavlja država in je sredstvo (prilika, možnost) staršem in družini, da lahko uresničujejo svojo pravico in odgovornost za otrokov razvoj in izobraževanje. Delo s starši je najbolj učinkovito sredstvo za izboljšanje učenčevega šolskega uspeha, vendar pa se šolsko svet. delo ne sme ukvarjati samo s starši. Šolska svet. služba (ŠSS) ne sme postati svetovalnica za starše.</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text:soft-page-break/><text:span text:style-name="T7">POJEM IN KARAKTERISTIKE ŠOLSKEGA SVETOVANJA</text:span></text:p>
      <text:p text:style-name="Standard">SVETOVANJE</text:p>
      <text:p text:style-name="Standard">Interpersonalni proces</text:p>
      <text:p text:style-name="Standard"/>
      <text:p text:style-name="Standard">(neposredna pomoč ene osebe- svetovalca drugi- svetovanec)</text:p>
      <text:p text:style-name="Standard"/>
      <text:p text:style-name="Standard">OSEBNO SVETOVANJE</text:p>
      <text:p text:style-name="Standard">Šolsko svetovanje</text:p>
      <text:p text:style-name="Standard"/>
      <text:p text:style-name="Standard">(oblika svetovanja, ki se organizira v okviru posamezne vzgojno- izobraževalne inštitucije)</text:p>
      <text:p text:style-name="Standard"/>
      <text:p text:style-name="P12"/>
      <text:p text:style-name="P1"><text:span text:style-name="T5">ROGERS: </text:span><text:span text:style-name="T2">(HUMANISTIČNA TEORIJA RAZVOJA OSEBNOSTI)</text:span></text:p>
      <text:p text:style-name="P12"/>
      <text:p text:style-name="P1"><text:span text:style-name="T2">V celoti skrbi za otrokov razvoj (normalni telesni in duševni), je potrebno poskrbeti za pogoje tega razvoja, otroku je potrebno ustrezno organizirati šolsko fizično in socialno okolje, zato je potrebno tudi delo s kolektivom, drugimi delavci, vodstvom šole, starši.</text:span></text:p>
      <text:p text:style-name="P12"/>
      <text:p text:style-name="P1"><text:span text:style-name="T2">Humanistična svetovalna filozofija spodrinja psihoanalitično prevlado, še danes ima največ zagovornikov. Empirično je dokazano, da učenčev OSEBNI, SOCIALNI RAZVOJ, kakor tudi ŠOLSKI RAZVOJ ni odvisen samo od UČENCA SAMEGA. Neuspešnost in težave izvirajo tudi iz šolskega življenja (red, režim, organizacija).</text:span></text:p>
      <text:p text:style-name="P12"/>
      <text:p text:style-name="P1"><text:span text:style-name="T5">OSEBNO ALI ŠOLSKO SVETOVANJE (str. 68)</text:span></text:p>
      <text:p text:style-name="P13"/>
      <text:list xml:id="list433530929" text:style-name="WWNum5">
        <text:list-item>
          <text:p text:style-name="P2"><text:span text:style-name="T2">OSEBNO SVETOVANJE: svetovanje usmerjeno predvsem – izključno v razvoj posameznika ali skupine učencev</text:span></text:p>
        </text:list-item>
      </text:list>
      <text:list xml:id="list1145575480" text:style-name="WWNum1">
        <text:list-item>
          <text:p text:style-name="P3"><text:span text:style-name="T2">ŠOLSKO SVETOVANJE: v imenu razvoja posameznega učenca in osebnega dela z njim se morajo spreminjati in prilagajati tudi šolske razmere, svetovanje je usmerjeno v sodelovanje pri oblikovanju šolskega socialnega prostora</text:span></text:p>
        </text:list-item>
      </text:list>
      <text:p text:style-name="P12"/>
      <text:p text:style-name="P1"><text:span text:style-name="T2">Osebno svet. je del šolskega svetovanja in ena od nalog šolskega svetovalca. Šolsko svet. delo vključuje tako osebno kakor tudi druge oblike svetovalne pomoči, ki jo lahko posamezni profili na šoli nudijo učiteljem, staršem in vodstvu šole.</text:span></text:p>
      <text:p text:style-name="P12"/>
      <text:p text:style-name="P1"><text:span text:style-name="T5">SVETOVALNI DELAVEC</text:span></text:p>
      <text:list xml:id="list1483877655" text:style-name="WWNum6">
        <text:list-item>
          <text:p text:style-name="P4"><text:span text:style-name="T2">Se ne zapira z učenci v prostor, kabinet</text:span></text:p>
        </text:list-item>
        <text:list-item>
          <text:p text:style-name="P4"><text:span text:style-name="T2">Živi s šolskim kolektivom</text:span></text:p>
        </text:list-item>
        <text:list-item>
          <text:p text:style-name="P4"><text:span text:style-name="T2">Se ne postavlja v servisni položaj</text:span></text:p>
        </text:list-item>
        <text:list-item>
          <text:p text:style-name="P4"><text:span text:style-name="T2">Ne išče in rešuje vprašanj in problemov učencev samo v njih</text:span></text:p>
        </text:list-item>
        <text:list-item>
          <text:p text:style-name="P4"><text:span text:style-name="T2">Da probleme rešuje na vseh tistih relacijah, v katerih se otrok giblje</text:span></text:p>
        </text:list-item>
        <text:list-item>
          <text:p text:style-name="P4"><text:span text:style-name="T2">Probleme rešuje skupaj z učitelji, vodstvom šole, starši</text:span></text:p>
        </text:list-item>
        <text:list-item>
          <text:p text:style-name="P4"><text:span text:style-name="T2">Pri osebnem svetovanju otrokom in mladini je potrebno poznavanje splošnih značilnosti in posebnosti razvoja posameznika</text:span></text:p>
        </text:list-item>
        <text:list-item>
          <text:p text:style-name="P4"><text:span text:style-name="T2">Pri šolskem svetovanju in pomoči pa je potrebno poznavanje posebnosti v razvoju posameznika in poznavanje šole in šolskih procesov</text:span></text:p>
        </text:list-item>
        <text:list-item>
          <text:p text:style-name="P4"><text:span text:style-name="T2">ŠSS je organizacijska oblika pomoči, ki jo nudijo šolski psiholog, pedagog, socialni delavec, specialni pedagog in socialni pedagog.</text:span></text:p>
        </text:list-item>
        <text:list-item>
          <text:p text:style-name="P4"><text:span text:style-name="T2">Vsi strokovni delavci v ŠSS in učiteljski zbor delajo pri obravnavi učencev timsko. V team sodi tudi ravnatelj, še zlasti pa učitelj, poleg ostalih članov strokovnjakov svet. službe.</text:span></text:p>
        </text:list-item>
      </text:list>
      <text:p text:style-name="P12"/>
      <text:p text:style-name="P1"><text:span text:style-name="T2">TEAMSKO DELO:</text:span></text:p>
      <text:list xml:id="list963485366" text:continue-numbering="true" text:style-name="WWNum6">
        <text:list-item>
          <text:list>
            <text:list-item>
              <text:p text:style-name="P4"><text:span text:style-name="T2">Izmenjava informacij</text:span></text:p>
            </text:list-item>
            <text:list-item>
              <text:p text:style-name="P4"><text:soft-page-break/><text:span text:style-name="T2">Različni strokovni pogledi, strokovna področja</text:span></text:p>
            </text:list-item>
            <text:list-item>
              <text:p text:style-name="P4"><text:span text:style-name="T2">Različna analiza problemov</text:span></text:p>
            </text:list-item>
            <text:list-item>
              <text:p text:style-name="P4"><text:span text:style-name="T2">Teamsko delo temelji na načelu kolegialnosti (pravica do strokovnega mnenja)</text:span></text:p>
            </text:list-item>
          </text:list>
        </text:list-item>
      </text:list>
      <text:p text:style-name="P12"/>
      <text:p text:style-name="P12"/>
      <text:p text:style-name="P1"><text:span text:style-name="T5">SVETOVANJE, POSVETOVANJE, KOORDINACIJA</text:span></text:p>
      <text:p text:style-name="P13"/>
      <text:p text:style-name="P1"><text:span text:style-name="T2">Svetovanje, posvetovanje, koordinacija so 3 temeljne in za šolsko svet. karakteristične funkcije. Po tem se šolsko svet. razlikuje od osebnega.</text:span></text:p>
      <text:p text:style-name="P12"/>
      <text:p text:style-name="P1"><text:span text:style-name="T4">Svetovanje</text:span></text:p>
      <text:list xml:id="list881353773" text:style-name="WWNum7">
        <text:list-item>
          <text:p text:style-name="P5"><text:span text:style-name="T2">Osrednja dejavnost</text:span></text:p>
        </text:list-item>
        <text:list-item>
          <text:p text:style-name="P5"><text:span text:style-name="T2">Najpogostejši in najbolj neposreden način pomoči otrokom, učencem</text:span></text:p>
        </text:list-item>
        <text:list-item>
          <text:p text:style-name="P5"><text:span text:style-name="T2">Dejavnost, ki jo svet. delavec izpeljuje s posameznimi učenci, v majhnih skupinah, oddelkih ali večjimi skupinami učencev</text:span></text:p>
        </text:list-item>
        <text:list-item>
          <text:p text:style-name="P5"><text:span text:style-name="T2">Neposredna udeležba učencev/ otrok pri definiranju ciljev, nalog rasti in razvoja</text:span></text:p>
        </text:list-item>
        <text:list-item>
          <text:p text:style-name="P5"><text:span text:style-name="T2">Pomembno je vzpostavljanje zaupljivosti</text:span></text:p>
        </text:list-item>
        <text:list-item>
          <text:p text:style-name="P5"><text:span text:style-name="T2">Pomembno je poznavanje intra in interpersonalnih odnosov</text:span></text:p>
        </text:list-item>
      </text:list>
      <text:p text:style-name="P12"/>
      <text:p text:style-name="P12"/>
      <text:p text:style-name="P1"><text:span text:style-name="T4">Posvetovanje</text:span></text:p>
      <text:list xml:id="list212978890" text:style-name="WWNum8">
        <text:list-item>
          <text:p text:style-name="P6"><text:span text:style-name="T2">Je sodelovanje s »tretjo stranko«, s starši, učitelji, vodstvom šole in drugimi, ki jim je v ospredju skrb otroka/učenca</text:span></text:p>
        </text:list-item>
        <text:list-item>
          <text:p text:style-name="P6"><text:span text:style-name="T2">Svet. delavec pomaga v razmišljanju, reševanju problemov, iskanju odgovorov na vprašanja</text:span></text:p>
        </text:list-item>
        <text:list-item>
          <text:p text:style-name="P6"><text:span text:style-name="T2">Pomaga pri osvajanju znanj, veščin, sposobnosti</text:span></text:p>
        </text:list-item>
        <text:list-item>
          <text:p text:style-name="P6"><text:span text:style-name="T2">Svet. delavec je v pomoč učiteljem pri dviganju samozavesti in samozaupanja, optimističnega pogleda na VI delo.</text:span></text:p>
        </text:list-item>
      </text:list>
      <text:p text:style-name="P12"/>
      <text:p text:style-name="P12"/>
      <text:p text:style-name="P12"/>
      <text:p text:style-name="P1"><text:span text:style-name="T5">PERSONALNE REŠITVE OB ŠOLSKEM SVETOVALNEM DELU</text:span></text:p>
      <text:p text:style-name="P12"/>
      <text:p text:style-name="P1"><text:span text:style-name="T2">Decentralizacija šolstva podpira doktrino, da ima vsaka šola svojega svetovalnega delavca. Danes se iz finančnih razlogov postavlja vprašanje, ali naj razvijamo usposabljanje za šolsko svetovanje en sam splošni profil ali naj bo to TEAM ŠOLSKIH SVETOVALNIH DELAVCEV. </text:span></text:p>
      <text:p text:style-name="P12"/>
      <text:p text:style-name="P1"><text:span text:style-name="T2">Šolsko – politični krogi izpostavljajo dilemo o visokih stroških svet. službe. Vendar bi morali zakonsko urediti kaj pomeni zaposlitev enega svet. delavca z vidika normativa, števila učencev na oddelek.</text:span></text:p>
      <text:p text:style-name="P12"/>
      <text:p text:style-name="P1"><text:span text:style-name="T5">SVETOVALNA SLUŽBA NA ŠOLI – Različne kombinacije</text:span></text:p>
      <text:list xml:id="list859726844" text:style-name="WWNum9">
        <text:list-item>
          <text:p text:style-name="P7"><text:span text:style-name="T2">Svetovalno delo z učenci opravljajo učitelji sami, vsak učitelj – razrednik za sebe. Šola nima posebnih ljudi, ki bi se s tem ukvarjali.</text:span></text:p>
        </text:list-item>
        <text:list-item>
          <text:p text:style-name="P7"><text:span text:style-name="T2">Učitelji se delno usposobijo in delno opravljajo svetovalno delo.</text:span></text:p>
        </text:list-item>
        <text:list-item>
          <text:p text:style-name="P7"><text:span text:style-name="T2">Svet. delo na šoli prevzame polno zaposleni svet. delavec.</text:span></text:p>
        </text:list-item>
        <text:list-item>
          <text:p text:style-name="P7"><text:span text:style-name="T2">Usposobljeni svet. delavec, svetovalec, ki je na šoli zaposlen prvenstveno zaradi svetovalnega dlea, prevzame pa tudi naloge učitelja. Ta kombinacija se uveljavlja pri nas in je dobra, ker:</text:span></text:p>
          <text:list>
            <text:list-item>
              <text:p text:style-name="P7"><text:span text:style-name="T2">Omogoča boljše spoznavanje učencev</text:span></text:p>
            </text:list-item>
            <text:list-item>
              <text:p text:style-name="P7"><text:span text:style-name="T2">Omogoča svetovalcem boljše vživljanje v učiteljev položaj in razumevanje njegovega dela in težav</text:span></text:p>
            </text:list-item>
          </text:list>
        </text:list-item>
      </text:list>
      <text:p text:style-name="P12"/>
      <text:p text:style-name="P12"><text:soft-page-break/></text:p>
      <text:p text:style-name="P1"><text:span text:style-name="T5">ZNAČILNOSTI NAŠE PERSONALNE STRUKTURE</text:span></text:p>
      <text:p text:style-name="P12"/>
      <text:p text:style-name="P1"><text:span text:style-name="T2">ŠSS, ki si prizadeva nuditi strokovno pomoč otrokom v njihovem razvoju, poskuša to uresničiti z </text:span><text:span text:style-name="T9">interdisciplinarno obravnavo otrok in šolskega dela. </text:span></text:p>
      <text:list xml:id="list1054030165" text:style-name="WWNum10">
        <text:list-item>
          <text:p text:style-name="P8"><text:span text:style-name="T2">Osebno svetovanje je usmerjeno samo v učenčev osebni razvoj. Šolski pedagog pa je vendarle specialist za vprašanja pouka ter raziskovanje vzgojno – izobraževalnih <text:s/>procesov znotraj šole. </text:span></text:p>
        </text:list-item>
        <text:list-item>
          <text:p text:style-name="P8"><text:span text:style-name="T2">Šolski pedagog je vez med pedagoškim inštitutom in šolsko prakso.</text:span></text:p>
        </text:list-item>
        <text:list-item>
          <text:p text:style-name="P8"><text:span text:style-name="T2">Šolski pedagog naj bo tudi pobudnik raziskovalnega dela na šoli in šolskega razvoja</text:span></text:p>
        </text:list-item>
        <text:list-item>
          <text:p text:style-name="P8"><text:span text:style-name="T2">Težnja, da bi usposabljali en sam profil svet. delavca je zmotna.</text:span></text:p>
        </text:list-item>
        <text:list-item>
          <text:p text:style-name="P8"><text:span text:style-name="T2">Potreben je poglobljen in interdisciplinaren pristop k svetovalnemu delavcu.</text:span></text:p>
        </text:list-item>
      </text:list>
      <text:p text:style-name="P12"/>
      <text:p text:style-name="P1"><text:span text:style-name="T3">Pri nas je ŠSS sestavljena praviloma iz naslednjih profilov</text:span><text:span text:style-name="T2">:</text:span></text:p>
      <text:list xml:id="list1797632841" text:continue-numbering="true" text:style-name="WWNum10">
        <text:list-item>
          <text:list>
            <text:list-item>
              <text:p text:style-name="P8"><text:span text:style-name="T2">Šolski pedagog</text:span></text:p>
            </text:list-item>
            <text:list-item>
              <text:p text:style-name="P8"><text:span text:style-name="T2">Šolski psiholog</text:span></text:p>
            </text:list-item>
            <text:list-item>
              <text:p text:style-name="P8"><text:span text:style-name="T2">Šolski socialni delavec</text:span></text:p>
            </text:list-item>
          </text:list>
        </text:list-item>
      </text:list>
      <text:p text:style-name="P12"/>
      <text:p text:style-name="P1"><text:span text:style-name="T2">To je 1. personalni krog v svetovalni službi!</text:span></text:p>
      <text:p text:style-name="P12"/>
      <text:list xml:id="list1626848493" text:continue-numbering="true" text:style-name="WWNum10">
        <text:list-item>
          <text:list>
            <text:list-item>
              <text:p text:style-name="P8"><text:span text:style-name="T2">Logoped</text:span></text:p>
            </text:list-item>
            <text:list-item>
              <text:p text:style-name="P8"><text:span text:style-name="T2">Defektolog</text:span></text:p>
            </text:list-item>
            <text:list-item>
              <text:p text:style-name="P8"><text:span text:style-name="T2">Zdravstveni delavec</text:span></text:p>
            </text:list-item>
            <text:list-item>
              <text:p text:style-name="P8"><text:span text:style-name="T2">Socialni pedagog</text:span></text:p>
            </text:list-item>
          </text:list>
        </text:list-item>
      </text:list>
      <text:p text:style-name="P12"/>
      <text:p text:style-name="P1"><text:span text:style-name="T2">To je 2. personalni krog v svetovalni službi!</text:span></text:p>
      <text:p text:style-name="P12"/>
      <text:p text:style-name="P1"><text:span text:style-name="T5">ŠOLSKE SVETOVALNE SLUŽBE IN SVETOVALNI EKSTERNATI</text:span></text:p>
      <text:p text:style-name="P12"/>
      <text:list xml:id="list800045762" text:continue-list="list1145575480" text:style-name="WWNum1">
        <text:list-item>
          <text:p text:style-name="P3"><text:span text:style-name="T2">ŠSS ni usmerjena samo v diagnozo problema, je tudi</text:span><text:span text:style-name="T10"> </text:span><text:span text:style-name="T8">terapevtska, v </text:span><text:span text:style-name="T2">smislu, da se spoprijema s problemi in jih tudi rešuje. ŠSS uresničuje razvojne naloge in pomoč učencem.</text:span></text:p>
        </text:list-item>
        <text:list-item>
          <text:p text:style-name="P3"><text:span text:style-name="T2">Ima vlogo koordinatorja dela med učitelji, učenci, starši in drugega šolskega okolja</text:span></text:p>
        </text:list-item>
      </text:list>
      <text:p text:style-name="P12"/>
      <text:p text:style-name="P1"><text:span text:style-name="T4">Svetovalni eksternati</text:span></text:p>
      <text:list xml:id="list911478121" text:continue-numbering="true" text:style-name="WWNum1">
        <text:list-item>
          <text:list>
            <text:list-item>
              <text:p text:style-name="P3"><text:span text:style-name="T2">Centri za socialno delo</text:span></text:p>
            </text:list-item>
            <text:list-item>
              <text:p text:style-name="P3"><text:span text:style-name="T2">Pediatrične klinike</text:span></text:p>
            </text:list-item>
            <text:list-item>
              <text:p text:style-name="P3"><text:span text:style-name="T2">Vzgojne posvetovalnice</text:span></text:p>
            </text:list-item>
            <text:list-item>
              <text:p text:style-name="P3"><text:span text:style-name="T2">Pedopsihiatrične ambulante</text:span></text:p>
            </text:list-item>
          </text:list>
        </text:list-item>
      </text:list>
      <text:p text:style-name="P12"/>
      <text:p text:style-name="P1"><text:span text:style-name="T2">To so </text:span><text:span text:style-name="T3">kurativno</text:span><text:span text:style-name="T2"> usmerjene svetovalne službe in </text:span><text:span text:style-name="T3">individualno naravnane</text:span><text:span text:style-name="T2">!</text:span></text:p>
      <text:p text:style-name="P12"/>
      <text:p text:style-name="P1"><text:span text:style-name="T2">Ne poznajo dobro konkretnih šolskih situacij. Objektivnejše ocenjevanje ni pogled na problem z distance. Naloga šolskih svet. delavcev je, da pomaga staršem in otrokom vzpostaviti stik s temi svetovalnimi eksternati.</text:span></text:p>
      <text:p text:style-name="P12"/>
      <text:p text:style-name="P12"/>
      <text:p text:style-name="P12"/>
      <text:p text:style-name="P12"/>
      <text:p text:style-name="P12"/>
      <text:p text:style-name="P1"><text:span text:style-name="T5">PREVENTIVNO IN KURATIVNO SVETOVALNO DELO</text:span></text:p>
      <text:p text:style-name="P13"/>
      <text:p text:style-name="P1"><text:span text:style-name="T6">Individualno in krizno – orientirano svetovanje</text:span></text:p>
      <text:p text:style-name="P1"><text:soft-page-break/><text:span text:style-name="T2">To svetovanje je značilno za začetke razvoja šolskega svetovanja, v anglo – saksonskih državah. Svet delavci so v kabinetih individualno delali s posamezniki, ki so imeli učne težave in nizke učne rezultate.</text:span></text:p>
      <text:p text:style-name="P1"><text:span text:style-name="T2">Neučinkovitost tega dela se skriva v </text:span><text:span text:style-name="T8">ločenosti dela svetovalca, učiteljev in staršev</text:span><text:span text:style-name="T2">. Svet. delavec, ki se zapira med štiri stene in ne živi z učitelji, vzbuja v kolektivu določeno stopnjo nezaupanja.</text:span></text:p>
      <text:p text:style-name="P12"/>
      <text:p text:style-name="P1"><text:span text:style-name="T2">Individualno in krizno orientirane službe so tudi takrat, ko je naloga svetovalne službe pripraviti oz. popraviti posameznega učenca, da bi se prilagodili šolskemu redu in zahtevam učiteljev.</text:span></text:p>
      <text:p text:style-name="P12"/>
      <text:p text:style-name="P1"><text:span text:style-name="T6">Preventivno orientirano svetovanje</text:span></text:p>
      <text:p text:style-name="P1"><text:span text:style-name="T2">Šolsko svetovanje =&gt; preventivno svetovanje</text:span></text:p>
      <text:p text:style-name="P12"/>
      <text:list xml:id="list1039862197" text:style-name="WWNum12">
        <text:list-item>
          <text:p text:style-name="P9"><text:span text:style-name="T8">Primarna </text:span><text:span text:style-name="T2">( delo z normalno populacijo v izogib pojavljanja problemov)</text:span></text:p>
        </text:list-item>
        <text:list-item>
          <text:p text:style-name="P9"><text:span text:style-name="T8">Sekundarna </text:span><text:span text:style-name="T2">( intervencije na začetku razvoja težav)</text:span></text:p>
        </text:list-item>
        <text:list-item>
          <text:p text:style-name="P9"><text:span text:style-name="T8">Terciarna prevencija</text:span><text:span text:style-name="T2"> (reduciranje širjenja obstoječe motnje ali problema)</text:span></text:p>
        </text:list-item>
      </text:list>
      <text:p text:style-name="P12"/>
      <text:p text:style-name="P1"><text:span text:style-name="T2">Vse oblike preventivnega svetovanja zahtevajo neposredno delo z otroki in posege v otrokovo okolje.</text:span></text:p>
      <text:p text:style-name="P12"/>
      <text:p text:style-name="P1"><text:span text:style-name="T3">Oblike dela z učenci: </text:span></text:p>
      <text:list xml:id="list1863868221" text:style-name="WWNum13">
        <text:list-item>
          <text:p text:style-name="P10"><text:span text:style-name="T2">kurzi</text:span></text:p>
        </text:list-item>
        <text:list-item>
          <text:p text:style-name="P10"><text:span text:style-name="T2">predavanja</text:span></text:p>
        </text:list-item>
        <text:list-item>
          <text:p text:style-name="P10"><text:span text:style-name="T2">treningi</text:span></text:p>
        </text:list-item>
        <text:list-item>
          <text:p text:style-name="P10"><text:span text:style-name="T2">delavnice</text:span></text:p>
        </text:list-item>
        <text:list-item>
          <text:p text:style-name="P10"><text:span text:style-name="T2">učenje določenih veščin</text:span></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SimSun"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language-asian="zh" style:country-asian="CN"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padding="0in" fo:border="none"/>
    </style:style>
    <style:style style:name="MP2" style:family="paragraph" style:parent-style-name="Footer">
      <style:paragraph-properties fo:margin-left="0in" fo:margin-right="0.25in" fo:text-indent="0in" style:auto-text-indent="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5</text:page-number></text:p>
        <text:p text:style-name="MP2"/>
      </style:footer>
      <style:footer-left>
        <text:p text:style-name="MP1"><text:page-number text:select-page="current">4</text:page-number></text:p>
        <text:p text:style-name="MP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ILOZOFIJA ŠOLSKEGA OZ</dc:title>
    <meta:initial-creator>Anja</meta:initial-creator>
    <dc:creator>Jaka</dc:creator>
    <meta:editing-cycles>2</meta:editing-cycles>
    <meta:print-date>2009-06-20T13:33:00</meta:print-date>
    <meta:creation-date>2014-03-19T11:24:00</meta:creation-date>
    <dc:date>2014-03-19T11:24:00</dc:date>
    <meta:editing-duration>PT1S</meta:editing-duration>
    <meta:generator>LibreOffice/3.5$Linux_X86_64 LibreOffice_project/350m1$Build-2</meta:generator>
    <meta:document-statistic meta:table-count="0" meta:image-count="0" meta:object-count="0" meta:page-count="5" meta:paragraph-count="111" meta:word-count="1470" meta:character-count="9654" meta:non-whitespace-character-count="879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