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ab-stops>
          <style:tab-stop style:position="4.3228in"/>
        </style:tab-stops>
      </style:paragraph-properties>
      <style:text-properties style:font-name="Tahoma" style:font-name-complex="Tahoma1"/>
    </style:style>
    <style:style style:name="P4" style:family="paragraph" style:parent-style-name="Standard">
      <style:text-properties style:font-name="Tahoma" fo:language="sl" fo:country="SI" style:font-name-complex="Tahoma1"/>
    </style:style>
    <style:style style:name="P5" style:family="paragraph" style:parent-style-name="Standard">
      <style:paragraph-properties>
        <style:tab-stops>
          <style:tab-stop style:position="0.25in"/>
        </style:tab-stops>
      </style:paragraph-properties>
      <style:text-properties style:font-name="Tahoma" fo:language="sl" fo:country="SI" style:font-name-complex="Tahoma1"/>
    </style:style>
    <style:style style:name="P6" style:family="paragraph" style:parent-style-name="Standard">
      <style:paragraph-properties fo:text-align="center" style:justify-single-word="false"/>
      <style:text-properties style:font-name="Tahoma" fo:language="sl" fo:country="SI" style:font-name-complex="Tahoma1"/>
    </style:style>
    <style:style style:name="P7" style:family="paragraph" style:parent-style-name="Standard">
      <style:text-properties style:font-name="Tahoma" fo:language="sl" fo:country="SI" fo:font-weight="bold" style:font-weight-asian="bold" style:font-name-complex="Tahoma1"/>
    </style:style>
    <style:style style:name="P8" style:family="paragraph" style:parent-style-name="Standard">
      <style:paragraph-properties fo:text-align="justify" style:justify-single-word="false"/>
      <style:text-properties style:font-name="Tahoma" fo:language="sl" fo:country="SI" fo:font-weight="bold" style:font-weight-asian="bold" style:font-name-complex="Tahoma1"/>
    </style:style>
    <style:style style:name="P9" style:family="paragraph" style:parent-style-name="Standard">
      <style:text-properties style:font-name="Tahoma" fo:language="sl" fo:country="SI" style:text-underline-style="solid" style:text-underline-width="auto" style:text-underline-color="font-color" style:font-name-complex="Tahoma1"/>
    </style:style>
    <style:style style:name="P10" style:family="paragraph" style:parent-style-name="Standard">
      <style:text-properties style:font-name="Tahoma" fo:language="sl" fo:country="SI" style:text-underline-style="solid" style:text-underline-width="auto" style:text-underline-color="font-color" fo:font-weight="bold" style:font-weight-asian="bold" style:font-name-complex="Tahoma1"/>
    </style:style>
    <style:style style:name="P11" style:family="paragraph" style:parent-style-name="Standard">
      <style:text-properties style:font-name="Tahoma" fo:language="sl" fo:country="SI" fo:font-style="italic" style:font-style-asian="italic" style:font-name-complex="Tahoma1"/>
    </style:style>
    <style:style style:name="P12" style:family="paragraph" style:parent-style-name="Standard">
      <style:text-properties style:font-name="Tahoma" fo:language="sl" fo:country="SI" fo:font-style="italic" fo:font-weight="bold" style:font-style-asian="italic" style:font-weight-asian="bold" style:font-name-complex="Tahoma1"/>
    </style:style>
    <style:style style:name="P13" style:family="paragraph" style:parent-style-name="Standard">
      <style:text-properties style:font-name="Tahoma" fo:language="sl" fo:country="SI" fo:font-style="italic" style:text-underline-style="solid" style:text-underline-width="auto" style:text-underline-color="font-color" fo:font-weight="bold" style:font-style-asian="italic" style:font-weight-asian="bold" style:font-name-complex="Tahoma1"/>
    </style:style>
    <style:style style:name="P14" style:family="paragraph" style:parent-style-name="Standard">
      <style:text-properties style:font-name="Tahoma" fo:font-size="14pt" fo:language="sl" fo:country="SI" style:font-size-asian="14pt" style:font-name-complex="Tahoma1" style:font-size-complex="14pt"/>
    </style:style>
    <style:style style:name="P15" style:family="paragraph" style:parent-style-name="Standard">
      <style:text-properties style:font-name="Tahoma" fo:font-size="14pt" fo:language="sl" fo:country="SI" style:text-underline-style="solid" style:text-underline-width="auto" style:text-underline-color="font-color" fo:font-weight="bold" style:font-size-asian="14pt" style:font-weight-asian="bold" style:font-name-complex="Tahoma1" style:font-size-complex="14pt"/>
    </style:style>
    <style:style style:name="P16" style:family="paragraph" style:parent-style-name="Standard">
      <style:paragraph-properties fo:text-align="justify" style:justify-single-word="false"/>
      <style:text-properties style:font-name="Tahoma" fo:font-weight="bold" style:font-weight-asian="bold" style:font-name-complex="Tahoma1"/>
    </style:style>
    <style:style style:name="P17" style:family="paragraph" style:parent-style-name="Standard">
      <style:text-properties style:font-name="Tahoma" fo:font-size="22pt" fo:language="sl" fo:country="SI" style:font-size-asian="22pt" style:font-name-complex="Tahoma1" style:font-size-complex="22pt"/>
    </style:style>
    <style:style style:name="P18" style:family="paragraph" style:parent-style-name="Standard">
      <style:paragraph-properties fo:text-align="center" style:justify-single-word="false"/>
    </style:style>
    <style:style style:name="P19" style:family="paragraph" style:parent-style-name="Standard" style:list-style-name="WWNum2"/>
    <style:style style:name="P20" style:family="paragraph" style:parent-style-name="Standard" style:list-style-name="WWNum3"/>
    <style:style style:name="P21" style:family="paragraph" style:parent-style-name="Standard" style:list-style-name="WWNum4"/>
    <style:style style:name="P22" style:family="paragraph" style:parent-style-name="Standard" style:list-style-name="WWNum5"/>
    <style:style style:name="P23" style:family="paragraph" style:parent-style-name="Standard" style:list-style-name="WWNum6"/>
    <style:style style:name="P24" style:family="paragraph" style:parent-style-name="Standard" style:list-style-name="WWNum7"/>
    <style:style style:name="P25" style:family="paragraph" style:parent-style-name="Standard">
      <style:paragraph-properties fo:text-align="justify" style:justify-single-word="false"/>
    </style:style>
    <style:style style:name="P26" style:family="paragraph" style:parent-style-name="Standard" style:list-style-name="WWNum37">
      <style:paragraph-properties fo:text-align="justify" style:justify-single-word="false"/>
    </style:style>
    <style:style style:name="P27" style:family="paragraph" style:parent-style-name="Standard" style:list-style-name="WWNum38">
      <style:paragraph-properties fo:text-align="justify" style:justify-single-word="false"/>
    </style:style>
    <style:style style:name="P28" style:family="paragraph" style:parent-style-name="Standard" style:list-style-name="WWNum36">
      <style:paragraph-properties fo:text-align="justify" style:justify-single-word="false"/>
    </style:style>
    <style:style style:name="P29" style:family="paragraph" style:parent-style-name="Standard">
      <style:paragraph-properties fo:text-align="justify" style:justify-single-word="false">
        <style:tab-stops>
          <style:tab-stop style:position="4.3228in"/>
        </style:tab-stops>
      </style:paragraph-properties>
    </style:style>
    <style:style style:name="P30" style:family="paragraph" style:parent-style-name="Standard" style:list-style-name="WWNum36">
      <style:paragraph-properties fo:text-align="justify" style:justify-single-word="false">
        <style:tab-stops>
          <style:tab-stop style:position="4.3228in"/>
        </style:tab-stops>
      </style:paragraph-properties>
    </style:style>
    <style:style style:name="P31" style:family="paragraph" style:parent-style-name="Standard">
      <style:text-properties fo:color="#ff0000" style:font-name="Tahoma" fo:font-size="24pt" fo:language="sl" fo:country="SI" fo:font-weight="bold" style:font-size-asian="24pt" style:font-weight-asian="bold" style:font-name-complex="Tahoma1" style:font-size-complex="24pt"/>
    </style:style>
    <style:style style:name="P32" style:family="paragraph" style:parent-style-name="Standard">
      <style:paragraph-properties fo:text-align="center" style:justify-single-word="false"/>
      <style:text-properties fo:color="#ff0000" style:font-name="Tahoma" fo:font-size="24pt" fo:language="sl" fo:country="SI" fo:font-weight="bold" style:font-size-asian="24pt" style:font-weight-asian="bold" style:font-name-complex="Tahoma1" style:font-size-complex="24pt"/>
    </style:style>
    <style:style style:name="P33" style:family="paragraph" style:parent-style-name="Standard">
      <style:paragraph-properties fo:text-align="center" style:justify-single-word="false"/>
      <style:text-properties fo:color="#ff0000" style:font-name="Tahoma" fo:font-size="14pt" fo:language="sl" fo:country="SI" fo:font-weight="bold" style:font-size-asian="14pt" style:font-weight-asian="bold" style:font-name-complex="Tahoma1" style:font-size-complex="14pt"/>
    </style:style>
    <style:style style:name="P34" style:family="paragraph" style:parent-style-name="Standard" style:list-style-name="WWNum8"/>
    <style:style style:name="P35" style:family="paragraph" style:parent-style-name="Standard" style:list-style-name="WWNum19"/>
    <style:style style:name="P36" style:family="paragraph" style:parent-style-name="Standard" style:list-style-name="WWNum32"/>
    <style:style style:name="P37" style:family="paragraph" style:parent-style-name="Standard" style:list-style-name="WWNum33"/>
    <style:style style:name="P38" style:family="paragraph" style:parent-style-name="Standard">
      <style:paragraph-properties>
        <style:tab-stops>
          <style:tab-stop style:position="2.1563in"/>
        </style:tab-stops>
      </style:paragraph-properties>
    </style:style>
    <style:style style:name="P39" style:family="paragraph" style:parent-style-name="Standard" style:list-style-name="WWNum35"/>
    <style:style style:name="P40" style:family="paragraph" style:parent-style-name="Standard">
      <style:paragraph-properties>
        <style:tab-stops>
          <style:tab-stop style:position="0.25in"/>
        </style:tab-stops>
      </style:paragraph-properties>
    </style:style>
    <style:style style:name="P41" style:family="paragraph" style:parent-style-name="Standard" style:list-style-name="WWNum11"/>
    <style:style style:name="P42" style:family="paragraph" style:parent-style-name="Standard" style:list-style-name="WWNum12"/>
    <style:style style:name="P43" style:family="paragraph" style:parent-style-name="Standard" style:list-style-name="WWNum13"/>
    <style:style style:name="P44" style:family="paragraph" style:parent-style-name="Standard" style:list-style-name="WWNum14"/>
    <style:style style:name="P45" style:family="paragraph" style:parent-style-name="Standard">
      <style:paragraph-properties fo:text-align="end" style:justify-single-word="false"/>
    </style:style>
    <style:style style:name="P46" style:family="paragraph" style:parent-style-name="Standard" style:list-style-name="WWNum15"/>
    <style:style style:name="P47" style:family="paragraph" style:parent-style-name="Standard" style:list-style-name="WWNum16"/>
    <style:style style:name="P48" style:family="paragraph" style:parent-style-name="Standard" style:list-style-name="WWNum17"/>
    <style:style style:name="P49" style:family="paragraph" style:parent-style-name="Standard" style:list-style-name="WWNum18"/>
    <style:style style:name="P50" style:family="paragraph" style:parent-style-name="Standard">
      <style:paragraph-properties fo:text-align="center" style:justify-single-word="false"/>
      <style:text-properties fo:font-size="5pt" style:font-size-asian="5pt"/>
    </style:style>
    <style:style style:name="P51" style:family="paragraph" style:parent-style-name="Standard" style:list-style-name="WWNum20"/>
    <style:style style:name="P52" style:family="paragraph" style:parent-style-name="Standard">
      <style:text-properties fo:font-weight="bold" style:font-weight-asian="bold"/>
    </style:style>
    <style:style style:name="P53" style:family="paragraph" style:parent-style-name="Standard" style:list-style-name="WWNum21"/>
    <style:style style:name="P54" style:family="paragraph" style:parent-style-name="Standard" style:list-style-name="WWNum22"/>
    <style:style style:name="P55" style:family="paragraph" style:parent-style-name="Standard" style:list-style-name="WWNum23"/>
    <style:style style:name="P56" style:family="paragraph" style:parent-style-name="Standard">
      <style:paragraph-properties fo:margin-left="0.25in" fo:margin-right="0in" fo:text-indent="0in" style:auto-text-indent="false"/>
    </style:style>
    <style:style style:name="P57" style:family="paragraph" style:parent-style-name="Standard">
      <style:paragraph-properties fo:margin-left="0.25in" fo:margin-right="0in" fo:text-indent="0in" style:auto-text-indent="false"/>
      <style:text-properties style:font-name="Tahoma" fo:language="sl" fo:country="SI" style:font-name-complex="Tahoma1"/>
    </style:style>
    <style:style style:name="P58" style:family="paragraph" style:parent-style-name="Standard">
      <style:paragraph-properties fo:margin-left="0.25in" fo:margin-right="0in" fo:text-indent="0in" style:auto-text-indent="false">
        <style:tab-stops>
          <style:tab-stop style:position="0.25in"/>
        </style:tab-stops>
      </style:paragraph-properties>
      <style:text-properties style:font-name="Tahoma" fo:language="sl" fo:country="SI" style:font-name-complex="Tahoma1"/>
    </style:style>
    <style:style style:name="P59" style:family="paragraph" style:parent-style-name="Standard">
      <style:paragraph-properties fo:margin-left="0.25in" fo:margin-right="0in" fo:text-indent="0in" style:auto-text-indent="false"/>
      <style:text-properties style:font-name="Tahoma" fo:language="sl" fo:country="SI" fo:font-weight="bold" style:font-weight-asian="bold" style:font-name-complex="Tahoma1"/>
    </style:style>
    <style:style style:name="P60" style:family="paragraph" style:parent-style-name="Standard">
      <style:paragraph-properties fo:margin-left="0.25in" fo:margin-right="0in" fo:text-indent="0in" style:auto-text-indent="false"/>
      <style:text-properties style:font-name="Tahoma" fo:language="sl" fo:country="SI" style:text-underline-style="solid" style:text-underline-width="auto" style:text-underline-color="font-color" style:font-name-complex="Tahoma1"/>
    </style:style>
    <style:style style:name="P61" style:family="paragraph" style:parent-style-name="Standard">
      <style:paragraph-properties fo:margin-left="0.25in" fo:margin-right="0in" fo:text-indent="0in" style:auto-text-indent="false"/>
      <style:text-properties style:font-name="Tahoma" fo:language="sl" fo:country="SI" fo:font-style="italic" style:text-underline-style="solid" style:text-underline-width="auto" style:text-underline-color="font-color" fo:font-weight="bold" style:font-style-asian="italic" style:font-weight-asian="bold" style:font-name-complex="Tahoma1"/>
    </style:style>
    <style:style style:name="P62" style:family="paragraph" style:parent-style-name="Standard">
      <style:paragraph-properties fo:margin-left="0.25in" fo:margin-right="0in" fo:text-align="center" style:justify-single-word="false" fo:text-indent="0in" style:auto-text-indent="false"/>
      <style:text-properties style:font-name="Tahoma" fo:font-size="18pt" fo:language="sl" fo:country="SI" fo:font-weight="bold" style:font-size-asian="18pt" style:font-weight-asian="bold" style:font-name-complex="Tahoma1" style:font-size-complex="18pt"/>
    </style:style>
    <style:style style:name="P63" style:family="paragraph" style:parent-style-name="Standard">
      <style:paragraph-properties fo:margin-left="0.25in" fo:margin-right="0in" fo:text-indent="0in" style:auto-text-indent="false"/>
      <style:text-properties style:font-name="Tahoma" fo:font-size="14pt" fo:language="sl" fo:country="SI" style:text-underline-style="solid" style:text-underline-width="auto" style:text-underline-color="font-color" fo:font-weight="bold" style:font-size-asian="14pt" style:font-weight-asian="bold" style:font-name-complex="Tahoma1" style:font-size-complex="14pt"/>
    </style:style>
    <style:style style:name="P64" style:family="paragraph" style:parent-style-name="Standard">
      <style:paragraph-properties fo:margin-left="0.25in" fo:margin-right="0in" fo:text-align="center" style:justify-single-word="false" fo:text-indent="0in" style:auto-text-indent="false"/>
    </style:style>
    <style:style style:name="P65" style:family="paragraph" style:parent-style-name="Standard" style:list-style-name="WWNum8">
      <style:paragraph-properties fo:margin-left="0.25in" fo:margin-right="0in" fo:text-indent="0in" style:auto-text-indent="false">
        <style:tab-stops>
          <style:tab-stop style:position="0.25in"/>
          <style:tab-stop style:position="0.5in"/>
        </style:tab-stops>
      </style:paragraph-properties>
    </style:style>
    <style:style style:name="P66" style:family="paragraph" style:parent-style-name="Standard">
      <style:paragraph-properties fo:margin-left="0.25in" fo:margin-right="0in" fo:text-indent="0in" style:auto-text-indent="false">
        <style:tab-stops>
          <style:tab-stop style:position="0.25in"/>
        </style:tab-stops>
      </style:paragraph-properties>
    </style:style>
    <style:style style:name="P67" style:family="paragraph" style:parent-style-name="Standard" style:list-style-name="WWNum25">
      <style:paragraph-properties fo:margin-left="0.25in" fo:margin-right="0in" fo:text-indent="0in" style:auto-text-indent="false">
        <style:tab-stops>
          <style:tab-stop style:position="0.25in"/>
        </style:tab-stops>
      </style:paragraph-properties>
    </style:style>
    <style:style style:name="P68" style:family="paragraph" style:parent-style-name="Standard" style:list-style-name="WWNum26">
      <style:paragraph-properties fo:margin-left="0.25in" fo:margin-right="0in" fo:text-indent="0in" style:auto-text-indent="false">
        <style:tab-stops>
          <style:tab-stop style:position="0.25in"/>
        </style:tab-stops>
      </style:paragraph-properties>
    </style:style>
    <style:style style:name="P69" style:family="paragraph" style:parent-style-name="Standard" style:list-style-name="WWNum3">
      <style:paragraph-properties fo:margin-left="0.25in" fo:margin-right="0in" fo:text-indent="0in" style:auto-text-indent="false">
        <style:tab-stops>
          <style:tab-stop style:position="0.25in"/>
        </style:tab-stops>
      </style:paragraph-properties>
    </style:style>
    <style:style style:name="P70" style:family="paragraph" style:parent-style-name="Standard" style:list-style-name="WWNum19">
      <style:paragraph-properties fo:margin-left="0.25in" fo:margin-right="0in" fo:text-indent="0in" style:auto-text-indent="false">
        <style:tab-stops>
          <style:tab-stop style:position="0.25in"/>
        </style:tab-stops>
      </style:paragraph-properties>
    </style:style>
    <style:style style:name="P71" style:family="paragraph" style:parent-style-name="Standard" style:list-style-name="WWNum27">
      <style:paragraph-properties fo:margin-left="0.25in" fo:margin-right="0in" fo:text-indent="0in" style:auto-text-indent="false">
        <style:tab-stops>
          <style:tab-stop style:position="0.25in"/>
        </style:tab-stops>
      </style:paragraph-properties>
    </style:style>
    <style:style style:name="P72" style:family="paragraph" style:parent-style-name="Standard" style:list-style-name="WWNum28">
      <style:paragraph-properties fo:margin-left="0.25in" fo:margin-right="0in" fo:text-indent="0in" style:auto-text-indent="false">
        <style:tab-stops>
          <style:tab-stop style:position="0.25in"/>
        </style:tab-stops>
      </style:paragraph-properties>
    </style:style>
    <style:style style:name="P73" style:family="paragraph" style:parent-style-name="Standard" style:list-style-name="WWNum29">
      <style:paragraph-properties fo:margin-left="0.25in" fo:margin-right="0in" fo:text-indent="0in" style:auto-text-indent="false">
        <style:tab-stops>
          <style:tab-stop style:position="0.25in"/>
        </style:tab-stops>
      </style:paragraph-properties>
    </style:style>
    <style:style style:name="P74" style:family="paragraph" style:parent-style-name="Standard" style:list-style-name="WWNum30">
      <style:paragraph-properties fo:margin-left="0.25in" fo:margin-right="0in" fo:text-indent="0in" style:auto-text-indent="false">
        <style:tab-stops>
          <style:tab-stop style:position="0.25in"/>
        </style:tab-stops>
      </style:paragraph-properties>
    </style:style>
    <style:style style:name="P75" style:family="paragraph" style:parent-style-name="Standard">
      <style:paragraph-properties fo:margin-left="0.25in" fo:margin-right="0in" fo:text-align="center" style:justify-single-word="false" fo:text-indent="0in" style:auto-text-indent="false"/>
      <style:text-properties fo:color="#ff0000" style:font-name="Tahoma" fo:font-size="14pt" fo:language="sl" fo:country="SI" fo:font-weight="bold" style:font-size-asian="14pt" style:font-weight-asian="bold" style:font-name-complex="Tahoma1" style:font-size-complex="14pt"/>
    </style:style>
    <style:style style:name="P76" style:family="paragraph" style:parent-style-name="Standard">
      <style:paragraph-properties fo:margin-left="0.552in" fo:margin-right="0in" fo:text-indent="0in" style:auto-text-indent="false"/>
    </style:style>
    <style:style style:name="P77" style:family="paragraph" style:parent-style-name="Standard">
      <style:paragraph-properties fo:margin-left="0.6252in" fo:margin-right="0in" fo:text-indent="0in" style:auto-text-indent="false"/>
    </style:style>
    <style:style style:name="P78" style:family="paragraph" style:parent-style-name="Standard" style:list-style-name="WWNum29">
      <style:paragraph-properties fo:margin-left="0.6252in" fo:margin-right="0in" fo:text-indent="0in" style:auto-text-indent="false">
        <style:tab-stops>
          <style:tab-stop style:position="0.6252in"/>
        </style:tab-stops>
      </style:paragraph-properties>
    </style:style>
    <style:style style:name="P79" style:family="paragraph" style:parent-style-name="Standard">
      <style:paragraph-properties fo:margin-left="0.25in" fo:margin-right="0in" fo:text-indent="-0.25in" style:auto-text-indent="false">
        <style:tab-stops>
          <style:tab-stop style:position="0.25in"/>
        </style:tab-stops>
      </style:paragraph-properties>
    </style:style>
    <style:style style:name="P80" style:family="paragraph" style:parent-style-name="Standard" style:list-style-name="WWNum8">
      <style:paragraph-properties fo:margin-left="0.25in" fo:margin-right="0in" fo:text-indent="-0.25in" style:auto-text-indent="false">
        <style:tab-stops>
          <style:tab-stop style:position="0.25in"/>
        </style:tab-stops>
      </style:paragraph-properties>
    </style:style>
    <style:style style:name="P81" style:family="paragraph" style:parent-style-name="Standard" style:list-style-name="WWNum13">
      <style:paragraph-properties fo:margin-left="0.25in" fo:margin-right="0in" fo:text-indent="-0.25in" style:auto-text-indent="false">
        <style:tab-stops>
          <style:tab-stop style:position="0.25in"/>
        </style:tab-stops>
      </style:paragraph-properties>
    </style:style>
    <style:style style:name="P82" style:family="paragraph" style:parent-style-name="Standard">
      <style:paragraph-properties fo:margin-left="0.25in" fo:margin-right="0in" fo:text-indent="-0.25in" style:auto-text-indent="false">
        <style:tab-stops>
          <style:tab-stop style:position="0.25in"/>
        </style:tab-stops>
      </style:paragraph-properties>
      <style:text-properties style:font-name="Tahoma" fo:language="sl" fo:country="SI" style:font-name-complex="Tahoma1"/>
    </style:style>
    <style:style style:name="P83" style:family="paragraph" style:parent-style-name="Standard">
      <style:paragraph-properties fo:margin-left="0.5in" fo:margin-right="0in" fo:text-indent="0in" style:auto-text-indent="false"/>
    </style:style>
    <style:style style:name="P84" style:family="paragraph" style:parent-style-name="Standard" style:list-style-name="WWNum4">
      <style:paragraph-properties fo:margin-left="0.5in" fo:margin-right="0in" fo:text-indent="0in" style:auto-text-indent="false">
        <style:tab-stops>
          <style:tab-stop style:position="0.5in"/>
        </style:tab-stops>
      </style:paragraph-properties>
    </style:style>
    <style:style style:name="P85" style:family="paragraph" style:parent-style-name="Standard" style:list-style-name="WWNum19">
      <style:paragraph-properties fo:margin-left="0.5in" fo:margin-right="0in" fo:text-indent="0in" style:auto-text-indent="false">
        <style:tab-stops>
          <style:tab-stop style:position="0.5in"/>
        </style:tab-stops>
      </style:paragraph-properties>
    </style:style>
    <style:style style:name="P86" style:family="paragraph" style:parent-style-name="Standard" style:list-style-name="WWNum4">
      <style:paragraph-properties fo:margin-left="0in" fo:margin-right="0in" fo:text-indent="-0.75in" style:auto-text-indent="false">
        <style:tab-stops>
          <style:tab-stop style:position="0.5in"/>
        </style:tab-stops>
      </style:paragraph-properties>
    </style:style>
    <style:style style:name="P87" style:family="paragraph" style:parent-style-name="Standard">
      <style:paragraph-properties fo:margin-left="0.5in" fo:margin-right="0in" fo:text-indent="-0.25in" style:auto-text-indent="false">
        <style:tab-stops>
          <style:tab-stop style:position="0.5in"/>
        </style:tab-stops>
      </style:paragraph-properties>
      <style:text-properties style:font-name="Tahoma" fo:language="sl" fo:country="SI" style:font-name-complex="Tahoma1"/>
    </style:style>
    <style:style style:name="P88" style:family="paragraph" style:parent-style-name="Standard">
      <style:paragraph-properties fo:margin-left="0.5in" fo:margin-right="0in" fo:text-align="center" style:justify-single-word="false" fo:text-indent="-0.25in" style:auto-text-indent="false">
        <style:tab-stops>
          <style:tab-stop style:position="0.5in"/>
        </style:tab-stops>
      </style:paragraph-properties>
      <style:text-properties fo:color="#ff0000" style:font-name="Tahoma" fo:font-size="14pt" fo:language="sl" fo:country="SI" fo:font-weight="bold" style:font-size-asian="14pt" style:font-weight-asian="bold" style:font-name-complex="Tahoma1" style:font-size-complex="14pt"/>
    </style:style>
    <style:style style:name="P89" style:family="paragraph" style:parent-style-name="Standard">
      <style:paragraph-properties fo:margin-left="0.25in" fo:margin-right="0in" fo:text-indent="-0.198in" style:auto-text-indent="false">
        <style:tab-stops>
          <style:tab-stop style:position="0.25in"/>
        </style:tab-stops>
      </style:paragraph-properties>
      <style:text-properties style:font-name="Tahoma" fo:language="sl" fo:country="SI" style:font-name-complex="Tahoma1"/>
    </style:style>
    <style:style style:name="P90" style:family="paragraph" style:parent-style-name="Standard" style:list-style-name="WWNum3">
      <style:paragraph-properties fo:margin-left="0in" fo:margin-right="0in" fo:text-indent="0in" style:auto-text-indent="false">
        <style:tab-stops>
          <style:tab-stop style:position="0.25in"/>
        </style:tab-stops>
      </style:paragraph-properties>
    </style:style>
    <style:style style:name="P91" style:family="paragraph" style:parent-style-name="Standard" style:list-style-name="WWNum9">
      <style:paragraph-properties fo:margin-left="0in" fo:margin-right="0in" fo:text-indent="0in" style:auto-text-indent="false">
        <style:tab-stops>
          <style:tab-stop style:position="0.25in"/>
        </style:tab-stops>
      </style:paragraph-properties>
    </style:style>
    <style:style style:name="P92" style:family="paragraph" style:parent-style-name="Standard" style:list-style-name="WWNum10">
      <style:paragraph-properties fo:margin-left="0in" fo:margin-right="0in" fo:text-indent="0in" style:auto-text-indent="false">
        <style:tab-stops>
          <style:tab-stop style:position="0.25in"/>
        </style:tab-stops>
      </style:paragraph-properties>
    </style:style>
    <style:style style:name="P93" style:family="paragraph" style:parent-style-name="Standard">
      <style:paragraph-properties fo:margin-left="0.3543in" fo:margin-right="0in" fo:text-indent="0in" style:auto-text-indent="false"/>
    </style:style>
    <style:style style:name="P94" style:family="paragraph" style:parent-style-name="Standard">
      <style:paragraph-properties fo:margin-left="0.3543in" fo:margin-right="0in" fo:text-indent="0in" style:auto-text-indent="false"/>
      <style:text-properties style:font-name="Tahoma" fo:language="sl" fo:country="SI" style:font-name-complex="Tahoma1"/>
    </style:style>
    <style:style style:name="P95" style:family="paragraph" style:parent-style-name="Standard" style:list-style-name="WWNum3">
      <style:paragraph-properties fo:margin-left="0in" fo:margin-right="0in" fo:text-indent="-0.1252in" style:auto-text-indent="false">
        <style:tab-stops>
          <style:tab-stop style:position="0.5in"/>
        </style:tab-stops>
      </style:paragraph-properties>
    </style:style>
    <style:style style:name="P96" style:family="paragraph" style:parent-style-name="Standard">
      <style:paragraph-properties fo:margin-left="0.802in" fo:margin-right="0in" fo:text-indent="0in" style:auto-text-indent="false"/>
    </style:style>
    <style:style style:name="P97" style:family="paragraph" style:parent-style-name="Standard">
      <style:paragraph-properties fo:margin-left="0.6043in" fo:margin-right="0in" fo:text-indent="0in" style:auto-text-indent="false"/>
    </style:style>
    <style:style style:name="P98" style:family="paragraph" style:parent-style-name="Standard">
      <style:paragraph-properties fo:margin-left="0.75in" fo:margin-right="0in" fo:text-indent="0in" style:auto-text-indent="false"/>
    </style:style>
    <style:style style:name="P99" style:family="paragraph" style:parent-style-name="Standard">
      <style:paragraph-properties fo:margin-left="0.75in" fo:margin-right="0in" fo:text-indent="0in" style:auto-text-indent="false"/>
      <style:text-properties style:font-name="Tahoma" fo:language="sl" fo:country="SI" style:font-name-complex="Tahoma1"/>
    </style:style>
    <style:style style:name="P100" style:family="paragraph" style:parent-style-name="Standard">
      <style:paragraph-properties fo:margin-left="0.8543in" fo:margin-right="0in" fo:text-indent="0in" style:auto-text-indent="false"/>
      <style:text-properties style:font-name="Tahoma" fo:language="sl" fo:country="SI" style:font-name-complex="Tahoma1"/>
    </style:style>
    <style:style style:name="P101" style:family="paragraph" style:parent-style-name="Standard" style:list-style-name="WWNum29">
      <style:paragraph-properties fo:margin-left="0.3752in" fo:margin-right="0in" fo:text-indent="0in" style:auto-text-indent="false">
        <style:tab-stops>
          <style:tab-stop style:position="0.3752in"/>
        </style:tab-stops>
      </style:paragraph-properties>
    </style:style>
    <style:style style:name="P102" style:family="paragraph" style:parent-style-name="Standard" style:list-style-name="WWNum29">
      <style:paragraph-properties fo:margin-left="0in" fo:margin-right="0in" fo:text-indent="-1.1252in" style:auto-text-indent="false">
        <style:tab-stops>
          <style:tab-stop style:position="0.6252in"/>
        </style:tab-stops>
      </style:paragraph-properties>
    </style:style>
    <style:style style:name="P103" style:family="paragraph" style:parent-style-name="Standard">
      <style:paragraph-properties fo:margin-left="0.75in" fo:margin-right="0in" fo:text-indent="-0.3752in" style:auto-text-indent="false"/>
    </style:style>
    <style:style style:name="P104" style:family="paragraph" style:parent-style-name="Standard" style:list-style-name="WWNum29">
      <style:paragraph-properties fo:margin-left="0in" fo:margin-right="0in" fo:text-indent="-2in" style:auto-text-indent="false">
        <style:tab-stops>
          <style:tab-stop style:position="0.25in"/>
        </style:tab-stops>
      </style:paragraph-properties>
    </style:style>
    <style:style style:name="P105" style:family="paragraph" style:parent-style-name="Standard" style:list-style-name="WWNum19">
      <style:paragraph-properties fo:margin-left="0in" fo:margin-right="0in" fo:text-indent="0.5in" style:auto-text-indent="false">
        <style:tab-stops>
          <style:tab-stop style:position="1.3752in"/>
        </style:tab-stops>
      </style:paragraph-properties>
    </style:style>
    <style:style style:name="P106" style:family="paragraph" style:parent-style-name="Standard" style:master-page-name="Standard">
      <style:paragraph-properties style:page-number="auto"/>
    </style:style>
    <style:style style:name="P107" style:family="paragraph" style:parent-style-name="Footer">
      <style:paragraph-properties fo:padding="0in" fo:border="none"/>
    </style:style>
    <style:style style:name="P108" style:family="paragraph" style:parent-style-name="Footer">
      <style:paragraph-properties fo:margin-left="0in" fo:margin-right="0.25in" fo:text-indent="0in" style:auto-text-indent="false"/>
    </style:style>
    <style:style style:name="P109" style:family="paragraph" style:parent-style-name="p" style:list-style-name="WWNum26">
      <style:paragraph-properties fo:margin-left="0.25in" fo:margin-right="0.0102in" fo:text-align="start" style:justify-single-word="false" fo:text-indent="0.1665in" style:auto-text-indent="false">
        <style:tab-stops>
          <style:tab-stop style:position="0.25in"/>
        </style:tab-stops>
      </style:paragraph-properties>
    </style:style>
    <style:style style:name="P110" style:family="paragraph" style:parent-style-name="Frame_20_contents">
      <style:paragraph-properties fo:text-align="end" style:justify-single-word="false"/>
    </style:style>
    <style:style style:name="P111" style:family="paragraph" style:parent-style-name="Frame_20_contents">
      <style:paragraph-properties fo:margin-left="0.25in" fo:margin-right="0in" fo:text-indent="0in" style:auto-text-indent="false"/>
    </style:style>
    <style:style style:name="P112" style:family="paragraph">
      <style:paragraph-properties fo:text-align="center"/>
    </style:style>
    <style:style style:name="T1" style:family="text">
      <style:text-properties style:font-name="Tahoma" style:font-name-complex="Tahoma1"/>
    </style:style>
    <style:style style:name="T2" style:family="text">
      <style:text-properties style:font-name="Tahoma" fo:language="sl" fo:country="SI" style:font-name-complex="Tahoma1"/>
    </style:style>
    <style:style style:name="T3" style:family="text">
      <style:text-properties style:font-name="Tahoma" fo:language="sl" fo:country="SI" fo:font-weight="bold" style:font-weight-asian="bold" style:font-name-complex="Tahoma1"/>
    </style:style>
    <style:style style:name="T4" style:family="text">
      <style:text-properties style:font-name="Tahoma" fo:language="sl" fo:country="SI" style:text-underline-style="solid" style:text-underline-width="auto" style:text-underline-color="font-color" style:font-name-complex="Tahoma1"/>
    </style:style>
    <style:style style:name="T5" style:family="text">
      <style:text-properties style:font-name="Tahoma" fo:language="sl" fo:country="SI" style:text-underline-style="solid" style:text-underline-width="auto" style:text-underline-color="font-color" fo:font-weight="bold" style:font-weight-asian="bold" style:font-name-complex="Tahoma1"/>
    </style:style>
    <style:style style:name="T6" style:family="text">
      <style:text-properties style:font-name="Tahoma" fo:language="sl" fo:country="SI" fo:font-style="italic" style:font-style-asian="italic" style:font-name-complex="Tahoma1"/>
    </style:style>
    <style:style style:name="T7" style:family="text">
      <style:text-properties style:font-name="Tahoma" fo:language="sl" fo:country="SI" fo:font-style="italic" fo:font-weight="bold" style:font-style-asian="italic" style:font-weight-asian="bold" style:font-name-complex="Tahoma1"/>
    </style:style>
    <style:style style:name="T8" style:family="text">
      <style:text-properties style:font-name="Tahoma" fo:language="sl" fo:country="SI" fo:font-style="italic" style:text-underline-style="solid" style:text-underline-width="auto" style:text-underline-color="font-color" style:font-style-asian="italic" style:font-name-complex="Tahoma1"/>
    </style:style>
    <style:style style:name="T9" style:family="text">
      <style:text-properties style:font-name="Tahoma" fo:language="sl" fo:country="SI" fo:font-style="italic" style:text-underline-style="solid" style:text-underline-width="auto" style:text-underline-color="font-color" fo:font-weight="bold" style:font-style-asian="italic" style:font-weight-asian="bold" style:font-name-complex="Tahoma1"/>
    </style:style>
    <style:style style:name="T10" style:family="text">
      <style:text-properties style:font-name="Tahoma" fo:font-size="14pt" fo:language="sl" fo:country="SI" style:font-size-asian="14pt" style:font-name-complex="Tahoma1" style:font-size-complex="14pt"/>
    </style:style>
    <style:style style:name="T11" style:family="text">
      <style:text-properties style:font-name="Tahoma" fo:font-size="14pt" fo:language="sl" fo:country="SI" fo:font-weight="bold" style:font-size-asian="14pt" style:font-weight-asian="bold" style:font-name-complex="Tahoma1" style:font-size-complex="14pt"/>
    </style:style>
    <style:style style:name="T12" style:family="text">
      <style:text-properties style:font-name="Tahoma" fo:font-size="14pt" fo:language="sl" fo:country="SI" style:text-underline-style="solid" style:text-underline-width="auto" style:text-underline-color="font-color" fo:font-weight="bold" style:font-size-asian="14pt" style:font-weight-asian="bold" style:font-name-complex="Tahoma1" style:font-size-complex="14pt"/>
    </style:style>
    <style:style style:name="T13" style:family="text">
      <style:text-properties style:font-name="Tahoma" fo:font-size="14pt" fo:language="sl" fo:country="SI" fo:font-style="italic" style:text-underline-style="solid" style:text-underline-width="auto" style:text-underline-color="font-color" fo:font-weight="bold" style:font-size-asian="14pt" style:font-style-asian="italic" style:font-weight-asian="bold" style:font-name-complex="Tahoma1" style:font-size-complex="14pt"/>
    </style:style>
    <style:style style:name="T14" style:family="text">
      <style:text-properties style:font-name="Tahoma" fo:font-size="12pt" style:font-size-asian="12pt" style:font-name-complex="Tahoma1" style:font-size-complex="12pt"/>
    </style:style>
    <style:style style:name="T15" style:family="text">
      <style:text-properties style:font-name="Tahoma" fo:font-size="18pt" fo:language="sl" fo:country="SI" fo:font-weight="bold" style:font-size-asian="18pt" style:font-weight-asian="bold" style:font-name-complex="Tahoma1" style:font-size-complex="18pt"/>
    </style:style>
    <style:style style:name="T16" style:family="text">
      <style:text-properties style:font-name="Tahoma" fo:font-size="16pt" fo:font-weight="bold" style:font-size-asian="16pt" style:font-weight-asian="bold" style:font-name-complex="Tahoma1" style:font-size-complex="16pt"/>
    </style:style>
    <style:style style:name="T17" style:family="text">
      <style:text-properties style:font-name="Tahoma" fo:font-weight="bold" style:font-weight-asian="bold" style:font-name-complex="Tahoma1"/>
    </style:style>
    <style:style style:name="T18" style:family="text">
      <style:text-properties style:font-name-complex="Tahoma1"/>
    </style:style>
    <style:style style:name="T19" style:family="text">
      <style:text-properties fo:language="sl" fo:country="SI"/>
    </style:style>
    <style:style style:name="T20" style:family="text">
      <style:text-properties fo:font-weight="bold" style:font-weight-asian="bold"/>
    </style:style>
    <style:style style:name="T21" style:family="text">
      <style:text-properties fo:color="#000000" style:font-name="Tahoma" fo:font-size="18pt" fo:language="sl" fo:country="SI" fo:font-weight="bold" style:font-size-asian="18pt" style:font-weight-asian="bold" style:font-name-complex="Tahoma1" style:font-size-complex="18pt"/>
    </style:style>
    <style:style style:name="T22" style:family="text">
      <style:text-properties fo:color="#000000" style:font-name="Tahoma" fo:font-size="14pt" fo:language="sl" fo:country="SI" fo:font-weight="bold" style:font-size-asian="14pt" style:font-weight-asian="bold" style:font-name-complex="Tahoma1" style:font-size-complex="14pt"/>
    </style:style>
    <style:style style:name="T23" style:family="text">
      <style:text-properties fo:color="#0000ff" style:font-name="Tahoma" fo:language="sl" fo:country="SI" style:font-name-complex="Tahoma1"/>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fo:min-height="0.8752in" fo:min-width="1.6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fo:min-height="0.5346in" fo:min-width="0.4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fo:min-height="0.3752in" fo:min-width="0.5319in" style:run-through="background"/>
    </style:style>
    <style:style style:name="gr6" style:family="graphic">
      <style:graphic-properties draw:stroke="solid" svg:stroke-width="0in" svg:stroke-color="#000000" draw:stroke-linejoin="miter" draw:fill="solid" draw:fill-color="#ffffff" fo:min-height="0.5in" fo:min-width="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fo:min-height="0.5in" fo:min-width="0.5in" style:run-through="background"/>
    </style:style>
    <style:style style:name="gr8" style:family="graphic">
      <style:graphic-properties draw:stroke="solid" svg:stroke-width="0in" svg:stroke-color="#000000" draw:stroke-linejoin="round" draw:fill="none" fo:min-height="0.8957in" fo:min-width="0.43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none" fo:min-height="0.3752in" fo:min-width="0.6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solid" draw:fill-color="#ffffff" fo:min-height="2.8752in" fo:min-width="3.3752in" style:run-through="background"/>
    </style:style>
    <style:style style:name="gr11" style:family="graphic">
      <style:graphic-properties draw:stroke="solid" svg:stroke-width="0.0311in" svg:stroke-color="#4c6d80" draw:stroke-linejoin="round" draw:fill="solid" draw:fill-color="#ffffff" draw:opacity="50%" draw:textarea-horizontal-align="center" draw:textarea-vertical-align="middle" fo:padding-top="0.0154in" fo:padding-bottom="0.0154in" fo:padding-left="0.0154in" fo:padding-right="0.0154in" style:run-through="background"/>
    </style:style>
    <style:style style:name="gr12" style:family="graphic">
      <style:graphic-properties draw:stroke="solid" svg:stroke-width="0.0311in" svg:stroke-color="#b2b2b2" draw:stroke-linejoin="round" draw:fill="solid" draw:fill-color="#ffffff" draw:opacity="50%" draw:textarea-horizontal-align="center" draw:textarea-vertical-align="middle" fo:padding-top="0.0154in" fo:padding-bottom="0.0154in" fo:padding-left="0.0154in" fo:padding-right="0.0154in" style:run-through="background"/>
    </style:style>
    <style:style style:name="gr13" style:family="graphic">
      <style:graphic-properties draw:stroke="solid" svg:stroke-width="0.0311in" svg:stroke-color="#666699" draw:stroke-linejoin="round" draw:fill="solid" draw:fill-color="#ffffff" draw:opacity="50%" draw:textarea-horizontal-align="center" draw:textarea-vertical-align="middle" fo:padding-top="0.0154in" fo:padding-bottom="0.0154in" fo:padding-left="0.0154in" fo:padding-right="0.0154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4" draw:style-name="gr4">
        <draw:custom-shape draw:style-name="gr5" svg:width="0.5323in" svg:height="0.3752in" svg:x="0.2917in" svg:y="0.0146in">
          <text:p/>
          <draw:enhanced-geometry draw:type="mso-spt75"/>
        </draw:custom-shape>
      </draw:g>
      <draw:g text:anchor-type="page" text:anchor-page-number="0" draw:z-index="6" draw:style-name="gr4">
        <draw:custom-shape draw:style-name="gr7" svg:width="0.5004in" svg:height="0.5004in" svg:x="0in" svg:y="0in">
          <text:p/>
          <draw:enhanced-geometry draw:type="0"/>
        </draw:custom-shape>
      </draw:g>
      <draw:g text:anchor-type="page" text:anchor-page-number="0" draw:z-index="13" draw:style-name="gr4">
        <draw:custom-shape draw:style-name="gr10" svg:width="3.3752in" svg:height="2.8752in" svg:x="0in" svg:y="0in">
          <text:p/>
          <draw:enhanced-geometry draw:type="0"/>
        </draw:custom-shape>
        <draw:ellipse draw:name="_s1100" draw:style-name="gr11" draw:text-style-name="P112" svg:width="1.1815in" svg:height="0.9988in" svg:x="1.0965in" svg:y="0.5583in">
          <text:p/>
        </draw:ellipse>
        <draw:ellipse draw:name="_s1096" draw:style-name="gr12" draw:text-style-name="P112" svg:width="1.1815in" svg:height="0.9988in" svg:x="1.4862in" svg:y="1.1283in">
          <text:p/>
        </draw:ellipse>
        <draw:ellipse draw:name="_s1098" draw:style-name="gr13" draw:text-style-name="P112" svg:width="1.1815in" svg:height="0.9988in" svg:x="0.7071in" svg:y="1.1283in">
          <text:p/>
        </draw:ellipse>
      </draw:g>
      <text:p text:style-name="P106"><draw:custom-shape text:anchor-type="paragraph" draw:z-index="0" draw:style-name="gr1" svg:width="0.0012in" svg:height="0.0012in" svg:x="0in" svg:y="0in"><text:p/><draw:enhanced-geometry draw:type="0"/></draw:custom-shape><draw:custom-shape text:anchor-type="paragraph" draw:z-index="1" draw:style-name="gr2" svg:width="1.6252in" svg:height="0.8752in" svg:x="1.8752in" svg:y="0.170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 draw:style-name="gr3" svg:width="0.4071in" svg:height="0.535in" svg:x="1.1252in" svg:y="0.0366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style-name="gr6" svg:width="0.5004in" svg:height="0.5004in" svg:x="3.5311in" svg:y="0.013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1" svg:width="0.0012in" svg:height="0.0012in" svg:x="0in" svg:y="0in"><text:p/><draw:enhanced-geometry draw:type="0"/></draw:custom-shape><draw:custom-shape text:anchor-type="paragraph" draw:z-index="10" draw:style-name="gr8" svg:width="0.4378in" svg:height="0.8961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9" svg:width="0.6669in" svg:height="0.3752in" svg:x="6in" svg:y="0.5783in"><text:p/><draw:enhanced-geometry draw:type="0"/></draw:custom-shape><draw:custom-shape text:anchor-type="paragraph" draw:z-index="16" draw:style-name="gr1" svg:width="0.0012in" svg:height="0.0012in" svg:x="0in" svg:y="0in"><text:p/><draw:enhanced-geometry draw:type="0"/></draw:custom-shape><text:bookmark text:name="_GoBack"/><text:span text:style-name="T3">Šolska pedagogika:</text:span></text:p>
      <text:list xml:id="list12149549711" text:style-name="WWNum1">
        <text:list-item>
          <text:p text:style-name="P1"><text:span text:style-name="T2">Je pedagoška disciplina, ki se dogaja z vzgojno-izobraževalnimi procesi znotraj šole in s pomočjo šole.</text:span></text:p>
        </text:list-item>
        <text:list-item>
          <text:p text:style-name="P1"><text:span text:style-name="T2">Je aplikativna znanost; naslanja se tudi na druge predmete in raziskuje tudi svoje</text:span></text:p>
        </text:list-item>
        <text:list-item>
          <text:p text:style-name="P1"><text:span text:style-name="T2">Zasnovana je na specifični način; vključuje tudi vprašanje didaktike</text:span></text:p>
        </text:list-item>
      </text:list>
      <text:p text:style-name="P4"/>
      <text:p text:style-name="P4"/>
      <text:p text:style-name="P18"><text:span text:style-name="T21">ORGANIZACIJA ŠOLSTVA IN ORGANIZACIJA ŠOLE</text:span></text:p>
      <text:p text:style-name="P7"/>
      <text:p text:style-name="Standard"><text:span text:style-name="T2">Od organizacije šolstva je odvisna organizacija šole.</text:span></text:p>
      <text:p text:style-name="P9"/>
      <text:p text:style-name="Standard"><text:span text:style-name="T4">Značilnosti</text:span><text:span text:style-name="T2"> organizacije šolstva:</text:span></text:p>
      <text:p text:style-name="P4"/>
      <text:list xml:id="list492592545" text:style-name="WWNum2">
        <text:list-item>
          <text:p text:style-name="P19"><text:span text:style-name="T2">vodeno je lahko iz enega avtoritativnega mesta -&gt; je bolj ali manj </text:span><text:span text:style-name="T3">CENTRALIZIRANO</text:span><text:span text:style-name="T2"> ali bolj ali manj </text:span><text:span text:style-name="T3">DECENTRALIZIRANO </text:span><text:span text:style-name="T2">(ni tako centraliziranega sistema , da ne bi imel znakov decentralizacije in obratno).</text:span></text:p>
        </text:list-item>
      </text:list>
      <text:list xml:id="list1221673840" text:style-name="WWNum3">
        <text:list-item>
          <text:p text:style-name="P20"><text:span text:style-name="T2">to gibanje (iz central. v decentr. in obratno) <text:s text:c="4"/>spreminja tudi dogajanje znotraj šole</text:span></text:p>
        </text:list-item>
        <text:list-item>
          <text:p text:style-name="P20"><text:span text:style-name="T2">od česa je to gibanje, to stalno spreminjanje odvisno? Odvisno je od ideologije (prepričanja), ki opredeljuje razmerje med posameznikom in družbo (če meni da je družba pomembnejša je bolj centralizirana).</text:span></text:p>
        </text:list-item>
      </text:list>
      <text:p text:style-name="P57"/>
      <text:list xml:id="list1739106188" text:continue-list="list492592545" text:style-name="WWNum2">
        <text:list-item>
          <text:p text:style-name="P19"><text:span text:style-name="T2">Trije nivoji organiziranosti:</text:span></text:p>
        </text:list-item>
      </text:list>
      <text:list xml:id="list836001994" text:style-name="WWNum4">
        <text:list-item>
          <text:p text:style-name="P21"><text:span text:style-name="T3">NACIONALNI </text:span><text:span text:style-name="T2">(bolj centralizirano šolstvo, več vprašanj o katerih se odloči na nacionalnih nivojih)</text:span></text:p>
        </text:list-item>
        <text:list-item>
          <text:p text:style-name="P21"><text:span text:style-name="T3">LOKALNI</text:span><text:span text:style-name="T2"> (npr. občine, okraji, dežele, departmaji-&gt; odvisno od organizacije šolstva in države)</text:span></text:p>
        </text:list-item>
      </text:list>
      <text:p text:style-name="P76"><text:span text:style-name="T2">Ta nivo je MEDIALNI (ker je med nacionalnim in šolskim).</text:span></text:p>
      <text:list xml:id="list1380882164" text:continue-numbering="true" text:style-name="WWNum4">
        <text:list-item>
          <text:p text:style-name="P21"><text:span text:style-name="T3">ŠOLSKI</text:span><text:span text:style-name="T2">- institucionalni (bolj centralizirano šolstvo)</text:span></text:p>
        </text:list-item>
      </text:list>
      <text:p text:style-name="P57"/>
      <text:p text:style-name="P56"><text:span text:style-name="T2">V šolstvu so stvari,o katerih se odloča na nacionalnem nivoju, na lokalnem nivoju ali pa v posamezni šoli.</text:span></text:p>
      <text:p text:style-name="P57"/>
      <text:list xml:id="list73447982" text:continue-list="list1739106188" text:style-name="WWNum2">
        <text:list-item>
          <text:p text:style-name="P19"><text:span text:style-name="T3">VIRI FINANCIRANJA</text:span><text:span text:style-name="T2"> za šolo:</text:span></text:p>
        </text:list-item>
      </text:list>
      <text:list xml:id="list727562352" text:style-name="WWNum5">
        <text:list-item>
          <text:p text:style-name="P22"><text:span text:style-name="T2">država (95%)-&gt; zaradi tega ima monopol nad šolstvom</text:span></text:p>
        </text:list-item>
        <text:list-item>
          <text:p text:style-name="P22"><text:span text:style-name="T2">starši (šolnine)</text:span></text:p>
        </text:list-item>
        <text:list-item>
          <text:p text:style-name="P22"><text:span text:style-name="T2">lokalne skupnosti</text:span></text:p>
        </text:list-item>
      </text:list>
      <text:p text:style-name="P56"><text:span text:style-name="T2">Tisti, ki šolo financira, ima pravico, da napiše program!</text:span></text:p>
      <text:p text:style-name="P56"><text:span text:style-name="T2">Če država financira okoli 80%, govorimo o precej decentraliziranemu sistemu.</text:span></text:p>
      <text:p text:style-name="P57"/>
      <text:p text:style-name="P56"><text:span text:style-name="T2">Država ima največjo moč nad OŠ. Večjo avtonomijo imajo privatne, srednje, visoke šole (univerze) ter vrtci. To pomeni, da nadzoruje tiste šole, ki so obvezne.</text:span></text:p>
      <text:p text:style-name="P57"/>
      <text:p text:style-name="P56"><text:span text:style-name="T2">Več davkov kot država pobere od davkoplačevalcev, več ga lahko investira v šolo in jo s tem bolj centralizira -&gt; več denarja pobere, če gre dobro gospodarstvu.</text:span></text:p>
      <text:p text:style-name="P59"/>
      <text:p text:style-name="P56"><text:span text:style-name="T5">CENTRALIZIRAN SISTEM</text:span></text:p>
      <text:p text:style-name="P59"><text:soft-page-break/></text:p>
      <text:list xml:id="list1496952011" text:continue-list="list1221673840" text:style-name="WWNum3">
        <text:list-item>
          <text:p text:style-name="P20"><text:span text:style-name="T2">Šolski sistem je vrsta šol od najnižje do najvišje, vključno z določenimi prehodi, povezanimi med temi šolami.</text:span></text:p>
        </text:list-item>
        <text:list-item>
          <text:p text:style-name="P20"><text:span text:style-name="T2">Določajo se tudi vsi </text:span><text:span text:style-name="T6">podsistemi</text:span><text:span text:style-name="T2"> (npr. višja šola)</text:span></text:p>
        </text:list-item>
        <text:list-item>
          <text:p text:style-name="P20"><text:span text:style-name="T2">Točno določeno je, katere šole so to, in kakšni so odnosi med njimi (npr. prehajanje iz ene šole na drugo).</text:span></text:p>
        </text:list-item>
        <text:list-item>
          <text:p text:style-name="P20"><text:span text:style-name="T2">Materialni pogoja dela šol, pouka, vsebine so zelo podobni.</text:span></text:p>
        </text:list-item>
        <text:list-item>
          <text:p text:style-name="P20"><text:span text:style-name="T2">Enaka celotna kadrovska politika (določeni so minimalni pogoji pod katerimi se lahko učitelji zaposlijo).</text:span></text:p>
        </text:list-item>
        <text:list-item>
          <text:p text:style-name="P20"><text:span text:style-name="T2">Centralizirano se vodi financiranje šole.</text:span></text:p>
        </text:list-item>
        <text:list-item>
          <text:p text:style-name="P20"><text:span text:style-name="T2">Če je sistem organiziran, je odgovornost usmerjena NAVZGOR (hierarhičnost)-&gt; močno urejeno (učitelj odgovarja ravnatelju itd.)</text:span></text:p>
        </text:list-item>
        <text:list-item>
          <text:p text:style-name="P20"><text:span text:style-name="T2">Učiteljevo delo se je UNIFORMIRALO (vsi so delali enako). Učitelji delajo po predpisanem sistemu, tako delo pa oddaljuje učitelja od učencev ( ker ne more individualizirati pouka).</text:span></text:p>
        </text:list-item>
        <text:list-item>
          <text:p text:style-name="P20"><text:span text:style-name="T2">Pogosteje se ve, kaj KDO DELA (šola ne more delati po svojih interesih)-&gt; pri decentraliziranem sistemu imajo učitelji možnost sodelovati pri organizaciji šole.</text:span></text:p>
        </text:list-item>
        <text:list-item>
          <text:p text:style-name="P20"><text:span text:style-name="T2">NE ZAUPA učiteljem (določi mu kaj, kdaj naj poučuje inp.)</text:span></text:p>
        </text:list-item>
        <text:list-item>
          <text:p text:style-name="P20"><text:span text:style-name="T2">Učitelji niso krivi za UČNE REZULTATE (odgovornost ni njegova, ampak od tistega ki odloča-&gt; kdor odloča, tudi odgovarja!)</text:span></text:p>
        </text:list-item>
        <text:list-item>
          <text:p text:style-name="P20"><text:span text:style-name="T2">Ravnatelj izpolnjuje stvari, ki mu jih določa oblast (opravlja predvsem administrativno delo)</text:span></text:p>
        </text:list-item>
        <text:list-item>
          <text:p text:style-name="P20"><text:span text:style-name="T2">Spreminja se vloga staršev; nimajo možnosti kaj spreminjati, nimajo možnosti odločanja o šolskih zadevah, se le realizatorji.</text:span></text:p>
        </text:list-item>
      </text:list>
      <text:p text:style-name="P57"/>
      <text:p text:style-name="P56"><text:span text:style-name="T5">DECENTRALIZIRAN SISTEM</text:span></text:p>
      <text:p text:style-name="P59"/>
      <text:list xml:id="list2164865021" text:continue-numbering="true" text:style-name="WWNum3">
        <text:list-item>
          <text:p text:style-name="P20"><text:span text:style-name="T2">Ni tako trd kot centraliziran.</text:span></text:p>
        </text:list-item>
        <text:list-item>
          <text:p text:style-name="P20"><text:span text:style-name="T2">Odločanje se prenaša na lokalni in šolski nivo ter tudi na učitelje.</text:span></text:p>
        </text:list-item>
        <text:list-item>
          <text:p text:style-name="P20"><text:span text:style-name="T2">Določeni so cilji posameznega predmeta, ne pa tudi poti (učitelj pot izbere sam). učitelj je bolj avtonomen, kar pomeni, da bo sam odločal kako bo delal.</text:span></text:p>
        </text:list-item>
        <text:list-item>
          <text:p text:style-name="P20"><text:span text:style-name="T2">Odgovornost se prenaša na nižje nivoje.</text:span></text:p>
        </text:list-item>
        <text:list-item>
          <text:p text:style-name="P20"><text:span text:style-name="T2">Optimalni programi niso več določeni, ampak so določeni minimalni pogoji, katere morajo dosegati vse šole (da sistem stoji).</text:span></text:p>
        </text:list-item>
        <text:list-item>
          <text:p text:style-name="P20"><text:span text:style-name="T2">Obvezni program se krči, povečujejo se programi posamezne šole; šole se začnejo razlikovati in ni več uniformiranega dela-&gt; po programu in uspešnosti</text:span></text:p>
        </text:list-item>
        <text:list-item>
          <text:p text:style-name="P20"><text:span text:style-name="T2">Šolo financirajo starši (šolo v naravi,ekskurzije inp.), sponzorji…</text:span></text:p>
        </text:list-item>
        <text:list-item>
          <text:p text:style-name="P20"><text:span text:style-name="T2">Nasloni se na socialno okolje; vsi učitelji imajo enake plače (kakovost dela inp.)</text:span></text:p>
        </text:list-item>
        <text:list-item>
          <text:p text:style-name="P20"><text:span text:style-name="T2">Socialna diferenciacija med šolami.</text:span></text:p>
        </text:list-item>
        <text:list-item>
          <text:p text:style-name="P20"><text:span text:style-name="T2">Učitelj lahko dela po svoji glavi, zato je odgovore za rezultate.</text:span></text:p>
        </text:list-item>
        <text:list-item>
          <text:p text:style-name="P20"><text:span text:style-name="T2">Odgovornost je horizontalna(odgovornost učitelja do kolega, staršev..)</text:span></text:p>
        </text:list-item>
      </text:list>
      <text:p text:style-name="P57"/>
      <text:p text:style-name="P57"/>
      <text:p text:style-name="P57"/>
      <text:list xml:id="list409715961" text:continue-numbering="true" text:style-name="WWNum3">
        <text:list-item>
          <text:p text:style-name="P20"><text:span text:style-name="T2">Decentralizacija je:</text:span></text:p>
        </text:list-item>
      </text:list>
      <text:list xml:id="list1292128738" text:style-name="WWNum6">
        <text:list-item>
          <text:p text:style-name="P23"><text:span text:style-name="T4">UPRAVNA </text:span></text:p>
        </text:list-item>
      </text:list>
      <text:p text:style-name="P77"><text:soft-page-break/><text:span text:style-name="T2">Država na lokalih nivojih organizira svoje institucije z namenom, da bi bile usluge države bližje ljudem. Država lahko prenese svoje pristojnost tudi na šolski nivo. Postopki se izvajajo točno po navodilih države.</text:span></text:p>
      <text:list xml:id="list1418317921" text:continue-numbering="true" text:style-name="WWNum6">
        <text:list-item>
          <text:p text:style-name="P23"><text:span text:style-name="T4">POLITIČNA </text:span><text:span text:style-name="T2">Država prenese tudi odločanje ; v odločitve se vključijo tudi lokalne strukture. Pojavljajo se tudi razni predstavniki, ki o posameznih stvareh razpravljajo in odločajo. Dogaja se komunalna kontrola. Vključujejo pa se tudi lokalne in šolske strukture.</text:span></text:p>
        </text:list-item>
      </text:list>
      <text:p text:style-name="P57"/>
      <text:p text:style-name="P56"><text:span text:style-name="T4">Šolski odbor: <text:s text:c="2"/></text:span></text:p>
      <text:p text:style-name="P60"/>
      <text:list xml:id="list577020302" text:style-name="WWNum7">
        <text:list-item>
          <text:p text:style-name="P24"><text:span text:style-name="T2">lokalna skupnost (ustanovitelji); predstavniki gospodarstva in starši</text:span></text:p>
        </text:list-item>
        <text:list-item>
          <text:p text:style-name="P24"><text:span text:style-name="T2">šola ; predstavniki ravnatelja, učiteljskega zbora, šolski svetovalni delavec</text:span></text:p>
        </text:list-item>
        <text:list-item>
          <text:p text:style-name="P24"><text:span text:style-name="T2">država</text:span></text:p>
        </text:list-item>
      </text:list>
      <text:p text:style-name="P57"/>
      <text:p text:style-name="P56"><text:span text:style-name="T2"> <text:s/>politična decentralizacija</text:span></text:p>
      <text:p text:style-name="P56"><text:span text:style-name="T2">gre za usklajevanje različnih interesov (nacionalnih, lokalnih, šolskih).</text:span></text:p>
      <text:p text:style-name="P57"/>
      <text:p text:style-name="P56"><text:span text:style-name="T4">Sistem demokratične participacije</text:span></text:p>
      <text:p text:style-name="P56"><text:span text:style-name="T2">Predstavniki javnosti, staršev, lokalnih skupnosti povedo svoje želje in pripombe, profesionalci, se pravi učitelji, pa jih s strokovnimi znanji upoštevajo , aplicirajo, ali pa utemeljeno zavrnejo.</text:span></text:p>
      <text:p text:style-name="P57"/>
      <text:p text:style-name="P56"><text:span text:style-name="T2">Misli lokalno, učinkuj globalno!</text:span></text:p>
      <text:p text:style-name="P57"/>
      <text:p text:style-name="P57"/>
      <text:p text:style-name="P25"><text:span text:style-name="T1">Šola je sestavljena iz dveh vrst struktur:</text:span></text:p>
      <text:list xml:id="list180896807" text:style-name="WWNum37">
        <text:list-item>
          <text:p text:style-name="P26"><text:span text:style-name="T1">šola se upravlja</text:span></text:p>
        </text:list-item>
        <text:list-item>
          <text:p text:style-name="P26"><text:span text:style-name="T1">šola se vodi</text:span></text:p>
        </text:list-item>
      </text:list>
      <text:p text:style-name="P2"/>
      <text:list xml:id="list386441860" text:style-name="WWNum38">
        <text:list-item>
          <text:p text:style-name="P27"><text:span text:style-name="T1">UPRAVLJANJE je usmerjanje, usklajevanje, reguliranje šolskega dela po predpisih, zakonih. Osnova funkcioniranja šole so zakoni, predpisi-usklajevanje kadrovskih, materialnih, finančnih resursov za doseganje želenega cilja šole. Osnova tega dela je zakonodaja, šola morda delovati v skladu z njo( s predpisi), zaradi reda in zaščite interesov.</text:span></text:p>
        </text:list-item>
        <text:list-item>
          <text:p text:style-name="P27"><text:span text:style-name="T1">VODENJE pa je tudi usklajevanje različnih strokovnih sredstev, znanj, izrabe dinamike, odnosov med ljudmi, izrabe znanja, dela ljudi za doseganje ciljev. Sem spada motivacija, izobraževanje, usposabljanje ljudi.</text:span></text:p>
        </text:list-item>
      </text:list>
      <text:p text:style-name="P57"/>
      <text:p text:style-name="P57"/>
      <text:p text:style-name="P57"/>
      <text:p text:style-name="P57"/>
      <text:p text:style-name="P57"/>
      <text:p text:style-name="P57"/>
      <text:p text:style-name="P57"/>
      <text:p text:style-name="P4"/>
      <text:p text:style-name="P64"><text:span text:style-name="T21">STRUKTURA OŠ, VRTCA in SREDNJE ŠOLE</text:span></text:p>
      <text:p text:style-name="P31"><text:soft-page-break/></text:p>
      <text:p text:style-name="Standard"><text:span text:style-name="T2">Nacionalni nivo pri nas predstavlja MINISTRSTVO, kakšnih posebnih šolskih teles pa v občinah- se pravi na lokalni ravni nimamo. </text:span></text:p>
      <text:p text:style-name="P4"/>
      <text:p text:style-name="Standard"><text:span text:style-name="T2">ZOFVI -&gt; zakon organiziranega financiranja vzgoje in izobraževanja.</text:span></text:p>
      <text:p text:style-name="Standard"><text:span text:style-name="T2">Predvideva šolske uprave na lokalnem nivoju, organizira jim ministrstvo in vstopa med nacionalni in šolski nivo.</text:span></text:p>
      <text:p text:style-name="Standard"><text:span text:style-name="T2">Ministrstvo del teh nalog prenese-&gt; upravna decentralizacija (te uprave nimajo zakonske funkcije).</text:span></text:p>
      <text:p text:style-name="P4"/>
      <text:p text:style-name="Standard"><text:span text:style-name="T3">Kdo lahko pri nas ustanavlja vrtec in OŠ?</text:span></text:p>
      <text:p text:style-name="Standard"><text:span text:style-name="T2">Ustanavljajo jih lahko:</text:span></text:p>
      <text:list xml:id="list1796581648" text:continue-list="list73447982" text:style-name="WWNum2">
        <text:list-item>
          <text:list>
            <text:list-item>
              <text:p text:style-name="P19"><text:span text:style-name="T2">pravne politične osebe</text:span></text:p>
            </text:list-item>
            <text:list-item>
              <text:p text:style-name="P19"><text:span text:style-name="T2">lokalna skupnost- občina</text:span></text:p>
            </text:list-item>
            <text:list-item>
              <text:p text:style-name="P19"><text:span text:style-name="T2">država</text:span></text:p>
            </text:list-item>
          </text:list>
        </text:list-item>
      </text:list>
      <text:p text:style-name="Standard"><text:span text:style-name="T2">Vrtce lahko ustanovijo tudi tujci, medtem ko OŠ ne morejo. </text:span></text:p>
      <text:p text:style-name="P4"/>
      <text:p text:style-name="Standard"><text:span text:style-name="T3">Kako šola ali vrtec funkcionirata?</text:span></text:p>
      <text:p text:style-name="P4"/>
      <text:list xml:id="list1958414564" text:style-name="WWNum8">
        <text:list-item>
          <text:p text:style-name="P80"><text:span text:style-name="T2">najvišji upravni organ šole je </text:span><text:span text:style-name="T11">SVET ŠOLE</text:span><text:span text:style-name="T2">, vrtca, zavoda imenovan tudi </text:span><text:span text:style-name="T3">ŠOLSKI SVET</text:span><text:span text:style-name="T2">. Tu imajo svoj sedež ustanovitelji (3) , predstavniki staršev-laiki (3), zaposleni v šoli- učitelji, administrativni delavci.. (5). Število sedežev določa zakon, ki velja za OŠ in vrtce. 11 sedežev je zato, da ne more nastati stanje neodločenosti!</text:span></text:p>
        </text:list-item>
      </text:list>
      <text:p text:style-name="P4"/>
      <text:p text:style-name="P56"><text:span text:style-name="T2">Srednje šole-&gt; pri sestavi sveta imajo dva sedeža tudi dijaki ( na račun enega ustanovitelja in enega starša; v prvem in drugem letniku odločajo še starši,v tretjem in četrtem, pa je predstavnik dijak). Na ta način dobijo tudi dijaki neke formalne pravice o odločanju na šoli. </text:span></text:p>
      <text:p text:style-name="P57"/>
      <text:p text:style-name="P56"><text:span text:style-name="T2">Šolski svet je največji UPRAVNI ORGAN -&gt; odločajo o posebnih zadevah; o programih (dodatni, razširjeni predmeti), sprejemajo učitelje, odločajo o urnikih. Določen program velja samo za posamezno šolo (morajo tudi sami funkcionirati). Odločajo tudi o pritožbah, pohvalah, imenujejo ravnatelja -&gt; pomeni, da ravnatelj odgovarja svetu zavoda, toda svoj podpis mora dati tudi minister (kdo bo imel odločilno vlogo-svet ali minister?)</text:span></text:p>
      <text:p text:style-name="P57"/>
      <text:p text:style-name="P56"><text:span text:style-name="T5">Strukture v šoli</text:span><text:span text:style-name="T2">:</text:span></text:p>
      <text:list xml:id="list706367235" text:continue-list="list1380882164" text:style-name="WWNum4">
        <text:list-item>
          <text:list>
            <text:list-item>
              <text:p text:style-name="P84"><text:span text:style-name="T2">učenci</text:span></text:p>
            </text:list-item>
            <text:list-item>
              <text:p text:style-name="P86"><text:span text:style-name="T2">zaposleni, učitelji, strokovni delavci</text:span></text:p>
            </text:list-item>
            <text:list-item>
              <text:p text:style-name="P84"><text:span text:style-name="T2">starši; šoli posojajo otroke, starši sami so odgovorni za vzgojo in izobraževanje otrok, šola jim je le v oporo (starši so glavni zlasti v vrtcu in oš)</text:span></text:p>
            </text:list-item>
          </text:list>
        </text:list-item>
      </text:list>
      <text:p text:style-name="P87"/>
      <text:p text:style-name="P4"/>
      <text:list xml:id="list1938861497" text:continue-list="list1958414564" text:style-name="WWNum8">
        <text:list-item>
          <text:p text:style-name="P34"><text:span text:style-name="T11">RAVNATELJ</text:span></text:p>
        </text:list-item>
      </text:list>
      <text:p text:style-name="P14"/>
      <text:list xml:id="list2136766033" text:continue-numbering="true" text:style-name="WWNum8">
        <text:list-item>
          <text:list>
            <text:list-item>
              <text:p text:style-name="P65"><text:soft-page-break/><text:span text:style-name="T2">je pedagoški in poslovni vodja šole, je izvršen organ in za svoje delo odgovarja svetu šole. Uravnava strokovno delo in strokovni proces znotraj šole. Zagotavlja, da se delo v razredih odvija v skladu z najnovejšimi strokovnimi spoznanji.</text:span></text:p>
            </text:list-item>
            <text:list-item>
              <text:p text:style-name="P65"><text:span text:style-name="T2">Vodi posle, skrbi, da šola funkcionira v skladu s predpisi, na nek način pa je odgovoren tudi za finančno stanje šole-&gt; ima administrativne delavce, ki to vodijo.</text:span></text:p>
            </text:list-item>
            <text:list-item>
              <text:p text:style-name="P65"><text:span text:style-name="T2">Na eni strani je ravnatelj, na drugi je direktor.</text:span></text:p>
            </text:list-item>
            <text:list-item>
              <text:p text:style-name="P65"><text:span text:style-name="T2">Če ima šola ali vrtec več enot, imajo vse te enote direktorja, pedagoške vodje pa ima vsaka zase.</text:span></text:p>
            </text:list-item>
            <text:list-item>
              <text:p text:style-name="P65"><text:span text:style-name="T2">KOLEGIJ je skupina ljudi, ki jo sestavljajo direktor šole ali vrtca in pedagoške vodje posameznih enot. Ta kolegij se lahko tudi razširi (npr. svetovalni delavci).</text:span></text:p>
            </text:list-item>
            <text:list-item>
              <text:p text:style-name="P65"><text:span text:style-name="T2">Ravnatelj lahko ima tudi POMOČNIKA če je šola velika (ima več kot 20 oddelkov. Na pomočnika s pooblastilom prenese določene naloge (s tem dobi neko moč). Vendar pa,če ga bo pomočnik lomil, bo ravnatelj še vedno odgovoren, zato si pomočnika izbere sam. Izbere torej človeka, na katerega se bo lahko zanesel.</text:span></text:p>
            </text:list-item>
            <text:list-item>
              <text:p text:style-name="P65"><text:span text:style-name="T2">PEDAGOŠKI VODJA je odgovoren za strokovno delo, izhodišče za dobro funkcioniranje je stroka (znanstvena spoznanja)-&gt; osnoven inštrument mu je zakon.</text:span></text:p>
            </text:list-item>
            <text:list-item>
              <text:p text:style-name="P65"><text:span text:style-name="T2">Da šola dobro funkcionira ima svoje STROKOVNE ORGANE. To je telo, ki ima možnost odločanja na določenem področju, sprejema določene strokovne odločitve (lahko dajo npr ukor).</text:span></text:p>
            </text:list-item>
          </text:list>
        </text:list-item>
      </text:list>
      <text:p text:style-name="P88"/>
      <text:list xml:id="list723619638" text:style-name="WWNum25">
        <text:list-item>
          <text:p text:style-name="P67"><text:span text:style-name="T2">Je pedagoški vodja, poudarjena je njegova administrativna vloga.</text:span></text:p>
        </text:list-item>
        <text:list-item>
          <text:p text:style-name="P67"><text:span text:style-name="T4">Manegerske naloge:</text:span></text:p>
        </text:list-item>
      </text:list>
      <text:list xml:id="list1171742081" text:style-name="WWNum19">
        <text:list-item>
          <text:p text:style-name="P35"><text:span text:style-name="T2">priprava programa razvoja šole (šolska vizija, razvojni načrt)</text:span></text:p>
        </text:list-item>
        <text:list-item>
          <text:p text:style-name="P35"><text:span text:style-name="T2">pridobivanje dodatnih virov financiranja</text:span></text:p>
        </text:list-item>
        <text:list-item>
          <text:p text:style-name="P35"><text:span text:style-name="T2">priprava letnega delovnega načrta in skrb za njegovo izvedbo</text:span></text:p>
        </text:list-item>
        <text:list-item>
          <text:p text:style-name="P35"><text:span text:style-name="T2">skrb za povezovanje šole z okoljem</text:span></text:p>
        </text:list-item>
        <text:list-item>
          <text:p text:style-name="P35"><text:span text:style-name="T2">skrb za šolske prostore, njihovo opremljenost, učna sredstva, pripomočke</text:span></text:p>
        </text:list-item>
        <text:list-item>
          <text:p text:style-name="P35"><text:span text:style-name="T2">oblikovanje nadstandardnih programov</text:span></text:p>
        </text:list-item>
      </text:list>
      <text:list xml:id="list1541326541" text:style-name="WWNum26">
        <text:list-item>
          <text:p text:style-name="P68"><text:span text:style-name="T2">Od ravnateljevih sposobnosti in kompetenc je odvisno kako bo šola funkcionirala</text:span></text:p>
        </text:list-item>
      </text:list>
      <text:p text:style-name="P56"><text:span text:style-name="T2"> kakovost je odvisna od tega kako zna motivirati, kakšne so njegove sposobnosti</text:span></text:p>
      <text:list xml:id="list1140620874" text:continue-numbering="true" text:style-name="WWNum26">
        <text:list-item>
          <text:p text:style-name="P68"><text:span text:style-name="T2">Koliko bo maneger je odvisno od šolske avtonomije.</text:span></text:p>
        </text:list-item>
      </text:list>
      <text:p text:style-name="P4"/>
      <text:list xml:id="list2107975587" text:continue-numbering="true" text:style-name="WWNum26">
        <text:list-item>
          <text:p text:style-name="P109"><text:span text:style-name="T14">Pedagoški vodja in poslovodni organ javnega vrtca oziroma šole je ravnatelj.</text:span></text:p>
        </text:list-item>
        <text:list-item>
          <text:p text:style-name="P109"><text:span text:style-name="T14">Ravnatelj opravlja naslednje naloge:<text:line-break/>– organizira, načrtuje in vodi delo vrtca oziroma šole,<text:line-break/>– pripravlja program razvoja vrtca oziroma šole,<text:line-break/>– pripravlja predlog letnega delovnega načrta in je odgovoren za njegovo izvedbo,<text:line-break/>– je odgovoren za uresničevanje pravic otrok ter pravic in dolžnosti učencev, vajencev, dijakov, študentov višje šole in odraslih,<text:line-break/>– vodi delo vzgojiteljskega, učiteljskega in predavateljskega zbora,<text:line-break/>– oblikuje predlog nadstandardnih programov,<text:line-break/>– spodbuja strokovno izobraževanje in izpopolnjevanje strokovnih delavcev,<text:line-break/>– organizira mentorstvo za pripravnike,<text:line-break/>– prisostvuje pri vzgojno-izobraževalnem delu vzgojiteljev oziroma učiteljev, spremlja njihovo delo in jim svetuje,<text:line-break/></text:span><text:soft-page-break/><text:span text:style-name="T14">– predlaga napredovanje strokovnih delavcev v nazive,<text:line-break/>– odloča o napredovanju delavcev v plačilne razrede,<text:line-break/>– spremlja delo svetovalne službe,<text:line-break/>– skrbi za sodelovanje zavoda s starši (roditeljski sestanki, govorilne ure in druge oblike sodelovanja),<text:line-break/>– obvešča starše o delu vrtca oziroma šole in o spremembah pravic in obveznosti učencev, vajencev in dijakov,<text:line-break/>– spodbuja in spremlja delo skupnosti učencev, vajencev oziroma dijakov ter študentov višje šole,<text:line-break/>– odloča o vzgojnih ukrepih,<text:line-break/>– zastopa in predstavlja vrtec oziroma šolo in je odgovoren za zakonitost dela,<text:line-break/>– določa sistemizacijo delovnih mest,<text:line-break/>– odloča o sklepanju delovnih razmerij in o disciplinski odgovornosti delavcev,<text:line-break/>– skrbi za sodelovanje šole s šolsko zdravstveno službo in<text:line-break/>– opravlja druge naloge v skladu z zakoni in drugimi predpisi.<text:line-break/>    </text:span></text:p>
        </text:list-item>
        <text:list-item>
          <text:p text:style-name="P109"><text:span text:style-name="T14">Če se javni vrtec oziroma šola oblikuje kot organizacijska enota, opravlja ravnatelj funkcijo pedagoškega vodje organizacijske enote.</text:span></text:p>
        </text:list-item>
        <text:list-item>
          <text:p text:style-name="P109"><text:span text:style-name="T14">Ravnatelj lahko za opravljanje posameznih nalog iz svoje pristojnosti in za nadomeščanje v času odsotnosti pisno pooblasti delavca javnega vrtca oziroma šole.</text:span></text:p>
        </text:list-item>
      </text:list>
      <text:list xml:id="list2081162853" text:continue-list="list12149549711" text:style-name="WWNum1">
        <text:list-item>
          <text:p text:style-name="P1"><text:span text:style-name="T2">položaj se povzdiguje v poklic (in ne samo na delovno mesto, ki ga opravlja učitelj)</text:span></text:p>
        </text:list-item>
        <text:list-item>
          <text:p text:style-name="P1"><text:span text:style-name="T2">profesionalizacija poklica (ni dovolj, da ima le znanja učitelja ampak tudi druga ravnateljski izpit)</text:span></text:p>
        </text:list-item>
      </text:list>
      <text:p text:style-name="Standard"><text:span text:style-name="T4">Pedagoške naloge: </text:span></text:p>
      <text:p text:style-name="Standard"><text:span text:style-name="T2">So odvisne tudi od </text:span><text:span text:style-name="T6">stilov vodenja </text:span><text:span text:style-name="T2">ravnatelja (anarhični, demokratični, aristokratski).</text:span></text:p>
      <text:list xml:id="list1901902548" text:continue-list="list1171742081" text:style-name="WWNum19">
        <text:list-item>
          <text:p text:style-name="P35"><text:span text:style-name="T2">spodbujanje učiteljev k strokovnemu sodelovanju, medsebojni pomoči ter organiziranje timskega dela</text:span></text:p>
        </text:list-item>
        <text:list-item>
          <text:p text:style-name="P35"><text:span text:style-name="T2">strokovno izpopolnjevanje učiteljev in njihovo napredovanje v strokovne nazive</text:span></text:p>
        </text:list-item>
        <text:list-item>
          <text:p text:style-name="P35"><text:span text:style-name="T2">razreševanje konfliktnih situacij (=vsaka situacija kjer se soočajo različna stališča)</text:span></text:p>
        </text:list-item>
        <text:list-item>
          <text:p text:style-name="P35"><text:span text:style-name="T2">spremljanje pedagoškega procesa</text:span></text:p>
        </text:list-item>
        <text:list-item>
          <text:p text:style-name="P35"><text:span text:style-name="T2">vodenje pedagoških konferenc in sestankov</text:span></text:p>
        </text:list-item>
        <text:list-item>
          <text:p text:style-name="P35"><text:span text:style-name="T2">individualno delo z učenci in njihovimi starši</text:span></text:p>
        </text:list-item>
      </text:list>
      <text:p text:style-name="P4"/>
      <text:p text:style-name="Standard"><text:span text:style-name="T4">Osebne lastnosti: </text:span></text:p>
      <text:p text:style-name="Standard"><text:span text:style-name="T2">Organizator dela, komunikativen (dostopen), odločen (stoji za svojimi odločitvami, da ga pomisleki učitelja ne spravijo iz tira)!</text:span></text:p>
      <text:p text:style-name="Standard"><text:span text:style-name="T2">Ravnatelj je neposredno pod udarom OBLASTI in JAVNOSTI.</text:span></text:p>
      <text:p text:style-name="P4"/>
      <text:p text:style-name="Standard"><text:span text:style-name="T2">Kot upravni vodja (upoštevati mora red, ki vladi)</text:span></text:p>
      <text:p text:style-name="Standard"><text:span text:style-name="T2">Kot pedagoški vodja mora pripadati kolektivu!</text:span></text:p>
      <text:list xml:id="list293661638" text:continue-numbering="true" text:style-name="WWNum19">
        <text:list-item>
          <text:p text:style-name="P35"><text:span text:style-name="T2">Odgovarja učiteljem, staršem, učencem</text:span></text:p>
        </text:list-item>
        <text:list-item>
          <text:p text:style-name="P35"><text:span text:style-name="T2">Je razvojen (funkcije, ki so vezane na življenje znotraj šole)</text:span></text:p>
        </text:list-item>
      </text:list>
      <text:p text:style-name="P83"><text:span text:style-name="T2">Minister-učitelji (npr. štrajk)</text:span></text:p>
      <text:p text:style-name="Standard"><text:span text:style-name="T2">Na ravnateljski izpit se lahko prijavi kdorkoli!</text:span></text:p>
      <text:p text:style-name="P57"/>
      <text:p text:style-name="P57"/>
      <text:list xml:id="list822378653" text:continue-list="list2136766033" text:style-name="WWNum8">
        <text:list-item>
          <text:p text:style-name="P34"><text:soft-page-break/><text:span text:style-name="T11">UČITELJSKI ZBOR ŠOLE</text:span><text:span text:style-name="T2"> je najvišji strokovni organ na šoli. Razpravlja in odloča na vseh pomembnejših pedagoških vprašanjih šole. Obravnava tudi problematiko oddelka (pohvale, kazni učencev in učiteljev). Sestavljajo ga strokovni delavci na šoli (učitelji, psihologi, pedagogi, socialni delavci, knjižničarji..)</text:span></text:p>
        </text:list-item>
      </text:list>
      <text:p text:style-name="P4"/>
      <text:p text:style-name="P4"/>
      <text:list xml:id="list1432160720" text:continue-numbering="true" text:style-name="WWNum8">
        <text:list-item>
          <text:p text:style-name="P34"><text:span text:style-name="T11">RAZREDNIKI</text:span><text:span text:style-name="T2"> imajo pooblastila, da izrekajo nagrade, pohvale, odgovorni so za delo učencev, za delo s starši, vodi redovalnico- dokumentacijo oddelka. Razredniki se rekrutirajo iz vrst učitelja. Ni nujno, da so vsi učitelji razredniki.</text:span></text:p>
        </text:list-item>
      </text:list>
      <text:p text:style-name="P59"/>
      <text:list xml:id="list1168636783" text:continue-numbering="true" text:style-name="WWNum8">
        <text:list-item>
          <text:p text:style-name="P34"><text:span text:style-name="T11">ODDELČNI UČITELJSKI ZBOR</text:span><text:span text:style-name="T2"> ; sestavljajo ga vsi učitelji, ki v določenem času učijo učence v določenem oddelku. Vodi ga razrednik, ki je zadolžen za določen oddelek. </text:span></text:p>
        </text:list-item>
      </text:list>
      <text:p text:style-name="P4"/>
      <text:list xml:id="list99334801" text:continue-numbering="true" text:style-name="WWNum8">
        <text:list-item>
          <text:p text:style-name="P34"><text:span text:style-name="T11">AKTIVI</text:span><text:span text:style-name="T3"> </text:span><text:span text:style-name="T2">; sestavljajo jih učitelji istih predmetov ali predmetni aktiv (oddelek)- npr. učitelji angleškega jezika. Aktivi so strokovno telo, sestavljajo pa ga lahko tudi svetovalni delavci, kateri rešujejo strokovna vprašanja).</text:span></text:p>
        </text:list-item>
      </text:list>
      <text:p text:style-name="P4"/>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4"><text:span text:style-name="T15">STARŠI</text:span></text:p>
      <text:p text:style-name="P62"/>
      <text:list xml:id="list1185631922" text:style-name="WWNum32">
        <text:list-item>
          <text:p text:style-name="P36"><text:span text:style-name="T2">Sestavljajo tisto populacijo, katerih otroci obiskujejo šolo.</text:span></text:p>
        </text:list-item>
        <text:list-item>
          <text:p text:style-name="P36"><text:soft-page-break/><text:span text:style-name="T2">Osnovna temeljna organizacijska enota so starši otrok enega oddelka.</text:span></text:p>
        </text:list-item>
        <text:list-item>
          <text:p text:style-name="P36"><text:span text:style-name="T2">Imajo nek skupen interes-&gt; oddelčna skupnost staršev; so starši enega oddelka.</text:span></text:p>
        </text:list-item>
        <text:list-item>
          <text:p text:style-name="P36"><text:span text:style-name="T2">Zadeve rešujejo tak, da se srečujejo na roditeljskem sestanku, katerega organizira učitelj. Le ta mora starše poslušati, jih informirati. Učitelj mora izbrati med starši predstavnika, kateri bi skliceval starše na sestanek. </text:span></text:p>
        </text:list-item>
        <text:list-item>
          <text:p text:style-name="P36"><text:span text:style-name="T2">Imajo premalo moči in vpliva na šolsko delo.</text:span></text:p>
        </text:list-item>
        <text:list-item>
          <text:p text:style-name="P36"><text:span text:style-name="T2">Starši med sabo izvolijo enega delegata-predstavnika staršev. Več predstavnikov skupaj pa sestavlja svet staršev; tu nimajo možnosti odločanja in pa pripravljajo predloge oz. svoje člane, ki sestavljajo svet šole, da se bodo za nekaj zavzeli (dejavnosti po šoli, različni programi inp.). pogovarjajo se tudi o nadstandardnem programu-&gt; pogovarjajo se o njihovem interesu in kje bodo dobili denar za določeno zadevo (tako sodelujejo pri oblikovanju programa šole).</text:span></text:p>
        </text:list-item>
        <text:list-item>
          <text:p text:style-name="P36"><text:span text:style-name="T2">Sodelovanje šole z okoljem je ena ključnih točk.</text:span></text:p>
        </text:list-item>
        <text:list-item>
          <text:p text:style-name="P36"><text:span text:style-name="T2">Zaskrbljujoče je, da starši nočejo sodelovati na takih sestankih! (mislijo, da imajo premalo znanja, da so le lutke, njihov interes je naravnan le na njihovega otroka kar je šibka točka!</text:span></text:p>
        </text:list-item>
      </text:list>
      <text:p text:style-name="P89"/>
      <text:list xml:id="list328906831" text:continue-numbering="true" text:style-name="WWNum32">
        <text:list-item>
          <text:p text:style-name="P36"><text:span text:style-name="T2">Šola na splošno dela preveč po centralizirani poti…</text:span></text:p>
        </text:list-item>
      </text:list>
      <text:p text:style-name="P4"/>
      <text:p text:style-name="P57"/>
      <text:p text:style-name="P64"><text:span text:style-name="T15">UČENCI</text:span></text:p>
      <text:p text:style-name="P57"/>
      <text:p text:style-name="P56"><text:span text:style-name="T2">So najbolj oblikovana množica in najštevilčnejši.</text:span></text:p>
      <text:p text:style-name="P57"/>
      <text:list xml:id="list1503817234" text:continue-list="list409715961" text:style-name="WWNum3">
        <text:list-item>
          <text:p text:style-name="P20"><text:span text:style-name="T2">Imajo najmanj formalne moči odločanja o svoji usodi (mali boljše v SŠ kjer imajo dijaki svoje delegate).</text:span></text:p>
        </text:list-item>
        <text:list-item>
          <text:p text:style-name="P20"><text:span text:style-name="T2">Nimajo glasovalne pravice, imajo pa možnost predlagati posamezne ukrepe svetu šole.</text:span></text:p>
        </text:list-item>
        <text:list-item>
          <text:p text:style-name="P20"><text:span text:style-name="T2">Kaj je </text:span><text:span text:style-name="T3">ODDELEK</text:span><text:span text:style-name="T2">? </text:span></text:p>
        </text:list-item>
      </text:list>
      <text:p text:style-name="P56"><text:span text:style-name="T2"><text:s/>Skupina otrok približno enake starosti, zrelosti, podobnega predznanja, ki osvaja učno snov pod taktirko istega učitelja po določenem programu in v določenem času–&gt; RAZRED učencev; lahko se razdeli na oddelke.</text:span></text:p>
      <text:p text:style-name="P56"><text:span text:style-name="T2">Oddelek je skupina učencev, ki usvaja določeno učno snov v določenem oz. preko celega šolskega leta.</text:span></text:p>
      <text:p text:style-name="P57"/>
      <text:p text:style-name="P56"><text:span text:style-name="T5">Oddelčna skupnost učencev</text:span></text:p>
      <text:p text:style-name="P57"/>
      <text:p text:style-name="P56"><text:span text:style-name="T2">= skupina učencev postane skupnost, ko dobijo program in strukturo.</text:span></text:p>
      <text:p text:style-name="P56"><text:span text:style-name="T2">= socialna skupnost z določenimi cilji (med seboj vzpostavlajo socialne odnose) </text:span></text:p>
      <text:p text:style-name="P56"><text:span text:style-name="T2">= temeljna oblika organiziranosti učencev enega oddelka</text:span></text:p>
      <text:p text:style-name="P57"/>
      <text:p text:style-name="P56"><text:span text:style-name="T2"> niso pomembni samo dobri odnosi med učenci,ampak tudi to, kako se razumejo z učitelji (daje pomembne pečat)</text:span></text:p>
      <text:p text:style-name="Standard"><text:span text:style-name="T2"><text:s/></text:span></text:p>
      <text:p text:style-name="P56"><text:span text:style-name="T2">* učenci izvolijo predsednika in namestnika</text:span></text:p>
      <text:p text:style-name="P56"><text:span text:style-name="T2">* gre za življenje učencev med seboj (učitelj je tu v stranski vlogi)</text:span></text:p>
      <text:p text:style-name="P56"><text:soft-page-break/><text:span text:style-name="T2">* učenci skupaj z razrednikom obravnavajo razna vprašanja iz življenja in dela svoje skupnosti in šole ter oblikujejo predloge in pobude za boljše delo in razreševanje problemov </text:span></text:p>
      <text:p text:style-name="P57"/>
      <text:p text:style-name="P56"><text:span text:style-name="T2">Oddelek je socialna in vzgojnoizobraževalna skupnost (okoli tega se vse vrti). Trudimo se, da bi te skupnosti delovale kot vzpodbudne.</text:span></text:p>
      <text:p text:style-name="P57"/>
      <text:p text:style-name="P56"><text:span text:style-name="T5">ŠOLSKI PARLAMENT</text:span></text:p>
      <text:p text:style-name="P60"/>
      <text:p text:style-name="P56"><text:span text:style-name="T2">= organ učencev</text:span></text:p>
      <text:p text:style-name="P57"/>
      <text:list xml:id="list477955930" text:continue-numbering="true" text:style-name="WWNum3">
        <text:list-item>
          <text:p text:style-name="P20"><text:span text:style-name="T2">vanj se učenci povezujejo zaradi uveljavitve svojih interesov (oz. oddelčne skupnosti)</text:span></text:p>
        </text:list-item>
        <text:list-item>
          <text:p text:style-name="P20"><text:span text:style-name="T2">dajejo predloge svetu staršev</text:span></text:p>
        </text:list-item>
        <text:list-item>
          <text:p text:style-name="P20"><text:span text:style-name="T2">SŠ; učenci imajo svoje delegate, kateri imajo možnost tudi odločati (pravica do glasovanja)</text:span></text:p>
        </text:list-item>
        <text:list-item>
          <text:p text:style-name="P20"><text:span text:style-name="T2">Skupnost dijakov na šoli predstavljajo vsi dijaki na šoli. Vodi jih odbor, ki ga sestavljajo predstavniki vsakega oddelka.</text:span></text:p>
        </text:list-item>
      </text:list>
      <text:p text:style-name="P57"/>
      <text:p text:style-name="P56"><text:span text:style-name="T2">Šola je urejen mehanizem. Organi šole so odvisni od šole same, je stvar avtonomije šol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4"><text:span text:style-name="T15">UČITELJI</text:span></text:p>
      <text:p text:style-name="P62"/>
      <text:p text:style-name="Standard"><text:span text:style-name="T2">So strokovnjaki, ki učencem pomagajo, da lažje usvojijo neko specifično znanje.</text:span></text:p>
      <text:p text:style-name="Standard"><text:span text:style-name="T2">So uslužbenci določene institucije, njihove obveznosti pa izvirajo iz pogodbe, ki jo podpišejo.</text:span></text:p>
      <text:p text:style-name="P4"/>
      <text:p text:style-name="Standard"><text:span text:style-name="T4">Bistvena razlika med strokovnjakom in uslužbencem je v smeri odgovornosti:</text:span></text:p>
      <text:p text:style-name="P4"/>
      <text:list xml:id="list1611524298" text:style-name="WWNum33">
        <text:list-item>
          <text:p text:style-name="P37"><text:soft-page-break/><text:span text:style-name="T4">Uslužbenec </text:span></text:p>
        </text:list-item>
      </text:list>
      <text:p text:style-name="Standard"><text:span text:style-name="T2">Veže ga pogodbena odgovornost, pogodba je njihova avtoriteta, je kontraktualna odgovornost (contract = pogodba). Dela po tem kar mu je naročeno, drži se predpisov oz. tistega kar je podpisal. Podrediti se mora pravilom, ki v šoli vladajo.</text:span></text:p>
      <text:p text:style-name="P4"/>
      <text:list xml:id="list652411462" text:continue-numbering="true" text:style-name="WWNum33">
        <text:list-item>
          <text:p text:style-name="P37"><text:span text:style-name="T4">Strokovnjak</text:span></text:p>
        </text:list-item>
      </text:list>
      <text:p text:style-name="Standard"><text:span text:style-name="T2">Ima odgovornost do stroke, zavezan je delati po najnovejših strokovnih spoznanjih, presoja se strokovnost njegovega dela (ali upošteva sodne metode, ali upošteva predznanje…). Odgovoren je do stroke in strokovnjakov, kar pomeni, da ga zavezuje strokovno-profesionalna odgovornost. Ocenjujejo ga kolegi-&gt; kakšne uspehe dosegajo njegovi učenci.</text:span></text:p>
      <text:p text:style-name="P4"/>
      <text:p text:style-name="Standard"><text:span text:style-name="T2">Funkcionira tudi kot človek, oseba, osebnost. Ima druge izvore, drugačne relacije odgovornosti- moralna, etična.</text:span></text:p>
      <text:p text:style-name="P4"/>
      <text:p text:style-name="Standard"><text:span text:style-name="T2">Učitelj je:</text:span></text:p>
      <text:p text:style-name="P4"/>
      <text:p text:style-name="Standard"><draw:frame draw:style-name="fr1" text:anchor-type="paragraph" svg:x="4.25in" svg:y="0.0311in" svg:width="1.5in" svg:height="0.6252in" draw:z-index="2"><draw:text-box><text:p text:style-name="Frame_20_contents"><text:span text:style-name="T2">pogodbena</text:span>, <text:span text:style-name="T2">moralna, etična</text:span></text:p></draw:text-box></draw:frame><text:span text:style-name="T2">Strokovnjak <text:s text:c="20"/>strokovna</text:span></text:p>
      <text:p text:style-name="P38"><text:span text:style-name="T2">Uslužbenec<text:tab/>odgovornost <text:s text:c="7"/></text:span></text:p>
      <text:p text:style-name="Standard"><text:span text:style-name="T2">Oseba, osebnost <text:s text:c="22"/></text:span></text:p>
      <text:p text:style-name="P4"/>
      <text:p text:style-name="Standard"><text:span text:style-name="T2">Vse tri ravnine so istočasno združene v učitelju, ni pa nujno, da so vedno usklajene.</text:span></text:p>
      <text:list xml:id="list1703598956" text:continue-list="list477955930" text:style-name="WWNum3">
        <text:list-item>
          <text:p text:style-name="P90"><text:span text:style-name="T2">odločitev je stvar njegove presoje; zato bo tudi odgovoren za posledice</text:span></text:p>
        </text:list-item>
        <text:list-item>
          <text:p text:style-name="P90"><text:span text:style-name="T2">katera ravnina bo v ospredju, je odvisna od okoliščin</text:span></text:p>
        </text:list-item>
      </text:list>
      <text:p text:style-name="P4"/>
      <text:p text:style-name="Standard"><text:span text:style-name="T2">Kdaj je vloga (uslužbenska ravnina) najbolj izpostavljena, kaj je zanjo značilno?</text:span></text:p>
      <text:list xml:id="list794583301" text:continue-numbering="true" text:style-name="WWNum3">
        <text:list-item>
          <text:p text:style-name="P90"><text:span text:style-name="T2">Kadar od pravila ne more odstopati, ker bi bil s tem ogrožen njegov položaj na šoli.</text:span></text:p>
        </text:list-item>
        <text:list-item>
          <text:p text:style-name="P90"><text:span text:style-name="T2">Pri avtoritativnem vodenju šole (ravnatelj se skrije za svojo moč, ki mu jo zakon daje)</text:span></text:p>
        </text:list-item>
      </text:list>
      <text:list xml:id="list1989269611" text:style-name="WWNum35">
        <text:list-item>
          <text:p text:style-name="P39"><text:span text:style-name="T2">veliko kontrolira učitelja (ugotavlja skladnost učiteljevega dela s predpisi)</text:span></text:p>
        </text:list-item>
        <text:list-item>
          <text:p text:style-name="P39"><text:span text:style-name="T2">dober učitelj je zanj tisti, ki ne bo odstopal od predpisa (če to stori, mu pripiše kazen).</text:span></text:p>
        </text:list-item>
      </text:list>
      <text:list xml:id="list598029721" text:continue-list="list794583301" text:style-name="WWNum3">
        <text:list-item>
          <text:p text:style-name="P69"><text:span text:style-name="T2">Predvsem v centraliziranem sistemu (močna razvita mreža kontrole, učitelj ne sme delati po svoji glavi, ne zahteva tako izobraženega učitelja, ker dobiva natančna navodila…)</text:span></text:p>
        </text:list-item>
        <text:list-item>
          <text:p text:style-name="P69"><text:span text:style-name="T2">Bistveno ugotavljanje je skladnost učiteljevega dela s predpisi (ne zanimajo jih vzorčne zveze).</text:span></text:p>
        </text:list-item>
      </text:list>
      <text:p text:style-name="P82"/>
      <text:p text:style-name="Standard"><text:span text:style-name="T2">Učitelj kot </text:span><text:span text:style-name="T3">uslužbenec</text:span><text:span text:style-name="T2">:</text:span></text:p>
      <text:list xml:id="list2058707850" text:continue-list="list2081162853" text:style-name="WWNum1">
        <text:list-item>
          <text:p text:style-name="P1"><text:span text:style-name="T2">centraliziran, socialno orientiran sistem</text:span></text:p>
        </text:list-item>
        <text:list-item>
          <text:p text:style-name="P1"><text:span text:style-name="T2">avtoritarno vodenje</text:span></text:p>
        </text:list-item>
        <text:list-item>
          <text:p text:style-name="P1"><text:span text:style-name="T2">veliko predpisov, ki usmerjajo njegovo delo</text:span></text:p>
        </text:list-item>
        <text:list-item>
          <text:p text:style-name="P1"><text:span text:style-name="T2">preprečuje se individualnost šol in učiteljev</text:span></text:p>
        </text:list-item>
        <text:list-item>
          <text:p text:style-name="P1"><text:span text:style-name="T2">zapirajo se možnosti, da bi delal drugače</text:span></text:p>
        </text:list-item>
        <text:list-item>
          <text:p text:style-name="P1"><text:span text:style-name="T2">ne eksperimentira in uvaja svojih inovacij</text:span></text:p>
        </text:list-item>
        <text:list-item>
          <text:p text:style-name="P1"><text:span text:style-name="T2">delo učiteljev se uniformira</text:span></text:p>
        </text:list-item>
        <text:list-item>
          <text:p text:style-name="P1"><text:span text:style-name="T2">manj je stvari, o katerih samostojno odloča</text:span></text:p>
        </text:list-item>
        <text:list-item>
          <text:p text:style-name="P1"><text:span text:style-name="T2">dodatno izobraževanje se vodi od zunaj</text:span></text:p>
        </text:list-item>
        <text:list-item>
          <text:p text:style-name="P1"><text:soft-page-break/><text:span text:style-name="T2">upravni vidik kontrole in usmerjanje (vodenje)-&gt; preverja se skladnost učiteljevega dela s predpisi</text:span></text:p>
        </text:list-item>
        <text:list-item>
          <text:p text:style-name="P1"><text:span text:style-name="T2">učitelju se ne zaupa</text:span></text:p>
        </text:list-item>
        <text:list-item>
          <text:p text:style-name="P1"><text:span text:style-name="T2">odgovornost je zunaj učitelja</text:span></text:p>
        </text:list-item>
      </text:list>
      <text:p text:style-name="P4"/>
      <text:p text:style-name="Standard"><text:span text:style-name="T2">Učitelj kot </text:span><text:span text:style-name="T3">strokovnjak</text:span><text:span text:style-name="T2">:</text:span></text:p>
      <text:list xml:id="list1009432242" text:continue-numbering="true" text:style-name="WWNum1">
        <text:list-item>
          <text:p text:style-name="P1"><text:span text:style-name="T2">z decentralizacijo in šolsko avtonomijo se mora učitelju dati več svobode</text:span></text:p>
        </text:list-item>
        <text:list-item>
          <text:p text:style-name="P1"><text:span text:style-name="T2">avtonomija daje diferenciacijo in individualizacijo</text:span></text:p>
        </text:list-item>
        <text:list-item>
          <text:p text:style-name="P1"><text:span text:style-name="T2">uniformiranost je tuja, zahteva se originalnost ravnanj</text:span></text:p>
        </text:list-item>
        <text:list-item>
          <text:p text:style-name="P1"><text:span text:style-name="T2">ker ni zunanjih standardov je stroka temeljno izhodišče dela</text:span></text:p>
        </text:list-item>
        <text:list-item>
          <text:p text:style-name="P1"><text:span text:style-name="T2">kontrola: ustreznost dela se preverja s strokovno analizo (kriteriji)</text:span></text:p>
        </text:list-item>
        <text:list-item>
          <text:p text:style-name="P1"><text:span text:style-name="T2">uveljavlja se svetovanje, supervizija (pomoč učiteljem, da bi se učili iz lastnih izkušenj). Najbolj cenjena je kolegialna supervizija (kolega ti pomaga pri posploševanju tvojih izkušenj).</text:span></text:p>
        </text:list-item>
        <text:list-item>
          <text:p text:style-name="P1"><text:span text:style-name="T2">Učitelju se zaupa</text:span></text:p>
        </text:list-item>
        <text:list-item>
          <text:p text:style-name="P1"><text:span text:style-name="T2">Kvaliteta šole in vzgojno izob. dela se gradi na kvalitetah učitelja</text:span></text:p>
        </text:list-item>
        <text:list-item>
          <text:p text:style-name="P1"><text:span text:style-name="T2">Odgovornost se prenaša na učitelja in spreminja se smer njegove odgovornosti</text:span></text:p>
        </text:list-item>
        <text:list-item>
          <text:p text:style-name="P1"><text:span text:style-name="T2">Dodatno izobraževanje bolj upošteva potrebe posameznih šol in učiteljev</text:span></text:p>
        </text:list-item>
        <text:list-item>
          <text:p text:style-name="P1"><text:span text:style-name="T2">Med učitelji nastajajo razlike v kvaliteti dela</text:span></text:p>
        </text:list-item>
      </text:list>
      <text:p text:style-name="P94"/>
      <text:p text:style-name="Standard"><text:span text:style-name="T2">Marentič Požarnik : </text:span><text:span text:style-name="T4">Kakšen je zaželen lik učitelja?</text:span><text:span text:style-name="T2"> <text:s/></text:span></text:p>
      <text:list xml:id="list1959551012" text:continue-list="list598029721" text:style-name="WWNum3">
        <text:list-item>
          <text:p text:style-name="P69"><text:span text:style-name="T2">ali je strokovnjak za vsebine</text:span></text:p>
        </text:list-item>
        <text:list-item>
          <text:p text:style-name="P69"><text:span text:style-name="T2">ali je uresničevalec predpisanih učnih načrtov in uporabnih izdelanih gradiv</text:span></text:p>
        </text:list-item>
        <text:list-item>
          <text:p text:style-name="P69"><text:span text:style-name="T2">ali je raziskovalec in razvijalec lastne prakse- »odprt profesionalec, razmišljujoči praktik«</text:span></text:p>
        </text:list-item>
      </text:list>
      <text:p text:style-name="P5"/>
      <text:p text:style-name="P40"><text:span text:style-name="T3">AVTONOMIJA</text:span><text:span text:style-name="T2"> je lahko problematična, <text:s/>težko jo je uresničevati.</text:span></text:p>
      <text:list xml:id="list1218930549" text:style-name="WWNum9">
        <text:list-item>
          <text:p text:style-name="P91"><text:span text:style-name="T2">Glavni očitki politike so trdili, da je učitelj preveč voden (da nima avtonomije).</text:span></text:p>
        </text:list-item>
        <text:list-item>
          <text:p text:style-name="P91"><text:span text:style-name="T2">Potrebno je tudi motivirati učitelja, da sprejme avtonomijo (učitelji z nizko izobrazbo imajo rajši vodenje, ker nimajo zadosti znanja).</text:span></text:p>
        </text:list-item>
      </text:list>
      <text:p text:style-name="P40"><text:span text:style-name="T2">Kako ga motivirati? Manjše število učencev v razredu, da ima veliko materiala s katerim lahko razpolaga…</text:span></text:p>
      <text:list xml:id="list1766482509" text:continue-numbering="true" text:style-name="WWNum9">
        <text:list-item>
          <text:p text:style-name="P91"><text:span text:style-name="T2">Da bi se avtonomija učitelja res uresničila, bi se le ta moral spopasti z načrtovanjem, programiranjem dela v razredu.</text:span></text:p>
        </text:list-item>
      </text:list>
      <text:p text:style-name="P5"/>
      <text:p text:style-name="P5"/>
      <text:p text:style-name="P5"/>
      <text:list xml:id="list568690077" text:continue-list="list1959551012" text:style-name="WWNum3">
        <text:list-item>
          <text:p text:style-name="P95"><text:span text:style-name="T2"><text:s/>V decentraliziranem sistemu se učitelju določi cilj, ne pa tudi proces! Kurikulum je ciljno usmerjen znotraj katerega je učitelj avtonomen.</text:span></text:p>
        </text:list-item>
        <text:list-item>
          <text:p text:style-name="P95"><text:span text:style-name="T2"><text:s/>V centraliziranem sistemu je vse določeno vnaprej; je procesno orientiran kurikulum.</text:span></text:p>
        </text:list-item>
      </text:list>
      <text:p text:style-name="P5"/>
      <text:p text:style-name="P40"><text:span text:style-name="T2">Učitelj se torej sreča s PROGRAMIRANJEM. Kaj zahteva?</text:span></text:p>
      <text:p text:style-name="P40"><text:span text:style-name="T2">Programiranje je ena najtežjih stvari, saj učitelji zanj niso usposobljeni. Usposabljajo se samo za vodenje učnega načrta, če jim seveda le tega damo!</text:span></text:p>
      <text:p text:style-name="P5"/>
      <text:p text:style-name="P40"><text:span text:style-name="T2">Uresničljivost ali neuresničljivost avtonomije ima v ozadju več razlogov:</text:span></text:p>
      <text:list xml:id="list787226682" text:style-name="WWNum10">
        <text:list-item>
          <text:p text:style-name="P92"><text:soft-page-break/><text:span text:style-name="T2">EKONOMIČNOST ; ceneje je, če se učila in učbeniki delajo serijsko. Učitelj naj bi imel toliko znanj, da lahko iz tistega kar ponuja trg izbere najboljše.</text:span></text:p>
        </text:list-item>
        <text:list-item>
          <text:p text:style-name="P92"><text:span text:style-name="T2">nekateri učitelji naj NE BI BILI NIKOLI SPOSOBNI NAČRTOVANJA, programiranja. To je poklic v katerem niso vedno zaposleni največji »umi«. Obstajajo učitelji, ki niso sposobni sami pripraviti teh stvari poklic učitelja se </text:span><text:span text:style-name="T6">feminizira</text:span><text:span text:style-name="T2"> </text:span></text:p>
        </text:list-item>
      </text:list>
      <text:p text:style-name="P5"/>
      <text:p text:style-name="P40"><text:span text:style-name="T2">Za našo cilivizacijo je značilno to, da ženske vidijo smisel svojega življenja nekje drugje kot moški. Ženske v družini in družinskem življenju, moški v profesionalni dejavnosti. Prav zaradi tega je v šolstvu premalo možnosti za profesionalni razvoj.</text:span></text:p>
      <text:p text:style-name="P40"><text:span text:style-name="T2">Kontrola nad učitelji je prav tako večja kot npr nadzor nad delavci v tovarni. Učitelj mora določiti urnik, ne more si vzeti prostih dni, odmor je natančno določen, ne more si izbirati učencev itd.  moški večinoma ne zdržijo v tem, ženskam da to odgovarja, ker je sorodno družini.</text:span></text:p>
      <text:p text:style-name="Standard"><text:span text:style-name="T2">Torej: avtonomija vedno veže učitelja na programiranje.</text:span></text:p>
      <text:p text:style-name="P4"/>
      <text:p text:style-name="P56"><text:span text:style-name="T2">Značilnost avtonomije je torej </text:span><text:span text:style-name="T3">UVAJANJE </text:span><text:span text:style-name="T15">INOVACIJ</text:span><text:span text:style-name="T2"> v šolo in razred. Inovacije so realne in izhajajo iz učiteljevih izkušenj; prav zato so izkušnje veliko vredne!</text:span></text:p>
      <text:p text:style-name="P56"><text:span text:style-name="T2">Kakšni so vzvodi teh inovacij?</text:span></text:p>
      <text:p text:style-name="P56"><text:span text:style-name="T2">Inovacije prihajajo od zunaj, od države. Za te inovacije je značilno, da pogosto ne upoštevajo konkretnih šolskih razmer. Namen inovacij pa je da se izboljšajo rezultati, da je stvar kvalitetnejša, da pride do napredka. Prav tako se inovacije ne nanašajo samo na pouk, ampak na vsako področje šolskega dela (tudi npr. uvajanje 9-letke, eksterno preverjanje…). Prav tako so te inovacije obvezne. Učitelj pri tem nastopa samo v eni fazi, in sicer pri realizaciji.</text:span></text:p>
      <text:p text:style-name="P56"><text:span text:style-name="T2">Ali bi morali te inovacije, ki prihajajo od zunaj ukiniti? Te inovacije se nanašajo na temeljna vprašanja šolskega sistema; šolski sistem potiskajo naprej, zato bodo VEDNO obstajale. Največkrat so tudi obvezne; se pravi da jih morajo sprejeti vsi in da se jim ne da izogniti. Šole in učitelji jih morajo sprejeti točno v takšni obliki, kot je predpisano (ne smejo se prilagajati niti šolskim okoliščinam). To seveda naleti tudi na ODPORE Zakaj se upirajo sprejeti take ukrepe?</text:span></text:p>
      <text:p text:style-name="P56"><text:span text:style-name="T2">Zadržki:</text:span></text:p>
      <text:list xml:id="list1160584823" text:continue-list="list568690077" text:style-name="WWNum3">
        <text:list-item>
          <text:p text:style-name="P20"><text:span text:style-name="T6">PSIHOLOŠKI</text:span><text:span text:style-name="T2"> (učitelji ne verjamejo, da bo zadeva funkcionirala, zato niso pripravljeni na spremembe.)</text:span></text:p>
        </text:list-item>
        <text:list-item>
          <text:p text:style-name="P20"><text:span text:style-name="T6">VREDNOSTNI</text:span><text:span text:style-name="T2"> (učitelji ne vidijo smisla vrednosti uvajanja neke inovacije, ne vidijo v čem bi se to izboljšalo, njihovo delo…)</text:span></text:p>
        </text:list-item>
        <text:list-item>
          <text:p text:style-name="P20"><text:span text:style-name="T6">PRAKTIČNE OVIRE</text:span><text:span text:style-name="T2"> (učitelji nimajo znanja ali ustreznega predznanja za to inovacijo; npr. pri opisnem ocenjevanju; premalo poznajo samo bistvo teh informacij.  zgodi se lahko, da taka inovacija PROPADE! Neko situacijo strokovni organi preverijo, jo popravijo če je potrebno in jo uvedejo v npr. boljši različici.</text:span></text:p>
        </text:list-item>
      </text:list>
      <text:p text:style-name="P60"/>
      <text:p text:style-name="P56"><text:span text:style-name="T4">Stopnje inovacije:</text:span></text:p>
      <text:p text:style-name="P57"/>
      <text:list xml:id="list2146544982" text:style-name="WWNum11">
        <text:list-item>
          <text:p text:style-name="P41"><text:span text:style-name="T2">pripravljanje, konstrukcija</text:span></text:p>
        </text:list-item>
        <text:list-item>
          <text:p text:style-name="P41"><text:span text:style-name="T2">izvajanje</text:span></text:p>
        </text:list-item>
        <text:list-item>
          <text:p text:style-name="P41"><text:span text:style-name="T2">evalviranje</text:span></text:p>
        </text:list-item>
      </text:list>
      <text:p text:style-name="P57"/>
      <text:p text:style-name="P56"><text:soft-page-break/><text:span text:style-name="T2">pri 2. in 3. sodeluje učitelj; zato je vprašljiva tudi njihova motivacija. Pri inovacijah, ki niso tako obvezne kot te, je vprašanje motivacije drugačno. </text:span></text:p>
      <text:p text:style-name="P57"/>
      <text:p text:style-name="P56"><text:span text:style-name="T2">Temelji inovacije so posegi v temelje šolskega sistema. Te inovacije so potrebne, vendar ne upoštevajo konkretnih situacij. So inovacije, ki se učiteljem ponujajo <text:s text:c="8"/>(vzamejo tisto, ki jim je najbolj blizu)prihajajo od zunaj vendar niso obvezne. Že začetna osnova za tako inovacijo je ugodna, ker je učitelj motiviran. Pomembno je, da je v ospredju načelo prostovoljnosti; najprej je treba učiteljem predstaviti inovacije, daš jim čas za razmislek in šele potem organiziraš nek tečaj, seminarje… </text:span></text:p>
      <text:p text:style-name="P57"/>
      <text:p text:style-name="P56"><text:span text:style-name="T2">Tako informiranje je naloga svetovalnega delavca na šoli!</text:span></text:p>
      <text:p text:style-name="P57"/>
      <text:list xml:id="list683677094" text:style-name="WWNum12">
        <text:list-item>
          <text:p text:style-name="P42"><text:span text:style-name="T2">ko predstaviš neko inovacijo moraš vedeti in ugotoviti tudi kakšno predznanje imajo (npr. ali znajo uporabljati računalnik)</text:span></text:p>
        </text:list-item>
        <text:list-item>
          <text:p text:style-name="P42"><text:span text:style-name="T2">preden grem v neko inovacijo moram imeti tudi soglasje ravnatelja; z njim moram razpravljati tudi o tem ali so potrebna finančna sredstva, nova učila…</text:span></text:p>
        </text:list-item>
        <text:list-item>
          <text:p text:style-name="P42"><text:span text:style-name="T2">ko učitelji sprejmejo inovacijo in ko jo začnejo uvajati inovacijo je pomembno, da imajo ob sebi nekoga s katerim se bodo lahko posvetovali, če bo prišlo do dileme</text:span></text:p>
        </text:list-item>
        <text:list-item>
          <text:p text:style-name="P42"><text:span text:style-name="T2">učitelj in ravnatelj se morata zavedati, da se na takšnih poteh delajo tudi napake; učitelju je dovoljeno da se zmoti!</text:span></text:p>
        </text:list-item>
      </text:list>
      <text:list xml:id="list1807565786" text:continue-list="list1160584823" text:style-name="WWNum3">
        <text:list-item>
          <text:p text:style-name="P20"><text:span text:style-name="T2">učitelji morajo v kratkem času doživeti uspehe, potem se bodo v inovacijo vključili tudi drugih!</text:span></text:p>
        </text:list-item>
        <text:list-item>
          <text:p text:style-name="P20"><text:span text:style-name="T2">Ko stvar postane vsakdanja in se povsod uporablja to ni več inovacija!</text:span></text:p>
        </text:list-item>
      </text:list>
      <text:p text:style-name="P57"/>
      <text:p text:style-name="P56"><text:span text:style-name="T2">Inovacije, ki nastajajo v glavah učiteljev (če so avtonomni)</text:span></text:p>
      <text:list xml:id="list2033277383" text:continue-list="list1009432242" text:style-name="WWNum1">
        <text:list-item>
          <text:p text:style-name="P1"><text:span text:style-name="T2">toliko zamisli, idej kot jih je v zbornicah, ni v nobenem raziskovalnem inštitutu </text:span></text:p>
        </text:list-item>
      </text:list>
      <text:p text:style-name="P93"><text:span text:style-name="T2"> ideje izhajajo iz učiteljevih </text:span><text:span text:style-name="T4">izkušenj</text:span></text:p>
      <text:list xml:id="list1145601491" text:continue-numbering="true" text:style-name="WWNum1">
        <text:list-item>
          <text:p text:style-name="P1"><text:span text:style-name="T2">pri tem mu lahko pomaga pedagog:</text:span></text:p>
        </text:list-item>
      </text:list>
      <text:list xml:id="list1754491181" text:style-name="WWNum13">
        <text:list-item>
          <text:p text:style-name="P43"><text:span text:style-name="T2">analizirata pomen</text:span></text:p>
        </text:list-item>
        <text:list-item>
          <text:p text:style-name="P43"><text:span text:style-name="T2">postavita si cilj</text:span></text:p>
        </text:list-item>
        <text:list-item>
          <text:p text:style-name="P43"><text:span text:style-name="T2">naredita teoretični del</text:span></text:p>
        </text:list-item>
        <text:list-item>
          <text:p text:style-name="P43"><text:span text:style-name="T2">kako bi ta cilj uresničila pri pouku (opredelita način, metode, obliko dela in predvidita, kako bosta inovacijo spremljala)</text:span></text:p>
        </text:list-item>
      </text:list>
      <text:p text:style-name="Standard"><text:span text:style-name="T2">Bistveno je, da učitelj ni odtrgan od procesa </text:span><text:span text:style-name="T4">evalviranja</text:span></text:p>
      <text:list xml:id="list37433394" text:continue-list="list1807565786" text:style-name="WWNum3">
        <text:list-item>
          <text:p text:style-name="P20"><text:span text:style-name="T2">razvija kakovost učnega dela</text:span></text:p>
        </text:list-item>
        <text:list-item>
          <text:p text:style-name="P20"><text:span text:style-name="T2">bogati učitelja kot osebo (ker mu je uspelo)- uresničuje svojo samopodobo, je bolj optimistično naravnan, bolj veder  to je tudi zaželjena podoba.</text:span></text:p>
        </text:list-item>
      </text:list>
      <text:p text:style-name="P4"/>
      <text:p text:style-name="Standard"><text:span text:style-name="T2">Vse tri ravnine bodo VEDNO prisotne v šolskem sistemu!</text:span></text:p>
      <text:list xml:id="list1036540859" text:style-name="WWNum14">
        <text:list-item>
          <text:p text:style-name="P44"><text:span text:style-name="T2">inovacije, ki </text:span><text:span text:style-name="T3">prihajajo od ZUNAJ</text:span><text:span text:style-name="T2"> (so obvezne!)</text:span></text:p>
        </text:list-item>
        <text:list-item>
          <text:p text:style-name="P44"><text:span text:style-name="T2">inovacije, ki jih </text:span><text:span text:style-name="T3">predlaga pedagog</text:span><text:span text:style-name="T2"> (so stvar izbire)</text:span></text:p>
        </text:list-item>
        <text:list-item>
          <text:p text:style-name="P44"><text:span text:style-name="T2">inovacije, ki </text:span><text:span text:style-name="T3">nastajajo v glavah učiteljev</text:span></text:p>
        </text:list-item>
      </text:list>
      <text:p text:style-name="P7"/>
      <text:p text:style-name="Standard"><text:span text:style-name="T2">Vse te inovacije so </text:span><text:span text:style-name="T4">enakovredne in enako potrebne</text:span><text:span text:style-name="T2">!</text:span></text:p>
      <text:p text:style-name="Standard"><text:span text:style-name="T2"> inovacije učiteljev dopolnjujejo inovacije od zunaj (globalne)</text:span></text:p>
      <text:p text:style-name="P4"/>
      <text:p text:style-name="Standard"><text:soft-page-break/><text:span text:style-name="T2">UČITELJ ima znotraj šole veliko vlog:</text:span></text:p>
      <text:list xml:id="list1271746951" text:continue-list="list1145601491" text:style-name="WWNum1">
        <text:list-item>
          <text:p text:style-name="P1"><text:span text:style-name="T2">človek, ki pomaga učencem da osvajajo nova znanja (uči v razredu), spretnosti, navade</text:span></text:p>
        </text:list-item>
        <text:list-item>
          <text:p text:style-name="P1"><text:span text:style-name="T2">razrednik</text:span></text:p>
        </text:list-item>
        <text:list-item>
          <text:p text:style-name="P1"><text:span text:style-name="T2">mentor</text:span></text:p>
        </text:list-item>
        <text:list-item>
          <text:p text:style-name="P1"><text:span text:style-name="T2">poleg tega je tudi: strokovnjak, uslužbenec, mentor</text:span></text:p>
        </text:list-item>
      </text:list>
      <text:p text:style-name="P4"/>
      <text:p text:style-name="Standard"><text:span text:style-name="T4">Učitelj v ožjem pomenu besede:</text:span></text:p>
      <text:p text:style-name="Standard"><text:span text:style-name="T2"> učencem posreduje znanje (včasih); beseda posreduje izginja, danes so nosilci znanja zunaj</text:span></text:p>
      <text:p text:style-name="Standard"><text:span text:style-name="T2"> ne vstopa več med učencem in znanjem; transmisija (prenašanje),se izgublja</text:span></text:p>
      <text:p text:style-name="Standard"><text:span text:style-name="T2"> je v funkciji pomočnika, usmerja učenca, mu stoji ob strani da lažje osvaja znanje, spretnosti, navade</text:span></text:p>
      <text:p text:style-name="Standard"><text:span text:style-name="T2"> regulator, usmerjevalec, pomočnik</text:span></text:p>
      <text:p text:style-name="Standard"><text:span text:style-name="T2"> snov predela tako, da učenec lažje vstopi v svet znanosti</text:span></text:p>
      <text:p text:style-name="P4"/>
      <text:p text:style-name="Standard"><text:span text:style-name="T4">Obveznosti učitelja:</text:span></text:p>
      <text:p text:style-name="Standard"><text:span text:style-name="T2"> držati se mora predpisanega programa (da lahko učenci napredujejo)</text:span></text:p>
      <text:p text:style-name="Standard"><text:span text:style-name="T2"> ocenjevanja napredka učencev (= ena od osrednjih nalog!)</text:span></text:p>
      <text:list xml:id="list762334786" text:continue-list="list37433394" text:style-name="WWNum3">
        <text:list-item>
          <text:p text:style-name="P20"><text:span text:style-name="T2">z ocenjevanjem dobi posebno moč</text:span></text:p>
        </text:list-item>
        <text:list-item>
          <text:p text:style-name="P20"><text:span text:style-name="T2">»moja usoda je v rokah učitelja«</text:span></text:p>
        </text:list-item>
        <text:list-item>
          <text:p text:style-name="P20"><text:span text:style-name="T2">osnovno izhodišče odnosov učitelj-učenec je nezaupanje (nadarjenost-podrejenost)</text:span></text:p>
        </text:list-item>
      </text:list>
      <text:p text:style-name="P56"><text:span text:style-name="T2"><text:s text:c="6"/>+ avtoriteta</text:span></text:p>
      <text:p text:style-name="P56"><text:span text:style-name="T2"><text:s text:c="6"/>+ vertikalen odnos (zaradi pooblastil učitelja s katerimi vlada nad učenci)</text:span></text:p>
      <text:p text:style-name="P4"/>
      <text:p text:style-name="P4"/>
      <text:p text:style-name="Standard"><text:span text:style-name="T2"><text:s text:c="26"/></text:span></text:p>
      <text:p text:style-name="P4"/>
      <text:p text:style-name="P4"/>
      <text:p text:style-name="P4"/>
      <text:p text:style-name="P4"/>
      <text:p text:style-name="Standard"><text:span text:style-name="T2"><text:s text:c="41"/>Učitelj</text:span></text:p>
      <text:p text:style-name="Standard"><draw:frame draw:style-name="fr1" text:anchor-type="paragraph" svg:x="2.1252in" svg:y="0.0484in" svg:width="0.5in" svg:height="1.8752in" draw:z-index="7"><draw:text-box><text:p text:style-name="Frame_20_contents"/></draw:text-box></draw:frame></text:p>
      <text:p text:style-name="P4"/>
      <text:p text:style-name="Standard"><text:span text:style-name="T2"><text:s text:c="41"/></text:span></text:p>
      <text:p text:style-name="P45"><draw:frame draw:style-name="fr1" text:anchor-type="paragraph" svg:x="0.8752in" svg:y="0.0701in" svg:width="3.25in" svg:height="0.5in" draw:z-index="8"><draw:text-box><text:p text:style-name="P110"><text:span text:style-name="T2">horizontala</text:span></text:p></draw:text-box></draw:frame></text:p>
      <text:p text:style-name="Standard"><text:span text:style-name="T2"><text:s text:c="5"/>Učenec <text:s text:c="34"/>učenec</text:span></text:p>
      <text:p text:style-name="P4"/>
      <text:p text:style-name="Standard"><text:span text:style-name="T2"><text:s text:c="16"/>vertikala</text:span></text:p>
      <text:p text:style-name="Standard"><text:span text:style-name="T2"><text:s text:c="10"/>(vedno obstaja!)</text:span></text:p>
      <text:p text:style-name="P4"/>
      <text:p text:style-name="Standard"><text:span text:style-name="T2"><text:s text:c="41"/>učenec</text:span></text:p>
      <text:p text:style-name="P4"/>
      <text:p text:style-name="P4"/>
      <text:p text:style-name="Standard"><text:span text:style-name="T2">Učitelj kot </text:span><text:span text:style-name="T11">RAZREDNIK</text:span></text:p>
      <text:p text:style-name="Standard"><text:span text:style-name="T2">= učitelj, ki vodi učence določenega oddelka  vodi dnevnik, opravlja administrativna dela (beleži izostanke, opravičila…). Na nek način je zadolžen tudi za to, da so v oddelku zagotovljeni pogoji za (vsaj) normalno </text:span><text:soft-page-break/><text:span text:style-name="T2">učenje in razvoj učencev, vodi roditeljske sestanke, koordinira vzgojno-izobraževalno delo. Med razredniki so velike razlike.</text:span></text:p>
      <text:p text:style-name="Standard"><text:span text:style-name="T2">Razrednika imenuje ravnatelj, zato je to funkcija v katero so učitelji postavljeni. Razrednik zagotovi pogoje, da se učenci sestajajo v oddelčnih skupnostih tukaj je učitelj v vlogi mentorja, učenci sami tehtajo predloge in se odločijo za enega, učitelj pa jim svojega mnenja ne sme vsiliti!</text:span></text:p>
      <text:p text:style-name="Standard"><text:span text:style-name="T2">Razrednik ima dve vrsti zadolžitev:</text:span></text:p>
      <text:list xml:id="list711435924" text:continue-numbering="true" text:style-name="WWNum3">
        <text:list-item>
          <text:p text:style-name="P20"><text:span text:style-name="T4">administrativne</text:span><text:span text:style-name="T2">; so jasno predpisane</text:span></text:p>
        </text:list-item>
        <text:list-item>
          <text:p text:style-name="P20"><text:span text:style-name="T4">vzgojno-izobraževalne</text:span><text:span text:style-name="T2">; niso predpisane, odvisne so od tega kako si jih predstavlja učitelj </text:span></text:p>
        </text:list-item>
      </text:list>
      <text:p text:style-name="Standard"><text:span text:style-name="T2">Preizkusni kamen: ko učitelj-razrednik svojemu kolegu pove, da nima prav in da imajo prav učenci.</text:span></text:p>
      <text:p text:style-name="Standard"><text:span text:style-name="T2">Nekateri razredniki del svojih nalog preložijo na šolsko svetovalno službo in na starše (tudi kar se tiče problema discipline v razredu). Če se učitelj zaveda, da se v oddelku učencev ne dogaja samo učni proces, ampak da se vzpostavijo tudi pogoji, od katerih je odvisen učni uspeh in razvoj učencev. Tak razrednik bo videl vlogo svetovalnega delavca v čisto drugi luči.</text:span></text:p>
      <text:p text:style-name="P9"/>
      <text:p text:style-name="Standard"><text:span text:style-name="T2">Učitelj kot </text:span><text:span text:style-name="T11">MENTOR</text:span></text:p>
      <text:p text:style-name="Standard"><text:span text:style-name="T2">Ne sme si vnaprej določati kaj si učenci mislijo, želijo, ampak morajo učencem pustiti, da povedo svoje mnenje, želje…</text:span></text:p>
      <text:p text:style-name="P4"/>
      <text:p text:style-name="P4"/>
      <text:p text:style-name="P4"/>
      <text:p text:style-name="P4"/>
      <text:p text:style-name="P4"/>
      <text:p text:style-name="P4"/>
      <text:p text:style-name="P4"/>
      <text:p text:style-name="P4"/>
      <text:p text:style-name="P18"><text:span text:style-name="T21">Položaj UČENCA v šoli</text:span></text:p>
      <text:p text:style-name="P6"/>
      <text:p text:style-name="Standard"><text:span text:style-name="T2">ŠOLA je vzgojno-izobraževalna institucija, ustanova. </text:span></text:p>
      <text:p text:style-name="P4"/>
      <text:p text:style-name="Standard"><text:span text:style-name="T2"><text:s/>organiziranje, spreminjanje, propadanje</text:span></text:p>
      <text:p text:style-name="P6"/>
      <text:list xml:id="list1065152587" text:style-name="WWNum15">
        <text:list-item>
          <text:p text:style-name="P46"><text:span text:style-name="T2">skupen interes</text:span></text:p>
        </text:list-item>
        <text:list-item>
          <text:p text:style-name="P46"><text:span text:style-name="T2">dogovor (o organizaciji…)</text:span></text:p>
        </text:list-item>
        <text:list-item>
          <text:p text:style-name="P46"><text:span text:style-name="T2">dobiti sredstva (jih zapisati, vlagati)</text:span></text:p>
        </text:list-item>
      </text:list>
      <text:p text:style-name="P96"><text:span text:style-name="T2"> PRAVILNIK (pravila so pomembna)</text:span></text:p>
      <text:p text:style-name="P96"><text:span text:style-name="T2"><text:s text:c="3"/>= postavljen je RED (reguliranje odnosov na podlagi zapisanih pravil) moramo se ga rezpogojno držati</text:span></text:p>
      <text:p text:style-name="P4"/>
      <text:p text:style-name="Standard"><text:span text:style-name="T2">Značilnost institucije: pravila začnejo vladati nam in mi postanemo instituciji podrejeni!</text:span></text:p>
      <text:p text:style-name="P4"/>
      <text:p text:style-name="Standard"><text:span text:style-name="T2">Institucija nastane ko se postavi </text:span><text:span text:style-name="T3">red; </text:span><text:span text:style-name="T2">določajo vedenje, obveznosti, dolžnosti, pravice</text:span></text:p>
      <text:list xml:id="list1030760095" text:continue-list="list711435924" text:style-name="WWNum3">
        <text:list-item>
          <text:p text:style-name="P20"><text:span text:style-name="T2">red upoštevajo vsi, ki se v institucijo vključijo</text:span></text:p>
        </text:list-item>
        <text:list-item>
          <text:p text:style-name="P20"><text:span text:style-name="T2">pravila so zapisana in ne poznajo izjem</text:span></text:p>
        </text:list-item>
        <text:list-item>
          <text:p text:style-name="P20"><text:soft-page-break/><text:span text:style-name="T2">postavimo jo mi, da bi zadovoljila naše potrebe; vendar šolskega reda ne postavljajo učenci ampak starši in družba</text:span></text:p>
        </text:list-item>
      </text:list>
      <text:p text:style-name="P4"/>
      <text:list xml:id="list719252467" text:continue-list="list1271746951" text:style-name="WWNum1">
        <text:list-item>
          <text:p text:style-name="P1"><text:span text:style-name="T2">Šola je institucija, ki je niso izoblikovali otroci za zadovoljevanje njihovih interesov, ampak je narejena po meri predhodnih generacij</text:span></text:p>
        </text:list-item>
        <text:list-item>
          <text:p text:style-name="P1"><text:span text:style-name="T2">Institucija je za šoloobveznega otroka obvezna, ne moremo poljubno vstopati in izstopati. Ker je obvezna to pomeni, da je to otrokova prisila. Z vidika otroka je šola neprostovoljna. Kjer pa je neka stvar neprostovoljna hitro pride do problema motivacije za vključevanje. Ključ do uspeha, pa je za otroka ravno motivacija. Narediti jo moramo čim bolj prostovoljno, jih pritegniti k pouku, k predmetu.</text:span></text:p>
        </text:list-item>
      </text:list>
      <text:p text:style-name="P4"/>
      <text:p text:style-name="Standard"><text:span text:style-name="T2">Šolski red oz pravila, pa niso edini regulator življenja v šoli; daje le okvir za delo, življenje in odnose. Poleg pravil življenje v šoli in položaj učenca določa še vrsta drugih stvari.</text:span></text:p>
      <text:p text:style-name="Standard"><text:span text:style-name="T2">Pravila uresničujejo ljudje, ki jih razumejo po svoje, jih kršijo in spreminjajo. Preko ljudi pridejo v šolo, odvisno od odnosov v katere vstopajo ljudje, odnosov med učitelji, učenci, med učitelji in učenci, odnos ravnatelja do učencev in učiteljev.</text:span></text:p>
      <text:p text:style-name="Standard"><text:span text:style-name="T2">Delo v šoli je odvisno tudi od sodelovanja med učitelji in starši. Položaj učenca v šoli pa je odvisen tudi od tradicije šole nenapisana pravila, ki se prenašajo iz generacije v generacijo.</text:span></text:p>
      <text:p text:style-name="P4"/>
      <text:p text:style-name="Standard"><text:span text:style-name="T2">Otrok je razpet med dvojim: med pravili na eni strani in pa odnosi na drugi strani. Pravila, ki veljajo za vse in odnosi skupaj predstavljajo </text:span><text:span text:style-name="T3">REŽIM ŠOLSKEGA DELA</text:span><text:span text:style-name="T2">; red, odnosi, tradicija  nenapisana pravila ravnanj, drže, ti odnosi pa so odvisni od vrednot, učiteljev, mladosti, izkušenj, ki tudi oblikujejo delo v šoli.</text:span></text:p>
      <text:p text:style-name="Standard"><text:span text:style-name="T2">Šolsko delo je odvisno od </text:span><text:span text:style-name="T4">subjektivnega faktorja</text:span><text:span text:style-name="T2"> in ne le od šolskega reda. Če subjektivnih faktorjev ne bi bilo, bi bile vse šole enake. Zaradi tega faktorja pa nista enaki niti dve šoli na svetu, čeprav delajo pod isto zakonodajo. Na subjektivno faktor se ne da relativno vplivati, kar je delo šolskega svetovalnega delavca.</text:span></text:p>
      <text:p text:style-name="Standard"><text:span text:style-name="T3">Šolska zakonodaja: </text:span></text:p>
      <text:list xml:id="list1819692093" text:continue-list="list1030760095" text:style-name="WWNum3">
        <text:list-item>
          <text:p text:style-name="P20"><text:span text:style-name="T2">zakon o oš (predpis, norme, red..)</text:span></text:p>
        </text:list-item>
        <text:list-item>
          <text:p text:style-name="P20"><text:span text:style-name="T2">ZOFVI</text:span></text:p>
        </text:list-item>
        <text:list-item>
          <text:p text:style-name="P20"><text:span text:style-name="T2">pravilniki (o pravicah in dolžnostih učencev..)</text:span></text:p>
        </text:list-item>
      </text:list>
      <text:p text:style-name="P4"/>
      <text:p text:style-name="P4"/>
      <text:p text:style-name="Standard"><text:span text:style-name="T2">kako posamezne zakone uresničiti (podzakonski akt). Pravila, ki niso racionalnega pomena </text:span><text:span text:style-name="T4">statut</text:span><text:span text:style-name="T2"> je najvišji element šole, velja za vse, izpeljan je iz zakonodaje, postavlja kako naj v osnovi funkcionira posamezna institucija; delno že upošteva posebnosti šol (posebni cilji šole, velikost šole..); velja le za določeno šolo in je najvišji šolski dokument.</text:span></text:p>
      <text:p text:style-name="Standard"><text:span text:style-name="T4">Hišni red</text:span><text:span text:style-name="T2">  določa obnašanje v hiši, je tudi šolski dokument.</text:span></text:p>
      <text:p text:style-name="Standard"><text:span text:style-name="T4">Urnik</text:span><text:span text:style-name="T2">  dokument ki je napisan, velja samo za posamezno šolo.</text:span></text:p>
      <text:p text:style-name="Standard"><text:span text:style-name="T2">Obstaja še vrsta </text:span><text:span text:style-name="T4">nenapisanih pravil</text:span><text:span text:style-name="T2">; so sproti dogovorjena ali s tradicijo podedovana.</text:span></text:p>
      <text:p text:style-name="P4"/>
      <text:p text:style-name="Standard"><text:span text:style-name="T2">Čim več je predpisov, ki usmerjajo delo šole in učencev znotraj šole, čeprav je to narejeno v dobri veri in v korist učencem, tem bolj se takšna šola od učencev oddaljuje, tem manj je takšna šola njihova šola (od učencev), ampak je bolj po meri odraslih. Kaj je dobro za učence, najbolje vedo oni sami (kako se počutim vem le jaz). Bolj kot je šola narejena za povprečnega učenca, bolj se morajo učenci prilagajati (povprečnega učenca namreč ni). </text:span></text:p>
      <text:p text:style-name="Standard"><text:span text:style-name="T2">Kako motivirati učence?</text:span></text:p>
      <text:p text:style-name="Standard"><text:soft-page-break/><text:span text:style-name="T2">Npr. dovoliti, da bi sodelovali pri oblikovanju šolskega reda (hišni red)  če sam nekaj sprejmeš, je po tvoji meri, te motivira,in moralno zavezuje. Večja verjetnost je, da se bodo teh pravil držali, kot pa da jim jih vsilimo; odpira se jim možnost, da ta red prilagajajo razmeram v katerih živijo, da jih prilagajajo po svoji meri. če jim odpremo možnost sodelovanja, obstaja večja verjetnost, da bodo v šolski red vnašali tudi svojo predstavo o tem, kakšna naj šola bo. Preko možnosti za sodelovanje vnašajo tudi svoje zamisli o tem, kakšna naj šola bo, oz. kakšno naj bo življenje v njej. Vzpostavlja se zveza med učencem in šolo, v šolskem delu in življenju vidi tudi sebe, postaja njegova šola. Pomeni, da se s šolo identificira. Vzpostavlja se stik med učencem in šolo. To se lahko dela tudi na nivoju oddelka odvisno od učitelja, če bo učencem ponudil možnost pri načrtovanju pouka, od tega bo odvisna tudi motivacija.</text:span></text:p>
      <text:p text:style-name="Standard"><text:span text:style-name="T2"><text:s text:c="5"/>Možnost sodelovanja učencev pri načrtovanju režima in reda šolskega dela, se imenuje </text:span><text:span text:style-name="T3">PARTICIPACIJA UČENCA</text:span><text:span text:style-name="T2">. Je eden najmočnejših vzvodov za motivacijo pri učencih. <text:s text:c="2"/></text:span></text:p>
      <text:p text:style-name="P4"/>
      <text:p text:style-name="Standard"><text:span text:style-name="T2">Dogovarjanje o stvareh, kjer so učenci zraven. Imajo besedo pri odločanju, daje jim občutek, da so pomembni, priznanje, da so vredni poslušanja (lahko dviguje samozavest) priznanje določenih sposobnosti, spoštovanja. Če učenci sodelujejo pri dogovorih, nekako stojijo za tem  bolj se držijo tistega, kar so se dogovorili, čutijo se moralno odgovornega. S sodelovanjem pri odločitvah nekako pomagajo sodelovati pri šolskem režimu, ki je nato bolj po meri učenca. Vzpostavi se identifikacija med šolo in učenci. S participacijo se rešuje problem motivacije za določeno šolo. Problem <text:s/>motivacije je namreč v šolah, institucijah, kjer je udeležba obvezna (problem notranje motivacije).</text:span></text:p>
      <text:p text:style-name="Standard"><text:span text:style-name="T2">Participacija želi šolo narediti čim manj neprostovoljno; da bi našli neko veselje (npr. špricanja pri interesnih dejavnostih skorajda ni,ker je v njihovem lastnem interesu).</text:span></text:p>
      <text:p text:style-name="P4"/>
      <text:p text:style-name="Standard"><text:span text:style-name="T2">Participacija je lahko več </text:span><text:span text:style-name="T4">vrst</text:span><text:span text:style-name="T2">:</text:span></text:p>
      <text:p text:style-name="P4"/>
      <text:p text:style-name="Standard"><text:span text:style-name="T2">PASIVNA <text:s text:c="19"/>FORMALNA</text:span></text:p>
      <text:p text:style-name="Standard"><text:span text:style-name="T2">AKTIVNA <text:s text:c="19"/>NEFORMALNA</text:span></text:p>
      <text:p text:style-name="P4"/>
      <text:p text:style-name="Standard"><text:span text:style-name="T3">PASIVNA PARTICIPACIJA</text:span></text:p>
      <text:p text:style-name="Standard"><text:span text:style-name="T2">Je logična participacija. Učenec je pač učenec, mora hoditi v šolo, se učiti, pisati naloge. P. se v glavnem vzdušje s sredstvi zunanje motivacije. Učenec je od zunaj postavljen v neko aktivnost, ne da bi imel možnost to spreminjati.</text:span></text:p>
      <text:p text:style-name="Standard"><text:span text:style-name="T3">AKTIVNA PARTICIPACIJA</text:span></text:p>
      <text:p text:style-name="Standard"><text:span text:style-name="T2">Izhaja iz pravice učenca, da upoštevajo njegova stališča, mnenja, predlogi že zato, ker je on človek in ima pravico odločati o svoji usodi. Izhaja iz njegove človekove pravice. Ima pravico povedati, kaj se naj z njim v šoli počne. Pomeni, da mora učenec na nek način (aktiven udeleženec) sodelovati na vseh področjih dela in šole, kjer se on giblje. Participirati mora aktivno, tako pri pouku, kot tudi pri dejavnostih izven pouka. Prispevati morajo tudi k samem procesu dela, samemu pouku. Na področjih, kjer učenec ne bo imel možnosti aktivne (sprožene z notranjo motivacijo) participacije, tam šola ne bo njihova, ampak bo izgubljena. Ta partic. bo odvisna tudi od stopnje otrok, njihove starosti, zrelosti. Zrelejši otroci bodo lahko bolj sodelovali. Pri mlajših je ta participacija drugače izražena. Odvisna je tudi od tega, od katerega področja ali za kateri predmet bo šlo.</text:span></text:p>
      <text:p text:style-name="Standard"><text:span text:style-name="T2">Odvisna je torej od:</text:span></text:p>
      <text:list xml:id="list958887329" text:continue-numbering="true" text:style-name="WWNum3">
        <text:list-item>
          <text:p text:style-name="P20"><text:span text:style-name="T2">starosti</text:span></text:p>
        </text:list-item>
        <text:list-item>
          <text:p text:style-name="P20"><text:span text:style-name="T2">za kateri predmet gre</text:span></text:p>
        </text:list-item>
        <text:list-item>
          <text:p text:style-name="P20"><text:soft-page-break/><text:span text:style-name="T2">učitelja.</text:span></text:p>
        </text:list-item>
      </text:list>
      <text:p text:style-name="Standard"><text:span text:style-name="T2">Več možnosti za ravnanje pri učencih je pri glasbi, likovnem pouku, telovadbi. Tudi pri ostalih predmetih morajo učenci dati svoj delež (npr. način dela, odnos do učencev, režim spraševanja..), odvisno je tudi od učitelja in od njegovega načina dela, ter kako si on razlaga, kaj je njegovo poslanstvo v razredu. Ali ima več ali manj posluha za vključevanje učencev. </text:span></text:p>
      <text:p text:style-name="Standard"><text:span text:style-name="T2">Oddaljenost od predmeta učitelj lahko učence navduši za nek predmet. Odvisno je od subjektivnih stališč učitelja.</text:span></text:p>
      <text:p text:style-name="P4"/>
      <text:p text:style-name="Standard"><text:span text:style-name="T4">Participacija</text:span><text:span text:style-name="T2"> pomeni </text:span><text:span text:style-name="T4">delež pri odločanju</text:span><text:span text:style-name="T2">! To participacijo je treba ločiti od pojma politične demokracije, ki pomeni uveljavljanje nekih stališč oz. odločitev po principu en človek, en glas. Demokratičen odnos je v šoli nevzdržna situacija (šola bi se sesula). Notranje delo ne more funkcionirati le na demokratičen način. Gre za iskanje selucije med predpisi in strokovnostjo, v tem najti tudi poti do uveljavljanja mnenj, stališč, pobud učencev. To imenujemo </text:span><text:span text:style-name="T3">DEMOKRATIČNA PARTICIPACIJA</text:span><text:span text:style-name="T2">. Pomeni, da upoštevamo predloge učencev, če le ti niso v nasprotju z zakonom in strokovnimi spoznanji. Participacija postaja most med dvema strukturama na šoli (učenci in učitelji) vzpostavljen most ali propad. S participacijo se vzpostavljajo mostovi, povezani med enim in drugim.</text:span></text:p>
      <text:p text:style-name="P4"/>
      <text:p text:style-name="P7"/>
      <text:p text:style-name="Standard"><text:span text:style-name="T3">FORMALNA PARTICIPACIJA</text:span></text:p>
      <text:p text:style-name="Standard"><text:span text:style-name="T2">Je uradna (npr. dva predstavnika dijakov v svetu šole). Z zakonom je omogočeno, da sodelujejo pri odločitvah. Formalno pravico imajo, da sodelujejo pri nekaterih zadevah. V oš imajo to možnost le preko staršev, v sš pa imajo možnost, da sami vplivajo na odločitve. Dejanska situacija pa je ravno obratna. Učitelji v oš mnenja in stališča otrok pogosteje uporabljajo kot izhodišča za svoje delo in imajo več posluha za delo z učenci kot v sš. V sš so učitelji bolj zaprti v okvir predmeta in učne snovi. To je posledica tega, da v sš vlada drugačna kultura, ki je bolj predmetna, medtem ko je v oš prisotna tudi klubska kultura. Učitelji v sš, se še bolj striktno držijo pravil in predmeta, v oš pa so glede tega bolj fleksibilni. Učitelji s področja oš imajo pogosto več znanj s področja pedagogike, psihologije, metodike  pri pouku morajo upoštevati razvojno stopnjo otrok, njihovo zmogljivost in zato predmet ter pouk bolj pedagogizirati. Participacija se definira od relacije do avtoritete.</text:span></text:p>
      <text:p text:style-name="P4"/>
      <text:p text:style-name="P18"><text:span text:style-name="T22">SUBJEKTIVNI POGOJI UVELJAVLJANJA PARTICIPACIJE UČENCEV</text:span></text:p>
      <text:p text:style-name="P4"/>
      <text:p text:style-name="Standard"><text:span text:style-name="T2">Učitelj ravna le polovično; ni dovolj, da učenci samo povedo svoj predlog, bolj pomembno je, da se predlog upošteva, če ni v nasprotju s pravili, zakoni in (strokovnimi) spoznanji.</text:span></text:p>
      <text:p text:style-name="Standard"><text:span text:style-name="T3">MANIPULACIJA</text:span><text:span text:style-name="T2">  drža, ravnanje učiteljev,ko dovoljujejo učencem, da povedo svoje mnenje, dajo predlog, vendar tega mnenja pri odločitvah ne upoštevajo. To pa učenec demotivira za sodelovanje, kajti to še ni dejanska participacija.</text:span></text:p>
      <text:p text:style-name="Standard"><text:span text:style-name="T3">IZRAŽANJE STALIŠČ IN PREDLOGOV UČENCEV</text:span><text:span text:style-name="T2">  oz. pogoji izražanja; za participacijo je pomembno, da učenci povedo dejansko tisto kar mislijo, želijo, čutijo oz. da ne govorijo le tistega kar se sliši lepo. Zaradi učiteljeve avtoritete se ne bi smeli pretvarjati ali biti tiho. Učitelj mora zato ustvariti pogoje, da bodo učenci na glas povedali tisto kar si mislijo in čutijo (ustvariti morajo zaupanje).</text:span></text:p>
      <text:p text:style-name="Standard"><text:span text:style-name="T3">ODNOS UČITELJ-UČENEC je vedno VERTIKALNO</text:span><text:span text:style-name="T2">, nikoli horizontalen. Oba imata svoje dolžnosti, učitelj pa ima tudi pooblastila, ki ga postavlja v nadrejeni položaj. Resna ovira je, da učenci tega ne povedo.</text:span></text:p>
      <text:p text:style-name="P9"/>
      <text:p text:style-name="P9"><text:soft-page-break/></text:p>
      <text:p text:style-name="Standard"><text:span text:style-name="T4">Kako bi ublažili vertikalo?</text:span></text:p>
      <text:list xml:id="list620566967" text:continue-numbering="true" text:style-name="WWNum3">
        <text:list-item>
          <text:p text:style-name="P20"><text:span text:style-name="T2">učitelji ne smejo lagati, igrati dvolične vloge, morajo biti odkriti</text:span></text:p>
        </text:list-item>
        <text:list-item>
          <text:p text:style-name="P20"><text:span text:style-name="T2">učenci morajo začutiti, da je učiteljem za njih mar, sicer mu ne bodo zaupali; učitelju torej ne sme biti vseeno.</text:span></text:p>
        </text:list-item>
        <text:list-item>
          <text:p text:style-name="P20"><text:span text:style-name="T2">Pomembno je, da jih učitelj ne sprejema z predsodki (na podlagi neke značilnosti ali dejanja posplošuješ na celotno osebnost ali celo na celo generacijo; ustvarjen je iz napačnega izhodišča). Npr. rom nam nekaj ukrade in iz tega sklepamo, da kradejo vsi romi.</text:span></text:p>
        </text:list-item>
      </text:list>
      <text:p text:style-name="P4"/>
      <text:p text:style-name="Standard"><text:span text:style-name="T2">Participacija učenca v šoli je zreducirana, če dovolimo učencem, da razpravljajo, dajejo predloge in </text:span><text:span text:style-name="T4">odločajo</text:span><text:span text:style-name="T2"> le po nekaterih vprašanjih svojega življenja in dela v šoli.</text:span></text:p>
      <text:p text:style-name="Standard"><text:span text:style-name="T4">Soodločanje</text:span><text:span text:style-name="T2">; njihovi predlogi so upoštevani pri odločitvah, ki so sicer učiteljeva pristojnost.</text:span></text:p>
      <text:p text:style-name="Standard"><text:span text:style-name="T2">Ni prave participacije, če odločajo le o nekaterih delih življenja v šoli.  npr. da ravnatelj dovoli razpravljati le o nekaterih stvareh, o drugih pa ne.</text:span></text:p>
      <text:list xml:id="list1541746289" text:continue-numbering="true" text:style-name="WWNum3">
        <text:list-item>
          <text:p text:style-name="P20"><text:span text:style-name="T2">so tudi stvari, o katerih učenci ne morejo razpravljati (struktura testov, strokovne razprave..); nimajo znanja in ne morejo soodločati.</text:span></text:p>
        </text:list-item>
        <text:list-item>
          <text:p text:style-name="P20"><text:span text:style-name="T2">So pa tudi vprašanja, ki so izključno pravica učencev, njihovih interesov, vprašanja o katerih naj bi razpravljali in odločali predvsem učenci (interesne dejavnosti, program oddelčne skupnosti)</text:span></text:p>
        </text:list-item>
        <text:list-item>
          <text:p text:style-name="P20"><text:span text:style-name="T2">Vodstvo naj postavi le okvire, ostalo pa učenci.</text:span></text:p>
        </text:list-item>
        <text:list-item>
          <text:p text:style-name="P20"><text:span text:style-name="T2">Sklop vprašanj v okviru šolskega dela; tista vprašanja o katerih ne bi smeli, oz. ne moremo razpravljati niti učitelji brez učencev, niti učenci brez učiteljev. Tu se dogaja osmoza. Vsebine skupnih pogovorov, stične točke. Določeni učitelji na šoli, se ne morejo odločiti, ali bi dali učencem boljšo ali slabšo oceno (npr. ali bi ali ne bi dal ukora-posvetuje se z drugimi, čeprav se na koncu odloči sam).</text:span></text:p>
        </text:list-item>
      </text:list>
      <text:p text:style-name="P56"><text:span text:style-name="T2">So stvari,ki so stvar subjektivnih odločitev. Koliko se bo posamezen učitelj spuščal v te diskusije-nekateri dajejo veliko možnosti, drugi to zožijo. To je odvisno predvsem od njihovega pogleda na vlogo, ki jo imajo oni na šoli. Ni participacije, če učenci razpravljajo le o enih stvareh, od drugih pa ne, kar zadeva njihovo življenje na šoli. Ni pomembno koliko, ampak v </text:span><text:span text:style-name="T6">katerih </text:span><text:span text:style-name="T2">stvareh lahko odločajo učenci. </text:span></text:p>
      <text:p text:style-name="Standard"><text:span text:style-name="T2"><text:s/></text:span><text:span text:style-name="T3">PATERNALIZEM</text:span><text:span text:style-name="T2">  pokroviteljsko obnašanje; dovoliš široko razpravo o odnosih, ko pa diskusija preide na odnos učitelj-učenec, pa se ta diskusija zapre.</text:span></text:p>
      <text:p text:style-name="P4"/>
      <text:p text:style-name="Standard"><text:span text:style-name="T2">O participaciji je smiselno govoriti, kadar se srečamo z neko avtoriteto, ki ima določena pooblastila. Torej se participacija vzpostavlja takrat, ko se postavlja neka avtoriteta (položaj je lahko dan, lahko da si neko avtoriteto lasti, se sam postavlja v ta položaj na podlagi nekih drugih značilnosti- močnejši, starejši, agresivnejši…)  jemlje si </text:span><text:span text:style-name="T4">avtoriteto odločanja.</text:span></text:p>
      <text:p text:style-name="P4"/>
      <text:p text:style-name="Standard"><text:span text:style-name="T2">Situacija, ko postane aktualna participacija tudi v odnosih med učenci nekateri učenci ne dovolijo in ne dajo možnosti npr. da bi imeli drugačni otroci (kulturne manjšine, posebne potrebe, drugačnega spola..) možnost enakopravnega soodločanja v neki drugi socialni skupnosti ( ko se <text:s/>jaz znajdem kot drugačen otrok, čeprav je moj socialni izvor nekje drugje), ki morda funkcionira po drugačnem vrednostnem sistemu kot socialna skupnost iz katere oni izhajajo. Primer: Romom ne damo možnosti enakovrednega sodelovanja, odriva se jih od odločitve (» ženske bodite tiho, kaj boš ti meni cigan govoril«); ti učenci se nimajo možnosti enakovredno uveljavljati kot ostali.</text:span></text:p>
      <text:p text:style-name="P4"/>
      <text:p text:style-name="P25"><text:soft-page-break/><text:span text:style-name="T2">Participacija učencev se mora uresničevati na nivoju oddelka, kjer se neposredno srečujejo različne strukture ljudi znotraj šole (kultura učenca in učitelja, predlogi in drugačni učenci). Če se participacija </text:span><text:span text:style-name="T3">ne</text:span><text:span text:style-name="T2"> uveljavlja na nivoju oddelka, se ne <text:s/>bo uveljavljala tudi drugje na šoli.</text:span></text:p>
      <text:p text:style-name="P25"><text:span text:style-name="T2">Pedagog mora težišče svojega dela postaviti na oddelek.!</text:span></text:p>
      <text:p text:style-name="P4"/>
      <text:p text:style-name="P4"/>
      <text:p text:style-name="P4"/>
      <text:p text:style-name="P4"/>
      <text:p text:style-name="P25"><text:span text:style-name="T16">ODDELEK</text:span></text:p>
      <text:p text:style-name="P16"/>
      <text:p text:style-name="P25"><text:span text:style-name="T1">Temeljna organizacijska enota je </text:span><text:span text:style-name="T17">oddelek.</text:span><text:span text:style-name="T1"> </text:span></text:p>
      <text:p text:style-name="P25"><text:span text:style-name="T1">Kriteriji delitve učencev po oddelkih:</text:span></text:p>
      <text:list xml:id="list159238597" text:style-name="WWNum36">
        <text:list-item>
          <text:p text:style-name="P28"><text:span text:style-name="T1">približno enaka starost </text:span></text:p>
        </text:list-item>
        <text:list-item>
          <text:p text:style-name="P28"><text:span text:style-name="T1">približno enako (pred)znanje</text:span></text:p>
        </text:list-item>
      </text:list>
      <text:p text:style-name="P2"/>
      <text:p text:style-name="P25"><text:span text:style-name="T1">oddelek </text:span><text:span text:style-name="T18">→</text:span><text:span text:style-name="T1">skupine učencev podobne starosti, podobnega znanja, ki po učnem načrtu osvaja neka znanja. Sestava oddelka je enostavna, normalizacija oddelka-oblikovanje skupin, v katerih je možen optimalen razvoj posameznega učenca. </text:span></text:p>
      <text:p text:style-name="P2"/>
      <text:p text:style-name="P25"><text:span text:style-name="T1">Če je razredov veliko, se jih združi v oddelke, učenci pa po določenem predmetniku in učnem načrtu v njih osvajajo učno snov. Razred je tako vzgojno-izobraževalna celota, ki v skladu z učnim načrtom in predmetnikom obsega učno snov enega šolskega leta. Učenci razreda so razporejeni v oddelke, učenci se znotraj lahko razdelijo v učne skupine (nivojski pouk), ki nastajajo zaradi diferenciacije (da se bolje prilagodijo pos., znanju, interesu..). Velikost oddelka je odvisna od tega, koliko denarja ima šolstvo.</text:span></text:p>
      <text:p text:style-name="P2"/>
      <text:p text:style-name="P25"><text:span text:style-name="T1">STANDARD- se nanaša na materialno-tehnične pogoje dela, zdravstvene pogoje dela ter na obseg učne snovi.</text:span></text:p>
      <text:p text:style-name="P25"><text:span text:style-name="T1">NORMATIV- se nanaša na kadrovske pogoje dela</text:span></text:p>
      <text:p text:style-name="P2"/>
      <text:p text:style-name="P25"><text:span text:style-name="T1">V oddelku se ne odvija samo učenje in osvaja učna snov, prav tako oddelek ni samo skupina učencev. Oddelek sestavljajo poleg učencev tudi učitelji ter njihovi medosebni odnosi, je živ organizem, socialna skupnost. Ko se učenci prvič povežejo v oddelek, so neorganizirana skupnost, povežejo se v razred, ki je temeljna organizacijska olika, kjer se učenci pogovarjajo o tem, kako se dela v oddelku, o lastnih težavah, katere pravice in dolžnosti naj bi se uresničile. </text:span><text:span text:style-name="T17">Tako nastane oddelčna skupnost učencev. </text:span><text:span text:style-name="T1">Pogoj, da nastane, je organizacijska forma in cilj (vsebina, ki učence med seboj poveže). V organizacijsko delo učencev sodi pridobitev razrednika, blagajnika, da imajo sestanke. Je temeljna regulativa učencev (socialna združba), relativno neodvisna tvorba, organ. Zastopati in usklajevati morajo svoja stališča, interese, poglede. Razrednik je tako na osu samo mentor. Za uveljavljanje interesov se oddelčne skupnosti povezujejo v šolski parlament učencev, ki ga predstavljajo posamezni učenci oddelka.</text:span></text:p>
      <text:p text:style-name="P2"/>
      <text:p text:style-name="P25"><text:span text:style-name="T1">Oddelčno skupnost je potrebno razvijati, ker:</text:span></text:p>
      <text:list xml:id="list1220184263" text:continue-numbering="true" text:style-name="WWNum36">
        <text:list-item>
          <text:p text:style-name="P28"><text:span text:style-name="T1">od kakovosti življenja v oddelku bo odvisna kakovost učenja</text:span></text:p>
        </text:list-item>
        <text:list-item>
          <text:p text:style-name="P28"><text:span text:style-name="T1">če se zanemari socialna kohezij, se zmanjšajo ugodne okoliščine za vodenje pouka</text:span></text:p>
        </text:list-item>
        <text:list-item>
          <text:p text:style-name="P28"><text:span text:style-name="T1">oddelčna skupnost je zaščitni oz. korektivni faktor neprimernega vedenja</text:span></text:p>
        </text:list-item>
        <text:list-item>
          <text:p text:style-name="P28"><text:soft-page-break/><text:span text:style-name="T1">kjer oddelek dobro funkcionira, ni špricanja</text:span></text:p>
        </text:list-item>
      </text:list>
      <text:p text:style-name="P2"/>
      <text:p text:style-name="P25"><text:span text:style-name="T1">Oddelčno skupnost sestavljajo učenci in učitelji, medtem, ko oddelčno skupnost učencev sestavljajo samo učenci.</text:span></text:p>
      <text:p text:style-name="P25"><text:span text:style-name="T1">Šolska skupnost učencev</text:span><text:span text:style-name="T18">→</text:span><text:span text:style-name="T1">te zakonodaja ne predvideva, sestavljajo jo vsi učenci šole. </text:span></text:p>
      <text:p text:style-name="P25"><text:span text:style-name="T1">Roditeljski sestanek</text:span><text:span text:style-name="T18">→</text:span><text:span text:style-name="T1">udeležujejo se ga starši enega oddelka, ti med seboj izberejo vodjo, ki je predstavnik v </text:span><text:span text:style-name="T17">svetu staršev </text:span><text:span text:style-name="T1">(zastopa stališč staršev).</text:span></text:p>
      <text:p text:style-name="P2"/>
      <text:p text:style-name="P25"><text:span text:style-name="T1">Šola kot socialni sistem vpliva na učence, prav tako tudi na njihov osebnostni razvoj in učenje. V oddelku ima učenec možnost vzpostavljati stike, imeti vpliv na sovrstnike, povprečna šola ima med 300 in 800 učencev (dober sistem-v oddelku nekje 25 učencev). Učenec lahko preverja svojo moč (delež, vplivnost)v oddelku.</text:span></text:p>
      <text:p text:style-name="P25"><text:span text:style-name="T1">V oddelku se vedno vzpostavljajo določena socialna razmerja, ker je ravno prav velik skupina. V oddelku z interakcijo posameznik osvaja določene socialne veščine (pomagati, poslušati,biti solidaren, voditi dialog). Teh veščin se ne more naučiti nikjer drugje, človek se v oddelku učloveča <text:s/>(ne more živeti brez drugih). V sodelovanju z drugimi se učie preživetvenih veščin, ki mu bodo pomagale, da bo znal sodelovati z ljudmi, tudi ko šolo zapusti</text:span><text:span text:style-name="T18">→</text:span><text:span text:style-name="T1">usposablja se učenca za socialno preživetje. Od kakovosti dela v oddelku je odvisna kakovost dela šole kot celote</text:span><text:span text:style-name="T18">→</text:span><text:span text:style-name="T1"> filozofija CLASS-BASED je koncept šolskega dela, ki odločilni pomen za kakovost dela dalje oddelku. Šola je najpomembnejši socialni sistem poleg družine. <text:s/></text:span></text:p>
      <text:p text:style-name="P29"><text:span text:style-name="T1">Oddelek je tako potrebno razvijati in prvi pogoj, da se učenci začnejo med seboj povezovati, je VARNOST (fizična in psihična), občutek varnosti, ki omogoča, da se začne komunikacija ter vzpostavljanje bližine med učenci. Ko se ta vzpostavi, se učenci poskušajo razumeti in posledica je razvijanje EMPATIJE (solidarnosti, tolerance, poslušanja, govora..). S tem se sproži proces vzpostavljanja pozitivnih relacij med ljudmi. Oddelčna skupnost je lahko tako pomemben zaščitni faktor proti neprimernemu obnašanju, takrat, ko učenci razvijejo medsebojno naklonjenost, dobijo oporo, pomoč, ni jim vseeno, kaj si drugi mislijo o njih, takrat si želijo pripadati. Najhujše, kar se lahko zgodi, je socialna izločitev. </text:span></text:p>
      <text:p text:style-name="P29"><text:span text:style-name="T1">Oddelek poleg zaščitnega faktorja lahko postane tudi rizični faktor (da se v neorganizirani skupnosti vzpodbuja neprimerno vedenje in nedisciplina), pos. Razvije samokorektivne mehanizme.</text:span></text:p>
      <text:p text:style-name="P3"/>
      <text:p text:style-name="P29"><text:span text:style-name="T17">POSAMEZNIK IN ODDELČNA SKUPNOST</text:span></text:p>
      <text:p text:style-name="P29"><text:span text:style-name="T1">Posamezniku oddelčna skupnost omogoča skupinske izkušnje, da bi postali avtonomnejši pri oblikovanju svojega življenja. V skupnosti se učenci učijo o sebi, drugi jim pomagajo, da se identificirajo i prek vsega oblikujejo samopodobo. Ko se posameznik čuti pripadnika skupnosti, ta skupnost postane kolektiv za spreminjanje neželenega vedenja. Posamezniki, ki vstopajo v neke skupine,s seboj prinašajo vrednote in navade, tudi take, ki niso skladne s pravili šole, niti z normalnimi človeškimi odnosi. Taki učenci imajo težave v prilagajanju na šolski red, neprilagojene odnose z ljudmi, kar ima svoje vzroke:</text:span></text:p>
      <text:p text:style-name="P29"><text:span text:style-name="T1">- pogost vzrok je neustrezna, z okoljem neprilagojena, neizdelana samopodoba učencev. Neustrezna samopodoba je povezana z neustreznim samozaupanjem, samovrednotenjem, samospoštovanjem in samopotrjevanjem. Samospoštovanje pa je končen produkt, ki se kot komulativen pojem gradi skozi pozitivne in negativne izkušnje, ki jih učenec doživlja do dela in odnosu z drugimi. Potrebno je graditi na učenčevih močnih področjih zato, da bi pridobival pozitivne izkušnje. Učenec, ki ima slabo samopodobo, je agresiven ali pa se umika iz družbe. Pomembno je biti član skupnosti in da se sodelovanje gradi na učenčevih odlikah, učitelj mora izbirati močna področja. Kako ugotoviti:</text:span></text:p>
      <text:p text:style-name="P29"><text:span text:style-name="T1">- <text:s/>komunikacijo (da sam priložnostno pove svojo zgodbo)</text:span></text:p>
      <text:p text:style-name="P29"><text:span text:style-name="T1">- <text:s/>pri odkrivanju močnih točk mora pomagati svetovalni delavec</text:span></text:p>
      <text:p text:style-name="P29"><text:soft-page-break/><text:span text:style-name="T1">- <text:s/>samopodoba se mora graditi na pozitivnih izkušnjah</text:span></text:p>
      <text:p text:style-name="P3"/>
      <text:p text:style-name="P29"><text:span text:style-name="T1">Pogoji, potrebni za oblikovanje oddelka kot skupnosti:</text:span></text:p>
      <text:list xml:id="list1410580915" text:continue-numbering="true" text:style-name="WWNum36">
        <text:list-item>
          <text:p text:style-name="P30"><text:span text:style-name="T17">redna srečanja</text:span></text:p>
        </text:list-item>
        <text:list-item>
          <text:p text:style-name="P30"><text:span text:style-name="T17">skupna vizia</text:span></text:p>
        </text:list-item>
        <text:list-item>
          <text:p text:style-name="P30"><text:span text:style-name="T17">skupni jezik</text:span></text:p>
        </text:list-item>
        <text:list-item>
          <text:p text:style-name="P30"><text:span text:style-name="T17">običaji (rituali)</text:span></text:p>
        </text:list-item>
      </text:list>
      <text:p text:style-name="P29"><text:span text:style-name="T1">Skupnost se gradi skozi redna srečevanja, da se med seboj spoznavamo in to identificira človeka s skupino. Oddelek kot skupnost se začne takrat, ko se postavi skupen cilj-vizija. Na ta skupen cilj je vezan še en pogoj-da se skupnost skozi cilj identificira. </text:span></text:p>
      <text:p text:style-name="P29"><text:span text:style-name="T1">Običaji, ki ljudi čustveno povežejo lahko postanejo rituali. Člani se jih udeležujejo in to je dokaz pripadnosti skupini, ta čustvena povezanost pa zagotavljam da se člani ščitijo navzven. Skupen jezik pomeni, da podobno razmišljamo.</text:span></text:p>
      <text:p text:style-name="P29"><text:span text:style-name="T1">Vse te elemente pa v celoto povezujejo:</text:span></text:p>
      <text:list xml:id="list794058656" text:continue-numbering="true" text:style-name="WWNum36">
        <text:list-item>
          <text:p text:style-name="P30"><text:span text:style-name="T17">Demokratičnost (v oddelčni skupnosti)</text:span></text:p>
        </text:list-item>
      </text:list>
      <text:p text:style-name="P29"><text:span text:style-name="T1">Kadar beseda od vsakega posameznika velja enako, kadar imajo vsi pravico povedati svoje mnenje, ta pravica ne sme biti kršena. Dolžnost drugega je, da to mnenje (argumentirano) tudi upošteva.</text:span></text:p>
      <text:list xml:id="list208972693" text:continue-numbering="true" text:style-name="WWNum36">
        <text:list-item>
          <text:p text:style-name="P30"><text:span text:style-name="T17">Dialoškost</text:span></text:p>
        </text:list-item>
      </text:list>
      <text:p text:style-name="P29"><text:span text:style-name="T1">Ponazarja komunikacijo, ki je sredstvo medsebojnega spoznavanja, osebni stik. Dialoško stanje vsebuje dva osnovna elementa: IZPOVED in POSLUŠANJE. Brez poslušanja in povratne informacije ne moreš spoznati drugega (kaj čuti, doživlja), je odločilno za spoznavanje drugega, je enakovredno pogovoru in je dobra socialna veščina.</text:span></text:p>
      <text:list xml:id="list1477551012" text:continue-numbering="true" text:style-name="WWNum36">
        <text:list-item>
          <text:p text:style-name="P30"><text:span text:style-name="T17">Empatija</text:span></text:p>
        </text:list-item>
      </text:list>
      <text:p text:style-name="P29"><text:span text:style-name="T1">Brez nje sočloveka ne moreš razumeti, težko ugotoviš, kaj doživlja, težko sočustvuješ in ne moreš biti z njim solidaren. Je ena bistvenih karakteristik dobrega svetovalca.</text:span></text:p>
      <text:list xml:id="list1090600782" text:continue-numbering="true" text:style-name="WWNum36">
        <text:list-item>
          <text:p text:style-name="P30"><text:span text:style-name="T17">Participacija</text:span></text:p>
        </text:list-item>
      </text:list>
      <text:p text:style-name="P29"><text:span text:style-name="T1">Potrebno je nekaj prispevati k skupnosti, dati delež. Bistvena je participacija pri sprejemanju odločitev, da imaš možnost soodločanja pri neki odločitvi.</text:span></text:p>
      <text:p text:style-name="P3"/>
      <text:p text:style-name="P29"><text:span text:style-name="T1">Kakšni so znaki dobrega funkcioniranja oddelka(pogoji):</text:span></text:p>
      <text:list xml:id="list1680425222" text:continue-numbering="true" text:style-name="WWNum36">
        <text:list-item>
          <text:p text:style-name="P30"><text:span text:style-name="T1">obnašanje učencev (lahko preverimo, kdaj os funkcionira, takrat, ko ne samo ukazujemo, govorimo ampak tudi poslušamo. Sem sodi solidarnost, zato ponudimo pomoč, ne kritiziramo, ampak dajemo pohvale.</text:span></text:p>
        </text:list-item>
        <text:list-item>
          <text:p text:style-name="P30"><text:span text:style-name="T1">Zunanji znaki se nanašajo tudi na obvladovanje svojih čustev in vedenja (vprašaš za dovoljenje, nekaj z nekom deliš)</text:span></text:p>
        </text:list-item>
        <text:list-item>
          <text:p text:style-name="P30"><text:span text:style-name="T1">Znak funkcioniranja skupnosti je obvladovanje vedenja, ki je proti agresiji (znanje posredovanja v konfliktih, uporaba mediacije)</text:span></text:p>
        </text:list-item>
        <text:list-item>
          <text:p text:style-name="P30"><text:span text:style-name="T1">Da zna učenec stati za svojimi pravicami ter dolžnostmi, da je samozavesten in avtonomen objekt</text:span></text:p>
        </text:list-item>
      </text:list>
      <text:p text:style-name="P3"/>
      <text:p text:style-name="P3"/>
      <text:p text:style-name="P3"/>
      <text:p text:style-name="P3"/>
      <text:p text:style-name="P29"><text:span text:style-name="T17">Vloga razrednika/učitelja:</text:span></text:p>
      <text:p text:style-name="P29"><text:soft-page-break/><text:span text:style-name="T1">Učitelji imajo velik vpliv na oblikovanje učencev. Problem pri oblikovanju v enoten kolektiv prestavlja dejstvo, da imajo učitelji drugačno vlogo, moč, kot pa učenci, čeprav jih je več. Razmerje med učiteljem in učenci bo vedno VERTIKALA (avtoritaren odnos), izhodišče sodelovanja med učenci pa je vedno HORIZONTALA. Različnost položajev je ovira, da učenec in učitelj ne moreta biti v enakopravnem položaju in razviti prijateljski odnos, vedno je nek prepad. En razlog za prepad je TRADICIJA, položaj, ki ga ima učitelj-do učencev je bil vedno superioren. Drug razlog, ki ovira zbliževanje pa so PREDPISI, ZAKONI, INSTITUCIONALIZACIJA ŠOLSKEGA DELA. </text:span></text:p>
      <text:p text:style-name="P31"/>
      <text:p text:style-name="P18"><text:span text:style-name="T21">INTEGRACIJA, INKLUZIJA</text:span></text:p>
      <text:p text:style-name="P33"/>
      <text:list xml:id="list1923142237" text:continue-list="list719252467" text:style-name="WWNum1">
        <text:list-item>
          <text:p text:style-name="P1"><text:span text:style-name="T2">Zbliževanje ljudi različnega kulturnega, spolnega, rasnega porekla, ljudi različnih sposobnosti, značilnostmi.</text:span></text:p>
        </text:list-item>
        <text:list-item>
          <text:p text:style-name="P1"><text:span text:style-name="T2">Sovpada tudi z multikulturnim gibanjem.</text:span></text:p>
        </text:list-item>
        <text:list-item>
          <text:p text:style-name="P1"><text:span text:style-name="T2">Vedno gre za vključevanje določenih struktur ljudi oz. vključevanje tistih ljudi, ki jih je sistem izločil, ali pa so se izločili sami</text:span></text:p>
        </text:list-item>
      </text:list>
      <text:p text:style-name="P97"><text:span text:style-name="T2"> </text:span><text:span text:style-name="T3">REINTEGRACIJA</text:span><text:span text:style-name="T2"> tistih, ki so izločeni (npr. nacistični sistem je izločil Jude)</text:span></text:p>
      <text:p text:style-name="P97"><text:span text:style-name="T2"> </text:span><text:span text:style-name="T3">SEGREGACIJA</text:span><text:span text:style-name="T2"> = gibanje, ki ljudi dela manjvredne; ločuješ jih od sebe (črnci npr nimajo vstopa v neko šolo, trgovino..). </text:span></text:p>
      <text:p text:style-name="P97"><text:span text:style-name="T2"> V nasprotju s segregacijo je </text:span><text:span text:style-name="T3">INTEGRACIJA. </text:span></text:p>
      <text:p text:style-name="Standard"><text:span text:style-name="T2">Sistem lahko nekoga izloči tako, da ga npr. vrže iz šole. Sistem izloči tiste ljudi, ki so nevarni za soljudi (zapori). Ko šola dijaka izloči, izključi pride do problema, da so prepuščeni sami sebi. Med njimi je veliko ljudi, ki se potem začnejo preživljati na nezakonit način. (v Angliji šola ne sme nikogar izključiti, ne da bi prej poiskali neko institucijo v katero ga bodo vključili.</text:span></text:p>
      <text:p text:style-name="Standard"><text:span text:style-name="T2">Gibanje za integracijo in inkluzijo pomeni tudi vključevanje tistih učencev, ki so zaradi svojih posebnosti (npr. telesnih) prešolani v tiste šole, ki so prilagojene njim. Prizadevanje za vključevanje učencev s posebnimi potrebami je zadnja leta pri nas precej vidno.  gre za vključevanje teh otrok v običajne šolske pogoje, kjer se izobražujejo skupaj s svojimi vrstniki; gre tudi za učence, ki izhajajo iz drugih okolij; vsi smo ljudje, in imamo enake človeške pravice. </text:span></text:p>
      <text:p text:style-name="Standard"><text:span text:style-name="T2">Integracija in inkluzija je gibanje, ki si prizadeva oblikovati tako delo, življenje v šoli, v katerem bo možno sobivanje različnih ljudi, različnega socialno ekonomskega statusa, različnega porekla. Mislimo tudi na gibanje za sobivanje ljudi različnih sposobnosti in pomanjkljivosti, različnih pričakovanj in ambicij. V šoli gre za delo v zelo različnih pogojih, gre za pluralizem, ki naj bi bil osnova za izhodišče za delo. Šola pa dela v izhodišču, kot da so vsi enaki (npr. vsi v šolo s 6 leti), poskuša uniformirati ljudi, jim dati enako izobrazbo. </text:span></text:p>
      <text:p text:style-name="Standard"><text:span text:style-name="T2">Za učence s posebnimi potrebami imamo poseben zakon, ki je bil sprejet leta 2000- </text:span><text:span text:style-name="T3">Zakon o usmerjanju otrok s posebnimi potrebami</text:span><text:span text:style-name="T2">  drugi člen govori o definiciji, kdo so ti otroci s posebnimi potrebami in pove, da se bodo ti otroci vzgajali, izobraževali po posebnih programih in da bodo imeli posebno strokovno pomoč. </text:span></text:p>
      <text:p text:style-name="P12"/>
      <text:p text:style-name="Standard"><text:span text:style-name="T7">Kdo je otrok s posebnimi potrebami?</text:span></text:p>
      <text:p text:style-name="Standard"><text:span text:style-name="T2">Ta pojem se različno razume, nekateri celo trdijo, da je vsak otrok nekaj posebnega, ker niti dva otroka nista enaka in ima vsak posebne potrebe. Drugi štejejo sem tiste otroke, ki so se šolali v šolah s prilagojenim programom(v celotni populaciji jih je 4-5%). Ugotavljalo se je, da je tudi znotraj običajnih šolskih okolij veliko </text:span><text:soft-page-break/><text:span text:style-name="T2">otrok s specifičnimi učnimi težavami (ne gre za otroke, ki se premalo učijo, ampak za tiste, ki imajo specifične težave: npr. legasteniki, otroci z možganskimi okvarami..teh je 20-25%).</text:span></text:p>
      <text:p text:style-name="Standard"><text:span text:style-name="T2">V integracijo in inkluzijo vključujemo tudi otroke, ki imajo drugačen kulturni izvor (manjšine..)v običajno šolsko okolje. </text:span></text:p>
      <text:p text:style-name="P13"/>
      <text:p text:style-name="Standard"><text:span text:style-name="T9">Izhodišče za definiranje otrok s posebnimi potrebami</text:span><text:span text:style-name="T2">:</text:span></text:p>
      <text:list xml:id="list173819646" text:style-name="WWNum16">
        <text:list-item>
          <text:p text:style-name="P47"><text:span text:style-name="T2">iskanje razlik; če iščeš razlike, si bolj usmerjen v segregacijo</text:span></text:p>
        </text:list-item>
        <text:list-item>
          <text:p text:style-name="P47"><text:span text:style-name="T2">ugotavlja, v čem so si vsi učenci podobni,enaki, kaj je učencem skupnega in zaradi česa nima pomena učencev ločevati ti so bolj globalisti in pobudniki segregacije, inkluzije. V okviru običajnih šolskih pogojev je potrebno narediti situacije, da bo za vse možno uspevati, in da se ne bodo počutili drugačne. Tako ne bo nihče prikrajšan. </text:span></text:p>
        </text:list-item>
      </text:list>
      <text:p text:style-name="P4"/>
      <text:p text:style-name="Standard"><text:span text:style-name="T2">Tudi definicije integarcije in inkluzije so različne. Eni trdijo, da je inkluzija neka višja stopnja integarcije, korak NAD integracijo. Drugi menijo, da je to enako. Če uporabljamo oba pojma profesor misli, da je integracija mišljena predvsem kot organizacijski ukrep pomeni, da je učencem s posebnimi potrebami omogočeno vključevanje v običajne šolske pogoje, da bodo ti učenci ob pomoči učitelja sposobni tako kot vsi ostali sprejeti oz. osvojiti norem življenja šole in tudi dosegati učne cilje. Ena os definicij integracije je tako imenovana </text:span><text:span text:style-name="T3">FIZIČNA INTEGRACIJA</text:span><text:span text:style-name="T2">, <text:s/>vendar pa le ta ni dovolj, da bi se učenci počutili sprejete. Za učence s posebnimi potrebami je bolj pomembna </text:span><text:span text:style-name="T3">SOCIALNA in PSIHOLOŠKA INTEGRACIJA</text:span><text:span text:style-name="T2">:</text:span></text:p>
      <text:list xml:id="list1710647539" text:continue-list="list1541746289" text:style-name="WWNum3">
        <text:list-item>
          <text:p text:style-name="P20"><text:span text:style-name="T6">vključi</text:span><text:span text:style-name="T2"> se lahko v </text:span><text:span text:style-name="T6">socialno združbo</text:span><text:span text:style-name="T2">, da ga sprejme oddelek učencev; za fizično integracijo pa je dovolj, da smo strpni (nekoga trpimo ob sebi, vendar z njim nočemo imeti nič)</text:span></text:p>
        </text:list-item>
        <text:list-item>
          <text:p text:style-name="P20"><text:span text:style-name="T2">je nekaj več; prizna se mu, da je tudi on </text:span><text:span text:style-name="T6">človek, da ga poslušajo, da se upošteva njegovo mnenje</text:span><text:span text:style-name="T2"> (če je utemeljeno, argumentirano), pomembno je, da se z njim vzpostavi dialog</text:span></text:p>
        </text:list-item>
        <text:list-item>
          <text:p text:style-name="P20"><text:span text:style-name="T2">značilna je </text:span><text:span text:style-name="T6">dialoškost</text:span><text:span text:style-name="T2">. Drugega človeka spoznavaš tudi po njegovi drugi plati. Dialog omogoča, da ga poskušaš razumeti, da ga postaviš v njegovo vlogo- empatija</text:span></text:p>
        </text:list-item>
        <text:list-item>
          <text:p text:style-name="P20"><text:span text:style-name="T2">pomembna je </text:span><text:span text:style-name="T6">empatija</text:span><text:span text:style-name="T2">, z njim sočustvuješ; solidarnost, med seboj si pomagajo tudi otroci s posebnimi potrebami; pomagajo si zato, ker so sošolci, in en zato, ker so npr. usmiljenja vredni (tako se bo čutil še bolj drugačnega in odrinjenega).</text:span></text:p>
        </text:list-item>
      </text:list>
      <text:p text:style-name="P56"><text:span text:style-name="T2">Zato je pomembna tudi psihološka integracija.</text:span></text:p>
      <text:p text:style-name="Standard"><text:span text:style-name="T2">Socialna in psihološka integracija sta korak naprej od fizične integracije, so že inkluzija. </text:span></text:p>
      <text:p text:style-name="Standard"><text:span text:style-name="T2">Inkluzija (otroci ga sprejmejo medse) ekskluzija (izključitev).</text:span></text:p>
      <text:p text:style-name="P4"/>
      <text:p text:style-name="Standard"><text:span text:style-name="T2">Integracija, inkluzija je neka posebna kultura, način življenja. V svetu se govori o inkluzivnih šolah, pri nas pa o integriranih razredih(oddelki, kjer sedijo tudi učenci s posebnimi potrebami). Zahteva spremembe v kulturi, odnosih. Če govorimo o inkluziji v kulturi, se to ne nanaša samo na učence s posebnimi potrebami, ampak na vse učence gre za kulturo odnosov. </text:span></text:p>
      <text:p text:style-name="Standard"><text:span text:style-name="T2">Integracija in inkluzija se ne zreducirata le na učno pomoč učencem s specifičnimi učnimi težavami in s primanjkljajem. Ne smemo biti le usmerjeni v učni uspeh, ker potem zgrešimo integracijo, potrebno je biti pozoren tudi na socialno in psihološko integracijo. Čeprav je pomembno tudi to, da je učenec pri učnem uspehu enak kot ostali.</text:span></text:p>
      <text:p text:style-name="P4"/>
      <text:p text:style-name="Standard"><text:span text:style-name="T2">Kakšne so realne možnosti, da so otroci s posebnimi potrebami integrirani v šolsko okolje (da bi se ta ideja integracije, inkluzije uresničila)?</text:span></text:p>
      <text:p text:style-name="P4"/>
      <text:p text:style-name="Standard"><text:soft-page-break/><text:span text:style-name="T2">Država pomaga tako, da šoli plačuje individualno pomoč, da bi otrok kljub svojim posebnostim lahko delal v šoli. </text:span></text:p>
      <text:p text:style-name="Standard"><text:span text:style-name="T2">Ideja integracije in inkluzije zahteva ustvarjanje drugačne šolske kulture. Današnja </text:span><text:span text:style-name="T3">ŠOLSKA KULTURA</text:span><text:span text:style-name="T2"> je storilnostno orientirana; pomeni, da si šola prizadeva predvsem za uresničevanje postavljenih učnih ciljev, vse podredijo dobrim učnim uspehom (v to je usmerjeno čisto vse).</text:span></text:p>
      <text:list xml:id="list1204175826" text:continue-numbering="true" text:style-name="WWNum3">
        <text:list-item>
          <text:p text:style-name="P20"><text:span text:style-name="T6">Tekmovalnost</text:span><text:span text:style-name="T2">, borba za čim boljši uspeh ovladajo zakonitosti prostega trga, konkurenca, borba za ekonomski prestiž-to pa vdira v šolsko kulturo).</text:span></text:p>
        </text:list-item>
        <text:list-item>
          <text:p text:style-name="P20"><text:span text:style-name="T2">Če je v razredu otrok s posebnimi potrebami, potem je lahko v razredu največ </text:span><text:span text:style-name="T6">16 učencev</text:span><text:span text:style-name="T2">.</text:span></text:p>
        </text:list-item>
        <text:list-item>
          <text:p text:style-name="P20"><text:span text:style-name="T2">Šole, ki veljajo za </text:span><text:span text:style-name="T6">elitne</text:span><text:span text:style-name="T2"> (npr. bežigrajska gimnazija), ne želijo sprejemati otrok s posebnimi potrebami, ker s tem splošna uspešnost šole pade. Poleg tega je tudi nenaklonjenost staršev »normalnih« otrok vedno večja.  </text:span><text:span text:style-name="T6">takšne šole, ki se branijo otrok s posebnimi potrebami so EKSKLUZIVISTIČNE</text:span><text:span text:style-name="T2">, gredo se segregacijo, najhujše obtožbe pa so, da so to rasistične šole. Zato je treba razvijati drugačno šolsko kulturo- večji poudarek mora dajati razvijanju socialne kohezije.</text:span></text:p>
        </text:list-item>
      </text:list>
      <text:p text:style-name="P61"/>
      <text:p text:style-name="P56"><text:span text:style-name="T9">Šolsko kulturo lahko razvijamo v dveh smereh:</text:span></text:p>
      <text:list xml:id="list163902667" text:style-name="WWNum17">
        <text:list-item>
          <text:p text:style-name="P48"><text:span text:style-name="T2">v ospredju je učni uspeh- </text:span><text:span text:style-name="T3">UČNO STORILNOSTNA ŠOLA</text:span><text:span text:style-name="T2"> (ni pomembno razvijanje medosebnih odnosov, prevladuje velika socialna kontrola ali delajo v skladu s predpisi)  takšna šola ni pripravljena sprejeti otrok s posebnimi potrebami)</text:span></text:p>
        </text:list-item>
        <text:list-item>
          <text:p text:style-name="P48"><text:span text:style-name="T2">smer </text:span><text:span text:style-name="T3">socialne kohezije</text:span><text:span text:style-name="T2">:</text:span></text:p>
        </text:list-item>
      </text:list>
      <text:list xml:id="list537877186" text:continue-list="list1204175826" text:style-name="WWNum3">
        <text:list-item>
          <text:p text:style-name="P20"><text:span text:style-name="T2">dobro počutje med učitelji in učenci</text:span></text:p>
        </text:list-item>
        <text:list-item>
          <text:p text:style-name="P20"><text:span text:style-name="T2">šole delajo bolj prijazne za vse</text:span></text:p>
        </text:list-item>
        <text:list-item>
          <text:p text:style-name="P20"><text:span text:style-name="T2">takšna šola je naklonjena integraciji in inkluziji otrok s posebnimi potrebami.</text:span></text:p>
        </text:list-item>
      </text:list>
      <text:p text:style-name="P59"/>
      <text:p text:style-name="P59"/>
      <text:p text:style-name="P56"><text:span text:style-name="T3">INKLUZIVNA ŠOLA</text:span></text:p>
      <text:list xml:id="list128828908" text:continue-list="list1923142237" text:style-name="WWNum1">
        <text:list-item>
          <text:p text:style-name="P1"><text:span text:style-name="T2">oblikujejo take šole, v katerih se učenci s posebnimi potrebami ne bi počutili drugačne</text:span></text:p>
        </text:list-item>
        <text:list-item>
          <text:p text:style-name="P1"><text:span text:style-name="T2">zahteva, da se šolska kultura spremeni</text:span></text:p>
        </text:list-item>
        <text:list-item>
          <text:p text:style-name="P1"><text:span text:style-name="T2">ne ločuje med učenci s posebnimi potrebami in normalnimi učenci</text:span></text:p>
        </text:list-item>
        <text:list-item>
          <text:p text:style-name="P1"><text:span text:style-name="T2">prilagaja se programu učencev</text:span></text:p>
        </text:list-item>
        <text:list-item>
          <text:p text:style-name="P1"><text:span text:style-name="T2">večji poudarek je na razvijanju humanih medsebojnih odnosov</text:span></text:p>
        </text:list-item>
        <text:list-item>
          <text:p text:style-name="P1"><text:span text:style-name="T2">težko dosegajo najboljše učne rezultate</text:span></text:p>
        </text:list-item>
      </text:list>
      <text:p text:style-name="P93"><text:span text:style-name="T4">Problem</text:span><text:span text:style-name="T2">:kako oblikovati šolo, da ne bi šlo na račun učnega uspeha in da bi uresničevali idejo integracije, inkluzije.</text:span></text:p>
      <text:p text:style-name="P93"><text:span text:style-name="T2">Država bi morala zagotoviti organizacijske in finančne pogoje, država lahko le pomaga, saj se dejanska integracija in inkluzija dogajata znotraj šole. </text:span></text:p>
      <text:p text:style-name="P4"/>
      <text:p text:style-name="Standard"><text:span text:style-name="T2">Mnenja kako uresničiti integracijo in inkluzijo v normalnih šolah:</text:span></text:p>
      <text:list xml:id="list1232894581" text:style-name="WWNum18">
        <text:list-item>
          <text:p text:style-name="P49"><text:span text:style-name="T2">Integracija in inkluzija mora biti </text:span><text:span text:style-name="T6">dosledno izpeljana</text:span><text:span text:style-name="T2">. Vsi otroci s posebnimi potrebami morajo biti vključeni v normalne programe.  zahteva, da se vse šole s posebnim programom ukinejo (ker potem nismo demokratični).</text:span></text:p>
        </text:list-item>
        <text:list-item>
          <text:p text:style-name="P49"><text:span text:style-name="T2">Učenci naj bi bili načeloma </text:span><text:span text:style-name="T6">vključeni v šole iz njihovega okolja,</text:span><text:span text:style-name="T2"> vendar pa ne izključujejo šol s posebnim programom  ta smer je zmagala v diskusiji okoli tega, kaj je bolj demokratično za otroke.</text:span></text:p>
        </text:list-item>
      </text:list>
      <text:p text:style-name="P56"><text:soft-page-break/><text:span text:style-name="T3">Načelo demokratičnosti</text:span><text:span text:style-name="T2"> – ali to pomeni, da ponudiš enako ali različno? Načelo demokracije pomeni, da učenci nimajo samo ene opcije, ampak da lahko šolo izbirajo glede na svoje ambicije, sposobnosti, posebnosti.</text:span></text:p>
      <text:p text:style-name="P4"/>
      <text:p text:style-name="Standard"><text:span text:style-name="T2">Kaj bo odločalo o tem, ali se bo otrok vključil v običajne šolske pogoje, ali pa v šole s prilagojenim načinom dela?</text:span></text:p>
      <text:list xml:id="list1083035323" text:continue-list="list537877186" text:style-name="WWNum3">
        <text:list-item>
          <text:p text:style-name="P20"><text:span text:style-name="T2">je odločitev staršev (kljub npr. drugačnim priporočilom)</text:span></text:p>
        </text:list-item>
        <text:list-item>
          <text:p text:style-name="P20"><text:span text:style-name="T2">končni kriterij je to, kar je za učenca bolje (dela se v dobro otroka)</text:span></text:p>
        </text:list-item>
      </text:list>
      <text:list xml:id="list1514944723" text:continue-list="list128828908" text:style-name="WWNum1">
        <text:list-item>
          <text:p text:style-name="P1"><text:span text:style-name="T2">razgovori, testi, postavi se diagnoza kje bi najbolje uspel, potem pa se sprejme sklep</text:span></text:p>
        </text:list-item>
        <text:list-item>
          <text:p text:style-name="P1"><text:span text:style-name="T2">nasilna integracija lahko naredi več škode kot koristi (neugodni šolski pogoji)</text:span></text:p>
        </text:list-item>
      </text:list>
      <text:p text:style-name="P93"><text:span text:style-name="T2">Integracija se lahko dogaja tudi v okolju šole. </text:span></text:p>
      <text:p text:style-name="Standard"><text:span text:style-name="T2">Psihološka integracija da živiš v sožitju z okoljem, da te gledajo kot enakopravnega, enakovrednega, da te ne spominjajo vedno na to, da si drugačen (jaz pomagam tebi, ti pomagaš meni). </text:span></text:p>
      <text:p text:style-name="Standard"><text:span text:style-name="T2">Integracija bo dosežena, ko bodo sošolci gledali na učenca s posebnimi potrebami na učenca, od katerega se lahko nekaj naučijo, od katerega lahko vsak dobi nekaj zase. Nepopolna je, če ti le dovoliš, da tak otrok sedi poleg tebe, drugače pa se z njim nočeš ukvarjati. Strpnost in toleranca sta premalo, razviti moraš dialog na ta način boš lahko spoznal tudi njegove dobre strani, odlike, če pa boš pri tem vključil še empatijo (sposobnost vživljanja v drugega), potem je to tudi most za to, da boš z drugim sošolcem razvil solidarnost.</text:span></text:p>
      <text:p text:style-name="Standard"><text:span text:style-name="T2">Za integracijo v oddelku so potrebni 3 </text:span><text:span text:style-name="T5">pogoji:</text:span></text:p>
      <text:list xml:id="list2056015215" text:continue-list="list163902667" text:style-name="WWNum17">
        <text:list-item>
          <text:list>
            <text:list-item>
              <text:p text:style-name="P48"><text:span text:style-name="T7">PROVISION</text:span><text:span text:style-name="T2">; možnost otrok je v oddelek vključen in da ima možnost komuniciranja (npr. otroci drugih kultur)  neznanje jezika človeka izključuje.</text:span></text:p>
            </text:list-item>
            <text:list-item>
              <text:p text:style-name="P48"><text:span text:style-name="T7">PROTECTION</text:span><text:span text:style-name="T2">; varnost če se počutiš ogroženega se izključuješ sam.</text:span></text:p>
            </text:list-item>
            <text:list-item>
              <text:p text:style-name="P48"><text:span text:style-name="T7">PARTICIPACIJA</text:span></text:p>
            </text:list-item>
          </text:list>
        </text:list-item>
      </text:list>
      <text:p text:style-name="P12"/>
      <text:p text:style-name="Standard"><text:span text:style-name="T2">Temeljni pogoji, da sploh lahko pride do integracije, inkluzije (to pomeni prilagajanje programu za učence s posebnimi potrebami). Programe dela, je treba prilagoditi tako, da bodo spodbujali integracijo odvisna je tudi od staršev, ki imajo otroke s posebnimi potrebami in od staršev, ki imajo »normalne« otroke (le ti lahko prenašajo negativne vrednote; takšen odnos kot ga ima npr. otrok do roma, takšnega ima tudi starš tega otroka , lahko so rasistično naravnani…).</text:span></text:p>
      <text:p text:style-name="Standard"><text:span text:style-name="T2">Integracije in inkluzije ne moremo zreducirati na individualno učno pomoč prilagojen pouk je ena izmed dejavnosti, ni pa osrednja dejavnost.</text:span></text:p>
      <text:p text:style-name="P4"/>
      <text:p text:style-name="Standard"><text:span text:style-name="T2">Kaj o tem govori </text:span><text:span text:style-name="T3">ZAKON</text:span><text:span text:style-name="T2">?</text:span></text:p>
      <text:p text:style-name="Standard"><text:span text:style-name="T2">Zakon daje le okvir (daje ga tudi spreminjajoči se pravilnik).</text:span></text:p>
      <text:p text:style-name="Standard"><text:span text:style-name="T3">Otroci s posebnimi potrebami</text:span><text:span text:style-name="T2"> so:</text:span></text:p>
      <text:list xml:id="list669669479" text:continue-list="list1514944723" text:style-name="WWNum1">
        <text:list-item>
          <text:p text:style-name="P1"><text:span text:style-name="T2">otroci z motnjami v duševnem razvoju</text:span></text:p>
        </text:list-item>
        <text:list-item>
          <text:p text:style-name="P1"><text:span text:style-name="T2">slepi in slabovidni</text:span></text:p>
        </text:list-item>
        <text:list-item>
          <text:p text:style-name="P1"><text:span text:style-name="T2">gluhi in naglušni</text:span></text:p>
        </text:list-item>
        <text:list-item>
          <text:p text:style-name="P1"><text:span text:style-name="T2">otroci z govorno-jezikovnimi motnjami</text:span></text:p>
        </text:list-item>
        <text:list-item>
          <text:p text:style-name="P1"><text:span text:style-name="T2">gibalno ovirani otroci</text:span></text:p>
        </text:list-item>
        <text:list-item>
          <text:p text:style-name="P1"><text:span text:style-name="T2">dolgotrajno bolni otroci</text:span></text:p>
        </text:list-item>
        <text:list-item>
          <text:p text:style-name="P1"><text:span text:style-name="T2">otroci s primanjkljaji na posameznem področju učenja</text:span></text:p>
        </text:list-item>
        <text:list-item>
          <text:p text:style-name="P1"><text:span text:style-name="T2">otroci z motnjami vedenja in osebnosti</text:span></text:p>
        </text:list-item>
      </text:list>
      <text:p text:style-name="Standard"><text:soft-page-break/><text:span text:style-name="T2">Potrebujejo prilagojeno izvajanje programov z dodatno strokovno pomočjo.</text:span></text:p>
      <text:p text:style-name="P4"/>
      <text:p text:style-name="Standard"><text:span text:style-name="T3">Cilji in načela:</text:span></text:p>
      <text:list xml:id="list2051270096" text:continue-numbering="true" text:style-name="WWNum1">
        <text:list-item>
          <text:p text:style-name="P1"><text:span text:style-name="T2">jim dati enake možnosti, hkrati upoštevamo njihovo različnost (namiguje na njihovo individualizacijo)</text:span></text:p>
        </text:list-item>
        <text:list-item>
          <text:p text:style-name="P1"><text:span text:style-name="T2">ohranjamo ravnotežje med različnimi vidiki telesnega in duševnega razvoja</text:span></text:p>
        </text:list-item>
        <text:list-item>
          <text:p text:style-name="P1"><text:span text:style-name="T2">vključevanje staršev v proces vzgoje in izobraževanja</text:span></text:p>
        </text:list-item>
        <text:list-item>
          <text:p text:style-name="P1"><text:span text:style-name="T2">zagotovitev ustreznih pogojev, ki omogočajo optimalni razvoj otroka</text:span></text:p>
        </text:list-item>
        <text:list-item>
          <text:p text:style-name="P1"><text:span text:style-name="T2">pravočasne usmeritve v ustreznem programu </text:span></text:p>
        </text:list-item>
        <text:list-item>
          <text:p text:style-name="P1"><text:span text:style-name="T2">organizacija vzgoje in izobraževanja čim bližje kraju bivanja-znano okolje (otroke s p.p. je treba čim hitreje prepoznati; že v vrtcu)</text:span></text:p>
        </text:list-item>
        <text:list-item>
          <text:p text:style-name="P1"><text:span text:style-name="T2">celovitost in kompleksnost vzgoje in izobraževanja</text:span></text:p>
        </text:list-item>
        <text:list-item>
          <text:p text:style-name="P1"><text:span text:style-name="T2">individualni pristop; zahteva, da se obravnava kot posebnost</text:span></text:p>
        </text:list-item>
        <text:list-item>
          <text:p text:style-name="P1"><text:span text:style-name="T2">kontinuiranost programov vzgoje in izobraževanja; program se izdela na ugotovitvah različnih vlog,da se program na koncu leta evalvira, in da se naredi nadgradnja tega programa-programi se gradijo drug na drugem (longitudinalno)</text:span></text:p>
        </text:list-item>
        <text:list-item>
          <text:p text:style-name="P1"><text:span text:style-name="T2">interdisciplinarnost odpiranje poti, kam vse bi lahko otroke vključil (kategorizacija); na podlagi strokovne analize otrok, se predlaga kje naj bi otroci pridobivali vzgojo in izobraževanje.</text:span></text:p>
        </text:list-item>
      </text:list>
      <text:p text:style-name="P7"/>
      <text:p text:style-name="Standard"><text:span text:style-name="T3">Vrste programov:</text:span></text:p>
      <text:list xml:id="list1036751685" text:continue-numbering="true" text:style-name="WWNum1">
        <text:list-item>
          <text:p text:style-name="P1"><text:span text:style-name="T2">programi za predšolske otroke s prilagojenim izvajanjem in dodatno strokovno pomočjo (sedi v skupini z vsemi ostalimi, ima isti program, le izvajanje je prilagojeno)</text:span></text:p>
        </text:list-item>
        <text:list-item>
          <text:p text:style-name="P1"><text:span text:style-name="T2">prilagojeni programi za predšolske otroke (če je narava otrok taka, da ne more zdržati v normalnem okolju, ga dajo v šolo s prilagojenim programom)</text:span></text:p>
        </text:list-item>
        <text:list-item>
          <text:p text:style-name="P1"><text:span text:style-name="T2">izobraževalni program s prilagojenim izvajanjem in dodatno strokovno pomočjo (prilagajanje metod, oblik)</text:span></text:p>
        </text:list-item>
        <text:list-item>
          <text:p text:style-name="P1"><text:span text:style-name="T2">prilagojeni izobraževalni programi (ni prilagojeno izvajanje ampak program)</text:span></text:p>
        </text:list-item>
        <text:list-item>
          <text:p text:style-name="P1"><text:span text:style-name="T2">poseben program vzgoje in izobraževanje (šola s prilagojenim programom)</text:span></text:p>
        </text:list-item>
        <text:list-item>
          <text:p text:style-name="P1"><text:span text:style-name="T2">vzgojni programi (vzgojni zavodi, domovi)</text:span></text:p>
        </text:list-item>
      </text:list>
      <text:p text:style-name="P4"/>
      <text:p text:style-name="P4"/>
      <text:p text:style-name="Standard"><text:span text:style-name="T3">Izobrazbeni standard:</text:span></text:p>
      <text:list xml:id="list297386912" text:continue-numbering="true" text:style-name="WWNum1">
        <text:list-item>
          <text:p text:style-name="P1"><text:span text:style-name="T2">kadar je prilagojeno samo prilagajanje dosežejo enak izobrazbeni standard</text:span></text:p>
        </text:list-item>
        <text:list-item>
          <text:p text:style-name="P1"><text:span text:style-name="T2">kjer prilagajajo program je prav tako možno, da dosežejo enak izobrazbeni standard</text:span></text:p>
        </text:list-item>
        <text:list-item>
          <text:p text:style-name="P1"><text:span text:style-name="T2">kjer je treba program delati posebej, dosegajo nižji izobrazbeni standard</text:span></text:p>
        </text:list-item>
      </text:list>
      <text:p text:style-name="P7"/>
      <text:p text:style-name="Standard"><text:span text:style-name="T3">Prilagajanje izvedbe programa:</text:span></text:p>
      <text:p text:style-name="Standard"><text:span text:style-name="T2">V katerih elementih se prilagaja pri pouku  glede na stopnjo in vrsto primanjkljaja.</text:span></text:p>
      <text:p text:style-name="Standard"><text:span text:style-name="T2">Prilagodi se: organizacija (pomaga, če ima npr. motorične težave), način preverjanja in ocenjevanja znanja, napredovanje in časovna razporeditev pouka, zagotovi se tudi dodatna strokovna pomoč.</text:span></text:p>
      <text:p text:style-name="P7"/>
      <text:p text:style-name="Standard"><text:span text:style-name="T3">Dodatna strokovna pomoč:</text:span></text:p>
      <text:list xml:id="list1904699126" text:continue-numbering="true" text:style-name="WWNum1">
        <text:list-item>
          <text:p text:style-name="P1"><text:span text:style-name="T2">individualna pomoč v oddelku (učitelj, ali strokovni delavec, ki je tam posebej zaradi njega), v skupini (učenci s podobnimi težavami</text:span></text:p>
        </text:list-item>
        <text:list-item>
          <text:p text:style-name="P1"><text:soft-page-break/><text:span text:style-name="T2">nudi se lahko tudi na domu (npr. specifične učne težave)</text:span></text:p>
        </text:list-item>
        <text:list-item>
          <text:p text:style-name="P1"><text:span text:style-name="T2">pri izvajanju lahko sodelujejo tudi starši, skrbniki, rejniki</text:span></text:p>
        </text:list-item>
        <text:list-item>
          <text:p text:style-name="P1"><text:span text:style-name="T2">izvajajo jo lahko; strokovni delavci, zunanji strokovni delavci.</text:span></text:p>
        </text:list-item>
      </text:list>
      <text:p text:style-name="P7"/>
      <text:p text:style-name="Standard"><text:span text:style-name="T3">Prilagajanje programov:</text:span></text:p>
      <text:list xml:id="list2149988471" text:continue-numbering="true" text:style-name="WWNum1">
        <text:list-item>
          <text:p text:style-name="P1"><text:span text:style-name="T2">otrokom omogočajo pridobiti enakovreden izobrazbeni standard</text:span></text:p>
        </text:list-item>
        <text:list-item>
          <text:p text:style-name="P1"><text:span text:style-name="T2">prilagodi se: predmetnik, organizacija, način preverjaje in ocenjevanja znanja, napredovanje, časovna razporeditev pouka</text:span></text:p>
        </text:list-item>
      </text:list>
      <text:p text:style-name="P4"/>
      <text:p text:style-name="Standard"><text:span text:style-name="T3">Vzgojni program:</text:span></text:p>
      <text:list xml:id="list302455601" text:continue-numbering="true" text:style-name="WWNum1">
        <text:list-item>
          <text:p text:style-name="P1"><text:span text:style-name="T2">izvajanje v posebnih institucijah</text:span></text:p>
        </text:list-item>
        <text:list-item>
          <text:p text:style-name="P1"><text:span text:style-name="T2">strokovna pomoč se jim nudi v obliki : vzgojnih, socialno integriranih (razvijanje sposobnosti za sodelovanje z drugimi), preventivnih, kompenzacijskih (nadomestnih), korekcijskih, ki so sestavni del vzgojnega programa.</text:span></text:p>
        </text:list-item>
        <text:list-item>
          <text:p text:style-name="P1"><text:span text:style-name="T2">Otroci z motnjami v vedenju in osebnosti, pri katerih je zaradi motenj ogrožen njihov zdrav razvoj oz. ogrožajo okolico v taki meri, da potrebujejo vzgojo v zavodu, se oddajo v zavod, šolo s posebnimi potrebami</text:span></text:p>
        </text:list-item>
      </text:list>
      <text:p text:style-name="Standard"><text:span text:style-name="T3">Postopki usmerjanja v programe vzgoje in izobraževanja:</text:span></text:p>
      <text:list xml:id="list996597725" text:continue-numbering="true" text:style-name="WWNum1">
        <text:list-item>
          <text:p text:style-name="P1"><text:span text:style-name="T2">postopek usmerjanja se uvede na zahtevo staršev</text:span></text:p>
        </text:list-item>
        <text:list-item>
          <text:p text:style-name="P1"><text:span text:style-name="T2">komisija izdela strokovno mnenje na podlagi ugotovitev (izda se odločba)</text:span></text:p>
        </text:list-item>
      </text:list>
      <text:p text:style-name="P93"><text:span text:style-name="T2">Zadovoljevanje socialnih potreb je tudi stvar šolske kulture. Šolska kultura je tudi središče pozornosti, od kulture šole je namreč odvisna tudi kakovost šolskega dela.</text:span></text:p>
      <text:p text:style-name="P93"><text:span text:style-name="T4">Kakovost dela se dviga z</text:span><text:span text:style-name="T2">:</text:span></text:p>
      <text:list xml:id="list732474904" text:continue-list="list1083035323" text:style-name="WWNum3">
        <text:list-item>
          <text:p text:style-name="P20"><text:span text:style-name="T2">anatomijo učiteljev</text:span></text:p>
        </text:list-item>
        <text:list-item>
          <text:p text:style-name="P20"><text:span text:style-name="T2">dobrimi šolskimi načrti in strokovnjaki</text:span></text:p>
        </text:list-item>
        <text:list-item>
          <text:p text:style-name="P20"><text:span text:style-name="T2">dobrimi odnosi; vključevanje ljudi v vodenje šole</text:span></text:p>
        </text:list-item>
        <text:list-item>
          <text:p text:style-name="P20"><text:span text:style-name="T2">dobro šolsko klimo, kulturo (zadovoljstvo ljudi s svojim položajem, varnost, zadovoljenost socialnih potreb..)</text:span></text:p>
        </text:list-item>
      </text:list>
      <text:p text:style-name="P56"><text:span text:style-name="T2">KULTURA ŠOLE je kompleksna stvar, je širok pojem, definiramo ga iz različnih vidikov.</text:span></text:p>
      <text:p text:style-name="P56"><text:span text:style-name="T2">Osnovna stvar kulture so VREDNOTE-kakšne, je to odvisno od kulture; nosilci kulture so ljudje.</text:span></text:p>
      <text:p text:style-name="P57"/>
      <text:p text:style-name="P57"/>
      <text:p text:style-name="P64"><text:span text:style-name="T21">ŠOLSKA KULTURA / KULTURA ŠOLE</text:span></text:p>
      <text:p text:style-name="P75"/>
      <text:p text:style-name="P56"><text:span text:style-name="T2">Definicije:</text:span></text:p>
      <text:p text:style-name="P57"/>
      <text:list xml:id="list981526821" text:continue-list="list293661638" text:style-name="WWNum19">
        <text:list-item>
          <text:p text:style-name="P85"><text:span text:style-name="T2">Kultura so vsi zavedni in nezavedni mehanizmi, regulativi, vključno z jeziki in rituali, ki so vtkani v delo posameznih socialnih skupin. (Schein)</text:span></text:p>
        </text:list-item>
      </text:list>
      <text:p text:style-name="P87"/>
      <text:list xml:id="list1994993115" text:continue-numbering="true" text:style-name="WWNum19">
        <text:list-item>
          <text:p text:style-name="P85"><text:span text:style-name="T2">Z antropološkega vidika šolske kulture manifestira navade, običaje, rituale, simbole, zgodovino, jezik.</text:span></text:p>
        </text:list-item>
      </text:list>
      <text:p text:style-name="P87"/>
      <text:list xml:id="list1419362666" text:continue-numbering="true" text:style-name="WWNum19">
        <text:list-item>
          <text:p text:style-name="P85"><text:span text:style-name="T2">Kulturo predstavljajo duhovitost, vera, norme, dominantne vrednote, ki prežemajo organizacijo.</text:span></text:p>
        </text:list-item>
      </text:list>
      <text:p text:style-name="P87"><text:soft-page-break/></text:p>
      <text:list xml:id="list621370561" text:continue-numbering="true" text:style-name="WWNum19">
        <text:list-item>
          <text:p text:style-name="P85"><text:span text:style-name="T2">To so določena izhodišča in stališča, filozofija in politika določene šole.</text:span></text:p>
        </text:list-item>
      </text:list>
      <text:p text:style-name="P87"/>
      <text:list xml:id="list774032092" text:continue-numbering="true" text:style-name="WWNum19">
        <text:list-item>
          <text:p text:style-name="P85"><text:span text:style-name="T2">To so občutja (subjektivno doživljanje) ali klima, ki vlada v organizaciji.</text:span></text:p>
        </text:list-item>
      </text:list>
      <text:p text:style-name="P87"/>
      <text:list xml:id="list2007564928" text:continue-numbering="true" text:style-name="WWNum19">
        <text:list-item>
          <text:p text:style-name="P85"><text:span text:style-name="T2">S šolsko kulturo se srečujemo, ko na pedagoških konferencah obravnavamo disciplino ali tekmovalne dosežke učencev, organiziranje piknikov skupaj z osebjem ali starši, posvečanje posebne pozornosti svečanosti ob sprejetju prvošolcev itd.</text:span></text:p>
        </text:list-item>
      </text:list>
      <text:p text:style-name="P87"/>
      <text:list xml:id="list2130752145" text:continue-numbering="true" text:style-name="WWNum19">
        <text:list-item>
          <text:p text:style-name="P85"><text:span text:style-name="T2">HOFSTED: kulturo predstavljajo vrednote in prepričanja, ki omogočajo ljudem, da stvari in dogodke okoli sebe presojajo na enak način. Kultura določene ustanove je v največji meri določena s kulturo širšega okolja.</text:span></text:p>
        </text:list-item>
      </text:list>
      <text:p text:style-name="P87"/>
      <text:list xml:id="list1961851650" text:continue-numbering="true" text:style-name="WWNum19">
        <text:list-item>
          <text:p text:style-name="P85"><text:span text:style-name="T2">ARMSTRONG: pravi, da je kultura vsota splošno sprejetih stališč, prepričanj, predpostavk in pričakovanj, ki običajno niso nikjer zapisana, pa vendar pomembno določajo ravnanje ljudi v ustanovi. Kultura se deli na </text:span><text:span text:style-name="T3">norme</text:span><text:span text:style-name="T2"> (regulativi), </text:span><text:span text:style-name="T3">skupne vrednote, organizacijsko klimo, stil vodenja</text:span><text:span text:style-name="T2"> (od tega je odvisna šolska kultura) ter </text:span><text:span text:style-name="T3">strukturo ustanove</text:span><text:span text:style-name="T2"> (členitev in povezovanje pedagoškega in nepedagoškega dela; določene okvire v šoli zbližuje, druge oddaljuje). Organizacijska klima mu pomeni delovno atmosfero v ustanovi, tako kot jo vidijo in ocenjujejo njeni člani.</text:span></text:p>
        </text:list-item>
      </text:list>
      <text:p text:style-name="P87"/>
      <text:list xml:id="list1238297491" text:continue-numbering="true" text:style-name="WWNum19">
        <text:list-item>
          <text:p text:style-name="P85"><text:span text:style-name="T2">STEPHEN STOLP; pojem ni enoznačen, pogosto se uporablja kot sinonim za različne koncepte, vključno s klimo in etosom.</text:span></text:p>
        </text:list-item>
      </text:list>
      <text:p text:style-name="P87"/>
      <text:list xml:id="list744962449" text:continue-numbering="true" text:style-name="WWNum19">
        <text:list-item>
          <text:p text:style-name="P85"><text:span text:style-name="T2">C.GEERTZ pravi, da je kultura »zgodovinsko prenesen okvir (vrednote) razmišljanja«, ki se kaže EKSPLICITNO (v pravilih, normah) in IMPLICITNO (v prepričanju, stališčih, zadržanjih) kultura se podeduje, povezana je s tradicijo.</text:span></text:p>
        </text:list-item>
      </text:list>
      <text:p text:style-name="P87"/>
      <text:list xml:id="list2138459638" text:continue-numbering="true" text:style-name="WWNum19">
        <text:list-item>
          <text:p text:style-name="P85"><text:span text:style-name="T2">TEERENCE E.DEAL in KENT D. PETERSON ugotavljata, da kultura vključuje »vrednote, prepričanja in tradicijo, ki so se oblikovali skozi šolsko zgodovino«.</text:span></text:p>
        </text:list-item>
      </text:list>
      <text:p text:style-name="P4"/>
      <text:p text:style-name="Standard"><text:span text:style-name="T2">Niti dve šolski kulturi nista enaki! Razlikujejo se v vrednotah, pogledih, ker šolo sestavljajo pač različni ljudje.</text:span></text:p>
      <text:p text:style-name="Standard"><text:span text:style-name="T2">Če ni splošno veljavnih vrednot, ki bi vse povezovale ni šolske kulture! (če ne najdemo skupnega imenovalca, kar se tiče vrednot v šoli).</text:span></text:p>
      <text:p text:style-name="P4"/>
      <text:p text:style-name="Standard"><text:span text:style-name="T2">HECKMAN ugotavlja, da šolska kultura leži na presečišču prepričanj učiteljev, učencev in vodstva šole. Ta definicija se pravzaprav že nanaša na cilj (namen), to je sprejetje nekih skupnih, bistvenih, temeljnih vrednot, ki sestavljajo učno okolje za učinkovito učenje. </text:span></text:p>
      <text:p text:style-name="P50"/>
      <text:p text:style-name="P50"/>
      <text:p text:style-name="P50"/>
      <text:p text:style-name="P50"/>
      <text:p text:style-name="P25"><text:span text:style-name="T3">ŠOLSKA KULTURA = </text:span><text:span text:style-name="T2">zapisana, nezapisana, sproti dogovorjena ali s tradicijo podedovana »pravila igre« (dela, zadržanja), ki veljajo v določeni organizaciji.  definira se kot vzorec razmišljanja,ravnanj in vrednot, ki ima svojo šolsko genezo (šolski razvoj). Ta vzorec vsebuje: norme, vrednote, prepričanja, rituale. Ti posamezni elementi kulture so pri različnih strukturah ljudi na šoli različno prisotni, poudarjeni. Pri nekaterih je bolj v ospredju tradicija, pri drugih bolj vrednote in prepričanja, ki usmerjajo v prihodnost</text:span><text:span text:style-name="T3">.</text:span></text:p>
      <text:p text:style-name="P8"><text:soft-page-break/></text:p>
      <text:p text:style-name="Standard"><text:span text:style-name="T3">Pojmi,ki so v neposredni zvezi s kulturo so še:</text:span></text:p>
      <text:list xml:id="list536000150" text:continue-numbering="true" text:style-name="WWNum19">
        <text:list-item>
          <text:p text:style-name="P35"><text:span text:style-name="T2">šolski red</text:span></text:p>
        </text:list-item>
        <text:list-item>
          <text:p text:style-name="P35"><text:span text:style-name="T2">režim</text:span></text:p>
        </text:list-item>
        <text:list-item>
          <text:p text:style-name="P35"><text:span text:style-name="T2">šolska klima</text:span></text:p>
        </text:list-item>
        <text:list-item>
          <text:p text:style-name="P35"><text:span text:style-name="T2">šolska politika</text:span></text:p>
        </text:list-item>
      </text:list>
      <text:p text:style-name="P4"/>
      <text:p text:style-name="Standard"><text:span text:style-name="T9">Bečaj</text:span><text:span text:style-name="T3">: za šolsko kulturo je značilna:</text:span></text:p>
      <text:list xml:id="list1803198526" text:continue-list="list996597725" text:style-name="WWNum1">
        <text:list-item>
          <text:p text:style-name="P1"><text:span text:style-name="T2">kolektivnost</text:span></text:p>
        </text:list-item>
        <text:list-item>
          <text:p text:style-name="P1"><text:span text:style-name="T2">čustvena nabitost (klima-subjektivno doživljanje vrednot)</text:span></text:p>
        </text:list-item>
        <text:list-item>
          <text:p text:style-name="P1"><text:span text:style-name="T2">zgodovinska utemeljenost (šolska geneza-razvoj)</text:span></text:p>
        </text:list-item>
        <text:list-item>
          <text:p text:style-name="P1"><text:span text:style-name="T2">rituali (dogodki) in simbolne oblike (grbi, zastave, uniforme…)</text:span></text:p>
        </text:list-item>
        <text:list-item>
          <text:p text:style-name="P1"><text:span text:style-name="T2">dinamičnost (š.k. se razvija)</text:span></text:p>
        </text:list-item>
      </text:list>
      <text:p text:style-name="P4"/>
      <text:p text:style-name="Standard"><text:span text:style-name="T9">VRSTE šolskih kultu</text:span><text:span text:style-name="T8">r</text:span><text:span text:style-name="T4"> </text:span><text:span text:style-name="T5">/ KULTURA ORGANIZACIJE (HARRISON, 1994)</text:span></text:p>
      <text:p text:style-name="Standard"><text:span text:style-name="T2">vsaka kultura ima svoje značilnosti, vendar lahko vse klasificiramo glede na:</text:span></text:p>
      <text:p text:style-name="P4"/>
      <text:list xml:id="list671661920" text:style-name="WWNum20">
        <text:list-item>
          <text:p text:style-name="P51"><text:span text:style-name="T3">Kultura VLOG (Role Culture)</text:span></text:p>
        </text:list-item>
      </text:list>
      <text:p text:style-name="P56"><text:span text:style-name="T2">Prevladuje birokratski duh. Značilno je, da se odločitve sprejema hierarhično, jasno postavljene meje pristojnosti odločanja, postopki so formalizirani (vse teče po predpisih), delovne naloge so natančno določene, velika kontrola nad duhom (kako natančno izpolnjuješ postavljene naloge). Usmerjenost v natančno opravljanje nalog. Ne smeš delati po svoje! Vsak človek ima v tej kulturi točno določeno delo.</text:span></text:p>
      <text:p text:style-name="P57"/>
      <text:list xml:id="list1639036508" text:continue-numbering="true" text:style-name="WWNum20">
        <text:list-item>
          <text:p text:style-name="P51"><text:span text:style-name="T3">Kultura MOČI (Power Culture)</text:span></text:p>
        </text:list-item>
      </text:list>
      <text:p text:style-name="P56"><text:span text:style-name="T2">Centralizirana kontrola: izpostavljen je pomen vodje. Omejuje se kolegialnost (do vodij se ne morejo obnašati kot do kolegov in obratno). Zelo se poudarjajo notranji predpisi in norme(mikropolitika), moč, ki izhaja iz pogodb, občasno je nizka morala med ne-vodjami, kultura krivde za napake. </text:span></text:p>
      <text:p text:style-name="P57"/>
      <text:list xml:id="list279294034" text:continue-numbering="true" text:style-name="WWNum20">
        <text:list-item>
          <text:p text:style-name="P51"><text:span text:style-name="T3">Kultura DOSEŽKOV (Achivment Culture)</text:span></text:p>
        </text:list-item>
      </text:list>
      <text:p text:style-name="P56"><text:span text:style-name="T2">Dosežki šole, učencev so največja vrednota; storilnostna šola; poudarek je na učnih uspehih. Ljudje med seboj sodelujejo, a le zato, da bi funkcionirali v smeri postavljenih vlog (SKUPINSKO ne TIMSKO delo), kolegialnost, sistem kontrole kakovosti(uspeh).</text:span></text:p>
      <text:p text:style-name="P56"><text:span text:style-name="T3">Skupinsko delo</text:span><text:span text:style-name="T2"> skupinsko srečanje za rešitev problema, določen je vodja in naloge drugih, povezuje jih le naloga.</text:span></text:p>
      <text:p text:style-name="P56"><text:span text:style-name="T3">Timsko delo</text:span><text:span text:style-name="T2"> ljudje se med seboj tudi osebno povežejo, razvijajo zaupanje, osebne stike- ti odnosi dajejo boljše rezultate, si pomagajo; ohranjajo stike tudi, ko se skupina ne sestaja več. </text:span></text:p>
      <text:p text:style-name="P57"/>
      <text:list xml:id="list1333997713" text:continue-numbering="true" text:style-name="WWNum20">
        <text:list-item>
          <text:p text:style-name="P51"><text:span text:style-name="T3">Kultura POMOČI (Support Culture)</text:span></text:p>
        </text:list-item>
      </text:list>
      <text:p text:style-name="P56"><text:span text:style-name="T2">Gre za »person-centred« usmerjenost (človek je v središču); obstajajo formalni in neformalni vzvodi pomoči; delo temelji na dogovorih, moč iz položaja zamenja moč strokovnjaka; individualna skrb (zavzetost), dobijo se osebna pooblastila; omejena (zmanjšana) je uporaba pritiskov na ljudi prostovoljno se prevzemajo odgovornosti, motivacija in pritisk.</text:span></text:p>
      <text:p text:style-name="P57"/>
      <text:p text:style-name="P63"><text:soft-page-break/></text:p>
      <text:p text:style-name="P63"/>
      <text:p text:style-name="P63"/>
      <text:p text:style-name="P63"/>
      <text:p text:style-name="P63"/>
      <text:p text:style-name="P63"/>
      <text:p text:style-name="P56"><text:span text:style-name="T12">TIPOLOGIJA ŠOLSKE KULTURE (Prosser, 1999)</text:span></text:p>
      <text:p text:style-name="P63"/>
      <text:p text:style-name="Standard"><text:span text:style-name="T3"><text:s text:c="34"/>Do ljudi prijazna</text:span></text:p>
      <text:p text:style-name="P64"><text:span text:style-name="T3"><text:s text:c="16"/>kultura (odnosi)</text:span><text:span text:style-name="T2"> <text:s text:c="35"/></text:span><text:span text:style-name="T3"><text:s text:c="4"/>Rastlinjak</text:span></text:p>
      <text:p text:style-name="P18"><text:span text:style-name="T23">SOCIALNA KOHEZIJA</text:span></text:p>
      <text:p text:style-name="P18"><text:span text:style-name="T2">(prizadevanje,</text:span></text:p>
      <text:p text:style-name="P18"><text:span text:style-name="T2">skrb za</text:span></text:p>
      <text:p text:style-name="P18"><text:span text:style-name="T2">povezovanje</text:span></text:p>
      <text:p text:style-name="P18"><text:span text:style-name="T2">med ljudmi)</text:span></text:p>
      <text:p text:style-name="Standard"><text:span text:style-name="T3">1-8</text:span></text:p>
      <text:p text:style-name="P15"/>
      <text:p text:style-name="P15"/>
      <text:p text:style-name="P15"/>
      <text:p text:style-name="P15"/>
      <text:p text:style-name="P15"/>
      <text:p text:style-name="P15"/>
      <text:p text:style-name="Standard"><text:span text:style-name="T3">8-8</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2"><draw:frame draw:style-name="fr1" text:anchor-type="paragraph" svg:x="0.4772in" svg:y="0.2083in" svg:width="1.55in" svg:height="0.7543in" draw:z-index="14"><draw:text-box><text:p text:style-name="Frame_20_contents"><text:span text:style-name="T3">Formalna kultura</text:span><text:span text:style-name="T20"> </text:span><text:span text:style-name="T3">(kultura dosežkov)</text:span></text:p></draw:text-box></draw:frame></text:p>
      <text:p text:style-name="P15"/>
      <text:p text:style-name="P15"/>
      <text:p text:style-name="P15"/>
      <text:p text:style-name="P15"/>
      <text:p text:style-name="P15"/>
      <text:p text:style-name="P15"/>
      <text:p text:style-name="P15"><text:soft-page-break/></text:p>
      <text:p text:style-name="P15"/>
      <text:p text:style-name="P15"/>
      <text:p text:style-name="P15"/>
      <text:p text:style-name="Standard"><text:span text:style-name="T3">1-1</text:span></text:p>
      <text:p text:style-name="P15"/>
      <text:p text:style-name="P15"/>
      <text:p text:style-name="P15"/>
      <text:p text:style-name="P15"/>
      <text:p text:style-name="P15"/>
      <text:p text:style-name="P15"/>
      <text:p text:style-name="Standard"><text:span text:style-name="T3">8-1</text:span></text:p>
      <text:p text:style-name="Standard"><draw:frame draw:style-name="fr1" text:anchor-type="paragraph" svg:x="0in" svg:y="0.1083in" svg:width="2in" svg:height="0.6252in" draw:z-index="15"><draw:text-box><text:p text:style-name="P111"><text:span text:style-name="T3">Kultura preživetja <text:s text:c="22"/></text:span></text:p><text:p text:style-name="P111"><text:span text:style-name="T3">(dosežek ni važen) <text:s text:c="20"/></text:span></text:p><text:p text:style-name="Frame_20_contents"/></draw:text-box></draw:frame></text:p>
      <text:p text:style-name="P64"><text:span text:style-name="T23">SOCIALNA KONTROLA</text:span></text:p>
      <text:p text:style-name="P18"><text:span text:style-name="T2">(nadzor nad tem, ali se uresničujejo postavljeni rezultati storilnostna naravnana šola)</text:span></text:p>
      <text:p text:style-name="P63"/>
      <text:p text:style-name="P56"><text:span text:style-name="T2"><text:s text:c="21"/></text:span></text:p>
      <text:p text:style-name="Standard"><text:span text:style-name="T2"> Kultura se lahko razvija v smeri socialne kontrole ali socialne kohezije. Če gredo v ekstrem, dobiva kultura neke izrazitosti.</text:span></text:p>
      <text:p text:style-name="P4"/>
      <text:p text:style-name="Standard"><text:span text:style-name="T5">Polje: 8-1  FORMALNA KULTURA</text:span></text:p>
      <text:p text:style-name="Standard"><text:span text:style-name="T2">Formalna šolska kultura, visoka socialna kultura in nizka socialna kohezija. Ljudje med sabo sodelujejo, niso pa povezani. Izvaja se pritisk na učence, da bi dosegali čim boljše rezultate dober učni uspeh je edino kar velja; prevladuje egoizem in kultura enorazrednic (individualistična kultura, vsak se briga samo zase), veliko je predpisov, določen je red, urnik, visoka akademska pričakovanja. Nizka toleranca do ljudi, ki se ne držijo reda, predpisanih načel; učitelji so zahtevni do učencev, pogosto goji tradicionalne vrednote (poslušnost, pridnost); bližje kot je 8, bolj je klima hladna.</text:span></text:p>
      <text:p text:style-name="P10"/>
      <text:p text:style-name="Standard"><text:span text:style-name="T5">Polje : 1-8  DO LJUDI PRIJAZNA KULTURA</text:span></text:p>
      <text:p text:style-name="Standard"><text:span text:style-name="T2">razvija se domačnost, familiarnost, da bi se čim bolje imeli, visoka socialna kohezija, ljudje držijo skupaj, nizka socialna kontrola. Če hočeš ugoditi vsakemu odrivaš pravila, pozornost je usmerjena na človeka (učenca ali učitelja); spregledati, če krši red, ni pritiskov za doseganje dobrih učnih rezultatov.</text:span></text:p>
      <text:p text:style-name="P4"/>
      <text:p text:style-name="P10"/>
      <text:p text:style-name="Standard"><text:span text:style-name="T5">Polje: 8-8  RASTLINJAK</text:span></text:p>
      <text:p text:style-name="Standard"><text:span text:style-name="T2">Visoka socialna kohezija in socialna kontrola; dobri odnosi so kombinirani z dobrimi učnimi rezultati, pogoji, kjer vse dobro uspeva. Visoka stopnja sodelovanja med ljudmi, kolektivni duh, delo v teamu je osnovni nosilec kakovosti (timsko delo med učenci, učitelji in med učenci in učitelji skupaj); na timskem delu se postavlja razvoj šole, učitelji so entuziasti (veselje, optimističen pogled); vendar tudi ta kultura ni brez pritiskov ne izvirajo iz moči avtoritete ali prepisov, ampak iz osebne odgovornosti do drugega.</text:span></text:p>
      <text:p text:style-name="P4"/>
      <text:p text:style-name="Standard"><text:soft-page-break/><text:span text:style-name="T5">Polje: 1-1 KULTURA PREŽIVETJA</text:span></text:p>
      <text:p text:style-name="Standard"><text:span text:style-name="T2">Kultura preživetja, odnosi in uspehi so na psu, ljudem je samo do tega da preživijo še en dan, in da konec meseca dobijo plačo. Šola razpada, nizka kohezija in kontrola; neredni učitelji pri izpolnjevanju obveznosti, tudi učenci; podpovprečni rezultati, ni nudenja pomoči, ni nobenega profesionalnega zadovoljstva, živi se iz dneva v dan; nizka moralna odgovornost, zdolgočasenost.</text:span></text:p>
      <text:p text:style-name="P4"/>
      <text:p text:style-name="Standard"><text:span text:style-name="T2">Tako ekstremnih šol ni. Realno, se vsaka šola po svoji kulturi znajde znotraj šahovnice. Po različnih kriterijih se lahko oceni šolska kultura, in jo lahko uvrstimo v določen kvadratek. </text:span></text:p>
      <text:p text:style-name="Standard"><text:span text:style-name="T9">Ravnine šolske kulture in klime:</text:span></text:p>
      <text:list xml:id="list663364081" text:continue-list="list1803198526" text:style-name="WWNum1">
        <text:list-item>
          <text:p text:style-name="P1"><text:span text:style-name="T6">odnosi med učitelji in učenci</text:span><text:span text:style-name="T2">: kakovost OSEBNIH in PROFESIONALNIH odnosov</text:span></text:p>
        </text:list-item>
        <text:list-item>
          <text:p text:style-name="P1"><text:span text:style-name="T6">odnosi med učenci</text:span><text:span text:style-name="T2">: VARNOST, SKRB in UPOŠTEVANJE drug drugega</text:span></text:p>
        </text:list-item>
        <text:list-item>
          <text:p text:style-name="P1"><text:span text:style-name="T6">vrednote vedenja učencev</text:span><text:span text:style-name="T2">: SAMODISCIPLINA in TOLERANCA učencev do drugih</text:span></text:p>
        </text:list-item>
        <text:list-item>
          <text:p text:style-name="P1"><text:span text:style-name="T6">učenci in učenje</text:span><text:span text:style-name="T2">: usmerjenost učencev v SKRB ZA UČENJE in UČNE REZULTATE. </text:span></text:p>
        </text:list-item>
        <text:list-item>
          <text:p text:style-name="P1"><text:span text:style-name="T6">Svetovanje:</text:span><text:span text:style-name="T2"> kakovost POKLICNEGA in ŠOLSKEGA svetovanja</text:span></text:p>
        </text:list-item>
        <text:list-item>
          <text:p text:style-name="P1"><text:span text:style-name="T6">Vodenje</text:span><text:span text:style-name="T2">: kakovost vodenja in vzdrževanja komunikacij med različnimi skupinami in vzdrževanje visokih pričakovanj za učitelje in učence</text:span></text:p>
        </text:list-item>
        <text:list-item>
          <text:p text:style-name="P1"><text:span text:style-name="T6">Starši in odnosi med okoljem in šolo</text:span></text:p>
        </text:list-item>
        <text:list-item>
          <text:p text:style-name="P1"><text:span text:style-name="T6">Vodenje pouka</text:span></text:p>
        </text:list-item>
        <text:list-item>
          <text:p text:style-name="P1"><text:span text:style-name="T6">Aktivnost učencev:</text:span><text:span text:style-name="T2"> potreba po participaciji</text:span></text:p>
        </text:list-item>
      </text:list>
      <text:p text:style-name="Standard"><text:span text:style-name="T2">Posameznih segmentov ne merimo naenkrat (ker je pretežko), ampak merimo le en segment. Šola nima samo ene kulture, ampak jo sestavljajo številne subkulture (podkulture); vse te kulture nimajo enako močnega vplivanja na šolsko dogajanje, kakšno bo življenje v šoli, je bolj ali manj odločala doslej kultura učiteljev, kultura učenev (zlasti nižje stopnje) je bila marginalizirana (potisnjeno v ozadje), brez kakšnega večjega vpliva na »kulturno« oblikovanje šole, daje ji le nek odtenek, začimbo. Danes se je kultura učiteljev umaknila v zbornice, kultura učencev vedno bolj prevladuje na hodnikih, okoli šole in celo med poukom. </text:span></text:p>
      <text:p text:style-name="P17"/>
      <text:p text:style-name="P17"/>
      <text:p text:style-name="P17"/>
      <text:p text:style-name="P17"/>
      <text:p text:style-name="P17"/>
      <text:p text:style-name="P17"/>
      <text:p text:style-name="P17"/>
      <text:p text:style-name="P17"/>
      <text:p text:style-name="P18"><text:span text:style-name="T21">KULTURA UČITELJEV</text:span></text:p>
      <text:p text:style-name="P33"/>
      <text:p text:style-name="Standard"><text:soft-page-break/><text:span text:style-name="T2">Vsaka šolska kultura je sestavljena iz več subkultur (ima pa šola skupne vrednote temeljni gradbeni element šolske kulture). Ena izmed subkultur šole je tudi kultura učiteljev. Le ta je najmočnejša, zlasti na nižji stopnji, na srednjih šolah pa si postajata kultura učiteljev in kultura učenca KONKURENČNI –tekmovanje.</text:span></text:p>
      <text:p text:style-name="Standard"><text:span text:style-name="T2">Kultura vodstva šole, kultura osebja, kultura staršev razlikujejo se po tem, kaj je na šoli vredno in kaj ni vredno, po oceni tega, kar se na šoli dogaja (npr. kako učitelji in učenci gledajo na špricanje).</text:span></text:p>
      <text:p text:style-name="Standard"><text:span text:style-name="T2">Kakšna naj bo vizija/podoba šole (vsak si jo zamišlja drugače)? Kako uresničiti vizijo šole?</text:span></text:p>
      <text:p text:style-name="P4"/>
      <text:p text:style-name="Standard"><text:span text:style-name="T5">Kultura učiteljev na <text:s/>NIŽJI STOPNJI</text:span></text:p>
      <text:p text:style-name="Standard"><text:span text:style-name="T2">Je KLUBSKA KULTURA, kultura, kjer poskušajo razvijati dobre,enakopravne odnose,izmenjavanje informacij prijateljstvo, partnerstvo. Je razumljiva do določene mere (ker ena učiteljica uči vse predmete). Značilno je, da razvija enakopravnost sodelovanja, oziraš se in upoštevaš drug drugega. Pomembna je tudi zaradi sodelovanja s starši v tem obdobju je v ospredju bolj VPRAŠANJE SOCIALIZACIJE (izmenjava informacij med starši in učitelji) kot šolskega uspeha. </text:span></text:p>
      <text:p text:style-name="P4"/>
      <text:p text:style-name="Standard"><text:span text:style-name="T5">Kultura učiteljev na PREDMETNI STOPNJI</text:span></text:p>
      <text:list xml:id="list784806615" text:continue-list="list536000150" text:style-name="WWNum19">
        <text:list-item>
          <text:p text:style-name="P70"><text:span text:style-name="T2">zaverovanost v svoj predmet; zanima jih delo učenec le pri njihovem predmetu (vsak želi narediti svoj predmet najbolj pomemben!)</text:span></text:p>
        </text:list-item>
        <text:list-item>
          <text:p text:style-name="P70"><text:span text:style-name="T2">ljudi ločuje (ker dela vsak zase)</text:span></text:p>
        </text:list-item>
        <text:list-item>
          <text:p text:style-name="P70"><text:span text:style-name="T2">učitelje in učence zapira v razrede</text:span></text:p>
        </text:list-item>
        <text:list-item>
          <text:p text:style-name="P70"><text:span text:style-name="T2">nekateri rečejo temu tudi kultura enorazrednic (majhne šole z enim učiteljem, združevanje več razredov)</text:span></text:p>
        </text:list-item>
        <text:list-item>
          <text:p text:style-name="P70"><text:span text:style-name="T2">učitelji so psihično in duhovno osamljeni, strokovno izolirani</text:span></text:p>
        </text:list-item>
        <text:list-item>
          <text:p text:style-name="P70"><text:span text:style-name="T2">delo na šoli uravnava urnik, predmetnik, šolski zvonec; med učitelji je malo stikov</text:span></text:p>
        </text:list-item>
      </text:list>
      <text:p text:style-name="P79"><text:span text:style-name="T2">Raziskava: učitelj ima približno 2 minuti na dan, da z drugim učiteljem govori o svojem delu.</text:span></text:p>
      <text:p text:style-name="P82"/>
      <text:p text:style-name="Standard"><text:span text:style-name="T13">KULTURE UČITELJEV </text:span><text:span text:style-name="T5">(Hargreaves, 1994)</text:span><text:span text:style-name="T13">:</text:span></text:p>
      <text:p text:style-name="P13"/>
      <text:list xml:id="list1555798954" text:style-name="WWNum21">
        <text:list-item>
          <text:p text:style-name="P53"><text:span text:style-name="T3">INDIVIDUALIZEM</text:span></text:p>
        </text:list-item>
      </text:list>
      <text:p text:style-name="P56"><text:span text:style-name="T2">Razred kot trdnjava, prevladuje izolacija, osamljenost, avtonomija</text:span></text:p>
      <text:p text:style-name="P57"/>
      <text:list xml:id="list1430462016" text:continue-numbering="true" text:style-name="WWNum21">
        <text:list-item>
          <text:p text:style-name="P53"><text:span text:style-name="T3">PROGRAMIRANA (usmerjena) KOLEGIALNOST</text:span></text:p>
        </text:list-item>
      </text:list>
      <text:p text:style-name="P56"><text:span text:style-name="T2">Na šoli je programirano-načrtovano časovno, vsebinsko, organizacijsko sodelovanje med učitelji. Značilnost te kulture je prisilno sodelovanje med ljudmi, ki izhaja iz nalog šole in potreb dela. Notranja motivacija za sodelovanje je slabše prisotna.</text:span></text:p>
      <text:p text:style-name="P57"/>
      <text:list xml:id="list1714034699" text:continue-numbering="true" text:style-name="WWNum21">
        <text:list-item>
          <text:p text:style-name="P53"><text:span text:style-name="T3">BALKANIZACIJA</text:span></text:p>
        </text:list-item>
      </text:list>
      <text:p text:style-name="P56"><text:span text:style-name="T2">Učitelji niso izolirani, vendar ne delajo kot celotna šola. Na šoli obstaja več kolaborativnih skupin (npr. na nižji in višji stopnji), ki pa nimajo skupnega šolskega imenovalca (korena).</text:span></text:p>
      <text:p text:style-name="P57"/>
      <text:list xml:id="list119902986" text:continue-numbering="true" text:style-name="WWNum21">
        <text:list-item>
          <text:p text:style-name="P53"><text:span text:style-name="T3">KOLABORACIJA</text:span></text:p>
        </text:list-item>
      </text:list>
      <text:p text:style-name="P56"><text:span text:style-name="T2">Učitelji se spontano in prostovoljno odločajo za sodelovanje brez zunanje prisile in kontrole. Stopnje kolaboracije so lahko zelo različne: od </text:span><text:span text:style-name="T6">enostavnejšega </text:span><text:span text:style-name="T2">sodelovanja (npr. oblikovanje idej pri izdelavi nalog) do bolj zahtevnih</text:span><text:span text:style-name="T6">, sestavljenih</text:span><text:span text:style-name="T2"> oblik (hospitacije, raziskovanje)..</text:span></text:p>
      <text:p text:style-name="P56"><text:soft-page-break/><text:span text:style-name="T2">Med dvema učiteljema je KOLEGIALNA SUPERVIZIJA. Cilj: strokovna pomoč kolega, da bi postajal bolj profesionalen</text:span></text:p>
      <text:p text:style-name="P4"/>
      <text:p text:style-name="Standard"><text:span text:style-name="T2"><text:s/>Na nivoju skupin bi kolaboracija pomenila razvijanje </text:span><text:span text:style-name="T3">TIMSKE KULTURE</text:span><text:span text:style-name="T2"> na šoli. Je protiutež individualistični, predmetni kulturi in je timsko reševanje vprašanj in problemov.</text:span></text:p>
      <text:p text:style-name="Standard"><text:span text:style-name="T2">Timska podpora posamezniku postane običajen način dela. Kadar gre za strokovna vprašanja vedo, da jih morajo rešiti vsi skupaj (to jim je logično). Značilno je, da prestopa individualne meje,da se s timom odpirajo razredi, da se vzpostavlja stik med posameznim razredom in šolo. Učitelji v takšni situaciji zagledajo svoje delo v okviru šole kot celote!</text:span></text:p>
      <text:p text:style-name="Standard"><text:span text:style-name="T2">Tim, timsko delo in kultura ni nekaj, kar bi nastalo avtomatično (npr. da jih imenuje ravnatelj), ni skupina ljudi, ki so se zbrali slučajno ali jih določi učitelj (skupina ne funkcionira kot tim). Značilno je, da razvijejo ljudje v času sodelovanja tudi bolj osebne odnose kakovostno delo!</text:span></text:p>
      <text:p text:style-name="P9"/>
      <text:p text:style-name="Standard"><text:span text:style-name="T4">Razlika med timskim in skupinskim delom:</text:span></text:p>
      <text:p text:style-name="Standard"><text:span text:style-name="T2">TIMSKO delo razvijejo se osebni odnosi, sodelujejo še naprej (tudi v drugih situacijah ohranjajo prijateljske stike), kulturo tima prenašajo širše. Ozirajo se drug na drugega, značilna je prostovoljna delitev odgovornosti.</text:span></text:p>
      <text:p text:style-name="Standard"><text:span text:style-name="T2">SKUPINSKO delo rešijo nalogo, ko je konec, pozabijo na to.</text:span></text:p>
      <text:p text:style-name="P11"/>
      <text:p text:style-name="Standard"><text:span text:style-name="T6">Dva namena:</text:span></text:p>
      <text:list xml:id="list1306628878" text:continue-list="list173819646" text:style-name="WWNum16">
        <text:list-item>
          <text:list>
            <text:list-item>
              <text:p text:style-name="P47"><text:span text:style-name="T2">uspešnejše reševanje nalog, ki jih tim ima (več glav več ve)</text:span></text:p>
            </text:list-item>
            <text:list-item>
              <text:p text:style-name="P47"><text:span text:style-name="T2">tim je oblika, kjer se razvija kolegialnost sodelovanje( =enakopravno) ljudi zaradi reševanja strokovnih vprašanj</text:span></text:p>
            </text:list-item>
          </text:list>
        </text:list-item>
      </text:list>
      <text:p text:style-name="P99"/>
      <text:p text:style-name="P98"><text:span text:style-name="T2">kolegu priznam, da nekaj ve, da je strokovnjak na svojem področju, da ima pravico povedati svoje mnenje-jaz pa ga sprejmem ali pa ga zavrnem! (prijateljstvo se nanaša na oseben odnos, in je povezano tudi s čustv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5">Kolegialen odnos v timu (Judith Warren):</text:span></text:p>
      <text:list xml:id="list203855826" text:continue-list="list663364081" text:style-name="WWNum1">
        <text:list-item>
          <text:p text:style-name="P1"><text:span text:style-name="T2">spoznavanje kolega kot človeka (neposredni kontakti) razvijanje kolegialnih simpatij (prenašanje izven službe)</text:span></text:p>
        </text:list-item>
        <text:list-item>
          <text:p text:style-name="P1"><text:span text:style-name="T2">prepozna se po nekaterih značilnostih </text:span><text:span text:style-name="T3">ELEMENTI KULTURE, KI IZBOLJŠUJEJO ŠOLSKO DELO:</text:span></text:p>
          <text:list>
            <text:list-item>
              <text:p text:style-name="P1"><text:span text:style-name="T6">sodelovanje pri postavljanju ciljev</text:span><text:span text:style-name="T2"> (vemo kam gremo)</text:span></text:p>
            </text:list-item>
            <text:list-item>
              <text:p text:style-name="P1"><text:soft-page-break/><text:span text:style-name="T6">odgovornost za uspeh</text:span><text:span text:style-name="T2"> (moramo uspeti)</text:span></text:p>
            </text:list-item>
            <text:list-item>
              <text:p text:style-name="P1"><text:span text:style-name="T6">kolegialnost</text:span><text:span text:style-name="T2"> (na tem moramo delati skupaj)</text:span></text:p>
            </text:list-item>
            <text:list-item>
              <text:p text:style-name="P1"><text:span text:style-name="T6">neprestano izboljševanje</text:span><text:span text:style-name="T2"> (to lahko naredimo še boljše)</text:span></text:p>
            </text:list-item>
            <text:list-item>
              <text:p text:style-name="P1"><text:span text:style-name="T6">sprejemanje rizika</text:span><text:span text:style-name="T2"> (učimo se s tem, da poizkusimo nekaj novega)</text:span></text:p>
            </text:list-item>
            <text:list-item>
              <text:p text:style-name="P1"><text:span text:style-name="T6">neprestano učenje</text:span><text:span text:style-name="T2"> (učenje je za vse)</text:span></text:p>
            </text:list-item>
            <text:list-item>
              <text:p text:style-name="P1"><text:span text:style-name="T6">podpora </text:span><text:span text:style-name="T2">(vedno se najde nekdo, ki ti pomaga)</text:span></text:p>
            </text:list-item>
            <text:list-item>
              <text:p text:style-name="P1"><text:span text:style-name="T6">medsebojno spoštovanje</text:span><text:span text:style-name="T2"> (vsakdo lahko nekaj ponudi; tudi drugi nekaj vedo!)</text:span></text:p>
            </text:list-item>
            <text:list-item>
              <text:p text:style-name="P1"><text:span text:style-name="T6">odprtost</text:span><text:span text:style-name="T2"> (lahko izražamo tudi drugačno mišljenje, izkazujemo drugačnost)</text:span></text:p>
            </text:list-item>
            <text:list-item>
              <text:p text:style-name="P1"><text:span text:style-name="T6">praznovanja in humor</text:span><text:span text:style-name="T2"> (dobro se počutimo med seboj)</text:span></text:p>
            </text:list-item>
          </text:list>
        </text:list-item>
      </text:list>
      <text:p text:style-name="P4"/>
      <text:p text:style-name="Standard"><text:span text:style-name="T2">Taka kultura se dosega na </text:span><text:span text:style-name="T4">dva načina:</text:span></text:p>
      <text:list xml:id="list163939808" text:style-name="WWNum22">
        <text:list-item>
          <text:p text:style-name="P54"><text:span text:style-name="T3">spreminjanje struktur</text:span><text:span text:style-name="T2">; organizacija dela, čas, prostor, delitev vlog in odgovornosti v šoli</text:span></text:p>
        </text:list-item>
      </text:list>
      <text:list xml:id="list2138808377" text:continue-list="list784806615" text:style-name="WWNum19">
        <text:list-item>
          <text:p text:style-name="P35"><text:span text:style-name="T2">enostavno spreminjanje teh elementov</text:span></text:p>
        </text:list-item>
        <text:list-item>
          <text:p text:style-name="P35"><text:span text:style-name="T2">predstavljajo okvir za razvijanje/zaviranje različnih medsebojnih odnosov</text:span></text:p>
        </text:list-item>
      </text:list>
      <text:list xml:id="list163532210" text:continue-list="list163939808" text:style-name="WWNum22">
        <text:list-item>
          <text:p text:style-name="P54"><text:span text:style-name="T3">spreminjanje vrednot učiteljev</text:span><text:span text:style-name="T2">; zahteva leta in leta, ne da se spremeniti čez noč, ampak se spreminja zelo počasi</text:span></text:p>
        </text:list-item>
      </text:list>
      <text:p text:style-name="P4"/>
      <text:p text:style-name="P4"/>
      <text:p text:style-name="P4"/>
      <text:p text:style-name="P32"/>
      <text:p text:style-name="P32"/>
      <text:p text:style-name="P32"/>
      <text:p text:style-name="P32"/>
      <text:p text:style-name="P32"/>
      <text:p text:style-name="P32"/>
      <text:p text:style-name="P32"/>
      <text:p text:style-name="P32"/>
      <text:p text:style-name="P32"/>
      <text:p text:style-name="P18"><text:span text:style-name="T21">SODELOVANJE med</text:span></text:p>
      <text:p text:style-name="P18"><text:span text:style-name="T21">ŠOLO in DOMOM, UČITELJI-STARŠI</text:span></text:p>
      <text:p text:style-name="P33"/>
      <text:p text:style-name="Standard"><text:span text:style-name="T2">Šola ne sme delati mimo staršev. Danes ima velik pomen vprašanje sodelovanja staršev s šolo, prej pa je cela stoletja vladal nek poseben odnos, učitelj je bil vedno nekaj več, šola si je prilaščala veliko pravic.</text:span></text:p>
      <text:p text:style-name="P4"><text:soft-page-break/></text:p>
      <text:p text:style-name="Standard"><text:span text:style-name="T2">1965 dalje  na področju šole sodelovanja s starši se zgodijo velike spremembe, kot na nobene drugem šolskem področju. Socialno gibanje proti tradicionalni šoli (Nemčija, Anglija, Italija, Slovenija…); vedno večje nezadovoljstvo s šolstvom s strani DELODAJALCEV (šola jih ni usposabljala za delo) in STARŠEV (šola jih ni pripravljala za življenje).</text:span></text:p>
      <text:p text:style-name="Standard"><text:span text:style-name="T2">Sestavijo komisijo pod vodstvom Lady PLOWDEN, katera mora raziskati, kaj se v šoli dogaja in kako stvari izboljšati.</text:span></text:p>
      <text:p text:style-name="Standard"><text:span text:style-name="T4">Ugotovijo: </text:span><text:span text:style-name="T2">da je učni uspeh in razvoj otroka bolj odvisno od pogostosti in kakovosti sodelovanja med šolo in domom (učtelj-starši), kot pa od socialnega zaledja otroka/učenca!</text:span></text:p>
      <text:p text:style-name="Standard"><text:span text:style-name="T2">Socialni položaj otroka vpliva na njegov razvoj in uspeh! So socialno deprivirane ravni, plasti otrok!</text:span></text:p>
      <text:p text:style-name="Standard"><text:span text:style-name="T2">Po teh ugotovitvah je mogoče socialni primanjkljaj kompenzirati s kakovostnim sodelovanjem staršev. Komisija deluje pod vodstvom Lady Plowden (10 let, potem pa jo prevzame Taylor).</text:span></text:p>
      <text:p text:style-name="Standard"><text:span text:style-name="T4">Rezultati ugotovitev: </text:span></text:p>
      <text:p text:style-name="P4"/>
      <text:list xml:id="list468878033" text:continue-list="list1754491181" text:style-name="WWNum13">
        <text:list-item>
          <text:list>
            <text:list-item>
              <text:p text:style-name="P81"><text:span text:style-name="T2">Šolo in šolske odnose s starši je treba premakniti iz </text:span><text:span text:style-name="T3">KLIENTSKEGA do PARTNERSKEGA sodelovanja</text:span></text:p>
            </text:list-item>
          </text:list>
        </text:list-item>
      </text:list>
      <text:p text:style-name="P66"><text:span text:style-name="T2">Klientsko sodelovanje učitelji se obnašajo do staršev kot do svojih učencev (postavljajo se v položaj, da le oni vse vedo)</text:span></text:p>
      <text:p text:style-name="P66"><text:span text:style-name="T2">Partnersko sodelovanje  učitelj starše priznava kot enakovredne sogovornike, jim priznava, da tudi starši nekaj vedo, in da le ti poznajo svojega otroka bolj kot učitelji (poznajo ga iz tistih vidikov, ki ga učitelji ne). Gre za bolj enakopraven odnos in sodelovanje. Zakaj? Ker zbližuje ljudi (tudi učitelji poslušajo otroka in starše o njihovih značilnostih; lažje razumejo otroka in temu primerno prilagajajo pouk), večje možnosti so, da se vzpostavi zaupanje, socializacijska prizadevanja se seštevajo; partnerski odnos je pomemben predvsem za mlajše učence.</text:span></text:p>
      <text:p text:style-name="P100"/>
      <text:list xml:id="list1863659150" text:continue-numbering="true" text:style-name="WWNum13">
        <text:list-item>
          <text:list>
            <text:list-item>
              <text:p text:style-name="P81"><text:span text:style-name="T2">Sodelovanje prestopi </text:span><text:span text:style-name="T3">od INDIVIDUALNO KRIZNEGA k PROCESNEMU sodelovanju</text:span></text:p>
            </text:list-item>
          </text:list>
        </text:list-item>
      </text:list>
      <text:p text:style-name="P66"><text:span text:style-name="T2">Individualno krizno sodelovanje ko ima otrok težave, se kontakti vzpostavijo, potem pa se prekinejo.</text:span></text:p>
      <text:p text:style-name="P66"><text:span text:style-name="T2">Procesno sodelovanje učitelj skupaj s starši stalno spremlja razvoj otroka; med seboj si neprestano izmenjujeta informacije o otroku. Če je starš spremenil svoj odnos do otrok, se je izboljšal tudi njegov učni uspeh-začaran krog! Nižji učni uspeh, kot ga otrok ima, z večjim odporom gre v šolo in obratno. Sodelovanje s starši lahko prekine ta začaran krog. Ko starši spremenijo odnos do otroka, tudi otrok začne spreminjati odnos do šole, učni uspeh se začne izboljševati. Ključ učnega uspeha otrok so torej starši!</text:span></text:p>
      <text:p text:style-name="P58"/>
      <text:p text:style-name="P79"><text:span text:style-name="T2">3) Šola naj prestopi od </text:span><text:span text:style-name="T3">KOMPENZACIJSKE VLOGE</text:span><text:span text:style-name="T2">, ki jo je stoletja odigravala v </text:span><text:span text:style-name="T3">KOMPLEMETARNOST.</text:span><text:span text:style-name="T2"> </text:span></text:p>
      <text:p text:style-name="P66"><text:span text:style-name="T2">Kompenzacijska vloga šole je pomenila nadomeščanje primanjkljaja družine ali staršev. </text:span></text:p>
      <text:p text:style-name="P66"><text:span text:style-name="T2">Znanje! Ugotovijo, da šola posreduje otroku 5% vednosti, druga vedenja pa gredo mimo šole(95%).</text:span></text:p>
      <text:p text:style-name="P66"><text:span text:style-name="T2">Včasih se je učitelj obnašal tako, kot da ima samo on znanje, kot da so starši neuki (v starih, tradicionalnih angleških šolah), danes pa mora učitelj sprejeti starše kot enakovredne!</text:span></text:p>
      <text:p text:style-name="P58"/>
      <text:p text:style-name="P58"/>
      <text:p text:style-name="P79"><text:span text:style-name="T2">4) Premik od </text:span><text:span text:style-name="T3">POLITIČNE DEMOKRACIJE k DEMOKRATIČNI PARTICIPACIJI</text:span></text:p>
      <text:p text:style-name="P66"><text:span text:style-name="T2">Vključevanje staršev pri razreševanju šolskih problemov in šolske politike.</text:span></text:p>
      <text:p text:style-name="P66"><text:span text:style-name="T2">Veliko elementov tistega, kar se je dogajalo včasih, imamo še danes. Deklaracija – dejstvo, da je skrb za zdravo šolanje otrok skrb in odgovornost staršev.Šola, pa jim je pri tem le v pomoč.</text:span></text:p>
      <text:p text:style-name="P66"><text:soft-page-break/><text:span text:style-name="T2">Šola se je včasih obnašala tako, kot da so šoloobvezni otroci njihovi otroci.</text:span></text:p>
      <text:p text:style-name="P66"><text:span text:style-name="T2">Mreža šol organizacija šol, ki bi bile otroku čim bližje( geografsko)!</text:span></text:p>
      <text:p text:style-name="P66"><text:span text:style-name="T2">Če so starši odgovorni za otrokovo izobrazbo (šola ponudi le pomoč) to ponudi tudi možnost, da starši otroka v šolo ne dajo. Gre za šolanje doma, vendar morajo na izpite hoditi v šolo, da dokažejo svoje ustrezno znanje, da dobijo certifikat, in da ima država nadzor nad tem. Poleg tega pa je to tudi zaščita učenca pred malomarnimi starši. Pravica staršev je, da lahko šolo za otroka izbirajo (privatna, profesionalna, najbližja..).</text:span></text:p>
      <text:p text:style-name="P4"/>
      <text:p text:style-name="Standard"><text:span text:style-name="T2">Ali se šole res ponujajo staršem kot stvar na prostem trgu?</text:span></text:p>
      <text:list xml:id="list133672328" text:continue-list="list2138808377" text:style-name="WWNum19">
        <text:list-item>
          <text:p text:style-name="P35"><text:span text:style-name="T2">Starši načeloma vpišejo otroka v šolo, ki je najbližja njihovemu domu (njihovo šolsko okolje). Starši lahko načeloma otroka vpišejo tudi v drugo šolo, vendar le, če je na njej prostor!</text:span></text:p>
        </text:list-item>
        <text:list-item>
          <text:p text:style-name="P35"><text:span text:style-name="T2">Včasih je bilo malo elitnih šol (šole s posebnim programom), vsi starši niso imeli materialnih zmožnosti, da bi otroka pošiljali v šolo dlje (npr. ne morejo plačati internata).</text:span></text:p>
        </text:list-item>
      </text:list>
      <text:p text:style-name="P4"/>
      <text:p text:style-name="Standard"><text:span text:style-name="T2">Šole ponudijo svoj program staršem na dva načina:</text:span></text:p>
      <text:list xml:id="list1266529921" text:style-name="WWNum23">
        <text:list-item>
          <text:p text:style-name="P55"><text:span text:style-name="T2">Šola izdela kompleten program, ga staršem natančno predstavi; oni pa ga sprejmejo ali ne. Starši v te šole bolj verjamejo, še posebej če imajo tradicijo.</text:span></text:p>
        </text:list-item>
        <text:list-item>
          <text:p text:style-name="P55"><text:span text:style-name="T2">Šola odpira vrata staršem tudi na ta način, da imajo starši možnost sooblikovanja tega programa. Da starši izrazijo svoj interes, da šolski program oblikujejo tudi po svoji zamisli. Zaradi tega, je to za starše zelo mikavno, ker lahko vplivajo na oblikovanje šolskega kurikuluma.</text:span></text:p>
        </text:list-item>
      </text:list>
      <text:p text:style-name="P4"/>
      <text:p text:style-name="Standard"><text:span text:style-name="T2">Zakaj sploh sodelovanje med starši in šolo?</text:span></text:p>
      <text:p text:style-name="P4"/>
      <text:p text:style-name="Standard"><text:span text:style-name="T2"> namen ni samo izmenjavanje informacij glede učenca ampak tudi neposredne posledice dobrega sodelovanja:</text:span></text:p>
      <text:list xml:id="list361875028" text:style-name="WWNum27">
        <text:list-item>
          <text:p text:style-name="P71"><text:span text:style-name="T2">Učenci težijo k temu, da bi dosegli več -&gt; boljši rezultati (ocene)</text:span></text:p>
        </text:list-item>
        <text:list-item>
          <text:p text:style-name="P71"><text:span text:style-name="T2">Pri pouku so učenci bolj zavzeti, redno pišejo domače naloge, pogosteje se vključujejo v interesne in izvenšolske dejavnosti</text:span></text:p>
        </text:list-item>
        <text:list-item>
          <text:p text:style-name="P71"><text:span text:style-name="T2">Učenci pogosteje prevzemajo neke funkcije oddelčne skupnosti</text:span></text:p>
        </text:list-item>
        <text:list-item>
          <text:p text:style-name="P71"><text:span text:style-name="T2">Pri učencih je boljša samopodoba, bolj so samodisciplinirani, kažejo večjo motivacijo, imajo višje poklicne aspiracije</text:span></text:p>
        </text:list-item>
        <text:list-item>
          <text:p text:style-name="P71"><text:span text:style-name="T2">Učenci zbirajo tudi med zahtevnejšimi izbirnimi predmeti</text:span></text:p>
        </text:list-item>
        <text:list-item>
          <text:p text:style-name="P71"><text:span text:style-name="T2">Manj disciplinskih problemov, manj kazni  le slučajna dejanja, ni zaporednih prekrškov, manj kriminalnih dejanj, manj alkohola in drog</text:span></text:p>
        </text:list-item>
        <text:list-item>
          <text:p text:style-name="P71"><text:span text:style-name="T2">Tudi otroci iz drugačnega okolja želijo biti uspešni</text:span></text:p>
        </text:list-item>
      </text:list>
      <text:p text:style-name="P4"/>
      <text:p text:style-name="Standard"><text:span text:style-name="T2"> neposredna korist STARŠEV</text:span></text:p>
      <text:list xml:id="list1415513696" text:style-name="WWNum28">
        <text:list-item>
          <text:p text:style-name="P72"><text:span text:style-name="T2">Zadovoljstvo staršev (bližina, zaupanje)</text:span></text:p>
        </text:list-item>
        <text:list-item>
          <text:p text:style-name="P72"><text:span text:style-name="T2">Boljši odnosi doma -&gt; odnosi med starši in šolo zbližujejo starše in otroke</text:span></text:p>
        </text:list-item>
        <text:list-item>
          <text:p text:style-name="P72"><text:span text:style-name="T2">Starši so bolj samozavestni, zaupajo vase, so bolj odgovorni za otroke</text:span></text:p>
        </text:list-item>
        <text:list-item>
          <text:p text:style-name="P72"><text:span text:style-name="T2">Starši manj kaznujejo, bolj spodbujajo</text:span></text:p>
        </text:list-item>
      </text:list>
      <text:p text:style-name="P4"/>
      <text:p text:style-name="Standard"><text:span text:style-name="T2"> korist UČITELJA</text:span></text:p>
      <text:list xml:id="list2150524903" text:style-name="WWNum29">
        <text:list-item>
          <text:p text:style-name="P73"><text:span text:style-name="T2">Zadovoljstvo učitelja -&gt; boljši uspeh učencev</text:span></text:p>
        </text:list-item>
        <text:list-item>
          <text:p text:style-name="P73"><text:soft-page-break/><text:span text:style-name="T2">Učitelj je dodatno motiviran za boljše delo</text:span></text:p>
        </text:list-item>
        <text:list-item>
          <text:p text:style-name="P73"><text:span text:style-name="T2">Če starši podcenjujejo učiteljevo delo  učitelj postane demotiviran, nezadovoljen, velikokrat zapusti šolo; posledično začnejo tudi učenci podcenjevati učiteljevo delo (s takimi učenci ima učitelj v šoli največ težav)</text:span></text:p>
        </text:list-item>
      </text:list>
      <text:p text:style-name="P4"/>
      <text:p text:style-name="Standard"><text:span text:style-name="T2"> </text:span><text:span text:style-name="T3">VZROKI</text:span><text:span text:style-name="T2">, da ne moremo razviti boljših odnosov s starši so na strani staršev in učiteljev:</text:span></text:p>
      <text:list xml:id="list738968930" text:continue-numbering="true" text:style-name="WWNum29">
        <text:list-item>
          <text:list>
            <text:list-item>
              <text:p text:style-name="P101"><text:span text:style-name="T5">S strani učiteljev in svetovalnih delavcev:</text:span></text:p>
              <text:list>
                <text:list-item>
                  <text:p text:style-name="P78"><text:span text:style-name="T2">PATERNALIZEM</text:span></text:p>
                </text:list-item>
              </text:list>
            </text:list-item>
          </text:list>
        </text:list-item>
      </text:list>
      <text:list xml:id="list680408522" text:continue-list="list133672328" text:style-name="WWNum19">
        <text:list-item>
          <text:p text:style-name="P35"><text:span text:style-name="T2">odnos neenakopravnosti in prikrite avtoritarnosti</text:span></text:p>
        </text:list-item>
        <text:list-item>
          <text:p text:style-name="P35"><text:span text:style-name="T2">prevzemanje vodilne vloge v sodelovanju, pokroviteljsko obnašanje do staršev</text:span></text:p>
        </text:list-item>
        <text:list-item>
          <text:p text:style-name="P35"><text:span text:style-name="T2">učitelj se do staršev obnaša enako kot do učencev</text:span></text:p>
        </text:list-item>
      </text:list>
      <text:list xml:id="list833782527" text:continue-list="list738968930" text:style-name="WWNum29">
        <text:list-item>
          <text:list>
            <text:list-item>
              <text:list>
                <text:list-item>
                  <text:p text:style-name="P78"><text:span text:style-name="T2">STEREOTIPI</text:span></text:p>
                </text:list-item>
              </text:list>
            </text:list-item>
          </text:list>
        </text:list-item>
      </text:list>
      <text:list xml:id="list1688131046" text:continue-list="list680408522" text:style-name="WWNum19">
        <text:list-item>
          <text:p text:style-name="P35"><text:span text:style-name="T2">obnašanje učitelja do vseh staršev na podlagi ene same pozitivne ali nega tivne izkušnje</text:span></text:p>
        </text:list-item>
      </text:list>
      <text:list xml:id="list495553285" text:continue-list="list833782527" text:style-name="WWNum29">
        <text:list-item>
          <text:list>
            <text:list-item>
              <text:list>
                <text:list-item>
                  <text:p text:style-name="P78"><text:span text:style-name="T2">velike RAZLIKE v PRIČAKOVANJIH</text:span></text:p>
                </text:list-item>
              </text:list>
            </text:list-item>
          </text:list>
        </text:list-item>
      </text:list>
      <text:list xml:id="list73296841" text:continue-list="list1688131046" text:style-name="WWNum19">
        <text:list-item>
          <text:p text:style-name="P35"><text:span text:style-name="T2">pričakovanja učiteljev in pričakovanja staršev poskušamo uskladiti s pogovorom</text:span></text:p>
        </text:list-item>
      </text:list>
      <text:list xml:id="list129653254" text:continue-list="list495553285" text:style-name="WWNum29">
        <text:list-item>
          <text:list>
            <text:list-item>
              <text:list>
                <text:list-item>
                  <text:p text:style-name="P102"><text:span text:style-name="T2">neposlušanje, nepoznavanje, nerazumevanje staršev</text:span></text:p>
                </text:list-item>
              </text:list>
            </text:list-item>
          </text:list>
        </text:list-item>
      </text:list>
      <text:p text:style-name="P103"><text:span text:style-name="T2"><text:s text:c="5"/>- učitelj ne pozna okoliščin, ne pride do empatije -&gt; starši zahtevajo individualen odnos</text:span></text:p>
      <text:list xml:id="list1237220672" text:continue-numbering="true" text:style-name="WWNum29">
        <text:list-item>
          <text:list>
            <text:list-item>
              <text:p text:style-name="P101"><text:span text:style-name="T5">S strani staršev</text:span><text:span text:style-name="T2">:</text:span></text:p>
              <text:list>
                <text:list-item>
                  <text:p text:style-name="P78"><text:span text:style-name="T2">Neustrezno razumevanje in vedenje/ravnanje -&gt; starši ne prihajajo v šolo, ker se bojijo javnega razkrivanja, sramotenja učitelja, vdora tujcev v družinsko življenje</text:span></text:p>
                </text:list-item>
                <text:list-item>
                  <text:p text:style-name="P78"><text:span text:style-name="T2">Starši, ki imajo občutek, da so učitelji in svetovalni delavci negativno nastrojeni <text:s text:c="2"/>-&gt; klima šole ni nagnjena k sodelovanju</text:span></text:p>
                </text:list-item>
                <text:list-item>
                  <text:p text:style-name="P78"><text:span text:style-name="T2">Sodelovanju se izogibajo starši, ker ne poznajo učiteljevega dela in njegovih naporov, posebnosti</text:span></text:p>
                </text:list-item>
                <text:list-item>
                  <text:p text:style-name="P78"><text:span text:style-name="T2">Tudi starši imajo stereotipno mišljenje/mnenje do učiteljev</text:span></text:p>
                </text:list-item>
                <text:list-item>
                  <text:p text:style-name="P78"><text:span text:style-name="T2">Indiferenten odnos do učiteljevega dela in učenčevega šolanja -&gt; največkrat problem neizobraženi in bogati starši</text:span></text:p>
                </text:list-item>
                <text:list-item>
                  <text:p text:style-name="P78"><text:span text:style-name="T2">Pomanjkanje časa, osiromašeni stiki med starši in učitelji -&gt; neposreden stik med učitelji in starši preko domačih nalog</text:span></text:p>
                </text:list-item>
              </text:list>
            </text:list-item>
          </text:list>
        </text:list-item>
      </text:list>
      <text:p text:style-name="P4"/>
      <text:list xml:id="list2048497064" text:continue-numbering="true" text:style-name="WWNum29">
        <text:list-item>
          <text:list>
            <text:list-item>
              <text:list>
                <text:list-item>
                  <text:list>
                    <text:list-item>
                      <text:p text:style-name="P104"><text:span text:style-name="T2">Sodelovanje šole z marginalnimi skupinami staršev (Romi, priseljenci, tujci)</text:span></text:p>
                    </text:list-item>
                  </text:list>
                </text:list-item>
              </text:list>
            </text:list-item>
          </text:list>
        </text:list-item>
      </text:list>
      <text:p text:style-name="P56"><text:span text:style-name="T2">- učitelj mora poznati nekaj njihove kulture, da vzpostavi zaupanje</text:span></text:p>
      <text:p text:style-name="P57"/>
      <text:list xml:id="list1151296058" text:style-name="WWNum30">
        <text:list-item>
          <text:p text:style-name="P74"><text:span text:style-name="T2">Problem sodelovanja s starši, ki živijo v ekonomski revščini (oba starša sta lahko brezposelna) – šolska neuspešnost</text:span></text:p>
        </text:list-item>
      </text:list>
      <text:list xml:id="list80557047" text:continue-list="list73296841" text:style-name="WWNum19">
        <text:list-item>
          <text:p text:style-name="P105"><text:span text:style-name="T2">delovna neuspešnost</text:span></text:p>
        </text:list-item>
        <text:list-item>
          <text:p text:style-name="P105"><text:span text:style-name="T2">emocionalna neurevnateženost (skrb za preživetje)</text:span></text:p>
        </text:list-item>
        <text:list-item>
          <text:p text:style-name="P105"><text:span text:style-name="T2">socialna odrinjenost (osamljenost)</text:span></text:p>
        </text:list-item>
      </text:list>
      <text:list xml:id="list1019223969" text:continue-list="list1151296058" text:style-name="WWNum30">
        <text:list-item>
          <text:p text:style-name="P74"><text:span text:style-name="T2">spremeni se prioriteta potreb -&gt; sodelovanje s šolo ni prioriteta</text:span></text:p>
        </text:list-item>
        <text:list-item>
          <text:p text:style-name="P74"><text:span text:style-name="T2">če so učenci revni še ne pomeni, da so manj sposobni, tudi tukaj so nadarjeni učenci, ki pa zahtevajo posebno skrb (staršev, učiteljev in svetovalnih delavcev)</text:span></text:p>
        </text:list-item>
        <text:list-item>
          <text:p text:style-name="P74"><text:span text:style-name="T2">takšni starši odgovornost za otroke ponavadi prenesejo na šolo</text:span></text:p>
        </text:list-item>
      </text:list>
      <text:p text:style-name="P4"/>
      <text:p text:style-name="Standard"><text:soft-page-break/><text:span text:style-name="T3">POGOJI ZBLIŽEVANJA</text:span></text:p>
      <text:list xml:id="list1106946202" text:continue-numbering="true" text:style-name="WWNum30">
        <text:list-item>
          <text:list>
            <text:list-item>
              <text:p text:style-name="P74"><text:span text:style-name="T2">učitelji in starši so naravni zavezniki, saj imajo skupen cilj  dobro otroka ( ga izobraziti, pomagati do zrelosti in do poklica / kariere</text:span></text:p>
            </text:list-item>
            <text:list-item>
              <text:p text:style-name="P74"><text:span text:style-name="T2">dom in šola  prvi socialen prostor  </text:span><text:span text:style-name="T3">enakopraven/partnerski odnos</text:span><text:span text:style-name="T2"> (stališče, da sta družinska in šolska vzgoja enako pomembni  učitelji niso večji eksperti, starši najboljše poznajo svoje otroke)</text:span></text:p>
            </text:list-item>
            <text:list-item>
              <text:p text:style-name="P74"><text:span text:style-name="T3">poslušanje, dialoškost</text:span></text:p>
            </text:list-item>
            <text:list-item>
              <text:p text:style-name="P74"><text:span text:style-name="T3">empatija</text:span></text:p>
            </text:list-item>
            <text:list-item>
              <text:p text:style-name="P74"><text:span text:style-name="T3">participacija</text:span></text:p>
            </text:list-item>
            <text:list-item>
              <text:p text:style-name="P74"><text:span text:style-name="T3">odnos do staršev mora biti individualiziran</text:span></text:p>
            </text:list-item>
          </text:list>
        </text:list-item>
      </text:list>
      <text:p text:style-name="P4"/>
      <text:p text:style-name="Standard"><text:span text:style-name="T2">Partnerski / klientski odnos je odvisen od več dejavnikov. Odvisen je od </text:span><text:span text:style-name="T7">socialne stratifikacije</text:span><text:span text:style-name="T2"> šolskega okolja (revni-bogati, vaško-mestno) in od </text:span><text:span text:style-name="T7">ekonomskih razmer</text:span><text:span text:style-name="T2">.</text:span></text:p>
      <text:p text:style-name="Standard"><text:span text:style-name="T2">Povezovanje socialne stratifikacije z nivojem izobrazbe?</text:span></text:p>
      <text:p text:style-name="Standard"><text:span text:style-name="T2">Višja izobrazba pomeni višji standard (enakopravnost z učiteljem); manj izobraženi starši so bolj v klientskem odnosu z učiteljem. Socialna stratifikacija vpliva tudi na poglede staršev na izobraževanje otroka. Bolj izobraženi imajo glede svojih otrok višje ambicije, so bolj zahtevni! Starši si želijo, da bi njihov otrok dosegal VSAJ takšno izobrazbo, kot jo imajo oni sami (povezano z ekonomskim statusom)!</text:span></text:p>
      <text:p text:style-name="P4"/>
      <text:p text:style-name="Standard"><text:span text:style-name="T2">Vlada v Angliji predlaga,da bi se učitelji in starši večkrat srečali organizirati se začnejo : parents teachers asociation (PTA) ; združijo oblike sodelovanja, sprotno reševanje konfliktov, nesporazumov.</text:span></text:p>
      <text:p text:style-name="P4"/>
      <text:p text:style-name="P9"/>
      <text:p text:style-name="Standard"><text:span text:style-name="T4">Oblike sodelovanja med učitelji in starši</text:span><text:span text:style-name="T2">:</text:span></text:p>
      <text:p text:style-name="P4"/>
      <text:p text:style-name="Standard"><text:span text:style-name="T3">FORMALNE</text:span></text:p>
      <text:list xml:id="list793154791" text:continue-list="list203855826" text:style-name="WWNum1">
        <text:list-item>
          <text:p text:style-name="P1"><text:span text:style-name="T2">govorilne ure (pogovor o stvareh, ki so bolj zasebne narave, so pogosteje obiskovane, ker se tam govori o konkretnem otroku)</text:span></text:p>
        </text:list-item>
        <text:list-item>
          <text:p text:style-name="P1"><text:span text:style-name="T2">sestanki( imajo svetovalno ali terapevtsko funkcijo):</text:span></text:p>
        </text:list-item>
      </text:list>
      <text:list xml:id="list977835254" text:continue-list="list80557047" text:style-name="WWNum19">
        <text:list-item>
          <text:p text:style-name="P35"><text:span text:style-name="T2">šolski sestanki (sklicuje ravnatelj, informativni sestanki)</text:span></text:p>
        </text:list-item>
        <text:list-item>
          <text:p text:style-name="P35"><text:span text:style-name="T2">razredni sestanki (informativni sestanek)</text:span></text:p>
        </text:list-item>
        <text:list-item>
          <text:p text:style-name="P35"><text:span text:style-name="T2">oddelčni roditeljski sestanki</text:span></text:p>
        </text:list-item>
      </text:list>
      <text:p text:style-name="Standard"><text:span text:style-name="T2">svet šole + svet staršev  starši imajo možnost sodelovati! Predstavniki zastopajo vse starše, oz. stališča vseh staršev!</text:span></text:p>
      <text:p text:style-name="P4"/>
      <text:p text:style-name="P7"/>
      <text:p text:style-name="Standard"><text:span text:style-name="T3">NEFORMALNE</text:span></text:p>
      <text:p text:style-name="Standard"><text:span text:style-name="T2">Pikniki, razstave, naključna srečanja, rojstni dnevi,obiski učitelja na domu.</text:span></text:p>
      <text:p text:style-name="Standard"><text:span text:style-name="T2">Vrednostna razlika med formalnimi in neformalnimi oblikami:</text:span></text:p>
      <text:p text:style-name="Standard"><text:span text:style-name="T2">Formalne vsak starš ima pravico izvedeti, kaj se z njegovim otrokom v šoli dogaja.</text:span></text:p>
      <text:p text:style-name="Standard"><text:span text:style-name="T2">Neformalne prostovoljnost, večja sproščenost (večja učinkovitost)</text:span></text:p>
      <text:p text:style-name="Standard"><text:span text:style-name="T2">Vrednost neformalnih oblik: so učinkovitejše, za njihovo organizacijo mora obstajati obojestranski interes. Vrednost neformalnih oblik je še večja v bolj preglednem socialnem okolju (v nekem manjšem kraju, kjer se </text:span><text:soft-page-break/><text:span text:style-name="T2">otroci poznajo; tam se starši in učitelji pogosto srečujejo tudi izven šole). Kjer se ustvarjajo drugačni socialni stiki se v takih situacijah bolj spoznavajo, lažje si utirajo poti. Pri neformalnih oblikah se lažje vzpostavljajo vezi. </text:span></text:p>
      <text:p text:style-name="Standard"><text:span text:style-name="T2">Na nižji stopnji starši pogosteje hodijo na sestanke in govorilne ure; ni take možnosti da se bo učenca izpostavilo in stigmatiziralo.</text:span></text:p>
      <text:p text:style-name="P4"/>
      <text:list xml:id="list1610581647" text:continue-list="list793154791" text:style-name="WWNum1">
        <text:list-item>
          <text:list>
            <text:list-item>
              <text:list>
                <text:list-item>
                  <text:p text:style-name="P1"><text:span text:style-name="T2">Kakšna je funkcija roditeljskih sestankov?</text:span></text:p>
                </text:list-item>
                <text:list-item>
                  <text:p text:style-name="P1"><text:span text:style-name="T2">V čem vidimo njihovo vrednost?</text:span></text:p>
                </text:list-item>
                <text:list-item>
                  <text:p text:style-name="P1"><text:span text:style-name="T2">Kaj narediti, da ne bodo zgledali tako formalno?</text:span></text:p>
                </text:list-item>
              </text:list>
            </text:list-item>
          </text:list>
        </text:list-item>
      </text:list>
      <text:p text:style-name="P7"/>
      <text:p text:style-name="Standard"><text:span text:style-name="T9">Zakaj je roditeljski sestanek potreben?</text:span></text:p>
      <text:p text:style-name="Standard"><text:span text:style-name="T2">Zato, da starši povedo, kje vidijo šibke točke dela v razredu ali šole(pogoj pa je, da je več staršev in da ni to mnenje enega samega starša). Rešitev, da starši postanejo enakovreden partner je, da se starši dobijo posebej, mimo šole in učiteljev-to je moč! Vse oblike sodelovanja s starši, ki so uzakonjene, so oblike, ki jih je organizirala šola, zato jih ta organizira tako, da podpirajo njeno politiko. Učitelj poskuša zrežirati stvari tako, da bo čim prej konec-učitelj, ki ima slabo vest. Če starši ne upajo povedati s čim so nezadovoljni je problem ŠOLA in UČITELJ. Ali je učitelj sposoben kritike, pripombe, predlogov glede svojega dela in to sprejeti dobronamerno. Če tega ne sprejmejo dobronamerno se postavljajo v avtoritaren položaj , nad starši.učitelji potem ne dobijo povratnih informacij o tem kako delajo (lahko delajo zelo napačno!) Kakšna bi torej morala biti drža učitelja? Obnašati bi se morali podobno kot psihoterapevti. Zavzeti bi se morali za tako držo, da bi starši učiteljem povedali tisto, kar se skriva zadaj, kar so zamolčali. Dokler to ne bo vzpostavljeno, se ne bodo prestopili formalizmi oz. ko bo formalnost samo okvir, nad katerim se bodo gradili tudi neformalni odnosi. </text:span></text:p>
      <text:p text:style-name="P4"/>
      <text:p text:style-name="Standard"><text:span text:style-name="T9">Kakšna je torej funkcija roditeljskih sestankov?</text:span></text:p>
      <text:list xml:id="list416504964" text:continue-list="list977835254" text:style-name="WWNum19">
        <text:list-item>
          <text:p text:style-name="P35"><text:span text:style-name="T2">da se starši spoznajo</text:span></text:p>
        </text:list-item>
        <text:list-item>
          <text:p text:style-name="P35"><text:span text:style-name="T2">da si starši izmenjujejo informacije o vsem (kolektivno mnenje)</text:span></text:p>
        </text:list-item>
        <text:list-item>
          <text:p text:style-name="P35"><text:span text:style-name="T2">vzpostavijo zaupanje</text:span></text:p>
        </text:list-item>
        <text:list-item>
          <text:p text:style-name="P35"><text:span text:style-name="T2">informativna vrednost (sestanek v začetku šolskega leta, kjer razrednih predstavi program dela v razredu. Staršem predstavi svojo zamisel o tem.)</text:span></text:p>
        </text:list-item>
        <text:list-item>
          <text:p text:style-name="P35"><text:span text:style-name="T2">izobraževalna funkcija (vrednost); je v ozadju, vendar je še uporabna (npr. ko se prestopa iz 8 v 9letko, spreminjanje šolskega sistema)</text:span></text:p>
        </text:list-item>
        <text:list-item>
          <text:p text:style-name="P35"><text:span text:style-name="T2">svetovalna-posvetovalna-terapevtska vrednost  pomeni, da bi morali roditeljske sestanke ceniti s spoznanji skupinske dinamike, da bi moral pomagati tudi pri spreminjanju stališč ravnanj drže staršev do otrok. Ali je to možno? Še vedno velja teza- odnos šole do otrok se začne spreminjati, ko se začne spreminjati odnos staršev do otrok. Priporočilo je, da se ne dela samo z otrokom, ampak tudi s staršem. Neprimeren odnos do šole in drugih je posledica nezainteresiranosti staršev do otrok in njihovega dela. Svetovalni delavec se ukvarja z otrokom in njegovim problemom, čeprav je otrok sam ni problem; splača se vlagati svetovalni napor in dobro pripravo in izpeljavo roditeljskega sestanka ali drugih oblik dela s starši. S svetovalnega vidika so napore v organizaciji roditeljskih sestankov, v vsebini in pri vodenju-kje? Učitelj se s <text:s/>starši ne sme pogovarjati kot z otroki. </text:span></text:p>
        </text:list-item>
      </text:list>
      <text:p text:style-name="P4"/>
      <text:p text:style-name="P9"/>
      <text:p text:style-name="Standard"><text:span text:style-name="T5">Slabosti roditeljskih sestankov: </text:span></text:p>
      <text:p text:style-name="P10"><text:soft-page-break/></text:p>
      <text:p text:style-name="Standard"><text:span text:style-name="T3">ORGANIZACIJA</text:span></text:p>
      <text:p text:style-name="Standard"><text:span text:style-name="T2">Težave se kažejo že na začetku-pri volilih. Naloga učitelja bi morala biti, da s starši vzpostavi čim bolj oseben stik. Oseben stih je lahko že pri volilih kako bi lahko naredili vsa volila bolj osebna? Najmanj, kar lahko naredi je, da se učitelj lastnoročno podpiše- osebno volilo; učitelj je imel v mislih starša, nanj se osebno obnaša, in ta osebna zavzetost me kot starša moralno obvezuje (spoštovani starši, spoštovana gospa..).</text:span></text:p>
      <text:p text:style-name="Standard"><text:span text:style-name="T2">Kakšno naj bi bilo to volilo? Sama vsebina volil je lahko šibka točka. Zaželjen je dnevni red. Ta naj bo čim bolj neformalizirano napisan. Če ni napisana vsebina sestanka, se v staršu takoj pojavijo dvomi-npr. da gre za kakšno neprijetno zadevo in starš zaradi tega raje ne gre. </text:span></text:p>
      <text:p text:style-name="Standard"><text:span text:style-name="T2">Iz vidika organizacije je vredno pomisliti na čas sestanka (v Angiji so prakticirali pozne sestanke). Ali bi bilo dobro organizirati sestanek pozno popoldne oz. zvečer- na prvem sestanku, srečanju lahko starše vprašamo, če je nek čas ugoden za sestanke. </text:span></text:p>
      <text:p text:style-name="Standard"><text:span text:style-name="T2">Včasih na šolah organizirajo sestanke za celo šolo naenkrat. Kaj se zgodi, če imaš dva otroka? Starše moramo vedno vprašati, če si želijo kakšnega učitelja še posebej videti. Če starše učitelji sprašujejo o takih stvareh, in <text:s/>jih upoštevajo pomeni, da jih jemljejo kot enakovredne partnerje, ustvarjajo neformalne stike.</text:span></text:p>
      <text:p text:style-name="Standard"><text:span text:style-name="T2">Priprava prostora prostor mora biti zagotovljen, staršev ne smemo pustiti čakati (nakazuje malomaren odnos do staršev!). Če gre za učence prvega razreda, moramo pomisliti tudi na pohištvo, prezračen prostor, razporeditev miz-dobro je da jih razporedimo v krog ali polkrog (ne frontalno!- to je neugodno še posebej takrat, ko pridejo še drugi učitelji, ravnatelj itd.); takrat se slabost klasične razporeditve še poveča. Vsi udeleženci se bodo usedli v zadnje klopi. Prve klopi so rezervirane za druge učitelje, ravnatelja… da si ne bi med seboj kazali hrbta, se obrnejo proti staršem, in dobimo dve fronti. Starši hočejo povedati, da se bodo umaknili- postavijo se v neko pasivno pozicijo, na ni nevarnosti, da te kaj vprašajo. Ugodneje je, da so posedeni v krog, in da se usedejo mešano-starši in učitelji sedijo mešano, v isti ravnini, taki jim dajo učitelji vedeti, da so enakovredni  prostorsko simbolična ureditev je pomembna! Starši prav tako ne smejo čakati učitelja pred zaklenjeno učilnico, ampak jih mora učitelj sprejeti-pokaže staršem spoštovanje. Prav tako, lahko staršem kaj ponudimo; bombonček, kavo, vodo, sok, straši naj imajo možnost odložiti plašče…</text:span></text:p>
      <text:p text:style-name="P4"/>
      <text:p text:style-name="Standard"><text:span text:style-name="T3">VSEBINA IN STRUKTURA SESTANKA</text:span></text:p>
      <text:p text:style-name="Standard"><text:span text:style-name="T2">Ali je lahko vsebina šibka točka, oz. kaj je lahko? Npr. da govorimo o stvareh, ki jih starši poznajo- zelo klasična točka sestankov je učni uspeh,nanj se ponavadi veže še kak drug problem.pod razno spadajo informacije o tem, kaj se bo z učenci v nekem <text:s/>obdobju delalo-stvari, ki so vezane na organizacijo oddelka ali šole. Torej: predavanje, učni uspeh in razno koliko časa imamo na razpolago? Npr. 60 minut, po sestanku pa se želijo starši še individualno pogovoriti. Kako je torej s časovno strukturo?</text:span></text:p>
      <text:p text:style-name="Standard"><text:span text:style-name="T2">Pozdrav – 2 minuti, predavanje-največ 25 minut (kaj pa če starše tema ne zanima? Vprašajmo jih, o čem bi starši radi poslušali. Kdaj se to z njimi dogovorimo? Na enem sestanku prej; torej starši že vnaprej vedo, kakšen bo dnevni red naslednjega sestanka. Če nimamo predavanja, smo pridobili 30 minut. Če imamo nek problem, npr. šola v naravi, moramo vendarle narediti nek uvod, jim dati neke informacije (za to porabimo 15 minut). Potem lahko starši začnejo diskutirati. Preden diskusija zaživi traja to nekaj minut. Diskusijo je težko začeti. Demokracija- vsak starš ima pravico povedati svoje mnenje-koliko jim damo časa. Razrednik starše vedno vpraša za mnenje, pri reševanju nekega problema (npr. so učenci preveč živahni, imajo 20 negativnih ocen pri biologiji, so najslabši po uspehu itd.). Ko starši začnejo govoriti, lahko minute kar odtekajo. </text:span></text:p>
      <text:p text:style-name="P7"/>
      <text:p text:style-name="Standard"><text:span text:style-name="T3">IZOBRAŽEVALNA FUNKCIJA</text:span></text:p>
      <text:p text:style-name="Standard"><text:soft-page-break/><text:span text:style-name="T2">Namesto predavanja, se da čas sestanka izrabiti v bolj svetovalne oz. terapevtske namene. Kaj če se na enem sestanku prej dogovorimo o čem se bomo naslednjič pogovarjali-ne predavali. Ne pripravimo predavanja, naslednjič naredimo uvod in potem poskušamo z izmenjavo izkušenj priti do nekih zaključkov. <text:s/>Starši imajo učence z dobro razvitimi navadami; kje jim lahko pomagamo, kje lahko grešimo.. Prenašanje izkušenj od starša na starša je lahko bolj učinkovito. Starši pod vplivom izkušenj drugih lahko začnejo spreminjati svoj odnos do otroka, in tako je sestanke dosegel svoj n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p" style:family="paragraph" style:parent-style-name="Standard" style:default-outline-level="">
      <style:paragraph-properties fo:margin="100%" fo:margin-left="0.0102in" fo:margin-right="0.0102in" fo:margin-top="0.0417in" fo:margin-bottom="0.0102in" fo:text-align="justify" style:justify-single-word="false" fo:text-indent="0.1665in" style:auto-text-indent="false"/>
      <style:text-properties fo:color="#222222" style:font-name="Arial" fo:font-size="11pt" fo:language="sl" fo:country="SI" style:font-size-asian="11pt" style:language-asian="sl" style:country-asian="SI" style:font-name-complex="Arial1" style:font-size-complex="11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Courier New1"/>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Times New Roman2" style:font-name-complex="Tahoma1"/>
    </style:style>
    <style:style style:name="ListLabel_20_5" style:display-name="ListLabel 5" style:family="text">
      <style:text-properties style:font-name-asian="Times New Roman2"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1563in" fo:text-indent="-0.302in" fo:margin-left="1.1563in"/>
        </style:list-level-properties>
      </text:list-level-style-number>
      <text:list-level-style-number text:level="3" style:num-suffix=")" style:num-format="1">
        <style:list-level-properties text:list-level-position-and-space-mode="label-alignment">
          <style:list-level-label-alignment text:label-followed-by="listtab" text:list-tab-stop-position="1.6563in" fo:text-indent="-0.302in" fo:margin-left="1.6563in"/>
        </style:list-level-properties>
      </text:list-level-style-number>
      <text:list-level-style-bullet text:level="4" style:num-suffix="" text:bullet-char="">
        <style:list-level-properties text:list-level-position-and-space-mode="label-alignment">
          <style:list-level-label-alignment text:label-followed-by="listtab" text:list-tab-stop-position="2.1043in" fo:text-indent="-0.25in" fo:margin-left="2.1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043in" fo:text-indent="-0.25in" fo:margin-left="2.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043in" fo:text-indent="-0.25in" fo:margin-left="3.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043in" fo:text-indent="-0.25in" fo:margin-left="3.6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043in" fo:text-indent="-0.25in" fo:margin-left="4.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043in"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052in" fo:text-indent="-0.302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52in" fo:text-indent="-0.302in" fo:margin-left="0.5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563in" fo:text-indent="-0.302in" fo:margin-left="0.6563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1563in" fo:text-indent="-0.302in" fo:margin-left="1.1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43in" fo:text-indent="-0.1252in" fo:margin-left="1.6043in"/>
        </style:list-level-properties>
      </text:list-level-style-number>
      <text:list-level-style-number text:level="4" style:num-suffix="." style:num-format="1">
        <style:list-level-properties text:list-level-position-and-space-mode="label-alignment">
          <style:list-level-label-alignment text:label-followed-by="listtab" text:list-tab-stop-position="2.1043in" fo:text-indent="-0.25in" fo:margin-left="2.1043in"/>
        </style:list-level-properties>
      </text:list-level-style-number>
      <text:list-level-style-number text:level="5" style:num-suffix="." style:num-format="a">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43in" fo:text-indent="-0.1252in" fo:margin-left="3.1043in"/>
        </style:list-level-properties>
      </text:list-level-style-number>
      <text:list-level-style-number text:level="7" style:num-suffix="." style:num-format="1">
        <style:list-level-properties text:list-level-position-and-space-mode="label-alignment">
          <style:list-level-label-alignment text:label-followed-by="listtab" text:list-tab-stop-position="3.6043in" fo:text-indent="-0.25in" fo:margin-left="3.6043in"/>
        </style:list-level-properties>
      </text:list-level-style-number>
      <text:list-level-style-number text:level="8" style:num-suffix="." style:num-format="a">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43in" fo:text-indent="-0.1252in" fo:margin-left="4.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02in" fo:text-indent="-0.2917in" fo:margin-left="0.802in"/>
        </style:list-level-properties>
      </text:list-level-style-number>
      <text:list-level-style-number text:level="2" style:num-suffix="." style:num-format="a">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02in" fo:text-indent="-0.1252in" fo:margin-left="1.7602in"/>
        </style:list-level-properties>
      </text:list-level-style-number>
      <text:list-level-style-number text:level="4"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5" style:num-suffix="." style:num-format="a">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602in" fo:text-indent="-0.1252in" fo:margin-left="3.2602in"/>
        </style:list-level-properties>
      </text:list-level-style-number>
      <text:list-level-style-number text:level="7" style:num-suffix="." style:num-format="1">
        <style:list-level-properties text:list-level-position-and-space-mode="label-alignment">
          <style:list-level-label-alignment text:label-followed-by="listtab" text:list-tab-stop-position="3.7602in" fo:text-indent="-0.25in" fo:margin-left="3.7602in"/>
        </style:list-level-properties>
      </text:list-level-style-number>
      <text:list-level-style-number text:level="8" style:num-suffix="." style:num-format="a">
        <style:list-level-properties text:list-level-position-and-space-mode="label-alignment">
          <style:list-level-label-alignment text:label-followed-by="listtab" text:list-tab-stop-position="4.2602in" fo:text-indent="-0.25in" fo:margin-left="4.26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602in" fo:text-indent="-0.125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1.052in" fo:text-indent="-0.302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1.052in" fo:text-indent="-0.302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1.052in" fo:text-indent="-0.302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1563in" fo:text-indent="-0.302in" fo:margin-left="1.1563in"/>
        </style:list-level-properties>
      </text:list-level-style-number>
      <text:list-level-style-number text:level="3" style:num-suffix=")" style:num-format="1">
        <style:list-level-properties text:list-level-position-and-space-mode="label-alignment">
          <style:list-level-label-alignment text:label-followed-by="listtab" text:list-tab-stop-position="1.6563in" fo:text-indent="-0.302in" fo:margin-left="1.6563in"/>
        </style:list-level-properties>
      </text:list-level-style-number>
      <text:list-level-style-bullet text:level="4" style:num-suffix="" text:bullet-char="">
        <style:list-level-properties text:list-level-position-and-space-mode="label-alignment">
          <style:list-level-label-alignment text:label-followed-by="listtab" text:list-tab-stop-position="2.1043in" fo:text-indent="-0.25in" fo:margin-left="2.1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043in" fo:text-indent="-0.25in" fo:margin-left="2.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043in" fo:text-indent="-0.25in" fo:margin-left="3.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043in" fo:text-indent="-0.25in" fo:margin-left="3.6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043in" fo:text-indent="-0.25in" fo:margin-left="4.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043in"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o" text:bullet-char="o">
        <style:list-level-properties text:list-level-position-and-space-mode="label-alignment">
          <style:list-level-label-alignment text:label-followed-by="listtab" text:list-tab-stop-position="0.6043in" fo:text-indent="-0.25in" fo:margin-left="0.6043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1563in" fo:text-indent="-0.302in" fo:margin-left="1.1563in"/>
        </style:list-level-properties>
      </text:list-level-style-number>
      <text:list-level-style-number text:level="3" style:num-suffix=")" style:num-format="1">
        <style:list-level-properties text:list-level-position-and-space-mode="label-alignment">
          <style:list-level-label-alignment text:label-followed-by="listtab" text:list-tab-stop-position="1.6563in" fo:text-indent="-0.302in" fo:margin-left="1.6563in"/>
        </style:list-level-properties>
      </text:list-level-style-number>
      <text:list-level-style-bullet text:level="4" style:num-suffix="" text:bullet-char="">
        <style:list-level-properties text:list-level-position-and-space-mode="label-alignment">
          <style:list-level-label-alignment text:label-followed-by="listtab" text:list-tab-stop-position="2.1043in" fo:text-indent="-0.25in" fo:margin-left="2.1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043in" fo:text-indent="-0.25in" fo:margin-left="2.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043in" fo:text-indent="-0.25in" fo:margin-left="3.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043in" fo:text-indent="-0.25in" fo:margin-left="3.6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043in" fo:text-indent="-0.25in" fo:margin-left="4.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043in"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8661in" fo:margin-bottom="0.4925in" fo:margin-left="1in" fo:margin-right="0.8744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36in" fo:margin-left="0in" fo:margin-right="0in" fo:margin-top="0.3339in" style:dynamic-spacing="true"/>
      </style:footer-style>
    </style:page-layout>
  </office:automatic-styles>
  <office:master-styles>
    <style:master-page style:name="Standard" style:page-layout-name="Mpm1">
      <style:footer>
        <text:p text:style-name="MP1"><text:page-number text:select-page="current">43</text:page-number></text:p>
        <text:p text:style-name="MP2"/>
      </style:footer>
      <style:footer-left>
        <text:p text:style-name="MP1"><text:page-number text:select-page="current">4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a pedagogika:</dc:title>
    <meta:initial-creator>Jana</meta:initial-creator>
    <dc:creator>Jaka</dc:creator>
    <meta:editing-cycles>2</meta:editing-cycles>
    <meta:creation-date>2014-03-19T11:26:00</meta:creation-date>
    <dc:date>2014-03-19T11:26:00</dc:date>
    <meta:editing-duration>P0D</meta:editing-duration>
    <meta:generator>LibreOffice/3.5$Linux_X86_64 LibreOffice_project/350m1$Build-2</meta:generator>
    <meta:document-statistic meta:table-count="0" meta:image-count="0" meta:object-count="0" meta:page-count="44" meta:paragraph-count="820" meta:word-count="15090" meta:character-count="92366" meta:non-whitespace-character-count="85713"/>
    <meta:user-defined meta:name="AppVersion">14.0000</meta:user-defined>
    <meta:user-defined meta:name="Company">f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