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size-complex="5.5pt"/>
    </style:style>
    <style:style style:name="P3" style:family="paragraph" style:parent-style-name="Standard" style:list-style-name="WWNum3"/>
    <style:style style:name="P4" style:family="paragraph" style:parent-style-name="Standard">
      <style:paragraph-properties fo:text-align="justify" style:justify-single-word="false" fo:padding-left="0in" fo:padding-right="0in" fo:padding-top="0in" fo:padding-bottom="0.0138in" fo:border-left="none" fo:border-right="none" fo:border-top="none" fo:border-bottom="0.74pt solid #00000a"/>
    </style:style>
    <style:style style:name="P5" style:family="paragraph" style:parent-style-name="Standard" style:master-page-name="Standard">
      <style:paragraph-properties fo:text-align="justify" style:justify-single-word="false" style:page-number="auto"/>
    </style:style>
    <style:style style:name="P6" style:family="paragraph" style:parent-style-name="Footer">
      <style:paragraph-properties fo:padding="0in" fo:border="none"/>
    </style:style>
    <style:style style:name="P7" style:family="paragraph" style:parent-style-name="Footer">
      <style:paragraph-properties fo:margin-left="0in" fo:margin-right="0.25in" fo:text-indent="0in" style:auto-text-indent="false"/>
    </style:style>
    <style:style style:name="T1" style:family="text">
      <style:text-properties style:font-size-complex="11pt"/>
    </style:style>
    <style:style style:name="T2" style:family="text">
      <style:text-properties fo:font-weight="bold" style:font-weight-asian="bold" style:font-size-complex="11pt"/>
    </style:style>
    <style:style style:name="T3" style:family="text">
      <style:text-properties fo:font-weight="bold" style:font-weight-asian="bold" style:font-size-complex="5.5pt"/>
    </style:style>
    <style:style style:name="T4" style:family="text">
      <style:text-properties fo:font-weight="bold" style:font-weight-asian="bold" style:font-size-complex="5.5pt" style:font-weight-complex="bold"/>
    </style:style>
    <style:style style:name="T5" style:family="text">
      <style:text-properties style:font-size-complex="5.5pt"/>
    </style:style>
    <style:style style:name="T6" style:family="text">
      <style:text-properties style:text-underline-style="solid" style:text-underline-width="auto" style:text-underline-color="font-color" style:font-size-complex="5.5pt"/>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fo:font-style="italic" style:font-style-asian="italic" style:font-size-complex="5.5pt" style:font-style-complex="italic"/>
    </style:style>
    <style:style style:name="T9" style:family="text">
      <style:text-properties fo:font-weight="normal" style:font-weight-asian="normal" style:font-weight-complex="normal"/>
    </style:style>
    <style:style style:name="T10" style:family="text">
      <style:text-properties fo:font-size="12pt" style:font-size-asian="12pt"/>
    </style:style>
    <style:style style:name="T11" style:family="text">
      <style:text-properties fo:font-size="12pt" fo:font-weight="normal" style:font-size-asian="12pt"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Šolska pedagogika:</text:span></text:p>
      <text:p text:style-name="P1"><text:span text:style-name="T1">-je disciplina, ki se ukvarja z odnosi znotraj šole, odnos učenec, učitelj, starš.</text:span></text:p>
      <text:p text:style-name="P1"><text:span text:style-name="T1">-je uporabna znanost teorija-praksa</text:span></text:p>
      <text:p text:style-name="P1"><text:span text:style-name="T1">-ukvarja se z VIZ delom znotraj šolske institucije</text:span></text:p>
      <text:p text:style-name="P1"><text:span text:style-name="T1">-navezuje se na statistiko, didaktiko, ped.psihologijo, metodologijo.</text:span></text:p>
      <text:p text:style-name="P1"><text:span text:style-name="T2">CENTRALIZACIJA </text:span></text:p>
      <text:p text:style-name="P1"><text:span text:style-name="T1">-glavne bistvene odločitve, kar zajema šolstva in šole se sprejemajo v vrhu države</text:span></text:p>
      <text:p text:style-name="P1"><text:span text:style-name="T1">-država želi vplivati na šolstvo v vseh obdobjih</text:span></text:p>
      <text:p text:style-name="P1"><text:span text:style-name="T1">-država mora nadzirati šolstvo, ker bi se programi preveč razlikovali po krajih (kako preverjati, vpis)</text:span></text:p>
      <text:p text:style-name="P1"><text:span text:style-name="T1">-gospodarski razvoj vpliva na šolstvo (če je gosp. Razvoj v razcvetu =šolstvo se centralizira</text:span></text:p>
      <text:p text:style-name="P1"><text:span text:style-name="T1">-predmetnik je bolj zaprt, enak v vseh šolah, določeno število ur, obseg snovi</text:span></text:p>
      <text:p text:style-name="P1"><text:span text:style-name="T1">-država bedi nad postavljanjem in ukinjanjem šol,skrbi za mrežo šol</text:span></text:p>
      <text:p text:style-name="P1"><text:span text:style-name="T1">-šolsko delo se uniformira</text:span></text:p>
      <text:p text:style-name="P1"><text:span text:style-name="T1">-nadzor iz enega mesta</text:span></text:p>
      <text:p text:style-name="P1"><text:span text:style-name="T1">-nižji odgovarja višjim</text:span></text:p>
      <text:p text:style-name="P1"><text:span text:style-name="T1">-ne dopušča alternativ, odloči tako kot je</text:span></text:p>
      <text:p text:style-name="P1"><text:span text:style-name="T1">-dobra stvar:socialna varnost in enostavni prehodi (od šole do šole)</text:span></text:p>
      <text:p text:style-name="P1"><text:span text:style-name="T1">-starši nimajo velikega vpliva na vsebine</text:span></text:p>
      <text:p text:style-name="P1"><text:span text:style-name="T1">-naše šolstvo je bolj kot ne C</text:span></text:p>
      <text:p text:style-name="P1"><text:span text:style-name="T1">-država ne bo spustila iz rok SL, MA, AN,BI; KE ,NE</text:span></text:p>
      <text:p text:style-name="P1"><text:span text:style-name="T1">bo pa vzgojne predmete</text:span></text:p>
      <text:p text:style-name="P1"><text:span text:style-name="T1">-učitelj nima avtonomije</text:span></text:p>
      <text:p text:style-name="P1"><text:span text:style-name="T1">-izobrazba predpisana</text:span></text:p>
      <text:p text:style-name="P1"><text:span text:style-name="T1">-zagotavlja določen enak izobrazbeni standard</text:span></text:p>
      <text:p text:style-name="P1"><text:span text:style-name="T2">C in D je gibanje-odvisno</text:span></text:p>
      <text:p text:style-name="P1"><text:span text:style-name="T1">Politike, ideologije,gospodarstva.</text:span></text:p>
      <text:p text:style-name="P1"><text:span text:style-name="T2">DECENTRALIZACIJA</text:span></text:p>
      <text:p text:style-name="P1"><text:span text:style-name="T2">-</text:span><text:span text:style-name="T1">država na terenu organizira svoje službe in nanjo prenese svoje pristojnosti</text:span></text:p>
      <text:p text:style-name="P1"><text:span text:style-name="T1">-ni šole, ki nebi nekaterih stvari prepuščala v odločanje staršem (če ni povezave=razsul)</text:span></text:p>
      <text:p text:style-name="P1"><text:span text:style-name="T1">-država nima denarja, odgovornost prenaša na nižji nivo (lokalni)</text:span></text:p>
      <text:p text:style-name="P1"><text:span text:style-name="T1">-pojavijo se socialne razlike</text:span></text:p>
      <text:p text:style-name="P1"><text:span text:style-name="T1">-učitelji se vključujejo v vodenje,starši vplivajo</text:span></text:p>
      <text:p text:style-name="P1"><text:soft-page-break/><text:span text:style-name="T1">-kadrovska politika se težje uravnava</text:span></text:p>
      <text:p text:style-name="P1"><text:span text:style-name="T1">-ruši se sistem nadzora (učitelji postanejo odgovorni staršem in okolju)</text:span></text:p>
      <text:p text:style-name="P1"><text:span text:style-name="T1">-šola brez okolja ne more</text:span></text:p>
      <text:p text:style-name="P1"><text:span text:style-name="T1">-učitelji odgovorni učencem-moralna odgovornost</text:span></text:p>
      <text:p text:style-name="P1"><text:span text:style-name="T1">-inšpekcija obstaja-ima bolj svetovalno kot nadzorno funkcijo</text:span></text:p>
      <text:p text:style-name="P1"><text:span text:style-name="T1">-večji prostor za vsebine, ki so bližje staršem, okolju</text:span></text:p>
      <text:p text:style-name="P1"><text:span text:style-name="T1">-država določi minimalno izobrazbo in minimalno plačo učitelju</text:span></text:p>
      <text:p text:style-name="P1"><text:span text:style-name="T1">-država regulira bonitete, štipendije, oprostitve davkov,da nebi bile prevelike razlike med šolami</text:span></text:p>
      <text:p text:style-name="P1"><text:span text:style-name="T1">-pri veliki D se ne vidi nacionalnega interesa, preveč se opirajo na lokalne oblasti</text:span></text:p>
      <text:p text:style-name="P1"><text:span text:style-name="T1">-največja prednost in vrednost D je fleksibilnost, največja nevarnost pa, da dobijo lokalne strukture in politične stranke prevelik vpliv na šolske programe in drugo šolsko delo.</text:span></text:p>
      <text:p text:style-name="P1"><text:span text:style-name="T2">RAZLOGI ZA DECENTR</text:span></text:p>
      <text:p text:style-name="P1"><text:span text:style-name="T1">-ekonomski(šola svoj denar ekonomsko obrača)</text:span></text:p>
      <text:p text:style-name="P1"><text:span text:style-name="T1">-politični-ideološki-ljudje imajo pravico odločiti o sebi in svoji usodi, starši pravico odločanja</text:span></text:p>
      <text:p text:style-name="P1"><text:span text:style-name="T1">-strokovni-sodelovanje starši-učitelji.</text:span></text:p>
      <text:p text:style-name="P1"><text:span text:style-name="T2">Lokalni-komunalni-medialni-srednji nivo</text:span></text:p>
      <text:p text:style-name="P1"><text:span text:style-name="T1">V Sloveniji nimamo medialnega nivoja. Ko bodo ustanovljene pokrajine, bodo v njihovem okviru začele delovati šolske uprave, znotraj njih pa lokalne šolske oblasti.</text:span></text:p>
      <text:p text:style-name="P1"><text:span text:style-name="T1">-ta nivo postavi država-šolski servis bližje »terenu« za lažjo finančno in kadrovsko politiko na določenem področju</text:span></text:p>
      <text:p text:style-name="P1"><text:span text:style-name="T1">-ta nivo nastaja, da v šolske programe vnašajo potrebe šolskega okolja, staršev, gospodarstva-to je korak v D šolstvo</text:span></text:p>
      <text:p text:style-name="P1"><text:span text:style-name="T1">-gre za vprašanje koliko kontrole naj zadržijo centralne oblasti in koliko avtonomije naj bo podeljeno regijam in šolam</text:span></text:p>
      <text:p text:style-name="P1"><text:span text:style-name="T1">-če so območja prevelika, potem ljudje v odborih začnejo izgubljati pregled, večjo vlogo imajo uradniki</text:span></text:p>
      <text:p text:style-name="P4"><text:span text:style-name="T1">-ravnatelj komunicira neposredno z ministrom – ne po lestvici navzgor.</text:span></text:p>
      <text:p text:style-name="P1"><text:span text:style-name="T1">O.Šole ustanavlja država in občina.</text:span></text:p>
      <text:p text:style-name="P1"><text:span text:style-name="T2">Svet šole</text:span><text:span text:style-name="T1">-najvišji organ</text:span></text:p>
      <text:p text:style-name="P1"><text:span text:style-name="T1">OŠ 5 delavcev, 3 ustanovitelja,3 starši =11čla</text:span></text:p>
      <text:p text:style-name="P1"><text:span text:style-name="T1">SŠ 5 delavcev, 2 starša, 2 ustanovitelj, 2 dijaka =11</text:span></text:p>
      <text:p text:style-name="P1"><text:span text:style-name="T1">Ravnatelj, nima možnosti <text:s/>tu odločat, lahko je prisoten.</text:span></text:p>
      <text:p text:style-name="P1"><text:span text:style-name="T1">Na podlagi predloga sveta šole in delavcev <text:s/>minister potrdi ravnatelja.</text:span></text:p>
      <text:p text:style-name="P1"><text:span text:style-name="T1">Svet šole sprejme letni delovni načrt (temeljni dokument), potrjuje cene prehrane, nadstandarda na šoli(šola v naravi, tuji jeziki), obravnava pritožbe, sprejema zaključni račun,inventuro, odpise.</text:span></text:p>
      <text:p text:style-name="P1"><text:span text:style-name="T2">UČITELJ</text:span></text:p>
      <text:p text:style-name="P1"><text:soft-page-break/><text:span text:style-name="T2">-Uslužbenec</text:span><text:span text:style-name="T1">-veže ga pogodba do države. </text:span></text:p>
      <text:p text:style-name="P1"><text:span text:style-name="T2">-strokovnjak</text:span><text:span text:style-name="T1"> profesionalna odgovornost,ki vzgaja in izobražuje</text:span></text:p>
      <text:p text:style-name="P1"><text:span text:style-name="T2">-človek-</text:span><text:span text:style-name="T1"> oseba, moralna odgovornost.</text:span></text:p>
      <text:p text:style-name="P1"><text:span text:style-name="T1">Bolj je sistem C , tem bolj mora biti uslužbenec, sistem ga drži na distanci, veliko je predpisov, ki usmerjajo njegovo delo,preprečuje se individualnost šol in učiteljev, zapirajo se možnosti, da bi delali drugače, ne eksperimentira in ne uvaja svojih inovacij, delo učitelja se uniformira, veliko predpisov, dodatno izobraževanje učiteljev se vodi od zunaj, manj je stvari o katerih sam odloča, učitelju se ne zaupa</text:span></text:p>
      <text:p text:style-name="P1"><text:span text:style-name="T1">D sistem:učitelj avtonomni strokovnjak, ni uniformiranosti, stroka je temeljno izhodišče, kontrola je lahko samo strokovna, uveljavlja se svetovanje in supervizija, zaupanje v učitelja, kvaliteta šole se gradi na kvaliteti učitelja,kakovostno delo v oddelku, odgovornost na učitelju, učitelj odgovoren staršem in učencem.</text:span></text:p>
      <text:p text:style-name="P1"><text:span text:style-name="T2">POGOJI uveljavljanja</text:span><text:span text:style-name="T1"> učiteljeve avtonomije</text:span></text:p>
      <text:p text:style-name="P1"><text:span text:style-name="T1">-izobrazba</text:span></text:p>
      <text:p text:style-name="P1"><text:span text:style-name="T1">-motivacija in stimulacija</text:span></text:p>
      <text:p text:style-name="P1"><text:span text:style-name="T1">-materialni pogoji</text:span></text:p>
      <text:p text:style-name="P1"><text:span text:style-name="T1">-organizacija strokovne pomoči.</text:span></text:p>
      <text:p text:style-name="P1"><text:span text:style-name="T2">ZAŽELJEN LIK učitelja</text:span></text:p>
      <text:p text:style-name="P1"><text:span text:style-name="T1">-strokovnjak,razrednik</text:span></text:p>
      <text:p text:style-name="P1"><text:span text:style-name="T1">-uresničevalec predpisanih učnih načrtov,svetovalec</text:span></text:p>
      <text:p text:style-name="P1"><text:span text:style-name="T1">-uresničevalec lastne prakse,odprt, razmišljajoč, praktik,ocenjevalec,mentor</text:span></text:p>
      <text:p text:style-name="P1"><text:span text:style-name="T1">-moralno odgovorna osebnost,kolega…</text:span></text:p>
      <text:p text:style-name="P1"><text:span text:style-name="T1">-učitelj tudi administrator, mentor, kolega,svetovalec.</text:span></text:p>
      <text:p text:style-name="P1"><text:span text:style-name="T2">NALOGE</text:span><text:span text:style-name="T1"> učitelja v razredu:</text:span></text:p>
      <text:p text:style-name="P1"><text:span text:style-name="T1">-izobraževanje(postavljeno na prvo mesto)</text:span></text:p>
      <text:p text:style-name="P1"><text:span text:style-name="T1">-vzgajanje</text:span></text:p>
      <text:p text:style-name="P1"><text:span text:style-name="T1">S tem ko izobražujemo, tudi vzgajamo.Same vsebine imajo vzgojno moč,prisotna so čustva,U vzgaja tudi neposredno s svojo barvo glasu, tonom, držo.</text:span></text:p>
      <text:p text:style-name="P1"><text:span text:style-name="T1">Izobraževanje je skrb države, saj na izob.temelji gospodarstvo države.Vzgoja je skrb družine.</text:span></text:p>
      <text:p text:style-name="P1"><text:span text:style-name="T2">Pomemben vpliv na učenca:</text:span></text:p>
      <text:p text:style-name="P1"><text:span text:style-name="T1">-medsebojni odnosi med učenci</text:span></text:p>
      <text:p text:style-name="P1"><text:span text:style-name="T1">-učni uspeh je odvisen od </text:span><text:span text:style-name="T2">5xP</text:span><text:span text:style-name="T1"> (</text:span><text:span text:style-name="T2">p</text:span><text:span text:style-name="T1">rogram-učni načrt, </text:span><text:span text:style-name="T2">p</text:span><text:span text:style-name="T1">roces, </text:span><text:span text:style-name="T2">p</text:span><text:span text:style-name="T1">rostor-gre za socialni in fizični prostor, postavitev miz, </text:span><text:span text:style-name="T2">p</text:span><text:span text:style-name="T1">opulacija - oddelek sestavlja-učenci in učitelji, </text:span><text:span text:style-name="T2">politike </text:span><text:span text:style-name="T1">dogovorjen način reševanja problemov v razredu.Letni načrt razreda bi moral vsebovati teh 5 poglavij.</text:span></text:p>
      <text:p text:style-name="P1"><text:span text:style-name="T2">ODDELEK </text:span><text:span text:style-name="T1">je temeljna vzgojno izobraževalna in socialna skupnost na šoli učenci in učitelji.</text:span></text:p>
      <text:p text:style-name="P1"><text:span text:style-name="T2">ODDELČNA SKUPNOST</text:span></text:p>
      <text:p text:style-name="P1"><text:soft-page-break/><text:span text:style-name="T1">Razrednik je le mentor,uredi prostore, uč.se samostojno dogovarjajo,uč.imajo možnost odločanja in njihove zamisli se upoštevajo.</text:span></text:p>
      <text:p text:style-name="P1"><text:span text:style-name="T2">ŠOLSKI </text:span><text:span text:style-name="T1">red je vrsta zapisanih in nenapisanih pravil, dolžnosti, ki jih sprejemajo vsi, ki v šolo vstopajo, odvisen od ideologije, uravnavajo ga pravila, predpisi, zakon,-ki so zapisana, določena in nenapisana.</text:span></text:p>
      <text:p text:style-name="P1"><text:span text:style-name="T2">PARTICIPACIJA </text:span><text:span text:style-name="T1">–imeti svoj delež pri odločanju, načrtovanju, uresničevanju, evalvaciji, analizi.Učitelj se mora zavedati, da je P učencev njihova čl.pravica. Omeni možno manipulacijo, paternalizem, demokratično participacijo, strokovna in humanistična utemeljitev.</text:span></text:p>
      <text:p text:style-name="P1"><text:span text:style-name="T2">FORMALNA p.</text:span><text:span text:style-name="T1">-določena z zakonom</text:span></text:p>
      <text:p text:style-name="P1"><text:span text:style-name="T2">NEFORMALNA p</text:span><text:span text:style-name="T1">.-učenci prosijo na SŠ za nekaj, te pravice nimajo, vendar se lahko upošteva.</text:span></text:p>
      <text:p text:style-name="P1"><text:span text:style-name="T2">PASIVNA </text:span><text:span text:style-name="T1">participacija izhaja iz dejstev, da je učenec hodi v šolo, piše DN, ta P temelji na zunanji motivaciji (ocene, kazni..).</text:span></text:p>
      <text:p text:style-name="P1"><text:span text:style-name="T2">AKTIVNA p</text:span><text:span text:style-name="T1"> leži na notranjih potrebah, interesih-želim.Temelji na spoznanju, da lahko odločajo, pravica mišljenja,povedati kaj je z njimi..Postavlja se sodelovalni most.Pravica soodločanja.</text:span></text:p>
      <text:p text:style-name="P1"><text:span text:style-name="T2">OBLIKE <text:s/>sodelovanja</text:span></text:p>
      <text:p text:style-name="P1"><text:span text:style-name="T2">KLASIČNA-</text:span><text:span text:style-name="T1">učitelj in</text:span><text:span text:style-name="T2"> </text:span><text:span text:style-name="T1">svet.delavec-ni bistvo da ga svet. Del.servisira, glavno je, da učitelj in svet.del združita izkušnje,obnašanje in spoznanja o učencu in na drugi strani z vidika teorije in učenčevih sposobnostih.Svet.d. učitelju pomaga vzpostaviti tako klimo, da se bodo učenci dobro počutili.Učenci hodijo v šolo, da se kj naučijo, pa tudi, da se med sabo družijo.Za vse kar se dogaja z učenci mora vedet razrednik.</text:span></text:p>
      <text:p text:style-name="P1"><text:span text:style-name="T3">SVETOVALNI</text:span><text:span text:style-name="T5"> eksternati-zunanje institucije</text:span></text:p>
      <text:p text:style-name="P1"><text:span text:style-name="T3">KONSULTATIVNI</text:span><text:span text:style-name="T5"> model sodelovanja učitelj-razrednik-svetovalni delavec.Ta model je prisoten pri individualnem delu učencev s posebnimi potrebami.</text:span></text:p>
      <text:p text:style-name="P1"><text:span text:style-name="T3">ŠOLSKI režim </text:span><text:span text:style-name="T5">je sestavljen iz dveh delov:</text:span><text:span text:style-name="T3">a</text:span><text:span text:style-name="T5"> šolski red(pravil in dolžnosti, ki veljajo za vse), </text:span><text:span text:style-name="T3">b </text:span><text:span text:style-name="T5">vrsta nenapisanih pravil, ki usmerjajo življenje in delo in je odvisen od odnosov v šoli.(učitelj-učenes-starš).</text:span></text:p>
      <text:p text:style-name="P1"><text:span text:style-name="T5">In imajo lahko bistven vpliv na dogajanje znotraj šole.</text:span></text:p>
      <text:p text:style-name="P1"><text:span text:style-name="T3">Funkcioniranje šole</text:span><text:span text:style-name="T5"> je odvisno od:kje je šola, velikost šole,velikost kolektiva, ženski, ali moški kolektiv…</text:span></text:p>
      <text:p text:style-name="P2"/>
      <text:p text:style-name="P1"><text:span text:style-name="T3">ŠOLSKA kultura </text:span><text:span text:style-name="T5">se lahko definira kot vzorec razmišljanja, ravnanj in vrednot, ki ima svojo šolsko genezo.Ta vzorec vsebuje vrednote, norme, prepričanja, rituale,</text:span></text:p>
      <text:p text:style-name="P1"><text:span text:style-name="T5">Pri nekaterih je bolj v ospredju tradicija, pri drugih vrednote, prepričanja, ki usmerjajo v prihodnost.</text:span></text:p>
      <text:p text:style-name="P1"><text:span text:style-name="T5">-nov trend v prizadevanju za dvig kakovosti šole</text:span></text:p>
      <text:p text:style-name="P1"><text:span text:style-name="T5">-nekateri strokovnjaki so trdili, da so dobri učni načrti, uporaba učiteljev pogoj za uspeh.(niso upoštevali pogoje dela, učenca)</text:span></text:p>
      <text:p text:style-name="P1"><text:span text:style-name="T5">-drugi strokovnjaki so se zavzemali za avtonomnost učiteljevega dela.</text:span></text:p>
      <text:p text:style-name="P1"><text:span text:style-name="T5">-tretji strokovnjaki so si prizadevali za dvig kulture šole.Kultura ni nekaj statičnega, je dinamična, hkrati se oplaja tudi z vplivi okolja.Je sestavljena iz več subkultur(učitelj, učenec, vodstvo.)</text:span></text:p>
      <text:p text:style-name="P1"><text:span text:style-name="T3">HARRISON</text:span><text:span text:style-name="T5"> 1994 deli:</text:span></text:p>
      <text:p text:style-name="P1"><text:span text:style-name="T5">-</text:span><text:span text:style-name="T3">kultura vlog</text:span><text:span text:style-name="T5">(birokratski način,formaliziran postopek,velika kontrola med delom, omejene možnosti sprememb.)</text:span></text:p>
      <text:p text:style-name="P1"><text:soft-page-break/><text:span text:style-name="T3">-kultura moči</text:span><text:span text:style-name="T5">(podobna kulturi vlog, omejuje se na kolegialnost,poudarek na notranjih predpisih, nizka morala, vodja kriv za napredke.</text:span></text:p>
      <text:p text:style-name="P1"><text:span text:style-name="T5">-</text:span><text:span text:style-name="T3">kultura dosežkov</text:span><text:span text:style-name="T5">(šolsko delo pogojeno izključno rezultatom, obstaja tudi timsko delo, vendar le v namen doseganju čimboljših dosežkov).</text:span></text:p>
      <text:p text:style-name="P1"><text:span text:style-name="T5">-</text:span><text:span text:style-name="T3">kultura pomoči </text:span><text:span text:style-name="T5">(gleda se na človeka, medsebojne odnose- ne samo na rezultate,usmerjenost na dober učni uspeh, osebna pooblastila).</text:span></text:p>
      <text:p text:style-name="P1"><text:span text:style-name="T3">TIPOLOGIJA </text:span><text:span text:style-name="T5">šolske kulture PROSSER <text:s/>1999</text:span></text:p>
      <text:p text:style-name="P1"><text:span text:style-name="T5">-kultura se lahko širi v dve smeri</text:span></text:p>
      <text:p text:style-name="P1"><text:span text:style-name="T5">-socialna kontrola-pomeni čim večja je stopnja soc.kulture, tem bolj je kultura formalna</text:span></text:p>
      <text:p text:style-name="P1"><text:span text:style-name="T5">-socialna kohezija-povezanost pomeni skrb za socialno povezanost- čim večja je, tem večja je domačnost med ljudmi.Skrb za dobro na šoli. (graf)</text:span></text:p>
      <text:p text:style-name="P1"><text:span text:style-name="T5">Največji vpliv na šolsko kulturo ima vpliv kultura učitelja.Učitelj ima največ moči (pozicija, položaj, avtoriteta)Če jih podpirajo učenci, potem je uspeh, če ne se kultura razbije.</text:span></text:p>
      <text:p text:style-name="P1"><text:span text:style-name="T3">KULTURA</text:span><text:span text:style-name="T5"> učiteljev 1994, Hargrewes A.:</text:span></text:p>
      <text:p text:style-name="P1"><text:span text:style-name="T5">-i</text:span><text:span text:style-name="T3">ndividualizem</text:span><text:span text:style-name="T5"> (razred trdnjava, prevladuje izolacija,osamljenost, avtonomija, to je kultura enorazrednic 1 učitelj-več vlog).</text:span></text:p>
      <text:p text:style-name="P1"><text:span text:style-name="T3">-kolaboracija-</text:span><text:span text:style-name="T5">sodelovanje</text:span><text:span text:style-name="T3"> </text:span><text:span text:style-name="T5">brez zunanje kontrole in prisile.Izmenjajo se preproste informacije, hospitacije.</text:span></text:p>
      <text:p text:style-name="P1"><text:span text:style-name="T3">-programirana –usmerjena kolegialnost </text:span><text:span text:style-name="T5">dirigirano v sodelovanje od zunaj je določeno, kdo bo s kom sodeloval.Timsko, skupinsko delo, ki je v naprej načrtovano, ciljno naravnano.</text:span></text:p>
      <text:p text:style-name="P1"><text:span text:style-name="T3">-balkanizacija </text:span><text:span text:style-name="T5"><text:s/>učitelji niso niti le izolirani, vendar ne delajo, kot cela šola.Učitelji razbiti na manjše skupine. Skupine med sabo nimajo stika. To je če je šola velika.</text:span></text:p>
      <text:p text:style-name="P1"><text:span text:style-name="T3">FINK,D. in STOLL</text:span><text:span text:style-name="T5">- elementi šolske kulture, ki izboljšajo šolsko delo</text:span></text:p>
      <text:list xml:id="list727012845" text:style-name="WWNum3">
        <text:list-item>
          <text:p text:style-name="P3"><text:span text:style-name="T5">sodelovanje pri postavljanju ciljev »vemo kam gremo«</text:span></text:p>
        </text:list-item>
        <text:list-item>
          <text:p text:style-name="P3"><text:span text:style-name="T5">odgovornost za uspeh »moramo uspeti«</text:span></text:p>
        </text:list-item>
        <text:list-item>
          <text:p text:style-name="P3"><text:span text:style-name="T5">kolegialnost »na tem moramo delati skupaj«</text:span></text:p>
        </text:list-item>
        <text:list-item>
          <text:p text:style-name="P3"><text:span text:style-name="T5">neprestano izboljševanje«to lahko naredimo še boljše«</text:span></text:p>
        </text:list-item>
        <text:list-item>
          <text:p text:style-name="P3"><text:span text:style-name="T5">neprestano učenje«učenje je za vse«</text:span></text:p>
        </text:list-item>
        <text:list-item>
          <text:p text:style-name="P3"><text:span text:style-name="T5">sprejemanje rizika </text:span></text:p>
        </text:list-item>
        <text:list-item>
          <text:p text:style-name="P3"><text:span text:style-name="T5">podpora«vedno se nekdo najde, da ti lahko pomaga.</text:span></text:p>
        </text:list-item>
        <text:list-item>
          <text:p text:style-name="P3"><text:span text:style-name="T5">medsebojno spoštovanje«vsakdo nekaj lahko ponudi«</text:span></text:p>
        </text:list-item>
        <text:list-item>
          <text:p text:style-name="P3"><text:span text:style-name="T5">odprtost-lahko iznašamo odprtost, drugačnost mišljenja.</text:span></text:p>
        </text:list-item>
        <text:list-item>
          <text:p text:style-name="P3"><text:span text:style-name="T5">praznovanje in humor«dobro se počutimo med seboj«</text:span></text:p>
        </text:list-item>
      </text:list>
      <text:p text:style-name="P1"><text:span text:style-name="T4">Integracija in inkluzija </text:span><text:span text:style-name="T5">sta povezani z gibanjem multikulturnosti (več kultur skupaj) in interkulturnosti (sožitje različnih kultur). Družba si prizadeva za integracijo tistih, ki jih je izključila šola, socialno okolje ali pa so se sami. Z integracijo ne mislimo samo na učence s posebnimi potrebami.Moramo misliti tudi na učence, ki se od ostalih razlikujejo ( vera, spol,kultura..)Seveda gre tudi za učence s posebnimi potrebami. Ti učenci se razlikujejo od dominantnih skupin po socialnokulturnih, telesnih in osebnostnih značilnostih.</text:span></text:p>
      <text:p text:style-name="P1"><text:soft-page-break/><text:span text:style-name="T6">1.Problem</text:span><text:span text:style-name="T5"> je postaviti mejo med dominantnimi in učenci s posebnimi potrebami ( metodologija iskanja razlik ali iskanja podobnosti) </text:span></text:p>
      <text:p text:style-name="P1"><text:span text:style-name="T6">2. Problem</text:span><text:span text:style-name="T5"> :Integracija ( dovolijo ti vstop, a sprejeti moraš pravila, če ne te sistem izloči) in inkluzija (spoštujejo se razlike; organizacijska, socialna in psihološka integracija) </text:span></text:p>
      <text:p text:style-name="P1"><text:span text:style-name="T5">V storilnostnem sistemu niso naklonjeni inkluziji (rezultat!). Prav tako niso vse šole naklonjene inkluziji ( večja angažiranost učitelja, slabši učni uspeh, prilagojeni pogoji dela)</text:span></text:p>
      <text:p text:style-name="P1"><text:span text:style-name="T6">Trša</text:span><text:span text:style-name="T5"> varianta ( integracija za vse), </text:span><text:span text:style-name="T6">mehka</text:span><text:span text:style-name="T5"> ( integracija vsem ponujena, odloča dobro otroka in s tem je omogočena <text:s/>tudi možnost segregacije) </text:span><text:span text:style-name="T6">Zakon o usmerjanju otrok s posebnimi potrebami (2000)</text:span><text:span text:style-name="T5"> : kdo so, kako se razvrščajo, kako jim šola pomaga, kako se vključujejo; </text:span><text:span text:style-name="T8">cilji:</text:span><text:span text:style-name="T5">enake možnosti in upoštevanje različnosti,ohranjanje celovitosti, soglasje-starši,ustrezni pogoji, pravočasne usmeritve,bližina kraja bivanja, individualiziran pristop, kontinuiranost, interdisciplinarnost.</text:span></text:p>
      <text:h text:style-name="Heading_20_4" text:outline-level="4">Sodelovanje med šolo in domom. <text:span text:style-name="T9">Pogostnost stikov ( šola-starši) bistveno vpliva na učni uspeh. Vloga šole </text:span><text:span text:style-name="T7">kompenzacijska</text:span><text:span text:style-name="T9"> ( včasih in v centraliziranem sistemu) danes težimo k </text:span><text:span text:style-name="T7">komplementarnosti</text:span><text:span text:style-name="T9"> ( dopolnjevanje, predvsem socializacija).Od </text:span><text:span text:style-name="T7">individualno-kriznega</text:span><text:span text:style-name="T9"> ( kurativa) <text:s/>k </text:span><text:span text:style-name="T7">procesno preventivnemu sodelovanju</text:span><text:span text:style-name="T9"> ( preventiva ). </text:span><text:span text:style-name="T7">Klientski odnos</text:span><text:span text:style-name="T9"> je treba spreminjati v </text:span><text:span text:style-name="T7">partnerski</text:span><text:span text:style-name="T9"> ( mlajši kot je otrok več je partnerskega – starši sodelujejo pri šolskem delu, dobijo <text:s/>mesto v šolskih organih, svobodna izbira šole). Odvisen od mnogih dejavnikov ( starši, učitelji, predmet,šola ali vrtec, starost otrok)Zakaj še vedno klientski odnos : občutek staršev, da učiteljev ne zanima njihov otrok, strah, slaba izkušnja, problem zaupanja, učni uspeh. </text:span><text:span text:style-name="T7">Formalne oblike</text:span><text:span text:style-name="T9">: govorilne, roditeljski s., svet staršev, </text:span><text:span text:style-name="T7">neformalne</text:span><text:span text:style-name="T9">: predavanja, izleti, izvenšolski pogovori, predstave..</text:span></text:h>
      <text:p text:style-name="P1"><text:span text:style-name="T4">Šolsko svetovalno delo </text:span><text:span text:style-name="T5">je organizacijski okvir svetovalne pomoči učencem in dijakom. Izhaja iz humanistične teorije osebnost,ki zagovarja stališče,, da je v celotni skrbi za otrokov razvoj potrebno poskrbeti tudi za pogoje tega razvoja, telesnega in duševnega. Šolski razvoj ni odvisen samo od učenca samega, zato je otroku potrebno ustrezno organizirati šolsko fizično in socialno okolje; za to je potrebno tudi sodelovanje s kolektivom, drugimi delavci, vodstvom vrtca, šole, starši. Filozofija svetovalnega dela bo odvisna <text:s/>od pogleda na otrokov razvoj, s katerega vidika opazujemo otroka, zato svetovalne pomoči ni moč podrediti eni sami stroki. Človek je pač kompleksna osebnost. Ta model ŠSS se je začel razvijati v 60 letih (Pediček). Zgleduje se po Ameriki, v Srednji Evropi tega ni (zunaj)Nujno je seveda sodelovanje s starši, vendar ŠSS ne sme postati svetovalnica za starše.(Centri za socialno delo)</text:span></text:p>
      <text:p text:style-name="P1"><text:span text:style-name="T4">Šolsko svetovanje </text:span><text:span text:style-name="T5">se imenuje zato, ker gre za posredno pomoč v smislu sodelovanja pri oblikovanju ustreznega šolskega prostora, dela in procesa.(sodelovanje svetovalnih delavcev ob vprašanjih pouka, dejavnostih ob pouku ter širših vprašanjih dela šola kot celote. Šolska se ne imenuje samo zato ker je umeščena v šolo, ampak zato, ker je s svojim delom usmerjena tudi v šolski socialni in VIZ prostor.Cilj svetovalnega dela je torej v nudenju pomoči otroku, učencu, dijaku. Ta pomoč se vrti okoli : njegovega osebnega razvoja, in problemov , ki jih to prinaša ter njegove življenske perspektive; socialnega okolja in njegovega življenja v njem; njegovega učnega, šolskega in poklicnega dela in perspektive. </text:span></text:p>
      <text:p text:style-name="P1"><text:span text:style-name="T5">ŠS DELO mu mora pomagati:</text:span></text:p>
      <text:p text:style-name="P1"><text:span text:style-name="T5">- usposobiti se za življenje in delo v družbeni skupnosti</text:span></text:p>
      <text:p text:style-name="P1"><text:span text:style-name="T5">- da se bo v tem svetu znašel</text:span></text:p>
      <text:p text:style-name="P1"><text:span text:style-name="T5">- da bo razumel sebe , svoje potrebe, svoj položaj šoli in socialnem okolju</text:span></text:p>
      <text:p text:style-name="P1"><text:soft-page-break/><text:span text:style-name="T5">- da bo kritičen do sebe in okolja</text:span></text:p>
      <text:p text:style-name="P1"><text:span text:style-name="T5">- da bo realno ocenjeval okoliščine in izbiral realna sredstva delovanja v okolju</text:span></text:p>
      <text:p text:style-name="P1"><text:span text:style-name="T5">- da si bo postavil vizijo svojega življenja (samopodobo)</text:span></text:p>
      <text:p text:style-name="P1"><text:span text:style-name="T5">- da si bo izdelal realne načrte uresničevanja te samopodobe</text:span></text:p>
      <text:p text:style-name="P1"><text:span text:style-name="T4">Rogers-person-centred terapija </text:span><text:span text:style-name="T5">se imenuje zato ker <text:s/>verjame v človekovo samouresničevanje. Moč za spreminjanje sebe je vrojena človekova karakteristika, to je ključ za reševanje zadreg in vprašanj.Človek je tisti, ki mi lahko pove kaj je z njim narobe. Posameznik ima v sebi neizmerno moč za spreminjanje lastnega dela in sprejemanja odgovornosti zanj.Zelo široko uporabna teorija.Nanj so vplivali Maslow, Lao Ze. V Sloveniji <text:s/>podobno razmišlja Gogala. Klienta je potrebno: </text:span></text:p>
      <text:p text:style-name="P1"><text:span text:style-name="T5">- voditi oz. odvračati od ohranjanj samo zunanjega videza</text:span></text:p>
      <text:p text:style-name="P1"><text:span text:style-name="T5">- razbremeniti občutka morati, zaradi drugih</text:span></text:p>
      <text:p text:style-name="P1"><text:span text:style-name="T5">- odvrniti od življenja, ki temelji na pričakovanju drugih</text:span></text:p>
      <text:p text:style-name="P1"><text:span text:style-name="T5">- klient se mora obrniti k sebi</text:span></text:p>
      <text:p text:style-name="P1"><text:span text:style-name="T5">- sprejeti se takega kakršen je (+ in -)</text:span></text:p>
      <text:p text:style-name="P1"><text:span text:style-name="T5">- voditi od pesimizma k optimizmu</text:span></text:p>
      <text:p text:style-name="P1"><text:span text:style-name="T5">- usposobiti ga za ocenjevanje in sprejemanje vseh oblik izkušenj</text:span></text:p>
      <text:p text:style-name="P1"><text:span text:style-name="T5">- usposobiti ga za ocenjevanje in sprejemanje lastnih izkušenj</text:span></text:p>
      <text:p text:style-name="P1"><text:span text:style-name="T5">- večje spoštovanje , upoštevanje in razumevanje drugih</text:span></text:p>
      <text:p text:style-name="P1"><text:span text:style-name="T5">- vzpostavljanje tesnih odnosov in hrepenenj</text:span></text:p>
      <text:p text:style-name="P1"><text:span text:style-name="T4">Svetovalni proces po Rogersu</text:span></text:p>
      <text:p text:style-name="P1"><text:span text:style-name="T5">POGOJI(ustrezno fizično okolje, profesionalnost svetovalca,odnos, ki bo predstavljal takojšno ter neposredno in dolgoročno pomoč, etičnost)</text:span></text:p>
      <text:p text:style-name="P1"><text:span text:style-name="T5">SVETOVALEC mora biti do klienta pristen, realen, brezpogojno pozitiven odnos do pacienta in empatično razumevanje.</text:span></text:p>
      <text:p text:style-name="P1"><text:span text:style-name="T5">KLIENT. Prostovoljnost, odločenost spremeniti se, pripravljenost govoriti o sebi in se soočiti tudi z negativnimi občutji, nujna participacija v procesu, ki je lahko tudi neprijeten in delitev odgovornosti za delo, ki ga bosta opravljala skupaj</text:span></text:p>
      <text:p text:style-name="P1"><text:span text:style-name="T5">ETAPE. Proučevanje problema, definiranje problema, identifikacija alternativ, načrtovanje, uresničevanje, ocenjevanje in povratna informacija</text:span></text:p>
      <text:p text:style-name="P1"><text:span text:style-name="T4">Osebno svetovanje</text:span><text:span text:style-name="T5"> je usmerjeno v posameznika. Je neposredno svetovanje učencem, otrokom..Poznavanje splošnih značilnosti in posebnosti razvoja posameznika je nujno. Je proces nudenja pomoči med svetovancem in svetovalcem. Gre za profesionalen odnos. Namen; svetovalec nakazuje možne odgovore na dileme, vprašanja, ravnanja, ki se postavljajo kot alternative, med katerimi se svetovanec izbira in odloča za najustreznejšo (pojem svetovanja svoboda – zato tudi sam <text:s/>odgovoren).Svetovanje je nedirektiven proces, nekje na premici med vodenjem(direktiven p.) in psihoterapijo (najmanj direktiven p.) V primeru nerazsodnosti svetovanca nujen - direktivna vloga.</text:span></text:p>
      <text:p text:style-name="P1"><text:span text:style-name="T4">Načela šolskega svetovalnega dela</text:span><text:span text:style-name="T5"> <text:s text:c="2"/></text:span></text:p>
      <text:p text:style-name="P1"><text:span text:style-name="T5">- </text:span><text:span text:style-name="T6">načelo integriranosti</text:span><text:span text:style-name="T5"> ( ŠSS integralni del šole, njihovi načrti del šolskih načrtov, ki izhajajo iz potreb šole.</text:span></text:p>
      <text:p text:style-name="P1"><text:span text:style-name="T5">- </text:span><text:span text:style-name="T6">načelo nesegregiranosti</text:span><text:span text:style-name="T5"> ŠSS je namenjena vsem, učencem, staršem, učiteljem</text:span></text:p>
      <text:p text:style-name="P1"><text:soft-page-break/><text:span text:style-name="T5">- </text:span><text:span text:style-name="T6">načelo razvojnosti</text:span><text:span text:style-name="T5">; slediti značilnostim <text:s/>razvoja učencev in šole</text:span></text:p>
      <text:p text:style-name="P1"><text:span text:style-name="T5">-</text:span><text:span text:style-name="T6">načelo sistematičnosti</text:span><text:span text:style-name="T5">; sistematično zbiranje podatkov o učencih, šoli, šolskem delu</text:span></text:p>
      <text:p text:style-name="P1"><text:span text:style-name="T6">- načelo kontinuiranosti</text:span><text:span text:style-name="T5">; zbiranje podatkov skozi več let</text:span></text:p>
      <text:p text:style-name="P1"><text:span text:style-name="T5">-</text:span><text:span text:style-name="T6">načelo preventivnosti</text:span><text:span text:style-name="T5">; primarna (večji del učencev), sekundarna (rizične skupine), terciarna ( težave so se že pojavile- za nekatere je to kurativa)</text:span></text:p>
      <text:p text:style-name="P1"><text:span text:style-name="T5">-</text:span><text:span text:style-name="T6">načelo celostnega pristopa</text:span><text:span text:style-name="T5"> ( čim mlajši bolj ga celostno obravnavamo)</text:span></text:p>
      <text:p text:style-name="P1"><text:span text:style-name="T5">-</text:span><text:span text:style-name="T6">načelo teamskosti</text:span><text:span text:style-name="T5"> <text:s/>-prav zaradi celostnega pristopa <text:s text:c="2"/>.iščeš rešitve problemov z vidika drugih disciplin</text:span></text:p>
      <text:p text:style-name="P1"><text:span text:style-name="T6">- načelo povezanosti in sodelovanja</text:span><text:span text:style-name="T5">-težave rešujemo na vseh področjih kjer se otrok giblje( vsi predmeti, starši, zunanji sodelavci): posvetovanje, vodenje mreže in <text:s/>svetovanje.Zunanjeinstutucije(prednosti-večja objektivnost, slabosti- večja stigmtizacija</text:span></text:p>
      <text:p text:style-name="P1"><text:span text:style-name="T5">-</text:span><text:span text:style-name="T6">načelo aktualnosti</text:span><text:span text:style-name="T5">-aktualne potrebe šole učiteljev, učencev, ni standardiziranega programa</text:span></text:p>
      <text:p text:style-name="P1"><text:span text:style-name="T5">-</text:span><text:span text:style-name="T6">načelo relativne samostojnosti</text:span><text:span text:style-name="T5">-ŠSS postavi sama program, potrdi šolski svet, odgovarja ravnatelj; država da le smernice, seveda se ŠS delavci lahko med sabo posvetujejo</text:span></text:p>
      <text:p text:style-name="P1"><text:span text:style-name="T5">- </text:span><text:span text:style-name="T6">načelo profesionalnosti</text:span><text:span text:style-name="T5">; to ni obrtniško delo, potrebno je sledenje dela, evalviranje</text:span></text:p>
      <text:p text:style-name="P1"><text:span text:style-name="T5">-</text:span><text:span text:style-name="T6">načelo etičnost</text:span><text:span text:style-name="T5">i temelji na 3. zahtevah ( delati v dobro učencev, prostovoljnost, zaupanje in zaupnost)zaupanje je prisotno v vsaki komunikaciji in je sploh pogoj , da se informacije izmenjujejo, pa je zaupnost kategorija, ki se nanaša na zaščito povedanega pred razkrivanjem. Zaupanje osrednji pogoj za uspeh, sloni na tem da učenec upravičeno pričakuje, da bo svetovalec stvari, ki jih govori ohranil zase. Pravica do zaupnosti pripada klientom, pomeni zaščito klienta ne svetovalca. Podatek se lahko razkrije le v primeru privolitve klienta oz. staršev. Obstajajo izjeme ( nevarnost suicida, kriminalnega dejanja, če je učenec žrtev zlorab. Včasih smo v dilemi. Pri skupinskem delu svetovalni delavec ugotavlja: kolikšna je stopnja zaupanja posameznika v skupino, ali je bilo izrečeno splo zaupnost, ali ni skupina s pritiskom dosegla, da je izdal del svoje osebnosti. Zelo pomembno načelo prostovoljnosti in pripravljenosti delovanja v skupini.</text:span></text:p>
      <text:p text:style-name="P1"><text:span text:style-name="T4">Predšolsko svetovanje </text:span><text:span text:style-name="T5">teža svetovanja se je začela nagibati k predšolskemu obdobju ( večji vpliv, vedno mlajši otroci morajo postati samostojni) V nekaterih vrtcih je bolj izpostavljeno izobraževanje, v drugih socializacija, nikjer naj ne bi bil vrtec le varovalna ustanova. Tu nima SŠS kaj iskati.</text:span></text:p>
      <text:p text:style-name="P1"><text:span text:style-name="T5"><text:s/>ZNAČILNOSTI: več preventive kot kurative, bolj celosten pristop, več posrednega dela kot neposrednega, namenjena vsem otrokom, integralni del vrtca, ni substitut zunanjim svetovalnim institucijam)</text:span></text:p>
      <text:p text:style-name="P1"><text:span text:style-name="T5">TEMELJNE USMERITVE : ugotavljanje značilnosti telesnega , duševnega in socialnega razvoja otrok, socialnega okolja, vrtca in posameznih skupin, prehod iz doma v vrtec in iz vrtca v šolo</text:span></text:p>
      <text:p text:style-name="P1"><text:span text:style-name="T5">NALOGE: samostojnost, razvoj samostojnosti, pripadnosti in vzajemnosti, obvladovanja frustracij, realističnega koncepta v fizičnem in racionalnem svetu, učenje za povečanje pozornosti in koncentracije. Naslanja se na humanistično teorijo osebnosti</text:span></text:p>
      <text:p text:style-name="P1"><text:span text:style-name="T5">NEPOSREDNO SVETOVALNO <text:s/>DELO. je neposredna pomoč posameznim otrokom ali skupini otrok katerega težave lahko izvirajo iz socialnega okolja, težave <text:s/>in sodelovanja otrok z razvojnimi težavami <text:s/>v vzgojni skupini</text:span></text:p>
      <text:p text:style-name="P1"><text:span text:style-name="T5">POSREDNO SVETOVALNO DELO</text:span></text:p>
      <text:p text:style-name="P1"><text:soft-page-break/><text:span text:style-name="T5">-intervencija v skupino in sodelovanje z vzgojiteljico( načrtovanje, sodelovanje, sleditev, evalvacija; izobraževanje <text:s/>in usposabljanje vzgojiteljice)</text:span></text:p>
      <text:p text:style-name="P1"><text:span text:style-name="T5">-poseganje v delo in načrt vrtca ( programiranje, spremljanje in evalvacija, sodelovanje z vodstvom)</text:span></text:p>
      <text:p text:style-name="P1"><text:span text:style-name="T5">- svetovalno delo s starši ( partnerski odnos)</text:span></text:p>
      <text:h text:style-name="Heading_20_3" text:outline-level="3"><text:span text:style-name="T10">Svetovalno delo v šoli <text:s/></text:span><text:span text:style-name="T11">POSLANSTVO (glej šolsko s.) </text:span></text:h>
      <text:p text:style-name="P1"><text:span text:style-name="T5">-Da bi se to uresničilo je potrebno zagotoviti pomoč staršem, učiteljem, vodstvu in šoli. Uresničuje se skozi posvetovanje , koordinacijo in svetovanje </text:span></text:p>
      <text:p text:style-name="P1"><text:span text:style-name="T5">1. učencu pomagamo razumeti, spoznati samega sebe</text:span></text:p>
      <text:p text:style-name="P1"><text:span text:style-name="T5">2. razviti samospoštovanje</text:span></text:p>
      <text:p text:style-name="P1"><text:span text:style-name="T5">3. razviti realne metode reševanja razvojnih nalog na področjih dela</text:span></text:p>
      <text:p text:style-name="P1"><text:span text:style-name="T5">4. razvijanje samostojnosti</text:span></text:p>
      <text:p text:style-name="P1"><text:span text:style-name="T5">5. razviti odgovornost za lastne odločitve in dejanja</text:span></text:p>
      <text:p text:style-name="P1"><text:span text:style-name="T5">6. razviti občutljivost do sebe</text:span></text:p>
      <text:p text:style-name="P1"><text:span text:style-name="T5">7. spremeniti napačne poglede, prepričanja, da bi se razvil ustreznejši koncept </text:span></text:p>
      <text:p text:style-name="P1"><text:span text:style-name="T4">Srednješolsko svetovanje</text:span><text:span text:style-name="T5"> ZNAČILNOSTI:</text:span></text:p>
      <text:p text:style-name="P1"><text:span text:style-name="T5">-več neposrednega svetovanja</text:span></text:p>
      <text:p text:style-name="P1"><text:span text:style-name="T5">-usmerjeno bolj v vprašanja, ki jih prinaša življenje,</text:span></text:p>
      <text:p text:style-name="P1"><text:span text:style-name="T5">-ni več vezano na šolsko delo</text:span></text:p>
      <text:p text:style-name="P1"><text:span text:style-name="T5">-šolsko in poklicno svetovanje še bolj poglobljeno</text:span></text:p>
      <text:h text:style-name="Heading_20_3" text:outline-level="3"><text:span text:style-name="T10">Teorije svetovanja</text:span></text:h>
      <text:p text:style-name="P1"><text:span text:style-name="T5">Vsak svetovalni delavec stoji za določeno teorijo. KO govorimo o teorijah se vedno sprašujemo kaj je človek, kaj želi postati, kje so vzvodi razvoja človeka oz. njegove osebnosti, kaj je tisto kar je relativno določeno. Pri svetovalnem delu moraš poznati teorije osebnosti, da bi bil lahko uspešen. Nekatere dajejo poudarek zgodnjemu otroštvu, druge vedenju, tretje kogniciji, samouresničevanju ali celo nezavednemu. Sestavljeni( elektičnih ) teorij je največ.</text:span></text:p>
      <text:p text:style-name="P1"><text:span text:style-name="T5">PSIHOANALITIČNA TEORIJA ( Freud)Na osebnost vplivajo travme zgodnjega otroštva in s psihoanalizo naj bi pomagali odkrivati nezavedno. Svetovalec v prvi stopnji poslušalec, prostor naj bi pomagal čimvečje poglabljanje vase. Ne deli nasvetov, ne prehiteva z vprašanji, ne komentira.</text:span></text:p>
      <text:p text:style-name="P1"><text:span text:style-name="T5">BEHAVIORISTIČNA TEORIJA ( Skinner) ne razoskuje podzavesti, raziskuje vedenje človeka, spoznavanje človeka le preko njegovega zunanjega dela. Več pozitivnih izkušenj, ki naj bi spreminjale človeka na podlagi izkušenj. Cilj svetovanja, da klient prepozna svoje potrebe in sam reši problem. Svetovalčev odnos z <text:s/>svetovancem odprt, neposreden, značilna medsebojna čustvena navezano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text-properties fo:font-weight="bold" style:language-asian="en" style:country-asian="US" style:font-weight-asian="bold" style:font-size-complex="10pt"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weight="bold" style:language-asian="en" style:country-asian="US" style:font-weight-asian="bold" style:font-size-complex="10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fo:font-size="5.5pt" fo:font-weight="bold" style:font-size-asian="5.5pt" style:font-weight-asian="bold" style:font-size-complex="5.5pt"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fo:font-weight="bold" style:font-weight-asian="bold" style:font-size-complex="5.5pt" style:font-weight-complex="bold"/>
    </style:style>
    <style:style style:name="Body_20_Text_20_2" style:display-name="Body Text 2" style:family="paragraph" style:parent-style-name="Standard" style:default-outline-level="">
      <style:paragraph-properties fo:margin-top="0in" fo:margin-bottom="0.0835in" fo:line-height="200%"/>
    </style:style>
    <style:style style:name="Body_20_Text_20_3" style:display-name="Body Text 3" style:family="paragraph" style:parent-style-name="Standard" style:default-outline-level="">
      <style:paragraph-properties fo:margin-top="0in" fo:margin-bottom="0.0835in"/>
      <style:text-properties fo:font-size="8pt" style:font-size-asian="8pt" style:font-size-complex="8pt"/>
    </style:style>
    <style:style style:name="Body_20_Text_20_Indent_20_2" style:display-name="Body Text Indent 2" style:family="paragraph" style:parent-style-name="Standard" style:default-outline-level="">
      <style:paragraph-properties fo:margin="100%" fo:margin-left="0.1965in" fo:margin-right="0in" fo:margin-top="0in" fo:margin-bottom="0.0835in" fo:line-height="200%" fo:text-indent="0in" style:auto-text-indent="false"/>
    </style:style>
    <style:style style:name="Text_20_body_20_indent" style:display-name="Text body indent" style:family="paragraph" style:parent-style-name="Standard" style:default-outline-level="" style:class="text">
      <style:paragraph-properties fo:margin="100%" fo:margin-left="0.1965in" fo:margin-right="0in" fo:margin-top="0in" fo:margin-bottom="0.0835in" fo:text-indent="0in" style:auto-text-indent="false"/>
      <style:text-properties fo:language="en" fo:country="US" style:language-asian="en" style:country-asian="US"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style:font-name-complex="Tahoma1"/>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Wingding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11.6929in" fo:page-height="8.2681in" style:num-format="1" style:print-orientation="landscape" fo:margin-top="0.9846in" fo:margin-bottom="0.4925in" fo:margin-left="0.9846in" fo:margin-right="0.9846in" style:writing-mode="lr-tb" style:layout-grid-color="#c0c0c0" style:layout-grid-lines="2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footer-left>
        <text:p text:style-name="MP1"><text:page-number text:select-page="current">8</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rieck loči intencionalno (namerno) in funkcionalno (nenamerno) V</dc:title>
    <meta:initial-creator>Ales</meta:initial-creator>
    <dc:creator>Jaka</dc:creator>
    <meta:editing-cycles>2</meta:editing-cycles>
    <meta:print-date>2005-12-02T01:29:00</meta:print-date>
    <meta:creation-date>2014-03-19T11:25:00</meta:creation-date>
    <dc:date>2014-03-19T11:25:00</dc:date>
    <meta:editing-duration>P0D</meta:editing-duration>
    <meta:generator>LibreOffice/3.5$Linux_X86_64 LibreOffice_project/350m1$Build-2</meta:generator>
    <meta:document-statistic meta:table-count="0" meta:image-count="0" meta:object-count="0" meta:page-count="9" meta:paragraph-count="209" meta:word-count="3153" meta:character-count="22488" meta:non-whitespace-character-count="19956"/>
    <meta:user-defined meta:name="AppVersion">14.0000</meta:user-defined>
    <meta:user-defined meta:name="Company">AR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