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 fo:font-weight="bold" style:font-weight-asian="bold" style:text-scale="110%"/>
    </style:style>
    <style:style style:name="P3" style:family="paragraph" style:parent-style-name="Standard">
      <style:paragraph-properties fo:text-align="justify" style:justify-single-word="false"/>
      <style:text-properties fo:language="en" fo:country="US" style:text-scale="110%"/>
    </style:style>
    <style:style style:name="P4" style:family="paragraph" style:parent-style-name="Standard">
      <style:paragraph-properties fo:line-height="150%"/>
      <style:text-properties fo:language="en" fo:country="US" style:text-scale="110%"/>
    </style:style>
    <style:style style:name="P5" style:family="paragraph" style:parent-style-name="Standard">
      <style:paragraph-properties fo:line-height="150%" fo:text-align="justify" style:justify-single-word="false"/>
      <style:text-properties fo:language="en" fo:country="US" style:text-scale="110%"/>
    </style:style>
    <style:style style:name="P6" style:family="paragraph" style:parent-style-name="Standard">
      <style:paragraph-properties fo:line-height="150%" fo:text-align="justify" style:justify-single-word="false"/>
      <style:text-properties fo:language="en" fo:country="US" style:language-complex="he" style:country-complex="IL" style:text-scale="110%"/>
    </style:style>
    <style:style style:name="P7" style:family="paragraph" style:parent-style-name="Standard">
      <style:paragraph-properties fo:text-align="justify" style:justify-single-word="false"/>
      <style:text-properties fo:language="en" fo:country="US" style:language-complex="he" style:country-complex="IL" style:text-scale="110%"/>
    </style:style>
    <style:style style:name="P8" style:family="paragraph" style:parent-style-name="Standard">
      <style:paragraph-properties fo:line-height="150%"/>
      <style:text-properties fo:language="en" fo:country="US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text-scale="110%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weight="bold" style:font-weight-asian="bold" style:text-scale="110%"/>
    </style:style>
    <style:style style:name="P12" style:family="paragraph" style:parent-style-name="Endnote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scale="110%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fo:font-weight="bold" style:font-weight-asian="bold" style:text-scale="110%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language="en" fo:country="US" fo:font-style="italic" style:font-style-asian="italic" style:text-scale="110%"/>
    </style:style>
    <style:style style:name="T7" style:family="text">
      <style:text-properties fo:font-size="10pt" fo:language="en" fo:country="US" style:font-size-asian="10pt" style:font-size-complex="10pt" style:text-scale="110%"/>
    </style:style>
    <style:style style:name="T8" style:family="text">
      <style:text-properties fo:font-size="10pt" fo:language="en" fo:country="US" fo:font-weight="bold" style:font-size-asian="10pt" style:font-weight-asian="bold" style:font-size-complex="10pt" style:text-scale="110%"/>
    </style:style>
    <style:style style:name="T9" style:family="text">
      <style:text-properties fo:font-size="10pt" fo:language="en" fo:country="US" fo:font-style="italic" style:font-size-asian="10pt" style:font-style-asian="italic" style:font-size-complex="10pt" style:text-scale="11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RREGULAR VERBS</text:p>
      <text:p text:style-name="P3"/>
      <text:p text:style-name="P2"/>
      <text:p text:style-name="P2">Base<text:tab/><text:tab/><text:tab/>Past Tense<text:tab/><text:tab/>Past Participle<text:tab/><text:tab/>Slovene</text:p>
      <text:p text:style-name="P3"/>
      <text:p text:style-name="P5">arise <text:tab/><text:tab/><text:tab/>arose <text:tab/><text:tab/><text:tab/>arisen <text:tab/><text:tab/><text:tab/><text:tab/>nastati</text:p>
      <text:p text:style-name="P5">awake <text:tab/><text:tab/>awoke <text:tab/><text:tab/>awoken <text:tab/><text:tab/><text:tab/>zbuditi (se)</text:p>
      <text:p text:style-name="P5">be<text:tab/><text:tab/><text:tab/>was/were <text:tab/><text:tab/>been <text:tab/><text:tab/><text:tab/><text:tab/>biti</text:p>
      <text:p text:style-name="P5">bear <text:tab/><text:tab/><text:tab/>bore <text:tab/><text:tab/><text:tab/>borne, born<text:span text:style-name="Endnote_20_Symbol"><text:note text:id="ftn1" text:note-class="endnote"><text:note-citation>1</text:note-citation><text:note-body><text:p text:style-name="P9"><text:span text:style-name="T1"><text:s/></text:span><text:span text:style-name="T7">The form </text:span><text:span text:style-name="T8">born</text:span><text:span text:style-name="T7"> is used in the passive voice only in such sentences as "Shakespeare was </text:span><text:span text:style-name="T8">born</text:span><text:span text:style-name="T7"> in Stratford." In all other cases </text:span><text:span text:style-name="T8">borne</text:span><text:span text:style-name="T7"> is used: She has </text:span><text:span text:style-name="T8">borne</text:span><text:span text:style-name="T7"> him five children. The first son </text:span><text:span text:style-name="T8">borne</text:span><text:span text:style-name="T7"> by her. The child has </text:span><text:span text:style-name="T8">borne</text:span><text:span text:style-name="T7"> the pain bravely.</text:span></text:p></text:note-body></text:note></text:span><text:tab/><text:tab/><text:tab/>nositi, roditi </text:p>
      <text:p text:style-name="P5">beat <text:tab/><text:tab/><text:tab/>beat <text:tab/><text:tab/><text:tab/>beaten<text:tab/><text:span text:style-name="Endnote_20_Symbol"><text:note text:id="ftn2" text:note-class="endnote"><text:note-citation>2</text:note-citation><text:note-body><text:p text:style-name="P9"><text:span text:style-name="T1"><text:s/></text:span><text:span text:style-name="T7">The past participle form </text:span><text:span text:style-name="T8">beat</text:span><text:span text:style-name="T7"> survives only in the colloquial expression dead-</text:span><text:span text:style-name="T8">beat</text:span><text:span text:style-name="T7"> (</text:span><text:span text:style-name="T9">na smrt utrujen</text:span><text:span text:style-name="T7">).</text:span></text:p></text:note-body></text:note></text:span><text:tab/><text:tab/><text:tab/>tolči, tepsti </text:p>
      <text:p text:style-name="P5">become <text:tab/> <text:tab/>became <text:tab/><text:tab/>become <text:tab/><text:tab/><text:tab/>postati</text:p>
      <text:p text:style-name="P5">befall <text:tab/><text:tab/><text:tab/>befell <text:tab/><text:tab/><text:tab/>befallen <text:tab/><text:tab/><text:tab/>dogoditi se</text:p>
      <text:p text:style-name="P5">begin <text:tab/><text:tab/><text:tab/>began <text:tab/><text:tab/><text:tab/>begun <text:tab/><text:tab/><text:tab/>začeti</text:p>
      <text:p text:style-name="P5">behold <text:tab/><text:tab/>beheld <text:tab/><text:tab/>beheld <text:tab/><text:tab/><text:tab/>zagledati</text:p>
      <text:p text:style-name="P5">bend <text:tab/><text:tab/><text:tab/>bent <text:tab/><text:tab/><text:tab/>bent<text:span text:style-name="Endnote_20_Symbol"><text:note text:id="ftn3" text:note-class="endnote"><text:note-citation>3</text:note-citation><text:note-body><text:p text:style-name="P12"><text:span text:style-name="T1"><text:s/></text:span><text:span text:style-name="T2">The regular past participle </text:span><text:span text:style-name="T4">bended</text:span><text:span text:style-name="T2"> is found in the archaic phrase on </text:span><text:span text:style-name="T4">bended</text:span><text:span text:style-name="T2"> knees (</text:span><text:span text:style-name="T6">na kolenih, kleče</text:span><text:span text:style-name="T2">).</text:span></text:p></text:note-body></text:note></text:span> <text:tab/><text:tab/><text:tab/><text:tab/>upogniti</text:p>
      <text:p text:style-name="P5">bereave <text:tab/><text:tab/>bereft, R <text:tab/><text:tab/>bereft, R<text:span text:style-name="Endnote_20_Symbol"><text:note text:id="ftn4" text:note-class="endnote"><text:note-citation>4</text:note-citation><text:note-body><text:p text:style-name="P12"><text:span text:style-name="T1"><text:s/></text:span><text:span text:style-name="T4">Bereft</text:span><text:span text:style-name="T2"> is used when the verb denotes matters other than death: he was </text:span><text:span text:style-name="T4">bereft</text:span><text:span text:style-name="T2"> of home and friends. - She was </text:span><text:span text:style-name="T4">bereft</text:span><text:span text:style-name="T2"> of hope. - </text:span><text:span text:style-name="T4">Bereft</text:span><text:span text:style-name="T2"> of reason - With re­ference to death, </text:span><text:span text:style-name="T4">bereaved</text:span><text:span text:style-name="T2"> is often used: A </text:span><text:span text:style-name="T4">bereaved</text:span><text:span text:style-name="T2"> husband (</text:span><text:span text:style-name="T6">ovdoveli soprog</text:span><text:span text:style-name="T2">). With verbal function either form occurs: A mother </text:span><text:span text:style-name="T4">bereft</text:span><text:span text:style-name="T2"> (or: </text:span><text:span text:style-name="T4">bereaved</text:span><text:span text:style-name="T2">) of her children. - Death </text:span><text:span text:style-name="T4">bereft</text:span><text:span text:style-name="T2"> (or: </text:span><text:span text:style-name="T4">bereaved</text:span><text:span text:style-name="T2">) her of him.</text:span></text:p></text:note-body></text:note></text:span> <text:tab/><text:tab/><text:tab/>oropati</text:p>
      <text:p text:style-name="P5">beseech <text:tab/><text:tab/>besought, R <text:tab/><text:tab/>besought, R <text:tab/><text:tab/><text:tab/>rotiti</text:p>
      <text:p text:style-name="P5">bespeak<text:tab/><text:tab/>bespoke <text:tab/><text:tab/>bespoken <text:tab/><text:tab/><text:tab/>naročiti</text:p>
      <text:p text:style-name="P5">bet<text:tab/><text:tab/><text:tab/>bet, R <text:tab/><text:tab/><text:tab/>bet, R <text:tab/><text:tab/><text:tab/><text:tab/>staviti</text:p>
      <text:p text:style-name="P5">bid<text:tab/><text:tab/><text:tab/>bid <text:tab/><text:tab/><text:tab/>bid <text:tab/><text:tab/><text:tab/><text:tab/>ponuditi</text:p>
      <text:p text:style-name="P5">bind<text:tab/><text:tab/><text:tab/>bound <text:tab/><text:tab/>bound, bounden<text:span text:style-name="Endnote_20_Symbol"><text:note text:id="ftn5" text:note-class="endnote"><text:note-citation>5</text:note-citation><text:note-body><text:p text:style-name="P12"><text:span text:style-name="T1"><text:s/></text:span><text:span text:style-name="T2">The past participle </text:span><text:span text:style-name="T4">bounden</text:span><text:span text:style-name="T2"> is now used only in the phrase </text:span><text:span text:style-name="T4">bounden</text:span><text:span text:style-name="T2"> duty (</text:span><text:span text:style-name="T6">sveta dolžnost</text:span><text:span text:style-name="T2">).</text:span></text:p></text:note-body></text:note></text:span> <text:tab/><text:tab/>vezati</text:p>
      <text:p text:style-name="P5">bite<text:tab/><text:tab/><text:tab/>bit<text:tab/><text:tab/><text:tab/>bitten<text:tab/><text:tab/><text:tab/><text:tab/>ugrizniti</text:p>
      <text:p text:style-name="P5">bleed<text:tab/><text:tab/><text:tab/>bled <text:tab/><text:tab/><text:tab/>bled <text:tab/><text:tab/><text:tab/><text:tab/>krvaveti</text:p>
      <text:p text:style-name="P5">blow <text:tab/><text:tab/><text:tab/>blew <text:tab/><text:tab/><text:tab/>blown <text:tab/><text:tab/><text:tab/>pihati</text:p>
      <text:p text:style-name="P5">break <text:tab/><text:tab/><text:tab/>broke <text:tab/><text:tab/><text:tab/>broken, broke<text:span text:style-name="Endnote_20_Symbol"><text:note text:id="ftn6" text:note-class="endnote"><text:note-citation>6</text:note-citation><text:note-body><text:p text:style-name="P12"><text:span text:style-name="T1"><text:s/>The old past participle </text:span><text:span text:style-name="T3">broke</text:span><text:span text:style-name="T1"> is found in colloquial speech: I'm </text:span><text:span text:style-name="T3">broke</text:span><text:span text:style-name="T1"> (</text:span><text:span text:style-name="T5">suh sem</text:span><text:span text:style-name="T1">) = I am completely out of money.</text:span></text:p></text:note-body></text:note></text:span><text:tab/><text:tab/>zlomiti</text:p>
      <text:p text:style-name="P5">breed<text:tab/><text:tab/><text:tab/>bred <text:tab/><text:tab/><text:tab/>bred <text:tab/><text:tab/><text:tab/><text:tab/>vzgojiti, rediti</text:p>
      <text:p text:style-name="P5">bring<text:tab/><text:tab/><text:tab/>brought <text:tab/><text:tab/>brought <text:tab/><text:tab/><text:tab/>prinesti</text:p>
      <text:p text:style-name="P5">broadcast <text:tab/><text:tab/>broadcast, R <text:tab/><text:tab/>broadcast, R <text:tab/><text:tab/><text:tab/>oddajati (radio)</text:p>
      <text:p text:style-name="P5">build <text:tab/><text:tab/><text:tab/>built <text:tab/><text:tab/><text:tab/>built <text:tab/><text:tab/><text:tab/><text:tab/>graditi</text:p>
      <text:p text:style-name="P5">burn <text:tab/><text:tab/><text:tab/>burnt, R <text:tab/><text:tab/>burnt, R<text:tab/><text:tab/><text:tab/>goreti </text:p>
      <text:p text:style-name="P5">burst<text:tab/><text:tab/><text:tab/>burst <text:tab/><text:tab/><text:tab/>burst <text:tab/><text:tab/><text:tab/><text:tab/>počiti</text:p>
      <text:p text:style-name="P5">bust <text:tab/><text:tab/><text:tab/>R, bust <text:tab/><text:tab/>R, bust <text:tab/><text:tab/><text:tab/>uničiti, razbiti</text:p>
      <text:p text:style-name="P5">buy <text:tab/><text:tab/><text:tab/>bought <text:tab/><text:tab/>bought <text:tab/><text:tab/><text:tab/>kupiti</text:p>
      <text:p text:style-name="P5">cast <text:tab/><text:tab/><text:tab/>cast <text:tab/><text:tab/><text:tab/>cast <text:tab/><text:tab/><text:tab/><text:tab/>vreči</text:p>
      <text:p text:style-name="P5">catch<text:tab/><text:tab/><text:tab/>caught <text:tab/><text:tab/>caught <text:tab/><text:tab/><text:tab/>ujeti</text:p>
      <text:p text:style-name="P5">choose<text:tab/><text:tab/>chose<text:tab/><text:tab/><text:tab/>chosen <text:tab/><text:tab/><text:tab/>izbrati</text:p>
      <text:p text:style-name="P5">cleave<text:tab/><text:tab/><text:tab/>cleft, clove, R <text:tab/>cleft, cloven, R <text:tab/><text:tab/>razklati, cepiti</text:p>
      <text:p text:style-name="P5"><text:soft-page-break/>cling <text:tab/><text:tab/><text:tab/>clung <text:tab/><text:tab/><text:tab/>clung <text:tab/><text:tab/><text:tab/><text:tab/>okleniti se</text:p>
      <text:p text:style-name="P5">come<text:tab/><text:tab/><text:tab/>came <text:tab/><text:tab/><text:tab/>come <text:tab/><text:tab/><text:tab/><text:tab/>priti</text:p>
      <text:p text:style-name="P5">cost<text:tab/><text:tab/><text:tab/>cost <text:tab/><text:tab/><text:tab/>cost <text:tab/><text:tab/><text:tab/><text:tab/>stati, veljati</text:p>
      <text:p text:style-name="P5">creep<text:tab/><text:tab/><text:tab/>crept <text:tab/><text:tab/><text:tab/>crept <text:tab/><text:tab/><text:tab/><text:tab/>plaziti se</text:p>
      <text:p text:style-name="P5">cut<text:tab/><text:tab/><text:tab/>cut<text:tab/><text:tab/><text:tab/>cut<text:tab/><text:tab/><text:tab/><text:tab/>rezati</text:p>
      <text:p text:style-name="P5">deal <text:tab/><text:tab/><text:tab/>dealt <text:tab/><text:tab/><text:tab/>dealt <text:tab/><text:tab/><text:tab/><text:tab/>deliti</text:p>
      <text:p text:style-name="P5">dig <text:tab/><text:tab/><text:tab/>dug, R <text:tab/><text:tab/>dug, R <text:tab/><text:tab/><text:tab/>kopati</text:p>
      <text:p text:style-name="P5">do<text:tab/><text:tab/><text:tab/>did <text:tab/><text:tab/><text:tab/>done <text:tab/><text:tab/><text:tab/><text:tab/>storiti</text:p>
      <text:p text:style-name="P5">draw<text:tab/><text:tab/><text:tab/>drew <text:tab/><text:tab/><text:tab/>drawn <text:tab/><text:tab/><text:tab/>vleči, risati</text:p>
      <text:p text:style-name="P5">dream<text:tab/><text:tab/><text:tab/>dreamt, R <text:tab/><text:tab/>dreamt, R <text:tab/><text:tab/><text:tab/>sanjati</text:p>
      <text:p text:style-name="P5">drink<text:tab/><text:tab/><text:tab/>drank <text:tab/><text:tab/><text:tab/>drunk, drunken<text:span text:style-name="Endnote_20_Symbol"><text:note text:id="ftn7" text:note-class="endnote"><text:note-citation>7</text:note-citation><text:note-body><text:p text:style-name="P12"><text:span text:style-name="T1"><text:s/></text:span><text:span text:style-name="T2">The past participle </text:span><text:span text:style-name="T4">drunk</text:span><text:span text:style-name="T2"> is used in verbal function and as subject complement: He has </text:span><text:span text:style-name="T4">drunk</text:span><text:span text:style-name="T2"> too much. - He is </text:span><text:span text:style-name="T4">drunk</text:span><text:span text:style-name="T2">. In BrE </text:span><text:span text:style-name="T4">drunken</text:span><text:span text:style-name="T2"> is used as premodifier (in AmE </text:span><text:span text:style-name="T4">drunk </text:span><text:span text:style-name="T2">is used): A </text:span><text:span text:style-name="T4">drunken</text:span><text:span text:style-name="T2"> man - His </text:span><text:span text:style-name="T4">drunken</text:span><text:span text:style-name="T2"> habits.</text:span></text:p></text:note-body></text:note></text:span> <text:tab/><text:tab/>piti</text:p>
      <text:p text:style-name="P5">drive<text:tab/><text:tab/><text:tab/>drove <text:tab/><text:tab/><text:tab/>driven <text:tab/><text:tab/><text:tab/>gnati, voziti</text:p>
      <text:p text:style-name="P5">dwell<text:tab/><text:tab/><text:tab/>dwelt <text:tab/><text:tab/><text:tab/>dwelt <text:tab/><text:tab/><text:tab/><text:tab/>stanovati</text:p>
      <text:p text:style-name="P5">eat<text:tab/><text:tab/><text:tab/>ate <text:tab/><text:tab/><text:tab/>eaten <text:tab/><text:tab/><text:tab/><text:tab/>jesti</text:p>
      <text:p text:style-name="P5">fall <text:tab/><text:tab/><text:tab/>fell <text:tab/><text:tab/><text:tab/>fallen <text:tab/><text:tab/><text:tab/><text:tab/>pasti</text:p>
      <text:p text:style-name="P5">feed<text:tab/><text:tab/><text:tab/>fed <text:tab/><text:tab/><text:tab/>fed <text:tab/><text:tab/><text:tab/><text:tab/>hraniti</text:p>
      <text:p text:style-name="P5">feel <text:tab/><text:tab/><text:tab/>felt <text:tab/><text:tab/><text:tab/>felt <text:tab/><text:tab/><text:tab/><text:tab/>čutiti</text:p>
      <text:p text:style-name="P5">fight<text:tab/><text:tab/><text:tab/>fought <text:tab/><text:tab/>fought <text:tab/><text:tab/><text:tab/>boriti se</text:p>
      <text:p text:style-name="P5">find<text:tab/><text:tab/><text:tab/>found <text:tab/><text:tab/><text:tab/>found <text:tab/><text:tab/><text:tab/><text:tab/>najti</text:p>
      <text:p text:style-name="P5">flee <text:tab/><text:tab/><text:tab/>fled <text:tab/><text:tab/><text:tab/>fled <text:tab/><text:tab/><text:tab/><text:tab/>bežati</text:p>
      <text:p text:style-name="P5">fling<text:tab/><text:tab/><text:tab/>flung <text:tab/><text:tab/><text:tab/>flung <text:tab/><text:tab/><text:tab/><text:tab/>vreči</text:p>
      <text:p text:style-name="P5">fly<text:tab/><text:tab/><text:tab/>flew <text:tab/><text:tab/><text:tab/>flown <text:tab/><text:tab/><text:tab/><text:tab/>leteti</text:p>
      <text:p text:style-name="P5">forbear<text:tab/><text:tab/>forbore <text:tab/><text:tab/>forborne <text:tab/><text:tab/><text:tab/>vzdržati se</text:p>
      <text:p text:style-name="P5">forbid<text:tab/><text:tab/><text:tab/>forbade <text:tab/><text:tab/>forbidden <text:tab/><text:tab/><text:tab/>prepovedati</text:p>
      <text:p text:style-name="P5">forget<text:tab/><text:tab/><text:tab/>forgot <text:tab/><text:tab/>forgotten <text:tab/><text:tab/><text:tab/>pozabiti</text:p>
      <text:p text:style-name="P4">forgive<text:tab/><text:tab/>forgave <text:tab/><text:tab/>forgiven <text:tab/><text:tab/><text:tab/>odpustiti</text:p>
      <text:p text:style-name="P4">forsake<text:tab/><text:tab/>forsook <text:tab/><text:tab/>forsaken <text:tab/><text:tab/><text:tab/>zapustiti</text:p>
      <text:p text:style-name="P4">forswear<text:tab/><text:tab/>forswore, R <text:tab/><text:tab/>forsworn <text:tab/><text:tab/><text:tab/>odreči se</text:p>
      <text:p text:style-name="P4">freeze<text:tab/><text:tab/><text:tab/>froze <text:tab/><text:tab/><text:tab/>frozen <text:tab/><text:tab/><text:tab/>zmrzniti</text:p>
      <text:p text:style-name="P4">get<text:tab/><text:tab/><text:tab/>got <text:tab/><text:tab/><text:tab/>got, gotten<text:span text:style-name="Endnote_20_Symbol"><text:note text:id="ftn8" text:note-class="endnote"><text:note-citation>8</text:note-citation><text:note-body><text:p text:style-name="P12"><text:span text:style-name="T1"><text:s/></text:span><text:span text:style-name="T2">The past participle </text:span><text:span text:style-name="T4">gotten</text:span><text:span text:style-name="T2"> is preferred in American English. </text:span></text:p></text:note-body></text:note></text:span><text:tab/><text:tab/><text:tab/>dobiti</text:p>
      <text:p text:style-name="P4">give<text:tab/><text:tab/><text:tab/>gave <text:tab/><text:tab/><text:tab/>given <text:tab/><text:tab/><text:tab/><text:tab/>dati</text:p>
      <text:p text:style-name="P4">go<text:tab/><text:tab/><text:tab/>went <text:tab/><text:tab/><text:tab/>gone <text:tab/><text:tab/><text:tab/><text:tab/>iti</text:p>
      <text:p text:style-name="P4">grind<text:tab/><text:tab/><text:tab/>ground <text:tab/><text:tab/>ground <text:tab/><text:tab/><text:tab/>(z)mleti</text:p>
      <text:p text:style-name="P4">grow<text:tab/><text:tab/><text:tab/>grew <text:tab/><text:tab/><text:tab/>grown <text:tab/><text:tab/><text:tab/>rasti, gojiti</text:p>
      <text:p text:style-name="P4">hang<text:tab/><text:tab/><text:tab/>hung, R<text:tab/> <text:tab/>hung, R<text:span text:style-name="Endnote_20_Symbol"><text:note text:id="ftn9" text:note-class="endnote"><text:note-citation>9</text:note-citation><text:note-body><text:p text:style-name="P12"><text:span text:style-name="T1"><text:s/></text:span><text:span text:style-name="T4">Hanged</text:span><text:span text:style-name="T2"> refers to death by hanging: The man </text:span><text:span text:style-name="T4">hanged</text:span><text:span text:style-name="T2"> himself. - The murderer was </text:span><text:span text:style-name="T4">hanged</text:span><text:span text:style-name="T2">. Even in this sense, however, </text:span><text:span text:style-name="T4">hung</text:span><text:span text:style-name="T2"> is common.</text:span></text:p></text:note-body></text:note></text:span> <text:tab/><text:tab/><text:tab/>viseti, obesiti</text:p>
      <text:p text:style-name="P4">have<text:tab/><text:tab/><text:tab/>had <text:tab/><text:tab/><text:tab/>had <text:tab/><text:tab/><text:tab/><text:tab/>imeti</text:p>
      <text:p text:style-name="P4"><text:soft-page-break/>hear<text:tab/><text:tab/><text:tab/>heard <text:tab/><text:tab/><text:tab/>heard <text:tab/><text:tab/><text:tab/><text:tab/>slišati</text:p>
      <text:p text:style-name="P4">heave<text:tab/><text:tab/><text:tab/>R, hove <text:tab/><text:tab/>R, hove<text:span text:style-name="Endnote_20_Symbol"><text:note text:id="ftn10" text:note-class="endnote"><text:note-citation>10</text:note-citation><text:note-body><text:p text:style-name="P12"><text:span text:style-name="T1"><text:s/></text:span><text:span text:style-name="T2">The irregular forms are found only in nautical language.</text:span></text:p></text:note-body></text:note></text:span><text:tab/><text:tab/><text:tab/>dvigati </text:p>
      <text:p text:style-name="P4">hew<text:tab/><text:tab/><text:tab/>hewed <text:tab/><text:tab/>R, hewn <text:tab/><text:tab/><text:tab/>sekati</text:p>
      <text:p text:style-name="P4">hide<text:tab/><text:tab/><text:tab/>hid <text:tab/><text:tab/><text:tab/>hidden <text:tab/><text:tab/><text:tab/>skriti</text:p>
      <text:p text:style-name="P4">hit<text:tab/><text:tab/><text:tab/>hit <text:tab/><text:tab/><text:tab/>hit <text:tab/><text:tab/><text:tab/><text:tab/>zadeti, udariti</text:p>
      <text:p text:style-name="P4">hold<text:tab/><text:tab/><text:tab/>held <text:tab/><text:tab/><text:tab/>held <text:tab/><text:tab/><text:tab/><text:tab/>držati</text:p>
      <text:p text:style-name="P4">hurt<text:tab/><text:tab/><text:tab/>hurt <text:tab/><text:tab/><text:tab/>hurt <text:tab/><text:tab/><text:tab/><text:tab/>raniti</text:p>
      <text:p text:style-name="P4">keep<text:tab/><text:tab/><text:tab/>kept <text:tab/><text:tab/><text:tab/>kept <text:tab/><text:tab/><text:tab/> <text:s text:c="8"/>(o)hraniti, držati (se)</text:p>
      <text:p text:style-name="P4">kneel<text:tab/><text:tab/><text:tab/>knelt, R<text:tab/> <text:tab/>knelt, R<text:tab/><text:tab/><text:tab/>klečati</text:p>
      <text:p text:style-name="P4">knit<text:tab/><text:tab/><text:tab/>knit, R<text:tab/><text:tab/>knit<text:span text:style-name="Endnote_20_Symbol"><text:note text:id="ftn11" text:note-class="endnote"><text:note-citation>11</text:note-citation><text:note-body><text:p text:style-name="P12"><text:span text:style-name="T1"><text:s/>The irregular past participle </text:span><text:span text:style-name="T3">knit</text:span><text:span text:style-name="T1"> is preserved only in adjectival use: They are closely </text:span><text:span text:style-name="T3">knit</text:span><text:span text:style-name="T1"> in a friendship. A well-</text:span><text:span text:style-name="T3">knit</text:span><text:span text:style-name="T1"> story.</text:span></text:p></text:note-body></text:note></text:span>, R<text:tab/><text:tab/><text:tab/>združiti, povezati </text:p>
      <text:p text:style-name="P4">know<text:tab/><text:tab/><text:tab/>knew <text:tab/><text:tab/><text:tab/>known <text:tab/><text:tab/><text:tab/>vedeti, znati</text:p>
      <text:p text:style-name="P4">lay<text:tab/><text:tab/><text:tab/>laid <text:tab/><text:tab/><text:tab/>laid <text:tab/><text:tab/><text:tab/><text:tab/>položiti</text:p>
      <text:p text:style-name="P4">lead<text:tab/><text:tab/><text:tab/>led <text:tab/><text:tab/><text:tab/>led <text:tab/><text:tab/><text:tab/><text:tab/>voditi</text:p>
      <text:p text:style-name="P4">lean<text:tab/><text:tab/><text:tab/>R, leant <text:tab/><text:tab/>R, leant <text:tab/><text:tab/><text:tab/>nasloniti se</text:p>
      <text:p text:style-name="P4">leap<text:tab/><text:tab/><text:tab/>leapt, R<text:tab/> <text:tab/>leapt, R<text:tab/><text:tab/><text:tab/>skočiti </text:p>
      <text:p text:style-name="P4">learn<text:tab/><text:tab/><text:tab/>learnt, R<text:tab/> <text:tab/>learnt, R<text:tab/><text:tab/><text:tab/>učiti se </text:p>
      <text:p text:style-name="P4">leave<text:tab/><text:tab/><text:tab/>left <text:tab/><text:tab/><text:tab/>left <text:tab/><text:tab/><text:tab/><text:tab/>(za)pustiti</text:p>
      <text:p text:style-name="P4">lend<text:tab/><text:tab/><text:tab/>lent <text:tab/><text:tab/><text:tab/>lent <text:tab/><text:tab/><text:tab/><text:tab/>posoditi</text:p>
      <text:p text:style-name="P4">let<text:tab/><text:tab/><text:tab/>let <text:tab/><text:tab/><text:tab/>let <text:tab/><text:tab/><text:tab/><text:tab/>pustiti, dovoliti</text:p>
      <text:p text:style-name="P4">lie<text:span text:style-name="Endnote_20_Symbol"><text:note text:id="ftn12" text:note-class="endnote"><text:note-citation>12</text:note-citation><text:note-body><text:p text:style-name="P12"><text:span text:style-name="T1"><text:s/></text:span><text:span text:style-name="T4">Lie</text:span><text:span text:style-name="T2"> meaning "to speak falsely" is regular.</text:span></text:p></text:note-body></text:note></text:span><text:tab/><text:tab/><text:tab/>lay <text:tab/><text:tab/><text:tab/>lain <text:tab/><text:tab/><text:tab/><text:tab/>ležati</text:p>
      <text:p text:style-name="P4">light<text:tab/><text:tab/><text:tab/>lit, R<text:span text:style-name="Endnote_20_Symbol"><text:note text:id="ftn13" text:note-class="endnote"><text:note-citation>13</text:note-citation><text:note-body><text:p text:style-name="P12"><text:span text:style-name="T1"><text:s/></text:span><text:span text:style-name="T2">In the literal sense the regular and irregular forms are both common: He (has) </text:span><text:span text:style-name="T4">lit</text:span><text:span text:style-name="T2">/</text:span><text:span text:style-name="T4">lighted</text:span><text:span text:style-name="T2"> a fire. As premodifier in the literal sense </text:span><text:span text:style-name="T4">lighted</text:span><text:span text:style-name="T2"> is the usual form: A </text:span><text:span text:style-name="T4">lighted</text:span><text:span text:style-name="T2"> cigar. In figurative use </text:span><text:span text:style-name="T4">lit</text:span><text:span text:style-name="T2"> is the more common form: Her eyes </text:span><text:span text:style-name="T4">lit</text:span><text:span text:style-name="T2"> up. ­Star-</text:span><text:span text:style-name="T4">lit</text:span><text:span text:style-name="T2">.</text:span></text:p></text:note-body></text:note></text:span> <text:tab/><text:tab/>lit, R<text:tab/><text:tab/><text:tab/><text:tab/>prižgati </text:p>
      <text:p text:style-name="P4">lose<text:tab/><text:tab/><text:tab/>lost <text:tab/><text:tab/><text:tab/>lost <text:tab/><text:tab/><text:tab/><text:tab/>izgubiti</text:p>
      <text:p text:style-name="P4">make<text:tab/><text:tab/><text:tab/>made <text:tab/><text:tab/><text:tab/>made <text:tab/><text:tab/><text:tab/><text:tab/>narediti</text:p>
      <text:p text:style-name="P5">mean<text:tab/><text:tab/><text:tab/>meant <text:tab/><text:tab/>meant <text:tab/><text:tab/> <text:s text:c="8"/>pomeniti, nameravati</text:p>
      <text:p text:style-name="P5">meet <text:tab/><text:tab/><text:tab/>met <text:tab/><text:tab/><text:tab/>met <text:tab/><text:tab/><text:tab/><text:tab/>srečati</text:p>
      <text:p text:style-name="P5">mow <text:tab/><text:tab/><text:tab/>mowed <text:tab/><text:tab/>mown, R<text:span text:style-name="Endnote_20_Symbol"><text:note text:id="ftn14" text:note-class="endnote"><text:note-citation>14</text:note-citation><text:note-body><text:p text:style-name="P12"><text:span text:style-name="T1"><text:s/></text:span><text:span text:style-name="T2">As premodifier </text:span><text:span text:style-name="T4">mown</text:span><text:span text:style-name="T2"> is used: </text:span><text:span text:style-name="T4">Mown</text:span><text:span text:style-name="T2"> grass. In verbal function both forms are com­mon: The lawn was </text:span><text:span text:style-name="T4">mown</text:span><text:span text:style-name="T2">/</text:span><text:span text:style-name="T4">mowed</text:span><text:span text:style-name="T2"> last week.</text:span></text:p></text:note-body></text:note></text:span><text:tab/><text:tab/><text:tab/>kositi</text:p>
      <text:p text:style-name="P5">pay<text:tab/><text:tab/><text:tab/>paid <text:tab/><text:tab/><text:tab/>paid <text:tab/><text:tab/><text:tab/><text:tab/>plačati</text:p>
      <text:p text:style-name="P5">put<text:tab/><text:tab/> <text:tab/>put <text:tab/><text:tab/><text:tab/>put <text:tab/><text:tab/><text:tab/><text:tab/>položiti</text:p>
      <text:p text:style-name="P5">quit<text:tab/><text:tab/><text:tab/>R, quit <text:tab/><text:tab/>R, quit <text:tab/><text:tab/><text:tab/>zapustiti</text:p>
      <text:p text:style-name="P5">read<text:tab/><text:tab/><text:tab/>read <text:tab/><text:tab/><text:tab/>read <text:tab/><text:tab/><text:tab/><text:tab/>brati</text:p>
      <text:p text:style-name="P5">rend<text:tab/><text:tab/><text:tab/>rent <text:tab/><text:tab/><text:tab/>rent <text:tab/><text:tab/><text:tab/><text:tab/>raztrgati</text:p>
      <text:p text:style-name="P5">rid <text:tab/><text:tab/><text:tab/>R, rid <text:tab/><text:tab/><text:tab/>rid <text:tab/><text:tab/><text:tab/> osvoboditi (se), znebiti se</text:p>
      <text:p text:style-name="P5">ride<text:tab/><text:tab/><text:tab/>rode <text:tab/><text:tab/><text:tab/>ridden <text:tab/><text:tab/><text:tab/>jahati</text:p>
      <text:p text:style-name="P5">ring<text:tab/><text:tab/><text:tab/>rang <text:tab/><text:tab/><text:tab/>rung <text:tab/><text:tab/><text:tab/><text:tab/>zvoniti</text:p>
      <text:p text:style-name="P5">rise<text:tab/><text:tab/><text:tab/>rose <text:tab/><text:tab/><text:tab/>risen <text:tab/><text:tab/><text:tab/><text:tab/>vstati</text:p>
      <text:p text:style-name="P5">run<text:tab/><text:tab/><text:tab/>ran <text:tab/><text:tab/><text:tab/>run <text:tab/><text:tab/><text:tab/><text:tab/>teči</text:p>
      <text:p text:style-name="P5"><text:soft-page-break/>saw<text:tab/><text:tab/><text:tab/>sawed <text:tab/><text:tab/>sawn, R<text:tab/><text:tab/><text:tab/>žagati </text:p>
      <text:p text:style-name="P5">say<text:tab/><text:tab/><text:tab/>said <text:tab/><text:tab/><text:tab/>said <text:tab/><text:tab/><text:tab/><text:tab/>reči</text:p>
      <text:p text:style-name="P5">see<text:tab/><text:tab/><text:tab/>saw <text:tab/><text:tab/><text:tab/>seen <text:tab/><text:tab/><text:tab/><text:tab/>videti</text:p>
      <text:p text:style-name="P5">seek<text:tab/><text:tab/><text:tab/>sought <text:tab/><text:tab/>sought <text:tab/><text:tab/><text:tab/>iskati</text:p>
      <text:p text:style-name="P5">seethe<text:tab/><text:tab/><text:tab/>R, sod <text:tab/><text:tab/>R, sodden <text:tab/><text:tab/><text:tab/>vreti, kipeti</text:p>
      <text:p text:style-name="P5">sell<text:tab/><text:tab/><text:tab/>sold <text:tab/><text:tab/><text:tab/>sold <text:tab/><text:tab/><text:tab/><text:tab/>prodati</text:p>
      <text:p text:style-name="P5">send<text:tab/><text:tab/><text:tab/>sent <text:tab/><text:tab/><text:tab/>sent <text:tab/><text:tab/><text:tab/><text:tab/>poslati</text:p>
      <text:p text:style-name="P5">set<text:tab/><text:tab/><text:tab/>set <text:tab/><text:tab/><text:tab/>set <text:tab/><text:tab/><text:tab/><text:tab/>postaviti</text:p>
      <text:p text:style-name="P5">sew<text:tab/><text:tab/><text:tab/>sewed <text:tab/><text:tab/>sewn, R<text:tab/><text:tab/><text:tab/>šivati </text:p>
      <text:p text:style-name="P5">shake<text:tab/><text:tab/><text:tab/>shook <text:tab/><text:tab/><text:tab/>shaken <text:tab/><text:tab/><text:tab/>tresti</text:p>
      <text:p text:style-name="P5">shear<text:tab/><text:tab/><text:tab/>R, shore <text:tab/><text:tab/>shorn, R <text:s/><text:tab/><text:tab/><text:tab/>striči </text:p>
      <text:p text:style-name="P5">shed<text:tab/><text:tab/><text:tab/>shed <text:tab/><text:tab/><text:tab/>shed <text:tab/><text:tab/><text:tab/><text:tab/>preliti</text:p>
      <text:p text:style-name="P5">shine<text:tab/> <text:tab/><text:tab/>shone <text:tab/><text:tab/><text:tab/>shone <text:tab/><text:tab/><text:tab/><text:tab/>sijati</text:p>
      <text:p text:style-name="P5">shoe<text:tab/><text:tab/><text:tab/>shod <text:tab/><text:tab/><text:tab/>shod <text:tab/><text:tab/><text:tab/><text:tab/>podkovati</text:p>
      <text:p text:style-name="P5">shoot <text:tab/><text:tab/><text:tab/>shot <text:tab/><text:tab/><text:tab/>shot <text:tab/><text:tab/><text:tab/><text:tab/>streljati</text:p>
      <text:p text:style-name="P5">show<text:tab/><text:tab/><text:tab/>showed <text:tab/><text:tab/>shown, R<text:tab/><text:tab/><text:tab/>(po)kazati </text:p>
      <text:p text:style-name="P5">shrink<text:tab/><text:tab/><text:tab/>shrank <text:tab/><text:tab/>shrunk <text:tab/><text:tab/><text:tab/>skrčiti se</text:p>
      <text:p text:style-name="P5">shut<text:tab/><text:tab/><text:tab/>shut <text:tab/><text:tab/><text:tab/>shut <text:tab/><text:tab/><text:tab/><text:tab/>zapreti</text:p>
      <text:p text:style-name="P5">sing<text:tab/><text:tab/><text:tab/>sang <text:tab/><text:tab/><text:tab/>sung <text:tab/><text:tab/><text:tab/><text:tab/>peti</text:p>
      <text:p text:style-name="P5">sink<text:tab/><text:tab/><text:tab/>sank <text:tab/><text:tab/><text:tab/>sunk, sunken<text:span text:style-name="Endnote_20_Symbol"><text:note text:id="ftn15" text:note-class="endnote"><text:note-citation>15</text:note-citation><text:note-body><text:p text:style-name="P12"><text:span text:style-name="T1"><text:s/></text:span><text:span text:style-name="T2">As premodifier </text:span><text:span text:style-name="T4">sunken</text:span><text:span text:style-name="T2"> is used: His </text:span><text:span text:style-name="T4">sunken</text:span><text:span text:style-name="T2"> cheeks, </text:span><text:span text:style-name="T4">sunken</text:span><text:span text:style-name="T2"> rocks, </text:span><text:span text:style-name="T4">sunken</text:span><text:span text:style-name="T2"> eyes. </text:span><text:span text:style-name="T4">Sunk­en</text:span><text:span text:style-name="T2"> has no passive value, this being expressed by </text:span><text:span text:style-name="T4">sunk</text:span><text:span text:style-name="T2">: </text:span><text:span text:style-name="T4">sunken</text:span><text:span text:style-name="T2"> ships (ships which have </text:span><text:span text:style-name="T4">sunk</text:span><text:span text:style-name="T2">), </text:span><text:span text:style-name="T4">sunk</text:span><text:span text:style-name="T2"> ships (ships which have been </text:span><text:span text:style-name="T4">sunk</text:span><text:span text:style-name="T2">).</text:span></text:p></text:note-body></text:note></text:span> <text:tab/><text:tab/>potopiti se</text:p>
      <text:p text:style-name="P5">sit <text:tab/><text:tab/><text:tab/>sat <text:tab/><text:tab/><text:tab/>sat <text:tab/><text:tab/><text:tab/><text:tab/>sedeti</text:p>
      <text:p text:style-name="P5">slay<text:tab/><text:tab/><text:tab/>slew <text:tab/><text:tab/><text:tab/>slain <text:tab/><text:tab/><text:tab/><text:tab/>ubiti</text:p>
      <text:p text:style-name="P5">sleep<text:tab/><text:tab/><text:tab/>slept <text:tab/><text:tab/><text:tab/>slept <text:tab/><text:tab/><text:tab/><text:tab/>spati</text:p>
      <text:p text:style-name="P5">slide<text:tab/><text:tab/><text:tab/>slid <text:tab/><text:tab/><text:tab/>slid <text:tab/><text:tab/><text:tab/><text:tab/>drseti</text:p>
      <text:p text:style-name="P5">sling<text:tab/><text:tab/><text:tab/>slung <text:tab/><text:tab/><text:tab/>slung <text:tab/><text:tab/><text:tab/><text:tab/>zalučati, vreči</text:p>
      <text:p text:style-name="P5">slink<text:tab/><text:tab/><text:tab/>slunk <text:tab/><text:tab/><text:tab/>slunk <text:tab/><text:tab/><text:tab/><text:tab/>plaziti se</text:p>
      <text:p text:style-name="P5">slit<text:tab/><text:tab/><text:tab/>slit <text:tab/><text:tab/><text:tab/>slit <text:tab/><text:tab/><text:tab/><text:tab/>razparati</text:p>
      <text:p text:style-name="P5">smell<text:tab/><text:tab/><text:tab/>smelt, R<text:tab/> <text:tab/>smelt, R<text:tab/><text:tab/><text:tab/>vohati, dišati </text:p>
      <text:p text:style-name="P5">smite <text:tab/><text:tab/><text:tab/>smote <text:tab/><text:tab/><text:tab/>smitten <text:tab/><text:tab/><text:tab/>udarjati</text:p>
      <text:p text:style-name="P5">sow<text:tab/><text:tab/><text:tab/>sowed <text:tab/><text:tab/>sown, R<text:span text:style-name="Endnote_20_Symbol"><text:note text:id="ftn16" text:note-class="endnote"><text:note-citation>16</text:note-citation><text:note-body><text:p text:style-name="P12"><text:span text:style-name="T1"><text:s/></text:span><text:span text:style-name="T4">Sown</text:span><text:span text:style-name="T2"> is used adjectivally: The </text:span><text:span text:style-name="T4">sown</text:span><text:span text:style-name="T2"> seed. The seed is </text:span><text:span text:style-name="T4">sown</text:span><text:span text:style-name="T2">. In verbal function the past participle has both forms: He has </text:span><text:span text:style-name="T4">sown</text:span><text:span text:style-name="T2">/</text:span><text:span text:style-name="T4">sowed</text:span><text:span text:style-name="T2"> the field with wheat.</text:span></text:p></text:note-body></text:note></text:span> <text:tab/><text:tab/><text:tab/>sejati</text:p>
      <text:p text:style-name="P6">speak<text:tab/><text:tab/><text:tab/>spoke <text:tab/><text:tab/><text:tab/>spoken <text:tab/><text:tab/><text:tab/>govoriti</text:p>
      <text:p text:style-name="P6">speed <text:tab/><text:tab/><text:tab/>sped, R<text:tab/> <text:tab/>sped, R<text:tab/><text:tab/><text:tab/>hiteti, pospešiti </text:p>
      <text:p text:style-name="P6">spell <text:tab/><text:tab/><text:tab/>spelt, R<text:tab/> <text:tab/>spelt, R<text:tab/><text:tab/><text:tab/>črkovati </text:p>
      <text:p text:style-name="P6">spend <text:tab/><text:tab/><text:tab/>spent <text:tab/><text:tab/><text:tab/>spent <text:tab/><text:tab/><text:tab/><text:tab/>potrošiti</text:p>
      <text:p text:style-name="P6">spill<text:tab/><text:tab/><text:tab/>spilt, R<text:tab/> <text:tab/>spilt, R <text:tab/><text:tab/><text:tab/>razliti</text:p>
      <text:p text:style-name="P6">spin<text:tab/><text:tab/><text:tab/>spun <text:tab/><text:tab/><text:tab/>spun <text:tab/><text:tab/><text:tab/><text:tab/>presti</text:p>
      <text:p text:style-name="P6"><text:soft-page-break/>spit<text:tab/><text:tab/><text:tab/>spat <text:tab/><text:tab/><text:tab/>spat <text:tab/><text:tab/><text:tab/><text:tab/>pljuvati</text:p>
      <text:p text:style-name="P6">split<text:tab/><text:tab/><text:tab/>split <text:tab/><text:tab/><text:tab/>split <text:tab/><text:tab/><text:tab/><text:tab/>cepiti</text:p>
      <text:p text:style-name="P6">spoil<text:tab/><text:tab/><text:tab/>spoilt, R<text:tab/> <text:tab/>spoilt, R<text:tab/><text:tab/><text:tab/>pokvariti </text:p>
      <text:p text:style-name="P6">spread<text:tab/><text:tab/><text:tab/>spread <text:tab/><text:tab/>spread <text:tab/><text:tab/><text:tab/>razprostreti</text:p>
      <text:p text:style-name="P6">spring<text:tab/><text:tab/><text:tab/>sprang <text:tab/><text:tab/>sprung <text:tab/><text:tab/><text:tab/>skočiti</text:p>
      <text:p text:style-name="P6">stand<text:tab/><text:tab/><text:tab/>stood <text:tab/><text:tab/><text:tab/>stood <text:tab/><text:tab/><text:tab/><text:tab/>stati</text:p>
      <text:p text:style-name="P6">steal<text:tab/><text:tab/><text:tab/>stole <text:tab/><text:tab/><text:tab/>stolen <text:tab/><text:tab/><text:tab/><text:tab/>krasti</text:p>
      <text:p text:style-name="P6">stick<text:tab/><text:tab/><text:tab/>stuck <text:tab/><text:tab/><text:tab/>stuck <text:tab/><text:tab/><text:tab/> <text:s text:c="7"/>nalepiti, (za)bosti (se)</text:p>
      <text:p text:style-name="P6">sting <text:tab/><text:tab/><text:tab/>stung <text:tab/><text:tab/><text:tab/>stung <text:tab/><text:tab/><text:tab/><text:tab/>pičiti</text:p>
      <text:p text:style-name="P6">stink<text:tab/><text:tab/><text:tab/>stank <text:tab/><text:tab/><text:tab/>stunk <text:tab/><text:tab/><text:tab/><text:tab/>smrdeti</text:p>
      <text:p text:style-name="P6">strew<text:tab/><text:tab/><text:tab/>strewed <text:tab/><text:tab/>strewn, R<text:tab/><text:tab/><text:tab/>trositi </text:p>
      <text:p text:style-name="P6">stride<text:tab/><text:tab/><text:tab/>strode <text:tab/><text:tab/>stridden <text:tab/><text:tab/><text:tab/>stopati</text:p>
      <text:p text:style-name="P6">strike<text:tab/><text:tab/><text:tab/>struck <text:tab/><text:tab/>struck, stricken<text:span text:style-name="Endnote_20_Symbol"><text:note text:id="ftn17" text:note-class="endnote"><text:note-citation>17</text:note-citation><text:note-body><text:p text:style-name="P12"><text:span text:style-name="T1"><text:s/></text:span><text:span text:style-name="T2">In adjectival function </text:span><text:span text:style-name="T4">stricken</text:span><text:span text:style-name="T2"> is used: A </text:span><text:span text:style-name="T4">stricken</text:span><text:span text:style-name="T2"> heart. Be </text:span><text:span text:style-name="T4">stricken</text:span><text:span text:style-name="T2"> with fever. Be </text:span><text:span text:style-name="T4">stricken</text:span><text:span text:style-name="T2"> in years. A </text:span><text:span text:style-name="T4">stricken</text:span><text:span text:style-name="T2"> deer, fever-</text:span><text:span text:style-name="T4">stricken</text:span><text:span text:style-name="T2">, poverty-</text:span><text:span text:style-name="T4">stricken</text:span><text:span text:style-name="T2">, horror-</text:span><text:span text:style-name="T4">stricken</text:span><text:span text:style-name="T2">. Note: Thunder-</text:span><text:span text:style-name="T4">struck</text:span><text:span text:style-name="T2">.</text:span></text:p></text:note-body></text:note></text:span> <text:tab/><text:tab/>udariti, biti</text:p>
      <text:p text:style-name="P6">string<text:tab/><text:tab/><text:tab/>strung <text:tab/><text:tab/>strung <text:tab/><text:tab/><text:tab/>napeti</text:p>
      <text:p text:style-name="P6">strive<text:tab/><text:tab/><text:tab/>strove <text:tab/><text:tab/>striven <text:tab/><text:tab/><text:tab/>stremeti</text:p>
      <text:p text:style-name="P6">swear<text:tab/><text:tab/><text:tab/>swore <text:tab/><text:tab/><text:tab/>sworn <text:tab/><text:tab/><text:tab/>priseči, kleti</text:p>
      <text:p text:style-name="P6">sweat<text:tab/><text:tab/><text:tab/>R, sweat <text:tab/><text:tab/>R, sweat <text:tab/><text:tab/><text:tab/>potiti se</text:p>
      <text:p text:style-name="P6">sweep<text:tab/><text:tab/><text:tab/>swept <text:tab/><text:tab/><text:tab/>swept <text:tab/><text:tab/><text:tab/><text:tab/>pomesti</text:p>
      <text:p text:style-name="P6">swell <text:tab/><text:tab/><text:tab/>swelled <text:tab/><text:tab/>swollen, R<text:span text:style-name="Endnote_20_Symbol"><text:note text:id="ftn18" text:note-class="endnote"><text:note-citation>18</text:note-citation><text:note-body><text:p text:style-name="P12"><text:span text:style-name="T1"><text:s/></text:span><text:span text:style-name="T2">In verbal function the past participle </text:span><text:span text:style-name="T4">swollen</text:span><text:span text:style-name="T2"> is more common than </text:span><text:span text:style-name="T4">swelled</text:span><text:span text:style-name="T2">: My face has </text:span><text:span text:style-name="T4">swollen</text:span><text:span text:style-name="T2">/</text:span><text:span text:style-name="T4">swelled</text:span><text:span text:style-name="T2">. As an adjective </text:span><text:span text:style-name="T4">swollen</text:span><text:span text:style-name="T2"> is the usual form: A </text:span><text:span text:style-name="T4">swollen</text:span><text:span text:style-name="T2"> river.</text:span></text:p></text:note-body></text:note></text:span><text:tab/><text:tab/><text:tab/>oteči</text:p>
      <text:p text:style-name="P6">swim<text:tab/><text:tab/><text:tab/>swam <text:tab/><text:tab/><text:tab/>swum <text:tab/><text:tab/><text:tab/><text:tab/>plavati</text:p>
      <text:p text:style-name="P6">swing<text:tab/><text:tab/><text:tab/>swung <text:tab/><text:tab/>swung <text:tab/><text:tab/><text:tab/>nihati</text:p>
      <text:p text:style-name="P6">take<text:tab/><text:tab/><text:tab/>took <text:tab/><text:tab/><text:tab/>taken <text:tab/><text:tab/><text:tab/><text:tab/>vzeti</text:p>
      <text:p text:style-name="P6">teach<text:tab/><text:tab/><text:tab/>taught <text:tab/><text:tab/>taught <text:tab/><text:tab/><text:tab/>učiti, poučevati</text:p>
      <text:p text:style-name="P6">tear<text:tab/><text:tab/><text:tab/>tore <text:tab/><text:tab/><text:tab/>torn <text:tab/><text:tab/><text:tab/><text:tab/>raztrgati</text:p>
      <text:p text:style-name="P6">tell<text:tab/><text:tab/><text:tab/>told<text:tab/><text:tab/> <text:tab/>told <text:tab/><text:tab/><text:tab/><text:tab/>povedati</text:p>
      <text:p text:style-name="P6">think<text:tab/><text:tab/><text:tab/>thought <text:tab/><text:tab/>thought <text:tab/><text:tab/><text:tab/>misliti</text:p>
      <text:p text:style-name="P6">thrive<text:tab/><text:tab/><text:tab/>R, throve <text:tab/><text:tab/>R, thriven <text:tab/><text:tab/><text:tab/>uspevati</text:p>
      <text:p text:style-name="P6">throw<text:tab/><text:tab/><text:tab/>threw <text:tab/><text:tab/><text:tab/>thrown <text:tab/><text:tab/><text:tab/>vreči</text:p>
      <text:p text:style-name="P6">thrust <text:tab/><text:tab/><text:tab/>thrust <text:tab/><text:tab/><text:tab/>thrust <text:tab/><text:tab/><text:tab/><text:tab/>suniti</text:p>
      <text:p text:style-name="P6">tread<text:tab/><text:tab/><text:tab/>trod <text:tab/><text:tab/><text:tab/>trodden <text:tab/><text:tab/><text:tab/>stopati, pohoditi</text:p>
      <text:p text:style-name="P6">understand<text:tab/><text:tab/>understood <text:tab/><text:tab/>understood <text:tab/><text:tab/><text:tab/>razumeti</text:p>
      <text:p text:style-name="P6">wake<text:tab/><text:tab/><text:tab/>woke, R <text:tab/><text:tab/>woken, R <text:tab/><text:tab/><text:tab/>prebuditi (se) <text:s/></text:p>
      <text:p text:style-name="P6">wear<text:tab/><text:tab/><text:tab/>wore <text:tab/><text:tab/><text:tab/>worn <text:tab/><text:tab/><text:tab/><text:tab/>nositi</text:p>
      <text:p text:style-name="P6">weave<text:tab/><text:tab/><text:tab/>wove <text:tab/><text:tab/><text:tab/>woven, wove<text:span text:style-name="Endnote_20_Symbol"><text:note text:id="ftn19" text:note-class="endnote"><text:note-citation>19</text:note-citation><text:note-body><text:p text:style-name="P12"><text:span text:style-name="T1"><text:s/></text:span><text:span text:style-name="T4">Wove</text:span><text:span text:style-name="T2"> is chiefly used in commercial terms as </text:span><text:span text:style-name="T4">wove</text:span><text:span text:style-name="T2"> paper.</text:span></text:p><text:p text:style-name="P1"/><text:p text:style-name="P8"/></text:note-body></text:note></text:span> <text:tab/><text:tab/>tkati</text:p>
      <text:p text:style-name="P6">wed<text:tab/><text:tab/><text:tab/>R, wed <text:tab/><text:tab/>R, wed <text:tab/><text:tab/><text:tab/>poročiti</text:p>
      <text:p text:style-name="P5">weep<text:tab/><text:tab/><text:tab/>wept <text:tab/><text:tab/><text:tab/>wept <text:tab/><text:tab/><text:tab/><text:tab/>jokati</text:p>
      <text:p text:style-name="P5"><text:soft-page-break/>wet <text:tab/><text:tab/><text:tab/>R, wet <text:tab/><text:tab/>R, wet <text:tab/><text:tab/><text:tab/>(z)močiti</text:p>
      <text:p text:style-name="P5">win<text:tab/><text:tab/><text:tab/>won <text:tab/><text:tab/><text:tab/>won <text:tab/><text:tab/><text:tab/><text:tab/>zmagati</text:p>
      <text:p text:style-name="P5">wind<text:tab/><text:tab/><text:tab/>wound <text:tab/><text:tab/>wound <text:tab/><text:tab/><text:tab/>viti se</text:p>
      <text:p text:style-name="P5">withdraw <text:tab/><text:tab/>withdrew <text:tab/><text:tab/>withdrawn <text:tab/><text:tab/><text:tab/>umakniti se</text:p>
      <text:p text:style-name="P5">withhold<text:tab/><text:tab/>withheld <text:tab/><text:tab/>withheld <text:tab/><text:tab/><text:tab/>zadržati</text:p>
      <text:p text:style-name="P5">withstand<text:tab/><text:tab/>withstood <text:tab/><text:tab/>withstood <text:tab/><text:tab/><text:tab/>upirati se</text:p>
      <text:p text:style-name="P5">wring<text:tab/><text:tab/><text:tab/>wrung <text:tab/><text:tab/>wrung <text:tab/><text:tab/><text:tab/>izžeti</text:p>
      <text:p text:style-name="P5">write<text:tab/><text:tab/><text:tab/>wrote <text:tab/><text:tab/><text:tab/>written <text:tab/><text:tab/><text:tab/>pisati</text:p>
      <text:p text:style-name="P7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Slog" style:family="paragraph">
      <style:paragraph-properties fo:orphans="0" fo:widows="0" style:text-autospace="none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Komentar_20_-_20_besedilo" style:display-name="Komentar - besedilo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" style:next-style-name="Komentar_20_-_20_besedilo"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 style:font-size-complex="8pt"/>
    </style:style>
    <style:style style:name="Endnote_20_Symbol" style:display-name="Endnote Symbol" style:family="text" style:parent-style-name="Privzeta_20_pisava_20_odstavka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7484in" fo:margin-left="0.7874in" fo:margin-right="1.0827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REGULAR VERBS</dc:title>
    <meta:initial-creator>Martin</meta:initial-creator>
    <meta:creation-date>2008-11-27T22:33:00</meta:creation-date>
    <dc:creator>Sanja</dc:creator>
    <dc:date>2008-11-27T22:33:00</dc:date>
    <meta:print-date>2008-11-10T17:18:00</meta:print-date>
    <meta:editing-cycles>2</meta:editing-cycles>
    <meta:editing-duration>PT1M</meta:editing-duration>
    <meta:document-statistic meta:table-count="0" meta:image-count="0" meta:object-count="0" meta:page-count="7" meta:paragraph-count="205" meta:word-count="1369" meta:character-count="9460" meta:non-whitespace-character-count="67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