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en" fo:country="US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en" fo:country="US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en" fo:country="US" style:text-underline-style="dotted" style:text-underline-width="auto" style:text-underline-color="font-color"/>
    </style:style>
    <style:style style:name="T4" style:family="text">
      <style:text-properties fo:language="en" fo:country="US"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2">ASV I – Week 23 - Conditionals</text:span></text:p>
      <text:p text:style-name="P3"/>
      <text:p text:style-name="P3"/>
      <text:p text:style-name="P5"><text:span text:style-name="T2">EXERCISE 1</text:span></text:p>
      <text:p text:style-name="P5"><text:span text:style-name="T2">Put the verbs in brackets into the correct tenses.</text:span></text:p>
      <text:p text:style-name="P5"><text:span text:style-name="T1"><text:s/></text:span></text:p>
      <text:p text:style-name="P5"><text:span text:style-name="T1">1. The table will collapse if you (stand) </text:span><text:span text:style-name="T3"><text:tab/><text:tab/><text:tab/><text:tab/></text:span><text:span text:style-name="T1"> on it. </text:span></text:p>
      <text:p text:style-name="P5"><text:span text:style-name="T1">2. The police (arrest) </text:span><text:span text:style-name="T3"><text:tab/><text:tab/><text:tab/><text:tab/><text:tab/></text:span><text:span text:style-name="T1"> him if they catch him. </text:span></text:p>
      <text:p text:style-name="P5"><text:span text:style-name="T1">3. Someone (steal) </text:span><text:span text:style-name="T3"><text:tab/><text:tab/><text:tab/><text:tab/><text:tab/></text:span><text:span text:style-name="T1"> your car if you leave it unlocked. </text:span></text:p>
      <text:p text:style-name="P5"><text:span text:style-name="T1">4. What will happen if my parachute (not open) </text:span><text:span text:style-name="T3"><text:tab/><text:tab/><text:tab/><text:tab/><text:tab/></text:span><text:span text:style-name="T1"> ? </text:span></text:p>
      <text:p text:style-name="P5"><text:span text:style-name="T1">5. If he (wash) </text:span><text:span text:style-name="T3"><text:tab/><text:tab/><text:tab/><text:tab/></text:span><text:span text:style-name="T1"> my car I'll give him £10. </text:span></text:p>
      <text:p text:style-name="P5"><text:span text:style-name="T1">6. If he (be) </text:span><text:span text:style-name="T3"><text:tab/><text:tab/><text:tab/><text:tab/><text:tab/></text:span><text:span text:style-name="T1"> late we'll go without him. </text:span></text:p>
      <text:p text:style-name="P5"><text:span text:style-name="T1">7. If we leave the car here it (not be) </text:span><text:span text:style-name="T3"><text:tab/><text:tab/><text:tab/><text:tab/><text:tab/></text:span><text:span text:style-name="T1"> in anybody's way. </text:span></text:p>
      <text:p text:style-name="P5"><text:span text:style-name="T1">8. If you come late they (not let) </text:span><text:span text:style-name="T3"><text:tab/><text:tab/><text:tab/><text:tab/><text:tab/></text:span><text:span text:style-name="T1"> you in. </text:span></text:p>
      <text:p text:style-name="P5"><text:span text:style-name="T1">9. If he (go) </text:span><text:span text:style-name="T3"><text:tab/><text:tab/><text:tab/><text:tab/> <text:s text:c="6"/></text:span><text:span text:style-name="T1"><text:s/>on telling lies nobody will believe a word he says. </text:span></text:p>
      <text:p text:style-name="P5"><text:span text:style-name="T1">10. Unless he (sell) </text:span><text:span text:style-name="T3"><text:tab/><text:tab/><text:tab/><text:tab/><text:tab/></text:span><text:span text:style-name="T1"> more he won't get much commission. </text:span></text:p>
      <text:p text:style-name="P5"><text:span text:style-name="T1">11. If I lend you £10 when you (repay) </text:span><text:span text:style-name="T3"><text:tab/><text:tab/><text:tab/><text:tab/><text:tab/></text:span><text:span text:style-name="T1"> me? </text:span></text:p>
      <text:p text:style-name="P5"><text:span text:style-name="T1">12. We'll have to move upstairs if the river (rise) </text:span><text:span text:style-name="T3"><text:tab/><text:tab/><text:tab/><text:tab/> <text:s text:c="8"/></text:span><text:span text:style-name="T1"><text:s/>any higher. </text:span></text:p>
      <text:p text:style-name="P5"><text:span text:style-name="T1">13. Ice (turn) </text:span><text:span text:style-name="T3"><text:tab/><text:tab/><text:tab/><text:tab/><text:tab/></text:span><text:span text:style-name="T1"> to water if you heat it. </text:span></text:p>
      <text:p text:style-name="P5"><text:span text:style-name="T1">14. If the house (burn) </text:span><text:span text:style-name="T3"><text:tab/><text:tab/><text:tab/><text:tab/></text:span><text:span text:style-name="T1"> down we can claim compensation. </text:span></text:p>
      <text:p text:style-name="P5"><text:span text:style-name="T1">15. Unless you are more careful you (have) </text:span><text:span text:style-name="T3"><text:tab/><text:tab/><text:tab/><text:tab/></text:span><text:span text:style-name="T1"> an accident. </text:span></text:p>
      <text:p text:style-name="P5"><text:span text:style-name="T1">16. If you (not believe) </text:span><text:span text:style-name="T3"><text:tab/><text:tab/><text:tab/><text:tab/><text:tab/></text:span><text:span text:style-name="T1"> what I say, ask your mother. </text:span></text:p>
      <text:p text:style-name="P5"><text:span text:style-name="T1">17. If you will kindly sit down I (make) </text:span><text:span text:style-name="T3"><text:tab/><text:tab/><text:tab/><text:tab/></text:span><text:span text:style-name="T1"> enquiries for you. </text:span></text:p>
      <text:p text:style-name="P5"><text:span text:style-name="T1">18. Unless I have a quiet room I (not be able) </text:span><text:span text:style-name="T3"><text:tab/><text:tab/><text:tab/><text:tab/> <text:s text:c="4"/></text:span><text:span text:style-name="T1"><text:s/>to do any work. </text:span></text:p>
      <text:p text:style-name="P5"><text:span text:style-name="T1">19. She won't open the door unless she (know) </text:span><text:span text:style-name="T3"><text:tab/><text:tab/><text:tab/><text:tab/><text:tab/></text:span><text:span text:style-name="T1"> who it is. </text:span></text:p>
      <text:p text:style-name="P5"><text:span text:style-name="T1">20. Should you require anything else please (ring) </text:span><text:span text:style-name="T3"><text:tab/><text:tab/><text:tab/><text:tab/> <text:tab/></text:span><text:span text:style-name="T1"> the bell for the attendant. </text:span></text:p>
      <text:p text:style-name="P4"/>
      <text:p text:style-name="P4"/>
      <text:p text:style-name="P4"/>
      <text:p text:style-name="P5"><text:span text:style-name="T2">EXERCISE 2</text:span></text:p>
      <text:p text:style-name="P5"><text:span text:style-name="T2">Put the verbs in brackets into the correct tenses. </text:span></text:p>
      <text:p text:style-name="P4"/>
      <text:p text:style-name="P5"><text:span text:style-name="T1">1. If I had a typewriter I (type) </text:span><text:span text:style-name="T3"><text:tab/><text:tab/><text:tab/><text:tab/><text:tab/></text:span><text:span text:style-name="T1"> it myself. </text:span></text:p>
      <text:p text:style-name="P5"><text:span text:style-name="T1">2. If I (know) </text:span><text:span text:style-name="T3"><text:tab/><text:tab/><text:tab/><text:tab/><text:tab/></text:span><text:span text:style-name="T1"> his address I'd give it to you. </text:span></text:p>
      <text:p text:style-name="P5"><text:span text:style-name="T1">3. He (look) </text:span><text:span text:style-name="T3"><text:tab/><text:tab/><text:tab/><text:tab/><text:tab/></text:span><text:span text:style-name="T1"> a lot better if he shaved more often. </text:span></text:p>
      <text:p text:style-name="P5"><text:span text:style-name="T1">4. I shouldn't drink that wine if I (be) </text:span><text:span text:style-name="T3"><text:tab/><text:tab/><text:tab/><text:tab/><text:tab/></text:span><text:span text:style-name="T1"> you. </text:span></text:p>
      <text:p text:style-name="P5"><text:span text:style-name="T1">5. More tourists would come to this country if it (have) </text:span><text:span text:style-name="T3"><text:tab/><text:tab/><text:tab/><text:tab/><text:tab/></text:span><text:span text:style-name="T1"> a better climate. </text:span></text:p>
      <text:p text:style-name="P5"><text:span text:style-name="T1">6. If I were sent to prison you (visit) </text:span><text:span text:style-name="T3"><text:tab/><text:tab/><text:tab/><text:tab/><text:tab/></text:span><text:span text:style-name="T1"> me? </text:span></text:p>
      <text:p text:style-name="P5"><text:span text:style-name="T1">7. If you drove your car into the river you (be able) </text:span><text:span text:style-name="T3"><text:tab/><text:tab/><text:tab/><text:tab/> <text:s text:c="2"/></text:span><text:span text:style-name="T1"><text:s/>to get out? </text:span></text:p>
      <text:p text:style-name="P5"><text:span text:style-name="T1">8. If you (not belong)<text:tab/></text:span><text:span text:style-name="T3"><text:tab/><text:tab/><text:tab/><text:tab/><text:tab/></text:span><text:span text:style-name="T1"> to a union you couldn't get a job. </text:span></text:p>
      <text:p text:style-name="P5"><text:span text:style-name="T1">9. What you (do) </text:span><text:span text:style-name="T3"><text:tab/><text:tab/><text:tab/><text:tab/><text:tab/></text:span><text:span text:style-name="T1"> if you found a burglar in your house? </text:span></text:p>
      <text:p text:style-name="P5"><text:span text:style-name="T1">10. He might get fat if he (stop) </text:span><text:span text:style-name="T3"><text:tab/><text:tab/><text:tab/><text:tab/></text:span><text:span text:style-name="T1"> smoking. </text:span></text:p>
      <text:p text:style-name="P5"><text:span text:style-name="T1">11. If you (see) </text:span><text:span text:style-name="T3"><text:tab/><text:tab/><text:tab/><text:tab/></text:span><text:span text:style-name="T1"> someone drowning what would you do? </text:span></text:p>
      <text:p text:style-name="P5"><text:span text:style-name="T1">12. I (be) </text:span><text:span text:style-name="T3"><text:tab/><text:tab/><text:tab/><text:tab/></text:span><text:span text:style-name="T1"> ruined if I bought her everything she asked for. </text:span></text:p>
      <text:p text:style-name="P5"><text:span text:style-name="T1">13. If you slept under a mosquito net you (not be) </text:span><text:span text:style-name="T3"><text:tab/><text:tab/><text:tab/><text:tab/> <text:s text:c="7"/></text:span><text:span text:style-name="T1"><text:s/>bitten so often. </text:span></text:p>
      <text:p text:style-name="P5"><text:span text:style-name="T1">14. If we had more rain our crops (grow) </text:span><text:span text:style-name="T3"><text:tab/><text:tab/><text:tab/><text:tab/><text:tab/></text:span><text:span text:style-name="T1"> faster. </text:span></text:p>
      <text:p text:style-name="P5"><text:span text:style-name="T1">15. If they (ban) </text:span><text:span text:style-name="T3"><text:tab/><text:tab/><text:tab/><text:tab/></text:span><text:span text:style-name="T1"> the sale of alcohol at football matches there might be less violence. </text:span></text:p>
      <text:p text:style-name="P5"><text:span text:style-name="T1">16. I (offer) </text:span><text:span text:style-name="T3"><text:tab/><text:tab/><text:tab/><text:tab/></text:span><text:span text:style-name="T1"> to help if I thought I'd be any use. </text:span></text:p>
      <text:p text:style-name="P5"><text:soft-page-break/><text:span text:style-name="T1">17. What would you do if the lift (get) </text:span><text:span text:style-name="T3"><text:tab/><text:tab/><text:tab/><text:tab/></text:span><text:span text:style-name="T1"> stuck between two floors? </text:span></text:p>
      <text:p text:style-name="P5"><text:span text:style-name="T1">18. If you (change) </text:span><text:span text:style-name="T3"><text:tab/><text:tab/><text:tab/><text:tab/></text:span><text:span text:style-name="T1"> your job would it affect your pension? </text:span></text:p>
      <text:p text:style-name="P5"><text:span text:style-name="T1">19. You wouldn't have so much trouble with your car if you (have) </text:span><text:span text:style-name="T3"><text:tab/><text:tab/><text:tab/><text:tab/></text:span><text:span text:style-name="T1"> it serviced regularly. </text:span></text:p>
      <text:p text:style-name="Standard"><text:span text:style-name="T1">20. I'd climb over the wall if there (not be) </text:span><text:span text:style-name="T3"><text:tab/><text:tab/><text:tab/><text:tab/></text:span><text:span text:style-name="T1"> so much broken glass on top of it.</text:span></text:p>
      <text:p text:style-name="P1"/>
      <text:p text:style-name="P1"/>
      <text:p text:style-name="P1"/>
      <text:p text:style-name="Standard"><text:span text:style-name="T2">EXERCISE 3</text:span></text:p>
      <text:p text:style-name="P5"><text:span text:style-name="T2">Complete the sentence with a suitable form of the verb in brackets. </text:span></text:p>
      <text:p text:style-name="P4"/>
      <text:p text:style-name="P5"><text:span text:style-name="T2">The Earth after Humans </text:span></text:p>
      <text:p text:style-name="P4"/>
      <text:p text:style-name="Standard"><text:span text:style-name="T1">If all the people on Earth (disappear) </text:span><text:span text:style-name="T3"><text:tab/><text:tab/><text:tab/></text:span><text:span text:style-name="T1"> tomorrow, nature (begin) </text:span><text:span text:style-name="T3"><text:tab/><text:tab/><text:tab/><text:tab/></text:span><text:span text:style-name="T1"> to reclaim the planet. For a start, if people no longer (pollute) </text:span><text:span text:style-name="T3"><text:tab/><text:tab/><text:tab/><text:tab/></text:span><text:span text:style-name="T1"> the atmosphere, the air (soon become) </text:span><text:span text:style-name="T3"><text:tab/><text:tab/><text:tab/> <text:s text:c="4"/></text:span><text:span text:style-name="T1"><text:s/>clean again. If there (be) </text:span><text:span text:style-name="T3"><text:tab/><text:tab/><text:tab/></text:span><text:span text:style-name="T1"> no people to maintain buildings, they (soon begin) </text:span><text:span text:style-name="T3"><text:tab/><text:tab/><text:tab/><text:tab/></text:span><text:span text:style-name="T1"> to decay, but more solid parts (take) </text:span><text:span text:style-name="T3"><text:tab/><text:tab/><text:tab/> <text:s text:c="10"/></text:span><text:span text:style-name="T1"><text:s/>thousands of years to disappear. In general, if the 6.5 billion humans no longer (compete) </text:span><text:span text:style-name="T3"><text:tab/><text:tab/><text:tab/><text:tab/></text:span><text:span text:style-name="T1"> with other species on Earth, most species (benefit) </text:span><text:span text:style-name="T3"><text:tab/><text:tab/><text:tab/><text:tab/> <text:s/></text:span><text:span text:style-name="T1"><text:s/>. For example, if humans no longer (catch) </text:span><text:span text:style-name="T3"><text:tab/><text:tab/><text:tab/></text:span><text:span text:style-name="T1"> fish, the numbers of fish worldwide (eventually increase) </text:span><text:span text:style-name="T3"><text:tab/><text:tab/><text:tab/><text:tab/></text:span><text:span text:style-name="T1"> . However, if humans (vanish) </text:span><text:span text:style-name="T3"><text:tab/><text:tab/><text:tab/><text:tab/></text:span><text:span text:style-name="T1"> from the Earth, endangered species of animals (not necessarily recover) </text:span><text:span text:style-name="T3"><text:tab/><text:tab/><text:tab/><text:tab/><text:tab/></text:span><text:span text:style-name="T1"> as some are already too few in number. Some endangered species (have) </text:span><text:span text:style-name="T3"><text:tab/><text:tab/><text:tab/><text:tab/></text:span><text:span text:style-name="T1"> greater difficulty surviving if no humans (take) </text:span><text:span text:style-name="T3"><text:tab/><text:tab/><text:tab/><text:tab/></text:span><text:span text:style-name="T1"> the trouble to protect them from other species. Even if we no longer (poison) </text:span><text:span text:style-name="T3"><text:tab/><text:tab/> <text:s text:c="3"/></text:span><text:span text:style-name="T1"><text:s/>the planet, several decades (go by) </text:span><text:span text:style-name="T3"><text:tab/><text:tab/><text:tab/> <text:s text:c="5"/></text:span><text:span text:style-name="T1"><text:s/>before all dangerous chemicals (disappear) </text:span><text:span text:style-name="T3"><text:tab/><text:tab/><text:tab/> <text:s/></text:span><text:span text:style-name="T1"><text:s/>. And even if the burning of fossil fuels (cease) </text:span><text:span text:style-name="T3"><text:tab/><text:tab/><text:tab/><text:tab/></text:span><text:span text:style-name="T1"> tomorrow, the oceans (not absorb) </text:span><text:span text:style-name="T3"><text:tab/><text:tab/><text:tab/><text:tab/></text:span><text:span text:style-name="T1"> all the CO2 in the atmosphere for thousands of years. In the end, though, if alien visitors (land) <text:tab/></text:span><text:span text:style-name="T3"><text:tab/><text:tab/><text:tab/></text:span><text:span text:style-name="T1"> on the Earth in 100,000 years time, they (find) </text:span><text:span text:style-name="T3"><text:tab/><text:tab/><text:tab/></text:span><text:span text:style-name="T1"> no signs that an advanced civilization had ever lived here.</text:span></text:p>
      <text:p text:style-name="P1"/>
      <text:p text:style-name="P1"/>
      <text:p text:style-name="P1"/>
      <text:p text:style-name="Standard"><text:span text:style-name="T2">EXERCISE 4</text:span></text:p>
      <text:p text:style-name="P5"><text:span text:style-name="T2">Put the verbs in brackets into the correct tenses.</text:span><text:span text:style-name="T1"> </text:span></text:p>
      <text:p text:style-name="P4"/>
      <text:p text:style-name="P5"><text:span text:style-name="T1">1. If I had known that you were in hospital I (visit) </text:span><text:span text:style-name="T3"><text:tab/><text:tab/><text:tab/><text:tab/><text:tab/></text:span><text:span text:style-name="T1"> you. </text:span></text:p>
      <text:p text:style-name="P5"><text:span text:style-name="T1">2. The ground was very soft. But for that, my horse (win) </text:span><text:span text:style-name="T3"><text:tab/><text:tab/><text:tab/><text:tab/><text:tab/> <text:s text:c="5"/></text:span><text:span text:style-name="T1"><text:s/>. </text:span></text:p>
      <text:p text:style-name="P5"><text:span text:style-name="T1">3. If you (arrive) </text:span><text:span text:style-name="T3"><text:tab/><text:tab/><text:tab/><text:tab/> <text:s text:c="4"/></text:span><text:span text:style-name="T1"><text:s/>ten minutes earlier you would have got a seat. </text:span></text:p>
      <text:p text:style-name="P5"><text:span text:style-name="T1">4. You would have seen my garden at its best if you (be) </text:span><text:span text:style-name="T3"><text:tab/><text:tab/><text:tab/><text:tab/><text:tab/></text:span><text:span text:style-name="T1"> here last week. </text:span></text:p>
      <text:p text:style-name="P5"><text:span text:style-name="T1">5. But for his quickness I (be) </text:span><text:span text:style-name="T3"><text:tab/><text:tab/><text:tab/><text:tab/><text:tab/></text:span><text:span text:style-name="T1"> killed. </text:span></text:p>
      <text:p text:style-name="P5"><text:span text:style-name="T1">6. I shouldn't have believed it if I (not see) </text:span><text:span text:style-name="T3"><text:tab/><text:tab/><text:tab/><text:tab/> <text:s text:c="9"/></text:span><text:span text:style-name="T1"><text:s/>it with my own eyes. </text:span></text:p>
      <text:p text:style-name="P5"><text:span text:style-name="T1">7. If he had slipped he (fall) </text:span><text:span text:style-name="T3"><text:tab/><text:tab/> <text:tab/><text:tab/><text:tab/> <text:s/></text:span><text:span text:style-name="T1"><text:s/>500 meters. </text:span></text:p>
      <text:p text:style-name="P5"><text:span text:style-name="T1">8. If he had asked you, you (accept) </text:span><text:span text:style-name="T3"><text:tab/><text:tab/><text:tab/><text:tab/><text:tab/><text:tab/></text:span><text:span text:style-name="T1"> ? </text:span></text:p>
      <text:p text:style-name="P5"><text:span text:style-name="T1">9. If I (had) </text:span><text:span text:style-name="T3"><text:tab/><text:tab/><text:tab/><text:tab/><text:tab/> <text:s text:c="8"/></text:span><text:span text:style-name="T1"><text:s/>a map I would have been all right. </text:span></text:p>
      <text:p text:style-name="P5"><text:span text:style-name="T1">10. If I (know) </text:span><text:span text:style-name="T3"><text:tab/><text:tab/><text:tab/><text:tab/></text:span><text:span text:style-name="T1"> that you were coming I'd have baked a cake. </text:span></text:p>
      <text:p text:style-name="P5"><text:soft-page-break/><text:span text:style-name="T1">11. I (offer) </text:span><text:span text:style-name="T3"><text:tab/><text:tab/><text:tab/><text:tab/><text:tab/> <text:s text:c="9"/></text:span><text:span text:style-name="T1"><text:s/>to help him if I had realized that he was ill. </text:span></text:p>
      <text:p text:style-name="P5"><text:span text:style-name="T1">12. If you had left that wasp alone it (not sting) </text:span><text:span text:style-name="T3"><text:tab/><text:tab/><text:tab/><text:tab/><text:tab/> <text:s/></text:span><text:span text:style-name="T1"><text:s/>you. </text:span></text:p>
      <text:p text:style-name="P5"><text:span text:style-name="T1">13. If I (realize) </text:span><text:span text:style-name="T3"><text:tab/><text:tab/><text:tab/><text:tab/><text:tab/> <text:s text:c="5"/></text:span><text:span text:style-name="T1"><text:s/>what a bad driver you were I wouldn't have come with you. </text:span></text:p>
      <text:p text:style-name="P5"><text:span text:style-name="T1">14. If I had realized that the traffic lights were red I (stop) </text:span><text:span text:style-name="T3"><text:tab/><text:tab/><text:tab/><text:tab/><text:tab/></text:span><text:span text:style-name="T1"> . </text:span></text:p>
      <text:p text:style-name="P5"><text:span text:style-name="T1">15. But for the fog we (reach) </text:span><text:span text:style-name="T3"><text:tab/><text:tab/><text:tab/><text:tab/><text:tab/></text:span><text:span text:style-name="T1"> our destination ages ago. </text:span></text:p>
      <text:p text:style-name="P5"><text:span text:style-name="T1">16. If you had told me that he never paid his debts I (not lend) </text:span><text:span text:style-name="T3"><text:tab/><text:tab/><text:tab/><text:tab/><text:tab/></text:span><text:span text:style-name="T1"> him the money. </text:span></text:p>
      <text:p text:style-name="P5"><text:span text:style-name="T1">17. If you (not sneeze) </text:span><text:span text:style-name="T3"><text:tab/><text:tab/><text:tab/> <text:s text:c="7"/></text:span><text:span text:style-name="T1"><text:s/>he wouldn't have known that we were there. </text:span></text:p>
      <text:p text:style-name="P5"><text:span text:style-name="T1">18. If you (put) </text:span><text:span text:style-name="T3"><text:tab/><text:tab/><text:tab/><text:tab/><text:tab/></text:span><text:span text:style-name="T1"> some mustard in the sandwiches they would have tasted better. </text:span></text:p>
      <text:p text:style-name="P5"><text:span text:style-name="T1">19. The hens (not get) </text:span><text:span text:style-name="T3"><text:tab/><text:tab/><text:tab/><text:tab/><text:tab/></text:span><text:span text:style-name="T1"> into the house if you had shut the door. </text:span></text:p>
      <text:p text:style-name="P5"><text:span text:style-name="T1">20. If he had known that the river was dangerous he (not try) </text:span><text:span text:style-name="T3"><text:tab/><text:tab/><text:tab/><text:tab/><text:tab/></text:span><text:span text:style-name="T1"> to swim across it. </text:span></text:p>
      <text:p text:style-name="P4"/>
      <text:p text:style-name="P3"/>
      <text:p text:style-name="P3"/>
      <text:p text:style-name="P3"/>
      <text:p text:style-name="P5"><text:span text:style-name="T2">EXERCISE 5</text:span></text:p>
      <text:p text:style-name="P5"><text:span text:style-name="T2">Put the verbs in brackets into the correct tenses. </text:span></text:p>
      <text:p text:style-name="P4"/>
      <text:p text:style-name="P5"><text:span text:style-name="T1">1. If you (find) </text:span><text:span text:style-name="T3"><text:tab/><text:tab/><text:tab/> <text:s text:c="10"/></text:span><text:span text:style-name="T1"><text:s/>a skeleton in the cellar don't mention it to anyone. </text:span></text:p>
      <text:p text:style-name="P5"><text:span text:style-name="T1">2. If you pass your examination we (have) </text:span><text:span text:style-name="T3"><text:tab/> <text:tab/><text:tab/><text:tab/> <text:s/></text:span><text:span text:style-name="T1"><text:s/>a celebration. </text:span></text:p>
      <text:p text:style-name="P5"><text:span text:style-name="T1">3. What (happen) </text:span><text:span text:style-name="T3"><text:tab/><text:tab/><text:tab/><text:tab/></text:span><text:span text:style-name="T1"> if I press this button? </text:span></text:p>
      <text:p text:style-name="P5"><text:span text:style-name="T1">4. I should have voted for her if I (have) </text:span><text:span text:style-name="T3"><text:tab/><text:tab/><text:tab/><text:tab/></text:span><text:span text:style-name="T1"> a vote then. </text:span></text:p>
      <text:p text:style-name="P5"><text:span text:style-name="T1">5. If you go to Paris where you (stay) </text:span><text:span text:style-name="T3"><text:tab/><text:tab/><text:tab/><text:tab/></text:span><text:span text:style-name="T1"> ? </text:span></text:p>
      <text:p text:style-name="P5"><text:span text:style-name="T1">6. If someone offered to buy you one of those rings, which you (choose) </text:span><text:span text:style-name="T3"><text:tab/><text:tab/><text:tab/><text:tab/></text:span><text:span text:style-name="T1">? </text:span></text:p>
      <text:p text:style-name="P5"><text:span text:style-name="T1">7. The flight may be cancelled if the fog (get) </text:span><text:span text:style-name="T3"><text:tab/><text:tab/><text:tab/><text:tab/></text:span><text:span text:style-name="T1"> thick. </text:span></text:p>
      <text:p text:style-name="P5"><text:span text:style-name="T1">8. Someone (sit) </text:span><text:span text:style-name="T3"><text:tab/><text:tab/><text:tab/><text:tab/></text:span><text:span text:style-name="T1"> on your glasses if you leave them there. </text:span></text:p>
      <text:p text:style-name="P5"><text:span text:style-name="T1">9. You would play better bridge if you (not talk) </text:span><text:span text:style-name="T3"><text:tab/><text:tab/><text:tab/><text:tab/></text:span><text:span text:style-name="T1"> so much. </text:span></text:p>
      <text:p text:style-name="P5"><text:span text:style-name="T1">10. Unless they turn that radio off I (go) </text:span><text:span text:style-name="T3"><text:tab/><text:tab/><text:tab/><text:tab/></text:span><text:span text:style-name="T1"> mad. </text:span></text:p>
      <text:p text:style-name="P5"><text:span text:style-name="T1">11. If you were made redundant what you (do) </text:span><text:span text:style-name="T3"><text:tab/><text:tab/><text:tab/><text:tab/></text:span><text:span text:style-name="T1"> ? </text:span></text:p>
      <text:p text:style-name="P5"><text:span text:style-name="T1">12. You (not have) </text:span><text:span text:style-name="T3"><text:tab/><text:tab/><text:tab/><text:tab/></text:span><text:span text:style-name="T1"> so many accidents if you drove more slowly. </text:span></text:p>
      <text:p text:style-name="P5"><text:span text:style-name="T1">13. Unless they leave a lamp beside that hole in the road somebody (fall) </text:span><text:span text:style-name="T3"><text:tab/><text:tab/><text:tab/><text:tab/></text:span><text:span text:style-name="T1"> into it. </text:span></text:p>
      <text:p text:style-name="P5"><text:span text:style-name="T1">14. If they (hang) </text:span><text:span text:style-name="T3"><text:tab/><text:tab/><text:tab/><text:tab/></text:span><text:span text:style-name="T1"> that picture lower people would be able to see it. </text:span></text:p>
      <text:p text:style-name="P5"><text:span text:style-name="T1">15. I (bring) </text:span><text:span text:style-name="T3"><text:tab/><text:tab/><text:tab/><text:tab/></text:span><text:span text:style-name="T1"> you some beer if I had known that you were thirsty. </text:span></text:p>
      <text:p text:style-name="P5"><text:span text:style-name="T1">16. If the story hadn't been true the newspaper (not print) </text:span><text:span text:style-name="T3"><text:tab/><text:tab/><text:tab/><text:tab/></text:span><text:span text:style-name="T1"> it. </text:span></text:p>
      <text:p text:style-name="P5"><text:span text:style-name="T1">17. You (not be) </text:span><text:span text:style-name="T3"><text:tab/><text:tab/><text:tab/><text:tab/></text:span><text:span text:style-name="T1"> any use to me unless you learn to type. </text:span></text:p>
      <text:p text:style-name="Standard"><text:span text:style-name="T1">18. If anyone attacked me, my dog (jump) </text:span><text:span text:style-name="T3"><text:tab/><text:tab/><text:tab/><text:tab/></text:span><text:span text:style-name="T1"> at his throat.</text:span></text:p>
      <text:p text:style-name="Standard"><text:span text:style-name="T1">19. The ship would have run aground if the pilot (make) </text:span><text:span text:style-name="T3"><text:tab/><text:tab/><text:tab/><text:tab/></text:span><text:span text:style-name="T1"> one mistake. </text:span></text:p>
      <text:p text:style-name="Standard"><text:span text:style-name="T1">20. I wouldn't have taken your umbrella if I (know) </text:span><text:span text:style-name="T3"><text:tab/><text:tab/><text:tab/><text:tab/></text:span><text:span text:style-name="T1"> that it was the only one you had. </text:span></text:p>
      <text:p text:style-name="P1"/>
      <text:p text:style-name="P1"/>
      <text:p text:style-name="P1"/>
      <text:p text:style-name="P1"/>
      <text:p text:style-name="P1"/>
      <text:p text:style-name="P2"/>
      <text:p text:style-name="Standard"><text:soft-page-break/><text:span text:style-name="T2">EXERCISE 6</text:span></text:p>
      <text:p text:style-name="P5"><text:span text:style-name="T2">Choose the correct option – insert A, B or C to complete the sentence. </text:span></text:p>
      <text:p text:style-name="P4"/>
      <text:p text:style-name="P5"><text:span text:style-name="T1">1. You can start doing Section 2 if you </text:span><text:span text:style-name="T3"><text:tab/></text:span><text:span text:style-name="T1"> Section 1. </text:span></text:p>
      <text:p text:style-name="P5"><text:span text:style-name="T1">2. If you've become completely confused, you </text:span><text:span text:style-name="T3"><text:tab/> </text:span><text:span text:style-name="T1"><text:s/>start again. </text:span></text:p>
      <text:p text:style-name="P5"><text:span text:style-name="T1">3. Could you get me a book from the library, if I </text:span><text:span text:style-name="T3"><text:tab/> <text:s text:c="2"/></text:span><text:span text:style-name="T1"><text:s/>the details. </text:span></text:p>
      <text:p text:style-name="P5"><text:span text:style-name="T1">4. If </text:span><text:span text:style-name="T3"><text:tab/> <text:s text:c="3"/></text:span><text:span text:style-name="T1"><text:s/>a moment, I'll see if I can find another question paper for you. </text:span></text:p>
      <text:p text:style-name="P5"><text:span text:style-name="T1">5. I'll go over the figures again, if you </text:span><text:span text:style-name="T3"><text:tab/></text:span></text:p>
      <text:p text:style-name="P5"><text:span text:style-name="T1">6. If you </text:span><text:span text:style-name="T3"><text:tab/> </text:span><text:span text:style-name="T1"><text:s/>the instructions, then of course you'll get the answers wrong! </text:span></text:p>
      <text:p text:style-name="P5"><text:span text:style-name="T1">7. If you </text:span><text:span text:style-name="T3"><text:tab/> </text:span><text:span text:style-name="T1"><text:s/>a dictionary, then make sure you know how to use it! </text:span></text:p>
      <text:p text:style-name="P5"><text:span text:style-name="T1">8. If I finish my project on time, I </text:span><text:span text:style-name="T3"><text:tab/> <text:s text:c="4"/></text:span><text:span text:style-name="T1"><text:s/>a couple of days off! </text:span></text:p>
      <text:p text:style-name="P4"/>
      <text:p text:style-name="P4"/>
      <text:p text:style-name="P5"><text:span text:style-name="T1">1. A will finish <text:tab/><text:tab/>B are going to finish <text:tab/><text:tab/>C have finished </text:span></text:p>
      <text:p text:style-name="P5"><text:span text:style-name="T1">2. A will <text:tab/><text:tab/><text:tab/>B had better <text:tab/><text:tab/><text:tab/>C are going to </text:span></text:p>
      <text:p text:style-name="P5"><text:span text:style-name="T1">3. A give you <text:tab/><text:tab/><text:tab/>B will give you <text:tab/><text:tab/>C have given you </text:span></text:p>
      <text:p text:style-name="P5"><text:span text:style-name="T1">4. A you'll wait <text:tab/><text:tab/>B you have waited <text:tab/><text:tab/>C you are waiting </text:span></text:p>
      <text:p text:style-name="P5"><text:span text:style-name="T1">5. A will think that helps. <text:tab/>B think that will help. <text:tab/>C will think that will help. </text:span></text:p>
      <text:p text:style-name="P5"><text:span text:style-name="T1">6. A aren't reading <text:tab/><text:tab/>B read <text:tab/><text:tab/><text:tab/><text:tab/>C won't read </text:span></text:p>
      <text:p text:style-name="P5"><text:span text:style-name="T1">7. A will use <text:tab/><text:tab/><text:tab/>B have used <text:tab/><text:tab/><text:tab/>C are going to use </text:span></text:p>
      <text:p text:style-name="P5"><text:span text:style-name="T1">8. A had better take <text:tab/><text:tab/>B am able to take <text:tab/><text:tab/>C am going to take </text:span></text:p>
      <text:p text:style-name="P1"/>
      <text:p text:style-name="P2"/>
      <text:p text:style-name="P2"/>
      <text:p text:style-name="P2"/>
      <text:p text:style-name="P2"/>
      <text:p text:style-name="P2"/>
      <text:p text:style-name="Standard"><text:span text:style-name="T2">EXERCISE 7</text:span></text:p>
      <text:p text:style-name="P5"><text:span text:style-name="T2">Put the verb in brackets in a suitable form, using a negative where necessary. </text:span></text:p>
      <text:p text:style-name="P3"/>
      <text:p text:style-name="P5"><text:span text:style-name="T2">The Extinction of the Dinosaurs </text:span></text:p>
      <text:p text:style-name="P4"/>
      <text:p text:style-name="P5"><text:span text:style-name="T1">The dinosaurs probably became extinct after a giant asteroid hit the Earth about 65 million years ago. But what (happen) </text:span><text:span text:style-name="T3"><text:tab/><text:tab/><text:tab/><text:tab/></text:span><text:span text:style-name="T1"> if this asteroid (miss) </text:span><text:span text:style-name="T3"><text:tab/><text:tab/><text:tab/><text:tab/></text:span><text:span text:style-name="T1"> ? Scientists believe that in this case, dinosaurs (continue) </text:span><text:span text:style-name="T3"><text:tab/><text:tab/><text:tab/><text:tab/></text:span><text:span text:style-name="T1"> to dominate the Earth, and that modern animals (probably exist) </text:span><text:span text:style-name="T3"><text:tab/><text:tab/><text:tab/><text:tab/></text:span><text:span text:style-name="T1"> . Instead of elephants and lions and so on, there (be) </text:span><text:span text:style-name="T3"><text:tab/><text:tab/><text:tab/><text:tab/></text:span><text:span text:style-name="T1"> different types of dinosaurs, because the animals we have now simply (be able) </text:span><text:span text:style-name="T3"><text:tab/><text:tab/><text:tab/><text:tab/></text:span><text:span text:style-name="T1"> to evolve. Some scientists have even suggested that dinosaurs (develop) </text:span><text:span text:style-name="T3"><text:tab/><text:tab/><text:tab/><text:tab/></text:span><text:span text:style-name="T1"> along the same lines as human beings, but this is a minority view. The general view is that perhaps dinosaur brains (grow) </text:span><text:span text:style-name="T3"><text:tab/><text:tab/><text:tab/><text:tab/></text:span><text:span text:style-name="T1"> larger, but if they (exist) </text:span><text:span text:style-name="T3"><text:tab/><text:tab/><text:tab/><text:tab/></text:span><text:span text:style-name="T1"> today, dinosaurs (change) </text:span><text:span text:style-name="T3"><text:tab/><text:tab/><text:tab/><text:tab/></text:span><text:span text:style-name="T1"> very much in general, and (look) </text:span><text:span text:style-name="T3"><text:tab/><text:tab/><text:tab/><text:tab/></text:span><text:span text:style-name="T1"> much the same. The prospects for human beings would not be so good, however. If the asteroid (collide) </text:span><text:span text:style-name="T3"><text:tab/><text:tab/><text:tab/><text:tab/></text:span><text:span text:style-name="T1"> with the Earth, there (probably be) </text:span><text:span text:style-name="T3"><text:tab/><text:tab/><text:tab/><text:tab/></text:span><text:span text:style-name="T1"> any humans alive today. When the asteroid disaster wiped out the dinosaurs, it gave mammals the advantage. Without that space collision, mammals (stand) </text:span><text:span text:style-name="T3"><text:tab/><text:tab/><text:tab/><text:tab/></text:span><text:span text:style-name="T1"> much chance against the dominant dinosaur species. </text:span></text:p>
      <text:p text:style-name="P1"/>
      <text:p text:style-name="P1"/>
      <text:p text:style-name="P1"/>
      <text:p text:style-name="Standard"><text:soft-page-break/><text:span text:style-name="T2">EXERCISE 8</text:span></text:p>
      <text:p text:style-name="Standard"><text:span text:style-name="T2">Underline the correct form. </text:span></text:p>
      <text:p text:style-name="P1"/>
      <text:p text:style-name="Standard"><text:span text:style-name="T1">1. Small dogs can be carried on a passenger's knee </text:span><text:span text:style-name="T4">if only</text:span><text:span text:style-name="T1"> / </text:span><text:span text:style-name="T4">provided</text:span><text:span text:style-name="T1"> they do not cause inconvenience to passengers. </text:span></text:p>
      <text:p text:style-name="Standard"><text:span text:style-name="T1">2. </text:span><text:span text:style-name="T4">Even if</text:span><text:span text:style-name="T1"> / </text:span><text:span text:style-name="T4">Supposing</text:span><text:span text:style-name="T1"> you could visit any country in the world. Where would you go? </text:span></text:p>
      <text:p text:style-name="Standard"><text:span text:style-name="T1">3. I would like to thank the many colleagues who have made invaluable contributions: </text:span><text:span text:style-name="T4">unless</text:span><text:span text:style-name="T1"> / </text:span><text:span text:style-name="T4">but for</text:span><text:span text:style-name="T1"> their help, this project would not have been possible.</text:span></text:p>
      <text:p text:style-name="Standard"><text:span text:style-name="T1">4. You must register your copy of the CD-ROM online, </text:span><text:span text:style-name="T4">otherwise</text:span><text:span text:style-name="T1"> / </text:span><text:span text:style-name="T4">unless</text:span><text:span text:style-name="T1"> it will not work. </text:span></text:p>
      <text:p text:style-name="Standard"><text:span text:style-name="T1">5. If the government </text:span><text:span text:style-name="T4">were to</text:span><text:span text:style-name="T1"> / </text:span><text:span text:style-name="T4">should</text:span><text:span text:style-name="T1"> balance the budget, it would be able to increase spending. </text:span></text:p>
      <text:p text:style-name="Standard"><text:span text:style-name="T1">6. You can easily get into trouble </text:span><text:span text:style-name="T4">if you happen to be</text:span><text:span text:style-name="T1"> / </text:span><text:span text:style-name="T4">on condition that you are</text:span><text:span text:style-name="T1"> in the wrong place at the wrong time. </text:span></text:p>
      <text:p text:style-name="Standard"><text:span text:style-name="T1">7. We will give you a guaranteed price of €150 for your old computer, </text:span><text:span text:style-name="T4">even if</text:span><text:span text:style-name="T1"> / </text:span><text:span text:style-name="T4">otherwise</text:span><text:span text:style-name="T1"> it doesn't work. </text:span></text:p>
      <text:p text:style-name="Standard"><text:span text:style-name="T1">8. According to the survey most people are happy to welcome foreigners to their country, </text:span><text:span text:style-name="T4">as long as</text:span><text:span text:style-name="T1"> / </text:span><text:span text:style-name="T4">otherwise</text:span><text:span text:style-name="T1"> they don't start behaving like foreigners. </text:span></text:p>
      <text:p text:style-name="Standard"><text:span text:style-name="T1">9. Please don't interrupt the lesson </text:span><text:span text:style-name="T4">as long as</text:span><text:span text:style-name="T1"> / </text:span><text:span text:style-name="T4">unless</text:span><text:span text:style-name="T1"> you have an important point to make. 10. </text:span><text:span text:style-name="T4">If he should happen to have</text:span><text:span text:style-name="T1"> / </text:span><text:span text:style-name="T4">If it hadn't been for</text:span><text:span text:style-name="T1"> a leg injury, Adams would probably have won the race. </text:span></text:p>
      <text:p text:style-name="Standard"><text:span text:style-name="T1"><text:s/></text:span></text:p>
      <text:p text:style-name="P1"/>
      <text:p text:style-name="Standard"><text:span text:style-name="T2">EXERCISE 9</text:span></text:p>
      <text:p text:style-name="Standard"><text:span text:style-name="T2">Choose the correct option, A, B or C, to complete each sentence about security issues. </text:span></text:p>
      <text:p text:style-name="P1"/>
      <text:p text:style-name="Standard"><text:span text:style-name="T1">1. </text:span><text:span text:style-name="T3"><text:tab/> <text:s text:c="3"/></text:span><text:span text:style-name="T1"><text:s text:c="2"/>leaving valuable property in parked cars, their cars wouldn't be broken into. </text:span></text:p>
      <text:p text:style-name="Standard"><text:span text:style-name="T1">2. </text:span><text:span text:style-name="T3"><text:tab/> <text:s text:c="3"/></text:span><text:span text:style-name="T1"><text:s/>a serious crime, what exactly should you do? </text:span></text:p>
      <text:p text:style-name="Standard"><text:span text:style-name="T1">3. Please do not use the 999 emergency number </text:span><text:span text:style-name="T3"><text:tab/> <text:s text:c="5"/></text:span><text:span text:style-name="T1"><text:s/>you are reporting a genuine emergency.</text:span></text:p>
      <text:p text:style-name="Standard"><text:span text:style-name="T1">4. </text:span><text:span text:style-name="T3"><text:tab/> <text:s text:c="4"/></text:span><text:span text:style-name="T1"><text:s/>you were travelling abroad, what could you do to improve your personal safety? </text:span></text:p>
      <text:p text:style-name="Standard"><text:span text:style-name="T1">5. </text:span><text:span text:style-name="T3"><text:tab/> <text:s text:c="4"/></text:span><text:span text:style-name="T1"><text:s/>the information provided by members of the public, the police would have a much more difficult job. </text:span></text:p>
      <text:p text:style-name="Standard"><text:span text:style-name="T1">6. Police often conduct security checks in this area so they may stop you, and </text:span><text:span text:style-name="T3"><text:tab/> <text:s text:c="4"/></text:span><text:span text:style-name="T1"><text:s/>you might be asked for your identity card or passport. </text:span></text:p>
      <text:p text:style-name="Standard"><text:span text:style-name="T1">7. </text:span><text:span text:style-name="T3"><text:tab/> <text:s text:c="4"/></text:span><text:span text:style-name="T1"><text:s/>any objectionable items on the website, let us know and we will have them removed. </text:span></text:p>
      <text:p text:style-name="Standard"><text:span text:style-name="T1">8. </text:span><text:span text:style-name="T3"><text:tab/> <text:s text:c="4"/></text:span><text:span text:style-name="T1"><text:s/>CCTV cameras installed in the store, many shoplifters would escape detection. </text:span></text:p>
      <text:p text:style-name="Standard"><text:span text:style-name="T1">9. </text:span><text:span text:style-name="T3"><text:tab/> <text:s text:c="5"/></text:span><text:span text:style-name="T1">people locked all their doors and windows, there would be fewer break-ins. </text:span></text:p>
      <text:p text:style-name="Standard"><text:span text:style-name="T1">10. </text:span><text:span text:style-name="T3"><text:tab/> <text:s text:c="4"/></text:span><text:span text:style-name="T1"><text:s/>your computer has a virus protection program, you might still fall victim to e-mail scams or malicious software. </text:span></text:p>
      <text:p text:style-name="P1"/>
      <text:p text:style-name="Standard"><text:span text:style-name="T1">1. A Unless people stopped <text:tab/>B Imagine <text:tab/><text:tab/><text:tab/>C If only people stopped </text:span></text:p>
      <text:p text:style-name="Standard"><text:span text:style-name="T1">2. A Unless you witness <text:tab/>B If you were to witness <text:tab/>C If only you witness </text:span></text:p>
      <text:p text:style-name="Standard"><text:span text:style-name="T1">3. A if <text:tab/><text:tab/><text:tab/><text:tab/>B provided <text:tab/><text:tab/><text:tab/>C unless <text:tab/></text:span></text:p>
      <text:p text:style-name="Standard"><text:span text:style-name="T1">4. A Supposing <text:tab/><text:tab/>B If so <text:tab/><text:tab/><text:tab/>C As long as </text:span></text:p>
      <text:p text:style-name="Standard"><text:span text:style-name="T1">5. A Supposing <text:tab/><text:tab/>B Provided that <text:tab/><text:tab/>C If it were not for </text:span></text:p>
      <text:p text:style-name="Standard"><text:span text:style-name="T1">6. A otherwise <text:tab/><text:tab/>B if so <text:tab/><text:tab/><text:tab/><text:tab/>C even if </text:span></text:p>
      <text:p text:style-name="Standard"><text:span text:style-name="T1">7. A Unless you notice <text:tab/>B If you happen to notice <text:tab/>C If you were to notice </text:span></text:p>
      <text:p text:style-name="Standard"><text:span text:style-name="T1">8. A If there were to be <text:tab/>B If only there were <text:tab/><text:tab/>C If it weren't for </text:span></text:p>
      <text:p text:style-name="Standard"><text:span text:style-name="T1">9. A If only <text:tab/><text:tab/><text:tab/>B Otherwise <text:tab/><text:tab/><text:tab/>C Even if </text:span></text:p>
      <text:p text:style-name="Standard"><text:span text:style-name="T1">10. A Unless <text:tab/><text:tab/><text:tab/>B Even if <text:tab/><text:tab/><text:tab/>C On condition th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8862in" fo:margin-bottom="0.9984in" fo:margin-left="0.9846in" fo:margin-right="0.9839in" style:writing-mode="lr-tb" style:layout-grid-color="#c0c0c0" style:layout-grid-lines="24913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V I – Week 23 - Conditionals</dc:title>
    <meta:initial-creator>Martin</meta:initial-creator>
    <dc:creator>Jaka</dc:creator>
    <meta:editing-cycles>2</meta:editing-cycles>
    <meta:creation-date>2014-03-19T08:42:00</meta:creation-date>
    <dc:date>2014-03-19T08:42:00</dc:date>
    <meta:editing-duration>P0D</meta:editing-duration>
    <meta:generator>LibreOffice/3.5$Linux_X86_64 LibreOffice_project/350m1$Build-2</meta:generator>
    <meta:document-statistic meta:table-count="0" meta:image-count="0" meta:object-count="0" meta:page-count="5" meta:paragraph-count="150" meta:word-count="2156" meta:character-count="12017" meta:non-whitespace-character-count="8951"/>
    <meta:user-defined meta:name="AppVersion">14.0000</meta:user-defined>
    <meta:user-defined meta:name="Company">Do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