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paragraph-properties fo:line-height="12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dotted" style:text-underline-width="auto" style:text-underline-color="font-color"/>
    </style:style>
    <style:style style:name="T4" style:family="text">
      <style:text-properties fo:language="en" fo:country="US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THE FUTURE</text:span></text:p>
      <text:p text:style-name="P2"/>
      <text:p text:style-name="P2"/>
      <text:p text:style-name="Standard"><text:span text:style-name="T2">EXERCISE 1</text:span></text:p>
      <text:p text:style-name="Standard"><text:span text:style-name="T2">Fill in the gaps using either the present progressive or the 'will future'.</text:span></text:p>
      <text:p text:style-name="P1"/>
      <text:p text:style-name="P3"><text:span text:style-name="T1">Celia: I hear you (go) ARE GOING on holiday soon.</text:span></text:p>
      <text:p text:style-name="P3"><text:span text:style-name="T1">Helen: Yes, we (go) </text:span><text:span text:style-name="T3"><text:tab/><text:tab/><text:tab/><text:tab/><text:tab/></text:span><text:span text:style-name="T1"> to Italy. A package tour actually.</text:span></text:p>
      <text:p text:style-name="P3"><text:span text:style-name="T1">Celia: Oh, you (love) </text:span><text:span text:style-name="T3"><text:tab/><text:tab/><text:tab/><text:tab/><text:tab/></text:span><text:span text:style-name="T1"> Italy. When (you leave) </text:span><text:span text:style-name="T3"><text:tab/><text:tab/><text:tab/><text:tab/></text:span><text:span text:style-name="T1"> ? </text:span></text:p>
      <text:p text:style-name="P3"><text:span text:style-name="T1">Helen: Well, we (fly) </text:span><text:span text:style-name="T3"><text:tab/><text:tab/><text:tab/><text:tab/><text:tab/></text:span><text:span text:style-name="T1"> to Rome on the 15th.</text:span></text:p>
      <text:p text:style-name="P3"><text:span text:style-name="T1">Celia: That (be) </text:span><text:span text:style-name="T3"><text:tab/><text:tab/><text:tab/><text:tab/></text:span><text:span text:style-name="T1"> nice.</text:span></text:p>
      <text:p text:style-name="P3"><text:span text:style-name="T1">Helen: Yes, it should be. We (go) </text:span><text:span text:style-name="T3"><text:tab/><text:tab/><text:tab/><text:tab/><text:tab/></text:span><text:span text:style-name="T1"> on a coach tour actually.</text:span></text:p>
      <text:p text:style-name="P3"><text:span text:style-name="T1">Celia: (you not get) </text:span><text:span text:style-name="T3"><text:tab/><text:tab/><text:tab/><text:tab/><text:tab/></text:span><text:span text:style-name="T1"> tired sitting in a coach all day?</text:span></text:p>
      <text:p text:style-name="P3"><text:span text:style-name="T1">Helen: Well, it certainly (be) </text:span><text:span text:style-name="T3"><text:tab/><text:tab/><text:tab/><text:tab/><text:tab/></text:span><text:span text:style-name="T1"> tiring, I suppose. But we (visit) </text:span><text:span text:style-name="T3"><text:tab/><text:tab/><text:tab/><text:tab/></text:span><text:span text:style-name="T1"> Siena, Florence, Assisi and Rome. </text:span></text:p>
      <text:p text:style-name="P3"><text:span text:style-name="T1">Celia: You (get) </text:span><text:span text:style-name="T3"><text:tab/><text:tab/><text:tab/><text:tab/><text:tab/></text:span><text:span text:style-name="T1"> cultural indigestion but it sounds marvelous. How long (you stay) </text:span><text:span text:style-name="T3"><text:tab/><text:tab/><text:tab/><text:tab/><text:tab/></text:span><text:span text:style-name="T1"> in Assisi? </text:span></text:p>
      <text:p text:style-name="P3"><text:span text:style-name="T1">Helen: Unfortunately we (only have) </text:span><text:span text:style-name="T3"><text:tab/><text:tab/><text:tab/><text:tab/></text:span><text:span text:style-name="T1"> a quick stop there. </text:span></text:p>
      <text:p text:style-name="P3"><text:span text:style-name="T1">Celia: It sounds a good tour. But you (come) </text:span><text:span text:style-name="T3"><text:tab/><text:tab/><text:tab/><text:tab/></text:span><text:span text:style-name="T1"> home exhausted. </text:span></text:p>
      <text:p text:style-name="P3"><text:span text:style-name="T1">Helen: No, we (not) </text:span><text:span text:style-name="T3"><text:tab/><text:tab/><text:tab/><text:tab/><text:tab/></text:span><text:span text:style-name="T1"> .We (have) </text:span><text:span text:style-name="T3"><text:tab/><text:tab/><text:tab/><text:tab/></text:span><text:span text:style-name="T1"> a second week in Sorrento, and we (just relax) </text:span><text:span text:style-name="T3"><text:tab/><text:tab/><text:tab/><text:tab/><text:tab/></text:span><text:span text:style-name="T1"> by the sea. </text:span></text:p>
      <text:p text:style-name="P1"/>
      <text:p text:style-name="P1"/>
      <text:p text:style-name="Standard"><text:span text:style-name="T2">EXERCISE 2</text:span></text:p>
      <text:p text:style-name="Standard"><text:span text:style-name="T2">Fill in the gaps using </text:span><text:span text:style-name="T4">going to</text:span><text:span text:style-name="T2"> or </text:span><text:span text:style-name="T4">will</text:span><text:span text:style-name="T2">. </text:span></text:p>
      <text:p text:style-name="P1"/>
      <text:p text:style-name="P3"><text:span text:style-name="T1">1 I hear you ARE GOING TO go on a coach tour. I thought you didn't like road journeys? </text:span></text:p>
      <text:p text:style-name="P3"><text:span text:style-name="T1"><text:s text:c="3"/>Well if I take travel sickness pills I </text:span><text:span text:style-name="T3"><text:tab/><text:tab/><text:tab/><text:tab/></text:span><text:span text:style-name="T1"> be all right. </text:span></text:p>
      <text:p text:style-name="P3"><text:span text:style-name="T1">2 What's all that gear for? </text:span><text:span text:style-name="T3"><text:tab/><text:tab/><text:tab/><text:tab/></text:span><text:span text:style-name="T1"> you </text:span><text:span text:style-name="T3"><text:tab/><text:tab/><text:tab/><text:tab/></text:span><text:span text:style-name="T1"> take up snorkeling? </text:span></text:p>
      <text:p text:style-name="P3"><text:span text:style-name="T1"><text:s text:c="3"/>Well, I </text:span><text:span text:style-name="T3"><text:tab/><text:tab/><text:tab/><text:tab/></text:span><text:span text:style-name="T1"> try. </text:span></text:p>
      <text:p text:style-name="P3"><text:span text:style-name="T1">3 My suitcase has broken.</text:span></text:p>
      <text:p text:style-name="P3"><text:span text:style-name="T1"><text:s text:c="3"/>Don't worry. I </text:span><text:span text:style-name="T3"><text:tab/><text:tab/><text:tab/><text:tab/></text:span><text:span text:style-name="T1"> lend you mine. </text:span></text:p>
      <text:p text:style-name="P3"><text:span text:style-name="T1">4 Have you got traveler's checks? </text:span></text:p>
      <text:p text:style-name="P3"><text:span text:style-name="T1"><text:s text:c="3"/>Heavens, I'd forgotten. I </text:span><text:span text:style-name="T3"><text:tab/><text:tab/><text:tab/><text:tab/></text:span><text:span text:style-name="T1"> phone the bank tomorrow. </text:span></text:p>
      <text:p text:style-name="P3"><text:span text:style-name="T1">5 I've bought a phrase book, because I </text:span><text:span text:style-name="T3"><text:tab/><text:tab/><text:tab/><text:tab/></text:span><text:span text:style-name="T1"> try to speak Italian. </text:span></text:p>
      <text:p text:style-name="P3"><text:span text:style-name="T1">6 When you're in Rome, </text:span><text:span text:style-name="T3"><text:tab/><text:tab/><text:tab/></text:span><text:span text:style-name="T1"> you </text:span><text:span text:style-name="T3"><text:tab/><text:tab/><text:tab/></text:span><text:span text:style-name="T1"> do something for me? </text:span></text:p>
      <text:p text:style-name="P3"><text:span text:style-name="T1">7 Why have you bought so many films? </text:span></text:p>
      <text:p text:style-name="P3"><text:span text:style-name="T1"><text:s text:c="4"/>I </text:span><text:span text:style-name="T3"><text:tab/><text:tab/><text:tab/><text:tab/></text:span><text:span text:style-name="T1"> take lots of pictures of everything. </text:span></text:p>
      <text:p text:style-name="P3"><text:span text:style-name="T1">8 We're a bit worried about leaving the house empty. </text:span></text:p>
      <text:p text:style-name="P3"><text:span text:style-name="T1"><text:s text:c="3"/>We </text:span><text:span text:style-name="T3"><text:tab/><text:tab/><text:tab/><text:tab/></text:span><text:span text:style-name="T1"> keep an eye on it if you like. </text:span></text:p>
      <text:p text:style-name="P3"><text:span text:style-name="T1">9 </text:span><text:span text:style-name="T3"><text:tab/><text:tab/><text:tab/></text:span><text:span text:style-name="T1"> you </text:span><text:span text:style-name="T3"><text:tab/><text:tab/><text:tab/></text:span><text:span text:style-name="T1"> send me a postcard from Sorrento, please? </text:span></text:p>
      <text:p text:style-name="P1"/>
      <text:p text:style-name="Standard"><text:soft-page-break/><text:span text:style-name="T2">EXERCISE 3</text:span></text:p>
      <text:p text:style-name="Standard"><text:span text:style-name="T2">Put each verb in brackets into an appropriate tense.</text:span></text:p>
      <text:p text:style-name="P1"/>
      <text:p text:style-name="P4"><text:span text:style-name="T1">Ask hundreds of people what they (1) </text:span><text:span text:style-name="T3"><text:tab/><text:tab/><text:tab/></text:span><text:span text:style-name="T1"> (do) on a certain day in August next year, or the year after, and there (2) </text:span><text:span text:style-name="T3"><text:tab/><text:tab/><text:tab/><text:tab/></text:span><text:span text:style-name="T1"> (be) only one reply! Provided of course that the people you (3) </text:span><text:span text:style-name="T3"><text:tab/><text:tab/><text:tab/></text:span><text:span text:style-name="T1"> (ask) (4)</text:span><text:span text:style-name="T3"><text:tab/><text:tab/> <text:s text:c="5"/></text:span><text:span text:style-name="T1"><text:s/>(belong) to the Elvis Presley Fan Club. Although the King of Rock and Roll (5) </text:span><text:span text:style-name="T3"><text:tab/><text:tab/><text:tab/></text:span><text:span text:style-name="T1"> (die) nearly two decades ago, his fans (6) </text:span><text:span text:style-name="T3"><text:tab/><text:tab/><text:tab/></text:span><text:span text:style-name="T1"> (meet) every year since then outside his home in Memphis, Tennessee, to show respect for the singer they (7) </text:span><text:span text:style-name="T3"><text:tab/><text:tab/> <text:s text:c="9"/></text:span><text:span text:style-name="T1"><text:s/>(love) so much. Fans like Jean Thomas, from Catford in South London. Jean (8) </text:span><text:span text:style-name="T3"><text:tab/> <text:s text:c="9"/></text:span><text:span text:style-name="T1"><text:s/>(visit) Graceland, the house where Elvis (9) </text:span><text:span text:style-name="T3"><text:tab/><text:tab/><text:tab/></text:span><text:span text:style-name="T1"> <text:s/>(suffer) his fatal heart attack, twice in the past five years. 'The first time I (10) </text:span><text:span text:style-name="T3"><text:tab/><text:tab/><text:tab/><text:tab/></text:span><text:span text:style-name="T1"> (borrow) the money from my Mum, as I (11) </text:span><text:span text:style-name="T3"><text:tab/><text:tab/><text:tab/> <text:s text:c="5"/></text:span><text:span text:style-name="T1"><text:s/>(not work) then. But two years ago I (12) </text:span><text:span text:style-name="T3"><text:tab/><text:tab/> <text:s text:c="6"/></text:span><text:span text:style-name="T1"><text:s/>(get) married and since then I (13) </text:span><text:span text:style-name="T3"><text:tab/><text:tab/><text:tab/><text:tab/> <text:s text:c="2"/></text:span><text:span text:style-name="T1"><text:s/>(work) in my husband Chris's garage. Chris and I (14) </text:span><text:span text:style-name="T3"><text:tab/><text:tab/><text:tab/></text:span><text:span text:style-name="T1"> (go) together last year, and we (15) </text:span><text:span text:style-name="T3"><text:tab/><text:tab/><text:tab/></text:span><text:span text:style-name="T1"> (think) of spending two or three months in the USA next year. I (16) </text:span><text:span text:style-name="T3"><text:tab/><text:tab/><text:tab/><text:tab/></text:span><text:span text:style-name="T1"> (always want) to visit some of the places where Elvis (17) </text:span><text:span text:style-name="T3"><text:tab/><text:tab/><text:tab/></text:span><text:span text:style-name="T1"> (perform) like Las Vegas for example.' <text:s/>Jean says that Elvis (18) </text:span><text:span text:style-name="T3"><text:tab/><text:tab/><text:tab/></text:span><text:span text:style-name="T1"> (be) her obsession ever since she (19) </text:span><text:span text:style-name="T3"><text:tab/><text:tab/><text:tab/></text:span><text:span text:style-name="T1"> <text:s/>(be) ten years old, and she </text:span><text:span text:style-name="T3"><text:tab/><text:tab/><text:tab/></text:span><text:span text:style-name="T1"> (20) (own) every single one or his records, good and bad.</text:span></text:p>
      <text:p text:style-name="Standard"><text:span text:style-name="T1"><text:s/></text:span></text:p>
      <text:p text:style-name="P3"><text:span text:style-name="T1">a) I </text:span><text:span text:style-name="T3"><text:tab/><text:tab/><text:tab/><text:tab/></text:span><text:span text:style-name="T1"> (not understand) what you </text:span><text:span text:style-name="T3"><text:tab/><text:tab/><text:tab/> <text:s text:c="12"/></text:span><text:span text:style-name="T1"><text:s/>(wait) for. </text:span></text:p>
      <text:p text:style-name="P3"><text:span text:style-name="T1">b) </text:span><text:span text:style-name="T3"><text:tab/><text:tab/><text:tab/> <text:s text:c="2"/></text:span><text:span text:style-name="T1"><text:s/>(anyone see) my pencil? I </text:span><text:span text:style-name="T3"><text:tab/><text:tab/><text:tab/></text:span><text:span text:style-name="T1"> (leave) it here somewhere. </text:span></text:p>
      <text:p text:style-name="P3"><text:span text:style-name="T1">c) When he </text:span><text:span text:style-name="T3"><text:tab/><text:tab/><text:tab/><text:tab/></text:span><text:span text:style-name="T1"> (not arrive) by 6.00, I </text:span><text:span text:style-name="T3"><text:tab/><text:tab/><text:tab/></text:span><text:span text:style-name="T1"> (know) he </text:span><text:span text:style-name="T3"><text:tab/><text:tab/><text:tab/></text:span><text:span text:style-name="T1"> (miss) the bus. <text:tab/>. </text:span></text:p>
      <text:p text:style-name="P3"><text:span text:style-name="T1">d) </text:span><text:span text:style-name="T3"><text:tab/><text:tab/><text:tab/><text:tab/></text:span><text:span text:style-name="T1"> (you go away) this weekend? Or </text:span><text:span text:style-name="T3"><text:tab/><text:tab/><text:tab/><text:tab/></text:span><text:span text:style-name="T1"> (you run out) of money? </text:span></text:p>
      <text:p text:style-name="P3"><text:span text:style-name="T1">e) What <text:s/></text:span><text:span text:style-name="T3"><text:tab/><text:tab/><text:tab/></text:span><text:span text:style-name="T1">(you think) you </text:span><text:span text:style-name="T3"><text:tab/><text:tab/><text:tab/> <text:s text:c="7"/></text:span><text:span text:style-name="T1"><text:s/>(do) in ten years time? </text:span></text:p>
      <text:p text:style-name="P3"><text:span text:style-name="T1">f) I </text:span><text:span text:style-name="T3"><text:tab/><text:tab/><text:tab/><text:tab/></text:span><text:span text:style-name="T1"> (really enjoy) myself at the moment. </text:span></text:p>
      <text:p text:style-name="P3"><text:span text:style-name="T1">g) </text:span><text:span text:style-name="T3"><text:tab/><text:tab/><text:tab/> <text:s text:c="2"/></text:span><text:span text:style-name="T1"><text:s/>(you let) me know the minute you </text:span><text:span text:style-name="T3"><text:tab/><text:tab/><text:tab/><text:tab/></text:span><text:span text:style-name="T1"> (hear) any news? </text:span></text:p>
      <text:p text:style-name="P3"><text:span text:style-name="T1">h) Something </text:span><text:span text:style-name="T3"><text:tab/><text:tab/><text:tab/></text:span><text:span text:style-name="T1"> (tell) me that you </text:span><text:span text:style-name="T3"><text:tab/> <text:s text:c="3"/><text:tab/><text:tab/> <text:s text:c="8"/></text:span><text:span text:style-name="T1"><text:s/>(not listen) to a single word I </text:span><text:span text:style-name="T3"><text:tab/><text:tab/><text:tab/> <text:s text:c="6"/></text:span><text:span text:style-name="T1"><text:s/>(say) in the past ten minutes! </text:span></text:p>
      <text:p text:style-name="P3"><text:span text:style-name="T1">i) What's the matter? </text:span><text:span text:style-name="T3"><text:tab/><text:tab/><text:tab/> <text:s text:c="3"/></text:span><text:span text:style-name="T1"><text:s/>(you hurt) your ankle? How </text:span><text:span text:style-name="T3"><text:tab/><text:tab/><text:tab/> <text:tab/></text:span><text:span text:style-name="T1"> (you do) it? </text:span></text:p>
      <text:p text:style-name="P3"><text:span text:style-name="T1">j) That's definitely the last time that I </text:span><text:span text:style-name="T3"><text:tab/><text:tab/><text:tab/></text:span><text:span text:style-name="T1"> (lend) you any mone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FUTURE</dc:title>
    <meta:initial-creator>Martin</meta:initial-creator>
    <dc:creator>Jaka</dc:creator>
    <meta:editing-cycles>2</meta:editing-cycles>
    <meta:print-date>2009-04-04T18:50:00</meta:print-date>
    <meta:creation-date>2014-03-19T08:42:00</meta:creation-date>
    <dc:date>2014-03-19T0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6" meta:word-count="640" meta:character-count="3773" meta:non-whitespace-character-count="2714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