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222in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log">
      <style:paragraph-properties fo:text-align="justify" style:justify-single-word="false"/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dotte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SV I – Week 21 – Exercise</text:span></text:p>
      <text:p text:style-name="Standard"/>
      <text:p text:style-name="Standard"/>
      <text:p text:style-name="P1"><text:span text:style-name="T1">1. Choose the best tense forms to express the future in the following. </text:span></text:p>
      <text:p text:style-name="P1"/>
      <text:p text:style-name="P2">Scientists say that the level of carbon dioxide in the earth's atmosphere is increasing at an alarming rate, and they forecast that it <text:s/>(1) (a) <text:span text:style-name="T2">continues</text:span> (b) <text:span text:style-name="T2">is continuing</text:span> (c) <text:span text:style-name="T2">WILL CONTINUE</text:span> <text:s/>to rise while we <text:s/>(2) (a) <text:span text:style-name="T2">continue</text:span> (b) <text:span text:style-name="T2">will continue</text:span> (c) <text:span text:style-name="T2">will be continuing</text:span> <text:s/>to burn fossil fuels. They believe that this build-up of carbon dioxide <text:s/>(3) (a) <text:span text:style-name="T2">causes</text:span> (b) <text:span text:style-name="T2">is causing</text:span> (c) <text:span text:style-name="T2">will cause</text:span> <text:s/>a marked rise in the earth's temperature in the twenty-first century. If they <text:s/>(4) (a) <text:span text:style-name="T2">are</text:span> (b) <text:span text:style-name="T2">are being</text:span> (c) <text:span text:style-name="T2">are going to be</text:span> <text:s/>proved right, we <text:s/>(5) (a) <text:span text:style-name="T2">see</text:span> (b) <text:span text:style-name="T2">are seeing</text:span> (c) <text:span text:style-name="T2">will be seeing</text:span> <text:s/>unprecedented climatic change in the next century. Because when the earth's temperature <text:s/>(6) (a) <text:span text:style-name="T2">rises</text:span> (b) <text:span text:style-name="T2">will rise</text:span> (c) <text:span text:style-name="T2">will have risen</text:span> <text:s/>ice caps will melt and seas will rise. And as the seas <text:s/>(7) (a) <text:span text:style-name="T2">rise</text:span> (b) <text:span text:style-name="T2">will rise</text:span> (c) <text:span text:style-name="T2">are going to rise</text:span>, <text:s/>there will be widespread flooding. </text:p>
      <text:p text:style-name="P2"><text:s text:c="5"/>A report some years ago suggested that in the third quarter of the next century, the concentration of carbon dioxide in the atmosphere <text:s/>(8) (a) <text:span text:style-name="T2">is doubling</text:span> (b) <text:span text:style-name="T2">will have doubled</text:span> (c) <text:span text:style-name="T2">will have been doubling</text:span>. If this massive build-up of carbon dioxide <text:s/>(9) (a) <text:span text:style-name="T2">occurs</text:span> (b) <text:span text:style-name="T2">is occurring</text:span> (c) <text:span text:style-name="T2">will have occurred</text:span> <text:s/>the average earth temperature will increase by several degrees. <text:s text:c="5"/></text:p>
      <text:p text:style-name="P2"><text:s text:c="5"/>Another report claims that these serious climatic changes <text:s/>(10) (a) <text:span text:style-name="T2">actually begin</text:span> (b) <text:span text:style-name="T2">are actually beginning</text:span> (c) <text:span text:style-name="T2">will actually begin </text:span><text:s/>rather sooner. It says as the changes <text:s/>(11) (a) <text:span text:style-name="T2">take</text:span> (b) <text:span text:style-name="T2">have taken</text:span> (c) <text:span text:style-name="T2">will take</text:span> <text:s/>effect, some northern areas – New York for example – could become semi-tropical. This report also says that the growing season <text:s/>(12) (a) <text:span text:style-name="T2">becomes</text:span> (b) <text:span text:style-name="T2">will become</text:span> (c) <text:span text:style-name="T2">has become </text:span><text:s/>longer in some areas, but that in the south drier conditions <text:s/>(13) (a) <text:span text:style-name="T2">decrease</text:span> (b) <text:span text:style-name="T2">are decreasing</text:span> (c) <text:span text:style-name="T2">will decrease </text:span><text:s/>crop yields. </text:p>
      <text:p text:style-name="P2"><text:s text:c="5"/>Nothing that we <text:s/>(14) (a) <text:span text:style-name="T2">do</text:span> (b) <text:span text:style-name="T2">are doing</text:span> (c) <text:span text:style-name="T2">will do</text:span> <text:s/>in the next few decades will make much difference, it seems, unless we <text:s/>(15) (a) <text:span text:style-name="T2">stop</text:span> (b) <text:span text:style-name="T2">are stopping</text:span> (c) <text:span text:style-name="T2">will be stopping</text:span> <text:s/>burning fossil fuels. I only hope the scientists <text:s/>(16) (a) <text:span text:style-name="T2">manage</text:span> (b) <text:span text:style-name="T2">are managing</text:span> (c) <text:span text:style-name="T2">will be managing </text:span><text:s/>to come up with a solution. If they <text:s/>(17) (a) <text:span text:style-name="T2">don't</text:span> (b) <text:span text:style-name="T2">won't</text:span> (c) <text:span text:style-name="T2">haven't</text:span>, <text:s/>then there are global problems ahead. Perhaps we'll only realize the extent of the problem when we <text:s/>(18) (a) <text:span text:style-name="T2">leave</text:span> (b) <text:span text:style-name="T2">are leaving</text:span> (c) <text:span text:style-name="T2">have left</text:span> <text:s/>it too late.</text:p>
      <text:p text:style-name="P2"/>
      <text:p text:style-name="P2"><text:span text:style-name="T1">2. Decide what time is broadly being referred to by the modals in the following. Mark each sentence Past, Present or Future - or Future in the past.</text:span></text:p>
      <text:p text:style-name="P4"/>
      <text:p text:style-name="P1">1 Come early and we <text:span text:style-name="T2">can</text:span> have a picnic. <text:tab/><text:span text:style-name="T3"><text:tab/><text:tab/><text:tab/><text:tab/><text:tab/><text:tab/></text:span></text:p>
      <text:p text:style-name="P1">2 <text:span text:style-name="T2">Can</text:span> there be life on Mars? <text:tab/><text:tab/><text:tab/><text:span text:style-name="T3"><text:tab/><text:tab/><text:tab/><text:tab/><text:tab/><text:tab/></text:span></text:p>
      <text:p text:style-name="P1">3 It <text:span text:style-name="T2">may</text:span> well rain tomorrow.<text:tab/><text:tab/><text:tab/><text:span text:style-name="T3"><text:tab/><text:tab/><text:tab/><text:tab/><text:tab/><text:tab/></text:span></text:p>
      <text:p text:style-name="P1">4 You <text:span text:style-name="T2">may</text:span> be old, but that doesn't excuse you. <text:span text:style-name="T3"><text:tab/><text:tab/><text:tab/><text:tab/><text:tab/><text:tab/></text:span></text:p>
      <text:p text:style-name="P1">5 <text:span text:style-name="T2">Shall</text:span> we ever discover the truth?<text:tab/><text:tab/><text:span text:style-name="T3"><text:tab/><text:tab/><text:tab/><text:tab/><text:tab/><text:tab/></text:span></text:p>
      <text:p text:style-name="P1">6 The sea <text:span text:style-name="T2">could</text:span> be very rough that winter.<text:tab/><text:span text:style-name="T3"><text:tab/><text:tab/><text:tab/><text:tab/><text:tab/><text:tab/></text:span></text:p>
      <text:p text:style-name="P1">7 My cousin <text:span text:style-name="T2">could</text:span> be over there, but you're in the way. <text:span text:style-name="T3"><text:tab/><text:tab/><text:tab/><text:tab/><text:tab/></text:span></text:p>
      <text:p text:style-name="P1">8 You <text:span text:style-name="T2">will</text:span> be paid.<text:tab/><text:tab/><text:tab/><text:tab/><text:span text:style-name="T3"><text:tab/><text:tab/><text:tab/><text:tab/><text:tab/><text:tab/></text:span></text:p>
      <text:p text:style-name="P1">9 She hasn't telephoned - she <text:span text:style-name="T2">might</text:span> be ill.<text:tab/><text:span text:style-name="T3"><text:tab/><text:tab/><text:tab/><text:tab/><text:tab/><text:tab/></text:span></text:p>
      <text:p text:style-name="P1"><text:soft-page-break/>10 Try as he <text:span text:style-name="T2">might</text:span> - he was unable to open the safe. <text:span text:style-name="T3"><text:tab/><text:tab/><text:tab/><text:tab/><text:tab/></text:span></text:p>
      <text:p text:style-name="P1">11 He <text:span text:style-name="T2">might</text:span> still come.<text:tab/><text:tab/><text:tab/><text:span text:style-name="T3"><text:tab/><text:tab/><text:tab/><text:tab/><text:tab/><text:tab/></text:span></text:p>
      <text:p text:style-name="P1">12 It's so cold - it <text:span text:style-name="T2">could</text:span> be the middle of winter. <text:span text:style-name="T3"><text:tab/><text:tab/><text:tab/><text:tab/><text:tab/><text:tab/></text:span></text:p>
      <text:p text:style-name="P1">13 I <text:span text:style-name="T2">could</text:span> telephone later if you like.<text:tab/><text:span text:style-name="T3"><text:tab/><text:tab/><text:tab/><text:tab/><text:tab/><text:tab/></text:span></text:p>
      <text:p text:style-name="P1">14 All he <text:span text:style-name="T2">would</text:span> do was accept £5.<text:tab/><text:tab/><text:span text:style-name="T3"><text:tab/><text:tab/><text:tab/><text:tab/><text:tab/><text:tab/></text:span></text:p>
      <text:p text:style-name="P1">15 It was late in the year. Soon it <text:span text:style-name="T2">would</text:span> be Christmas. <text:span text:style-name="T3"><text:tab/><text:tab/><text:tab/><text:tab/><text:tab/></text:span></text:p>
      <text:p text:style-name="P1">16 I <text:span text:style-name="T2">should</text:span> think it's much too expensive.<text:tab/><text:span text:style-name="T3"><text:tab/><text:tab/><text:tab/><text:tab/><text:tab/><text:tab/></text:span></text:p>
      <text:p text:style-name="P1">17 I telephoned so that they <text:span text:style-name="T2">shouldn't</text:span> worry. <text:span text:style-name="T3"><text:tab/><text:tab/><text:tab/><text:tab/><text:tab/><text:tab/></text:span></text:p>
      <text:p text:style-name="P1">18 I'm sorry you <text:span text:style-name="T2">should</text:span> think so.<text:tab/><text:tab/><text:span text:style-name="T3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log" style:family="paragraph" style:default-outline-level="">
      <style:paragraph-properties fo:orphans="0" fo:widows="0" style:writing-mode="lr-tb"/>
      <style:text-properties style:use-window-font-color="true" style:font-name="Arial" fo:font-size="12pt" style:font-size-asian="12pt" style:font-name-complex="Arial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V I – Week 21 – Exercise</dc:title>
    <meta:initial-creator>Martin</meta:initial-creator>
    <dc:creator>Jaka</dc:creator>
    <meta:editing-cycles>2</meta:editing-cycles>
    <meta:creation-date>2014-03-19T08:43:00</meta:creation-date>
    <dc:date>2014-03-19T08:4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25" meta:word-count="605" meta:character-count="3385" meta:non-whitespace-character-count="2610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