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style:text-underline-style="dotted" style:text-underline-width="auto" style:text-underline-color="font-color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style:text-underline-style="dotted" style:text-underline-width="auto" style:text-underline-color="font-color"/>
    </style:style>
    <style:style style:name="T6" style:family="text">
      <style:text-properties fo:color="#000000" fo:language="en" fo:country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ASV I – Week 18 – Past Simple &amp; Past Progressive</text:span></text:p>
      <text:p text:style-name="P1"/>
      <text:p text:style-name="P1"/>
      <text:p text:style-name="P2"><text:span text:style-name="T2">1. Complete the sentences with the past simple or the past progressive of the verbs in brackets.</text:span></text:p>
      <text:p text:style-name="P1"/>
      <text:p text:style-name="P3"><text:span text:style-name="T1">1. John </text:span><text:span text:style-name="T5"><text:tab/><text:tab/> </text:span><text:span text:style-name="T4"><text:s/>(come) </text:span><text:span text:style-name="T1">home, </text:span><text:span text:style-name="T5"><text:tab/><text:tab/> </text:span><text:span text:style-name="T1"><text:s/>(open) the fridge, </text:span><text:span text:style-name="T5"><text:tab/><text:tab/> </text:span><text:span text:style-name="T1"><text:s/>(make) himself a snack, and </text:span><text:span text:style-name="T5"><text:tab/><text:tab/> </text:span><text:span text:style-name="T4"><text:s/>(go) </text:span><text:span text:style-name="T1">straight to bed.</text:span></text:p>
      <text:p text:style-name="P3"><text:span text:style-name="T1">2. When John </text:span><text:span text:style-name="T5"><text:tab/><text:tab/><text:tab/> </text:span><text:span text:style-name="T1"><text:s/>(come) home, Mandy </text:span><text:span text:style-name="T5"><text:tab/><text:tab/></text:span><text:span text:style-name="T4"> </text:span><text:span text:style-name="T1">(prepare) dinner.</text:span></text:p>
      <text:p text:style-name="P3"><text:span text:style-name="T1">3. We </text:span><text:span text:style-name="T5"><text:tab/><text:tab/><text:tab/> </text:span><text:span text:style-name="T1"><text:s/>(watch) TV when suddenly all lights </text:span><text:span text:style-name="T5"><text:tab/><text:tab/></text:span><text:span text:style-name="T4"> (go out)</text:span><text:span text:style-name="T1">.</text:span></text:p>
      <text:p text:style-name="P3"><text:span text:style-name="T1">4. Just as we </text:span><text:span text:style-name="T5"><text:tab/><text:tab/><text:tab/></text:span><text:span text:style-name="T1"> (drive) past the police station, one of the tires on our car <text:s text:c="3"/></text:span><text:span text:style-name="T5"><text:tab/><text:tab/></text:span><text:span text:style-name="T4"> (burst) </text:span><text:span text:style-name="T1">and we </text:span><text:span text:style-name="T5"><text:tab/><text:tab/><text:tab/></text:span><text:span text:style-name="T1"> (crashed) into one of their parked cars.</text:span></text:p>
      <text:p text:style-name="P3"><text:span text:style-name="T1">5. I </text:span><text:span text:style-name="T5"><text:tab/><text:tab/><text:tab/></text:span><text:span text:style-name="T1"> (listen) to my favorite band, so I </text:span><text:span text:style-name="T5"><text:tab/><text:tab/> <text:s text:c="9"/></text:span><text:span text:style-name="T4"><text:s/></text:span><text:span text:style-name="T1">(not hear) the phone.</text:span></text:p>
      <text:p text:style-name="P3"><text:span text:style-name="T1">6. He </text:span><text:span text:style-name="T5"><text:tab/><text:tab/><text:tab/></text:span><text:span text:style-name="T1"> (tell) me that he </text:span><text:span text:style-name="T5"><text:tab/><text:tab/><text:tab/></text:span><text:span text:style-name="T1"> (think) of selling the house and moving to Sydney.</text:span></text:p>
      <text:p text:style-name="P3"><text:span text:style-name="T1">7. Who </text:span><text:span text:style-name="T5"><text:tab/><text:tab/></text:span><text:span text:style-name="T1">(be) that blonde you </text:span><text:span text:style-name="T5"><text:tab/><text:tab/><text:tab/></text:span><text:span text:style-name="T1"> (talk) to when I </text:span><text:span text:style-name="T5"><text:tab/><text:tab/><text:tab/></text:span><text:span text:style-name="T1"> (pass) you in the street?</text:span></text:p>
      <text:p text:style-name="P3"><text:span text:style-name="T4">8. Mary </text:span><text:span text:style-name="T5"><text:tab/><text:tab/> <text:tab/></text:span><text:span text:style-name="T4"> (tell) about her car accident when a tree branch </text:span><text:span text:style-name="T5"><text:s/><text:tab/><text:tab/><text:tab/></text:span><text:span text:style-name="T4"> (break) the living room window.</text:span></text:p>
      <text:p text:style-name="P3"><text:span text:style-name="T4">9. When the bell </text:span><text:span text:style-name="T5"><text:tab/><text:tab/><text:tab/></text:span><text:span text:style-name="T4"> (ring), Mike </text:span><text:span text:style-name="T5"><text:tab/><text:tab/><text:tab/></text:span><text:span text:style-name="T4"> (write) a difficult sentence on the blackboard.</text:span></text:p>
      <text:p text:style-name="P3"><text:span text:style-name="T4">10. Lucy </text:span><text:span text:style-name="T5"><text:tab/><text:tab/><text:tab/></text:span><text:span text:style-name="T4"> (meet) a lot of friendly people while she </text:span><text:span text:style-name="T5"><text:tab/><text:tab/><text:tab/></text:span><text:span text:style-name="T4"> (work) in Slovenia.</text:span></text:p>
      <text:p text:style-name="P3"><text:span text:style-name="T4">11. When she</text:span><text:span text:style-name="T5"><text:tab/><text:tab/><text:tab/></text:span><text:span text:style-name="T6"> <text:s/>(leave)</text:span><text:span text:style-name="T4"> the museum, the sun </text:span><text:span text:style-name="T5"><text:tab/><text:tab/><text:tab/></text:span><text:span text:style-name="T6"> (shine)</text:span><text:span text:style-name="T4">.</text:span></text:p>
      <text:p text:style-name="P3"><text:span text:style-name="T4">12. The prisoners </text:span><text:span text:style-name="T5"><text:tab/><text:tab/><text:tab/></text:span><text:span text:style-name="T4"> (play) cards when the warden </text:span><text:span text:style-name="T5"><text:tab/><text:tab/><text:tab/></text:span><text:span text:style-name="T4"> (come) in.</text:span></text:p>
      <text:p text:style-name="P3"><text:span text:style-name="T4">13. John </text:span><text:span text:style-name="T5"><text:tab/><text:tab/><text:tab/></text:span><text:span text:style-name="T4"> (break) his leg while he </text:span><text:span text:style-name="T5"><text:tab/><text:tab/><text:tab/></text:span><text:span text:style-name="T6"> (snowboard)</text:span><text:span text:style-name="T4">.</text:span></text:p>
      <text:p text:style-name="P3"><text:span text:style-name="T4">14. She </text:span><text:span text:style-name="T5"><text:tab/><text:tab/><text:tab/></text:span><text:span text:style-name="T4"> (listen) to the radio while she </text:span><text:span text:style-name="T5"><text:tab/><text:tab/><text:tab/></text:span><text:span text:style-name="T4"> (prepare) dinner.</text:span></text:p>
      <text:p text:style-name="P3"><text:span text:style-name="T4">15. </text:span><text:span text:style-name="T1">Last evening, while I </text:span><text:span text:style-name="T5"><text:tab/><text:tab/><text:tab/></text:span><text:span text:style-name="T1"> (do) my math homework, Monica </text:span><text:span text:style-name="T5"><text:tab/><text:tab/><text:tab/></text:span><text:span text:style-name="T1"> (call). She said she </text:span><text:span text:style-name="T5"><text:tab/><text:tab/><text:tab/></text:span><text:span text:style-name="T1"> (call) me about our biology assignment.</text:span></text:p>
      <text:p text:style-name="P4"/>
      <text:p text:style-name="P2"><text:span text:style-name="T2">2. Complete the sentences with the correct tense form of the verbs in brackets.</text:span></text:p>
      <text:p text:style-name="P4"/>
      <text:p text:style-name="P3"><text:span text:style-name="T1">Farmers, as we all (1) </text:span><text:span text:style-name="T3"><text:s text:c="6"/><text:tab/> <text:tab/> <text:s text:c="2"/></text:span><text:span text:style-name="T1"><text:s/>(know), have been having a hard time of it in Britain lately, and have turned to new ways of earning income from their land. This (2)</text:span><text:span text:style-name="T3"> <text:s text:c="5"/><text:tab/> <text:tab/><text:tab/> <text:s text:c="2"/></text:span><text:span text:style-name="T1"><text:s/>(involve) not only planting new kinds of crops, but some strange ways of </text:span><text:soft-page-break/><text:span text:style-name="T1">making money, the most unusual of which has got to be sheep racing. Yes, you (3)</text:span><text:span text:style-name="T3"> <text:s text:c="5"/><text:tab/> <text:tab/> <text:s text:c="2"/></text:span><text:span text:style-name="T1"><text:s/>(hear) me correctly! A farmer in the West of England now (4)</text:span><text:span text:style-name="T3"> <text:s text:c="4"/><text:tab/> <text:tab/> <text:s text:c="2"/></text:span><text:span text:style-name="T1"><text:s/>(hold) sheep races on a regular basis, and during the past year over 100 000 people (5)</text:span><text:span text:style-name="T3"> <text:s text:c="5"/><text:tab/> <text:tab/> <text:s text:c="2"/></text:span><text:span text:style-name="T1"><text:s/>(turn up) to watch the proceedings. 'I (6)</text:span><text:span text:style-name="T3"> <text:s text:c="5"/><text:tab/> <text:tab/> <text:s/><text:tab/> <text:s text:c="4"/></text:span><text:span text:style-name="T1">(pass) the farm on my way to the sea for a holiday,' one punter (7) <text:s/></text:span><text:span text:style-name="T3"><text:s text:c="6"/><text:tab/> <text:tab/> <text:tab/> <text:s text:c="4"/></text:span><text:span text:style-name="T1"><text:s/>(tell) me, 'and I (8)</text:span><text:span text:style-name="T3"> <text:s text:c="5"/><text:tab/> <text:tab/> <text:s text:c="2"/></text:span><text:span text:style-name="T1">(think) I'd have a look. I (9)</text:span><text:span text:style-name="T3"> <text:s text:c="5"/><text:tab/> <text:tab/> <text:tab/> <text:s/></text:span><text:span text:style-name="T1"><text:s/>(not believe) it was serious, to tell you the truth.' According to a regular visitor, betting on sheep is more interesting than betting on horses. 'At proper horse races everyone (10) <text:s/></text:span><text:span text:style-name="T3"><text:s text:c="7"/><text:tab/><text:tab/></text:span><text:span text:style-name="T1"> <text:s text:c="3"/></text:span><text:span text:style-name="T3"><text:s text:c="6"/></text:span><text:span text:style-name="T1">(study) the form of the horses in advance, and there are clear favorites. But nobody has heard anything about these sheep! Most people (11)</text:span><text:span text:style-name="T3"> <text:s text:c="5"/><text:tab/> <text:tab/> <text:s text:c="2"/></text:span><text:span text:style-name="T1"><text:s/>(find) it difficult to tell one from another in any case.' I (12)</text:span><text:span text:style-name="T3"> <text:s text:c="5"/><text:tab/> <text:tab/> <text:s text:c="2"/></text:span><text:span text:style-name="T1"><text:s/>(stay) to watch the races, and I must admit that I (13)</text:span><text:span text:style-name="T3"> <text:s text:c="5"/><text:tab/> <text:tab/> <text:s text:c="2"/></text:span><text:span text:style-name="T1"><text:s/>(find) it quite exciting. In a typical race, half a dozen sheep (14)</text:span><text:span text:style-name="T3"> <text:s text:c="5"/><text:tab/> <text:tab/> <text:s text:c="2"/></text:span><text:span text:style-name="T1"><text:s/>(race) downhill over a course of about half a mile. Food (15)</text:span><text:span text:style-name="T3"> <text:s text:c="5"/><text:tab/> <text:tab/> <text:tab/> <text:s/></text:span><text:span text:style-name="T1">(wait) for them at the other end of the track, I ought to add! The sheep (16)</text:span><text:span text:style-name="T3"> <text:s text:c="5"/><text:tab/> <text:tab/> <text:s text:c="14"/></text:span><text:span text:style-name="T1">(run) surprisingly fast, although presumably they haven't eaten for a while just to give them some motivation. At any rate, the crowd around me (17) <text:s/></text:span><text:span text:style-name="T3"><text:s text:c="6"/><text:tab/> <text:tab/><text:tab/><text:tab/> <text:s text:c="2"/></text:span><text:span text:style-name="T1">(obviously enjoy) their day out at the races, judging by their happy faces and the sense of excitement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question" style:family="text" style:parent-style-name="Default_20_Paragraph_20_Font"/>
    <style:style style:name="answer-correct" style:family="text" style:parent-style-name="Default_20_Paragraph_20_Font"/>
    <style:style style:name="popup-text_20_multiline" style:display-name="popup-text multilin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Past Progressive</dc:title>
    <meta:initial-creator>Martin</meta:initial-creator>
    <dc:creator>Jaka</dc:creator>
    <meta:editing-cycles>2</meta:editing-cycles>
    <meta:creation-date>2014-03-19T08:45:00</meta:creation-date>
    <dc:date>2014-03-19T08:4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19" meta:word-count="533" meta:character-count="3227" meta:non-whitespace-character-count="23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