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he" style:country-complex="IL" style:text-scale="109%"/>
    </style:style>
    <style:style style:name="P3" style:family="paragraph" style:parent-style-name="Standard">
      <style:paragraph-properties fo:text-align="justify" style:justify-single-word="false"/>
      <style:text-properties style:language-complex="he" style:country-complex="IL" style:text-scale="59%"/>
    </style:style>
    <style:style style:name="P4" style:family="paragraph" style:parent-style-name="Standard">
      <style:paragraph-properties fo:text-align="justify" style:justify-single-word="false"/>
      <style:text-properties style:language-complex="he" style:country-complex="IL" style:text-scale="111%"/>
    </style:style>
    <style:style style:name="P5" style:family="paragraph" style:parent-style-name="Standard">
      <style:paragraph-properties fo:line-height="150%" fo:text-align="justify" style:justify-single-word="false"/>
      <style:text-properties style:language-complex="he" style:country-complex="IL" style:text-scale="111%"/>
    </style:style>
    <style:style style:name="P6" style:family="paragraph" style:parent-style-name="Standard">
      <style:paragraph-properties fo:text-align="justify" style:justify-single-word="false"/>
      <style:text-properties style:language-complex="he" style:country-complex="IL"/>
    </style:style>
    <style:style style:name="P7" style:family="paragraph" style:parent-style-name="Standard">
      <style:paragraph-properties fo:text-align="justify" style:justify-single-word="false"/>
      <style:text-properties style:language-complex="he" style:country-complex="IL" style:font-style-complex="italic" style:text-scale="115%"/>
    </style:style>
    <style:style style:name="P8" style:family="paragraph" style:parent-style-name="Standard">
      <style:text-properties style:language-complex="he" style:country-complex="IL" style:text-scale="109%"/>
    </style:style>
    <style:style style:name="P9" style:family="paragraph" style:parent-style-name="Standard">
      <style:paragraph-properties fo:line-height="150%"/>
      <style:text-properties style:language-complex="he" style:country-complex="IL" style:text-scale="109%"/>
    </style:style>
    <style:style style:name="P10" style:family="paragraph" style:parent-style-name="Standard">
      <style:paragraph-properties fo:line-height="150%"/>
      <style:text-properties style:language-complex="he" style:country-complex="I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style:text-scale="109%"/>
    </style:style>
    <style:style style:name="P14" style:family="paragraph" style:parent-style-name="Standard">
      <style:text-properties style:text-scale="82%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.5in" style:auto-text-indent="false"/>
      <style:text-properties style:text-scale="109%"/>
    </style:style>
    <style:style style:name="P20" style:family="paragraph" style:parent-style-name="Standard">
      <style:paragraph-properties fo:margin-left="0in" fo:margin-right="0in" fo:line-height="150%" fo:text-indent="0.5in" style:auto-text-indent="false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log">
      <style:paragraph-properties fo:margin-left="0.0134in" fo:margin-right="0in" fo:line-height="0.1528in" fo:text-indent="0in" style:auto-text-indent="false"/>
      <style:text-properties style:font-name="Courier New" fo:language="en" fo:country="US" style:font-name-complex="Courier New1" style:language-complex="he" style:country-complex="IL" style:text-scale="79%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language-complex="he" style:country-complex="IL"/>
    </style:style>
    <style:style style:name="T6" style:family="text">
      <style:text-properties fo:font-weight="bold" style:font-weight-asian="bold" style:language-complex="he" style:country-complex="IL" style:text-scale="111%"/>
    </style:style>
    <style:style style:name="T7" style:family="text">
      <style:text-properties fo:font-weight="bold" style:font-weight-asian="bold" style:language-complex="he" style:country-complex="IL" style:text-scale="109%"/>
    </style:style>
    <style:style style:name="T8" style:family="text">
      <style:text-properties fo:font-weight="bold" style:font-weight-asian="bold" style:text-scale="109%"/>
    </style:style>
    <style:style style:name="T9" style:family="text">
      <style:text-properties style:language-complex="he" style:country-complex="IL"/>
    </style:style>
    <style:style style:name="T10" style:family="text">
      <style:text-properties style:language-complex="he" style:country-complex="IL" style:text-scale="111%"/>
    </style:style>
    <style:style style:name="T11" style:family="text">
      <style:text-properties style:language-complex="he" style:country-complex="IL" style:text-scale="115%"/>
    </style:style>
    <style:style style:name="T12" style:family="text">
      <style:text-properties style:language-complex="he" style:country-complex="IL" style:font-style-complex="italic"/>
    </style:style>
    <style:style style:name="T13" style:family="text">
      <style:text-properties style:language-complex="he" style:country-complex="IL" style:font-style-complex="italic" style:text-scale="115%"/>
    </style:style>
    <style:style style:name="T14" style:family="text">
      <style:text-properties style:language-complex="he" style:country-complex="IL" style:font-style-complex="italic" style:text-scale="109%"/>
    </style:style>
    <style:style style:name="T15" style:family="text">
      <style:text-properties style:language-complex="he" style:country-complex="IL" style:text-scale="110%"/>
    </style:style>
    <style:style style:name="T16" style:family="text">
      <style:text-properties style:language-complex="he" style:country-complex="IL" style:text-scale="109%"/>
    </style:style>
    <style:style style:name="T17" style:family="text">
      <style:text-properties style:text-underline-style="solid" style:text-underline-width="auto" style:text-underline-color="font-color" style:language-complex="he" style:country-complex="IL" style:text-scale="111%"/>
    </style:style>
    <style:style style:name="T18" style:family="text">
      <style:text-properties style:text-underline-style="solid" style:text-underline-width="auto" style:text-underline-color="font-color" style:language-complex="he" style:country-complex="IL" style:text-scale="109%"/>
    </style:style>
    <style:style style:name="T19" style:family="text">
      <style:text-properties style:text-underline-style="solid" style:text-underline-width="auto" style:text-underline-color="font-color" style:text-scale="109%"/>
    </style:style>
    <style:style style:name="T20" style:family="text">
      <style:text-properties fo:color="#ff0000" style:language-complex="he" style:country-complex="IL" style:text-scale="111%"/>
    </style:style>
    <style:style style:name="T21" style:family="text">
      <style:text-properties fo:color="#ff0000" fo:font-weight="bold" style:font-weight-asian="bold" style:language-complex="he" style:country-complex="IL" style:text-scale="111%"/>
    </style:style>
    <style:style style:name="T22" style:family="text">
      <style:text-properties style:text-scale="109%"/>
    </style:style>
    <style:style style:name="T23" style:family="text">
      <style:text-properties fo:font-style="italic" style:font-style-asian="italic" style:language-complex="he" style:country-complex="IL" style:font-style-complex="italic"/>
    </style:style>
    <style:style style:name="T24" style:family="text">
      <style:text-properties fo:font-style="italic" style:font-style-asian="italic" style:language-complex="he" style:country-complex="IL" style:font-style-complex="italic" style:text-scale="115%"/>
    </style:style>
    <style:style style:name="T25" style:family="text">
      <style:text-properties fo:font-style="italic" style:font-style-asian="italic" style:language-complex="he" style:country-complex="IL" style:font-style-complex="italic" style:text-scale="110%"/>
    </style:style>
    <style:style style:name="T26" style:family="text">
      <style:text-properties fo:font-style="italic" style:font-style-asian="italic" style:language-complex="he" style:country-complex="IL" style:font-style-complex="italic" style:text-scale="109%"/>
    </style:style>
    <style:style style:name="T27" style:family="text">
      <style:text-properties fo:font-style="italic" style:font-style-asian="italic" style:language-complex="he" style:country-complex="IL" style:text-scale="109%"/>
    </style:style>
    <style:style style:name="T28" style:family="text">
      <style:text-properties fo:font-style="italic" fo:font-weight="bold" style:font-style-asian="italic" style:font-weight-asian="bold" style:font-style-complex="italic" style:text-scale="109%"/>
    </style:style>
    <style:style style:name="T29" style:family="text">
      <style:text-properties fo:font-style="italic" fo:font-weight="bold" style:font-style-asian="italic" style:font-weight-asian="bold" style:language-complex="he" style:country-complex="IL" style:font-style-complex="italic" style:text-scale="115%"/>
    </style:style>
    <style:style style:name="T30" style:family="text">
      <style:text-properties fo:font-style="italic" fo:font-weight="bold" style:font-style-asian="italic" style:font-weight-asian="bold" style:language-complex="he" style:country-complex="IL" style:font-style-complex="italic" style:text-scale="110%"/>
    </style:style>
    <style:style style:name="T31" style:family="text">
      <style:text-properties style:font-style-complex="italic" style:text-scale="10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2">ASV 1 – WEEK 5</text:span></text:p>
      <text:p text:style-name="P2"/>
      <text:p text:style-name="P2"/>
      <text:p text:style-name="P1"><text:span text:style-name="T6">5.1 PREMODIFIERS IN NOMINAL PHRASES</text:span></text:p>
      <text:p text:style-name="P3"/>
      <text:p text:style-name="P12"><text:span text:style-name="T10">Premodifiers in a nominal phrase are divided into four main sub-classes which normally occur in the following order:</text:span></text:p>
      <text:p text:style-name="P5"/>
      <text:p text:style-name="P12"><text:span text:style-name="T10">1. determiners and predeterminers</text:span></text:p>
      <text:p text:style-name="P12"><text:span text:style-name="T10">2. numerals (cardinal and ordinal) </text:span></text:p>
      <text:p text:style-name="P12"><text:span text:style-name="T10">3. adjectives (including participles in adjectival function)</text:span></text:p>
      <text:p text:style-name="P12"><text:span text:style-name="T10">4. </text:span><text:span text:style-name="T20">nouns</text:span></text:p>
      <text:p text:style-name="P4"/>
      <text:p text:style-name="P1"><text:span text:style-name="T6">Determiner <text:tab/><text:tab/>Numeral <text:tab/><text:tab/>Adjective <text:tab/><text:tab/></text:span><text:span text:style-name="T21">Noun</text:span><text:span text:style-name="T6"> <text:tab/>Headword</text:span></text:p>
      <text:p text:style-name="P4"/>
      <text:p text:style-name="P12"><text:span text:style-name="T10">the <text:tab/><text:tab/><text:tab/>two <text:tab/><text:tab/><text:tab/>new <text:tab/><text:tab/><text:tab/></text:span><text:span text:style-name="T20">grammar</text:span><text:span text:style-name="T10"> <text:tab/>books</text:span></text:p>
      <text:p text:style-name="P12"><text:span text:style-name="T10">his <text:tab/><text:tab/><text:tab/>first <text:tab/><text:tab/><text:tab/>steady <text:tab/><text:tab/></text:span><text:span text:style-name="T20">girl</text:span><text:span text:style-name="T10"> <text:tab/><text:tab/>friend </text:span></text:p>
      <text:p text:style-name="P12"><text:span text:style-name="T10">those <text:tab/><text:tab/><text:tab/>three <text:tab/><text:tab/><text:tab/>hardworking <text:tab/></text:span><text:span text:style-name="T20">science</text:span><text:span text:style-name="T10"> <text:tab/>students</text:span></text:p>
      <text:p text:style-name="P12"><text:span text:style-name="T10">the <text:tab/><text:tab/><text:tab/>first two <text:tab/><text:tab/>commercial <text:tab/><text:tab/></text:span><text:span text:style-name="T20">jet</text:span><text:span text:style-name="T10"> <text:tab/><text:tab/>planes </text:span></text:p>
      <text:p text:style-name="P6"/>
      <text:p text:style-name="Standard"><text:tab/><text:tab/><text:tab/><text:tab/><text:tab/><text:tab/><text:span text:style-name="T4">.</text:span></text:p>
      <text:p text:style-name="Standard"><text:tab/><text:tab/><text:tab/><text:tab/><text:tab/><text:tab/><text:span text:style-name="T4">.</text:span></text:p>
      <text:p text:style-name="Standard"><text:tab/><text:tab/><text:tab/><text:tab/><text:tab/><text:tab/><text:span text:style-name="T4">.</text:span></text:p>
      <text:p text:style-name="P13"/>
      <text:p text:style-name="P13"/>
      <text:p text:style-name="Standard"><text:span text:style-name="T22">5.29 <text:tab/> </text:span><text:span text:style-name="T8">4. Nouns</text:span><text:span text:style-name="T22"> </text:span></text:p>
      <text:p text:style-name="P13"/>
      <text:p text:style-name="P11"><text:span text:style-name="T22">Nouns </text:span><text:span text:style-name="T19">frequently</text:span><text:span text:style-name="T22"> function as premodifiers of nouns. </text:span></text:p>
      <text:p text:style-name="P11"><text:span text:style-name="T22">Structures of this kind are: </text:span></text:p>
      <text:p text:style-name="P13"/>
      <text:p text:style-name="Standard"><text:span text:style-name="T22">a) those in which the premodifying noun occurs in the inflected (possessive) case:</text:span></text:p>
      <text:p text:style-name="P19"/>
      <text:p text:style-name="P20"><text:span text:style-name="T22">a </text:span><text:span text:style-name="T28">dog's</text:span><text:span text:style-name="T31"> </text:span><text:span text:style-name="T22">life </text:span></text:p>
      <text:p text:style-name="P20"><text:span text:style-name="T22">a </text:span><text:span text:style-name="T28">day's</text:span><text:span text:style-name="T31"> </text:span><text:span text:style-name="T22">work</text:span></text:p>
      <text:p text:style-name="P20"><text:span text:style-name="T22">that </text:span><text:span text:style-name="T28">woman's</text:span><text:span text:style-name="T31"> </text:span><text:span text:style-name="T22">doctor</text:span></text:p>
      <text:p text:style-name="P19"/>
      <text:p text:style-name="Standard"><text:span text:style-name="T22">b) those in which the premodifying noun occurs in the common case: </text:span></text:p>
      <text:p text:style-name="P13"/>
      <text:p text:style-name="P20"><text:span text:style-name="T22">a </text:span><text:span text:style-name="T28">dog</text:span><text:span text:style-name="T31"> </text:span><text:span text:style-name="T22">biscuit </text:span></text:p>
      <text:p text:style-name="P20"><text:span text:style-name="T22">a </text:span><text:span text:style-name="T28">day</text:span><text:span text:style-name="T31"> </text:span><text:span text:style-name="T22">shift <text:s/></text:span></text:p>
      <text:p text:style-name="P20"><text:span text:style-name="T22">that </text:span><text:span text:style-name="T28">woman</text:span><text:span text:style-name="T31"> </text:span><text:span text:style-name="T22">doctor </text:span></text:p>
      <text:p text:style-name="P11"><text:soft-page-break/><text:span text:style-name="T5">NOTE: </text:span></text:p>
      <text:p text:style-name="P1"><text:span text:style-name="T11">A premodifier expressed by a noun in the inflected case usually corresponds to Slovene possessive adjectives in </text:span><text:span text:style-name="T24">-</text:span><text:span text:style-name="T29">ov</text:span><text:span text:style-name="T24">, -</text:span><text:span text:style-name="T29">in</text:span><text:span text:style-name="T24">, </text:span><text:span text:style-name="T11">and those in </text:span></text:p>
      <text:p text:style-name="P1"><text:span text:style-name="T24">-</text:span><text:span text:style-name="T29">ski</text:span><text:span text:style-name="T24"> (</text:span><text:span text:style-name="T29">ški</text:span><text:span text:style-name="T24">)</text:span><text:span text:style-name="T13">:</text:span></text:p>
      <text:p text:style-name="P7"/>
      <text:p text:style-name="P21"><text:span text:style-name="T11">my </text:span><text:span text:style-name="T29">father's</text:span><text:span text:style-name="T24"> </text:span><text:span text:style-name="T11">brothers <text:tab/><text:tab/><text:tab/>– <text:tab/>očetovi <text:s/>bratje </text:span></text:p>
      <text:p text:style-name="P21"><text:span text:style-name="T11">the </text:span><text:span text:style-name="T29">girl's</text:span><text:span text:style-name="T24"> </text:span><text:span text:style-name="T11">mother <text:tab/><text:tab/><text:tab/>– <text:tab/>dekličina <text:s/>mati </text:span></text:p>
      <text:p text:style-name="P21"><text:span text:style-name="T30">England's</text:span><text:span text:style-name="T25"> </text:span><text:span text:style-name="T15">greatest dramatist <text:tab/>– <text:tab/>največji angleški dramatik </text:span></text:p>
      <text:p text:style-name="P24"/>
      <text:p text:style-name="P14"/>
      <text:p text:style-name="P12"><text:span text:style-name="T18">Noun premodification is alien to Slovene</text:span><text:span text:style-name="T16">; English noun premodifiers are usually translated as </text:span><text:span text:style-name="T7">adjectives</text:span><text:span text:style-name="T16"> or as </text:span><text:span text:style-name="T7">nouns in the oblique case</text:span><text:span text:style-name="T16">:</text:span></text:p>
      <text:p text:style-name="P8"/>
      <text:p text:style-name="P11"><text:span text:style-name="T9"><text:tab/></text:span><text:span text:style-name="T16">an </text:span><text:span text:style-name="T26">iron</text:span><text:span text:style-name="T14"> </text:span><text:span text:style-name="T16">bridge <text:tab/><text:tab/><text:tab/>železen most </text:span></text:p>
      <text:p text:style-name="P11"><text:span text:style-name="T9"><text:tab/></text:span><text:span text:style-name="T16">a </text:span><text:span text:style-name="T27">timber</text:span><text:span text:style-name="T16"> merchant <text:tab/><text:tab/><text:tab/>lesni trgovec </text:span></text:p>
      <text:p text:style-name="P11"><text:span text:style-name="T9"><text:tab/></text:span><text:span text:style-name="T23">security</text:span><text:span text:style-name="T12"> </text:span><text:span text:style-name="T9">council <text:tab/><text:tab/><text:tab/>varnostni svet</text:span></text:p>
      <text:p text:style-name="P10"/>
      <text:p text:style-name="P11"><text:span text:style-name="T9"><text:tab/></text:span><text:span text:style-name="T16">a </text:span><text:span text:style-name="T26">paper</text:span><text:span text:style-name="T14"> </text:span><text:span text:style-name="T16">mill <text:tab/><text:tab/><text:tab/><text:tab/>tovarna papirja </text:span></text:p>
      <text:p text:style-name="P11"><text:span text:style-name="T9"><text:tab/></text:span><text:span text:style-name="T16">a </text:span><text:span text:style-name="T26">pay</text:span><text:span text:style-name="T14"> </text:span><text:span text:style-name="T16">agreement<text:tab/><text:tab/> <text:tab/>sporazum o plačah </text:span></text:p>
      <text:p text:style-name="P11"><text:span text:style-name="T9"><text:tab/></text:span><text:span text:style-name="T16">a </text:span><text:span text:style-name="T26">wood</text:span><text:span text:style-name="T14"> </text:span><text:span text:style-name="T16">merchant <text:tab/><text:tab/><text:tab/>trgovec s kurivom</text:span></text:p>
      <text:p text:style-name="P9"/>
      <text:p text:style-name="P12"><text:span text:style-name="T18">Premodifying nouns should not be regarded as nouns converted into adjectives</text:span><text:span text:style-name="T16"> since unlike premodifying adjectives, they </text:span><text:span text:style-name="T18">cannot be premodified by adverbs of degree (intensifiers)</text:span><text:span text:style-name="T16"> nor can they be inflected for the comparative or superlative degree:</text:span></text:p>
      <text:p text:style-name="P9"/>
      <text:p text:style-name="P11"><text:span text:style-name="T16"><text:tab/>* a very church wedding</text:span></text:p>
      <text:p text:style-name="P11"><text:span text:style-name="T16"><text:tab/>* a most church wedding</text:span>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3">EXERCISE 4</text:span></text:p>
      <text:p text:style-name="P1"><text:span text:style-name="T3">Identify the sentence elements and the phrases which realize them:</text:span></text:p>
      <text:p text:style-name="P17"/>
      <text:p text:style-name="P1"><text:span text:style-name="T1">1. The old man spoke quietly.</text:span></text:p>
      <text:p text:style-name="P22"/>
      <text:p text:style-name="P1"><text:span text:style-name="T1">2. John is a student.</text:span></text:p>
      <text:p text:style-name="P17"/>
      <text:p text:style-name="P1"><text:span text:style-name="T1">3. John is at home.</text:span></text:p>
      <text:p text:style-name="P17"/>
      <text:p text:style-name="P1"><text:span text:style-name="T1">4. John is in a hurry.</text:span></text:p>
      <text:p text:style-name="P17"/>
      <text:p text:style-name="P1"><text:span text:style-name="T1">5. They made dinner.</text:span></text:p>
      <text:p text:style-name="P17"/>
      <text:p text:style-name="P1"><text:span text:style-name="T1">6. They made me dinner last week.</text:span></text:p>
      <text:p text:style-name="P17"/>
      <text:p text:style-name="P1"><text:span text:style-name="T1">7. She has lent them some money.</text:span></text:p>
      <text:p text:style-name="P17"/>
      <text:p text:style-name="P1"><text:span text:style-name="T1">8. They elected her president.</text:span></text:p>
      <text:p text:style-name="P17"/>
      <text:p text:style-name="P1"><text:span text:style-name="T1">9. It is very cold here.</text:span></text:p>
      <text:p text:style-name="P17"/>
      <text:p text:style-name="P1"><text:span text:style-name="T1">10. They painted the room white.</text:span></text:p>
      <text:p text:style-name="P17"/>
      <text:p text:style-name="P1"><text:span text:style-name="T1">11. We led Tom home.</text:span></text:p>
      <text:p text:style-name="P17"/>
      <text:p text:style-name="P1"><text:span text:style-name="T1">12. You look very tired.</text:span></text:p>
      <text:p text:style-name="P17"/>
      <text:p text:style-name="P1"><text:span text:style-name="T1">13. Can you see a bird?</text:span></text:p>
      <text:p text:style-name="P17"/>
      <text:p text:style-name="P1"><text:span text:style-name="T1">14. The baby is in good health.</text:span></text:p>
      <text:p text:style-name="P17"/>
      <text:p text:style-name="Standard"><text:span text:style-name="T1">15. Be quiet!</text:span></text:p>
      <text:p text:style-name="P15"/>
      <text:p text:style-name="P15"/>
      <text:p text:style-name="Standard"><text:span text:style-name="T4">EXERCISE 5</text:span></text:p>
      <text:p text:style-name="P18"/>
      <text:p text:style-name="P12"><text:span text:style-name="T4">1. Ways of realizing sentence elements - THE SUBJECT (S)</text:span></text:p>
      <text:p text:style-name="Standard"><text:span text:style-name="T4">The old woman living in the basement</text:span> needs help. </text:p>
      <text:p text:style-name="Standard"/>
      <text:p text:style-name="Standard"><text:span text:style-name="T4">Mrs. Brown and her daughters</text:span> arrived first.</text:p>
      <text:p text:style-name="Standard"/>
      <text:p text:style-name="Standard"><text:span text:style-name="T4">There</text:span> has been <text:span text:style-name="T4">some interesting news</text:span> on the radio.</text:p>
      <text:p text:style-name="Standard"/>
      <text:p text:style-name="Standard"><text:span text:style-name="T4">Now</text:span> is the time to make holiday plans.</text:p>
      <text:p text:style-name="Standard"/>
      <text:p text:style-name="Standard"><text:span text:style-name="T4">To have seen him lose his temper</text:span> was shocking for all of us.</text:p>
      <text:p text:style-name="Standard"/>
      <text:p text:style-name="Standard"><text:span text:style-name="T4">Writing a letter of application</text:span> proved difficult.</text:p>
      <text:p text:style-name="Standard"/>
      <text:p text:style-name="Standard"><text:span text:style-name="T4">Why he has sold all his property</text:span> is a myste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log" style:family="paragraph" style:default-outline-level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V 1 – WEEK 5</dc:title>
    <meta:initial-creator>Martin</meta:initial-creator>
    <dc:creator>Jaka</dc:creator>
    <meta:editing-cycles>2</meta:editing-cycles>
    <meta:creation-date>2014-03-19T08:44:00</meta:creation-date>
    <dc:date>2014-03-19T08:4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68" meta:word-count="444" meta:character-count="2661" meta:non-whitespace-character-count="2160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