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dotte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XERCISE 1</text:span></text:p>
      <text:p text:style-name="P1"><text:span text:style-name="T1">Present Perfect Simple or Present Perfect Progressive?</text:span></text:p>
      <text:p text:style-name="P1"/>
      <text:p text:style-name="P1">1. Robin: I think the waiter (forget)<text:tab/><text:span text:style-name="T2"><text:tab/><text:tab/><text:tab/></text:span> us. We (wait) <text:span text:style-name="T2"><text:tab/><text:tab/><text:tab/> </text:span>here for over half an hour and nobody (take) <text:span text:style-name="T2"><text:tab/><text:tab/><text:tab/></text:span> our order yet.</text:p>
      <text:p text:style-name="P1"><text:s/><text:line-break/>Michele: I think you're right. He (walk) <text:span text:style-name="T2"><text:tab/><text:tab/><text:tab/></text:span> by us at least twenty times. He probably thinks we (order, already) <text:span text:style-name="T2"><text:tab/><text:tab/><text:tab/><text:tab/></text:span><text:span text:style-name="T1"> </text:span>.</text:p>
      <text:p text:style-name="P1"><text:s/><text:line-break/>Robin: Look at that couple over there, they (be, only) <text:span text:style-name="T2"><text:tab/><text:tab/><text:tab/></text:span> here for five or ten minutes and they already have their food.</text:p>
      <text:p text:style-name="P1"><text:s/><text:line-break/>Michele: He must realize we (order, not) <text:span text:style-name="T2"><text:tab/><text:tab/><text:tab/><text:tab/></text:span> yet! We (sit) <text:span text:style-name="T2"><text:tab/><text:tab/><text:tab/><text:tab/></text:span> <text:s/>here for over half an hour staring at him.</text:p>
      <text:p text:style-name="P1"><text:s/><text:line-break/>Robin: I don't know if he (notice, even) <text:span text:style-name="T2"><text:tab/><text:tab/><text:tab/></text:span> us. He (run) <text:span text:style-name="T2"><text:tab/><text:tab/><text:tab/><text:tab/></text:span> from table to table taking orders and serving food.</text:p>
      <text:p text:style-name="P1"><text:s/><text:line-break/>Michele: That's true, and he (look, not) <text:span text:style-name="T2"><text:tab/><text:tab/> <text:tab/> <text:s text:c="2"/></text:span><text:s/>in our direction once.</text:p>
      <text:p text:style-name="P3"/>
      <text:p text:style-name="P1">2. Judy: How long (be) <text:span text:style-name="T2"><text:tab/><text:tab/> <text:tab/> <text:s text:c="2"/></text:span><text:s/>in Canada?</text:p>
      <text:p text:style-name="P1">Claude: I (study) <text:span text:style-name="T2"><text:tab/><text:tab/> <text:tab/> <text:s text:c="6"/></text:span><text:s/>here for more than three years.</text:p>
      <text:p text:style-name="P1"><text:line-break/>3. I (have) <text:span text:style-name="T2"><text:tab/><text:tab/> <text:tab/> <text:s text:c="2"/></text:span><text:s/>the same car for more than ten years. I'm thinking about buying a new one.</text:p>
      <text:p text:style-name="P1"><text:line-break/>4. I (love) <text:span text:style-name="T2"><text:tab/><text:tab/> <text:tab/> <text:s text:c="2"/></text:span><text:s/>chocolate since I was a child. You might even call me a "chocoholic."</text:p>
      <text:p text:style-name="P1"><text:line-break/>5. Matt and Sarah (have) <text:span text:style-name="T2"><text:tab/><text:tab/> <text:tab/> <text:s text:c="4"/></text:span><text:s/>some difficulties in their relationship lately, so they (go) <text:span text:style-name="T2"><text:tab/><text:tab/> <text:tab/> <text:s text:c="4"/></text:span><text:s/>to a marriage counselor. I hope they work everything out.</text:p>
      <text:p text:style-name="P1"><text:line-break/>6. John (work) <text:span text:style-name="T2"><text:tab/><text:tab/> <text:tab/> <text:s text:c="3"/></text:span><text:s/>for the government since he graduated from Harvard University. Until recently, he (enjoy) <text:span text:style-name="T2"><text:tab/><text:tab/> <text:tab/> <text:s text:c="2"/></text:span><text:s/>his work, but now he is talking about retiring.</text:p>
      <text:p text:style-name="P1"><text:line-break/>7. Lately, I (think) <text:span text:style-name="T2"><text:tab/><text:tab/> <text:tab/> <text:s text:c="5"/></text:span><text:s/>about changing my career because I (become) <text:span text:style-name="T2"><text:tab/><text:tab/> <text:tab/> <text:s text:c="4"/></text:span><text:s/>dissatisfied with the conditions at my company.</text:p>
      <text:p text:style-name="P1"><text:line-break/>8. I (see) <text:span text:style-name="T2"><text:tab/><text:tab/> <text:tab/> <text:s text:c="4"/></text:span><text:s/>Judy for more than five years and during that time I have (see) <text:span text:style-name="T2"><text:tab/><text:tab/> <text:tab/> <text:s text:c="4"/></text:span><text:s/>many changes in her personality.</text:p>
      <text:p text:style-name="P1"/>
      <text:p text:style-name="P1"/>
      <text:p text:style-name="P1"><text:span text:style-name="T1">EXERCISE 2 </text:span></text:p>
      <text:p text:style-name="P1"><text:span text:style-name="T1">Past Simple or Present Perfect? </text:span></text:p>
      <text:p text:style-name="P2"/>
      <text:p text:style-name="Standard">1. A: Did you like the movie "Star Wars?"</text:p>
      <text:p text:style-name="Standard">B: I don't know. I (see, never) <text:span text:style-name="T2"><text:tab/><text:tab/> <text:tab/> <text:s text:c="3"/></text:span><text:s/>that movie. <text:line-break/><text:line-break/>2. Sam (arrive) <text:span text:style-name="T2"><text:tab/><text:tab/> <text:tab/> <text:s text:c="2"/></text:span><text:s/>in San Diego a week ago. <text:line-break/><text:soft-page-break/>3. My best friend and I (know) <text:span text:style-name="T2"><text:tab/><text:tab/> <text:tab/> <text:s text:c="2"/></text:span><text:s/>each other for over fifteen years. We still get together once a week. <text:line-break/><text:line-break/>4. Stinson is a fantastic writer. He (write) <text:span text:style-name="T2"><text:tab/><text:tab/> <text:tab/> <text:s text:c="8"/></text:span><text:s/>ten very creative short stories in the last year. One day, he'll be as famous as Hemingway. <text:line-break/><text:line-break/>5. I (have, not) <text:span text:style-name="T2"><text:tab/><text:tab/> <text:tab/> <text:s text:c="2"/></text:span><text:s/>this much fun since I (be) <text:span text:style-name="T2"><text:tab/><text:tab/> <text:tab/> <text:s text:c="2"/></text:span><text:s/>a kid. <text:line-break/><text:line-break/>6. Things (change) <text:span text:style-name="T2"><text:tab/><text:tab/> <text:tab/> <text:s text:c="5"/></text:span><text:s/>a great deal at Coltech, Inc. When we first (start) <text:span text:style-name="T2"><text:tab/><text:tab/> <text:tab/> <text:s text:c="2"/></text:span><text:span text:style-name="gapspan"><text:span text:style-name="T1"><text:s/>w</text:span></text:span>orking here three years ago, the company (have, only) <text:span text:style-name="T2"><text:tab/><text:tab/> <text:s text:c="3"/><text:tab/> <text:s text:c="7"/></text:span><text:s/>six employees. Since then, we (expand) <text:span text:style-name="T2"><text:tab/><text:tab/> <text:tab/> <text:s text:c="5"/></text:span><text:s/>to include more than 2000 full-time workers. <text:line-break/><text:line-break/>7. I (tell) <text:span text:style-name="T2"><text:tab/><text:tab/> <text:s text:c="7"/></text:span><text:s/>him to stay on the path while he was hiking, but he (wander) <text:span text:style-name="T2"><text:tab/><text:tab/> <text:tab/> <text:s text:c="2"/></text:span><text:s/>off into the forest and (bite) <text:span text:style-name="T2"><text:tab/><text:tab/> <text:tab/> <text:s text:c="2"/></text:span><text:s/>by a snake.</text:p>
      <text:p text:style-name="Standard"><text:s/><text:line-break/>8. Listen Donna, I don't care if you (miss) <text:span text:style-name="T2"><text:tab/><text:tab/> <text:tab/> <text:s text:c="2"/></text:span><text:s/>the bus this morning. You (be) <text:span text:style-name="T2"><text:tab/><text:tab/> <text:tab/> <text:s text:c="2"/></text:span><text:s/>late to work too many times. You are fired! <text:line-break/><text:line-break/>9. Sam is from Colorado, which is hundreds of miles from the coast, so he (see, never) <text:span text:style-name="T2"><text:tab/><text:tab/> <text:tab/> <text:s text:c="12"/></text:span><text:s/>the ocean. He should come with us to Miami. <text:line-break/><text:line-break/>10. How sad! George (dream) <text:span text:style-name="T2"><text:tab/><text:tab/> <text:tab/> <text:s text:c="2"/></text:span><text:s/>of going to California before he died, but he didn't make it. He (see, never) <text:span text:style-name="T2"><text:tab/><text:tab/> <text:tab/> <text:s text:c="2"/></text:span><text:s/>the ocean.<text:line-break/><text:line-break/>11. In the last hundred years, traveling (become) <text:span text:style-name="T2"><text:tab/><text:tab/> <text:tab/> <text:s text:c="2"/></text:span><text:s/>much easier and very comfortable. In the 19th century, it (take) <text:span text:style-name="T2"><text:tab/><text:tab/> <text:tab/> <text:s text:c="4"/></text:span><text:s/>two or three months to cross North America by covered wagon. The trip (be) <text:span text:style-name="T2"><text:tab/><text:tab/> <text:s text:c="4"/></text:span><text:s/>very rough and often dangerous. Things (change) <text:span text:style-name="T2"><text:tab/><text:tab/> <text:tab/> <text:s text:c="2"/></text:span><text:s/>a great deal in the last hundred and fifty years. Now you can fly from New York to Los Angeles in a matter of hours.</text:p>
      <text:p text:style-name="Standard"><text:s/><text:line-break/>12. Jonny, I can't believe how much you (change) <text:span text:style-name="T2"><text:tab/><text:tab/> <text:tab/> <text:s text:c="7"/></text:span><text:s/>since the last time I (see) <text:span text:style-name="T2"><text:tab/><text:tab/> <text:s text:c="11"/></text:span><text:s/>you. You (grow) <text:span text:style-name="T2"><text:tab/><text:tab/> <text:tab/> <text:s text:c="2"/></text:span><text:s/>at least a foot!</text:p>
      <text:p text:style-name="Standard"><text:s/><text:line-break/>13. This tree (plant) <text:span text:style-name="T2"><text:tab/><text:tab/> <text:tab/> <text:s text:c="4"/></text:span><text:s/>by the settlers who (found) <text:span text:style-name="T2"><text:tab/><text:tab/> <text:s text:c="6"/></text:span><text:s/>our city over four hundred years ago. </text:p>
      <text:p text:style-name="Standard"><text:line-break/>14. This mountain (climb, never) <text:span text:style-name="T2"><text:tab/><text:tab/> <text:tab/> <text:s text:c="8"/></text:span><text:s/>by anyone. Several mountaineers (try) <text:span text:style-name="T2"><text:tab/><text:tab/> <text:tab/> <text:s text:c="2"/></text:span><text:s/>to reach the top, but nobody (succeed, ever) <text:span text:style-name="T2"><text:tab/><text:tab/> <text:tab/> <text:s text:c="7"/></text:span>. The climb is extremely difficult and many people (die) <text:span text:style-name="T2"><text:tab/><text:tab/> <text:tab/> <text:s text:c="3"/></text:span><text:s/>trying to reach the summit.</text:p>
      <text:p text:style-name="Standard"><text:s/><text:line-break/>15. I (visit, never) <text:span text:style-name="T2"><text:tab/><text:tab/> <text:tab/> <text:s text:c="11"/></text:span><text:s/>Africa, but I (travel) <text:span text:style-name="T2"><text:tab/><text:tab/> <text:tab/> <text:s text:c="5"/></text:span><text:s/>to South America several times. The last time I (go) <text:span text:style-name="T2"><text:tab/><text:tab/> <text:tab/> </text:span>to South America, I (visit) <text:span text:style-name="T2"><text:tab/><text:tab/> <text:tab/> <text:s text:c="2"/></text:span><text:s/>Brazil and Peru. I (spend) <text:span text:style-name="T2"><text:tab/><text:tab/> <text:tab/> <text:s/></text:span><text:s/>two weeks in the Amazon, (hike) <text:span text:style-name="T2"><text:tab/><text:tab/> <text:s text:c="3"/></text:span><text:s/>for a week near Machu Picchu, and (fly) <text:span text:style-name="T2"><text:tab/><text:tab/> <text:tab/> <text:s text:c="2"/></text:span><text:s/>over the Nazca L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gap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SE 1</dc:title>
    <meta:initial-creator>Martin</meta:initial-creator>
    <dc:creator>Jaka</dc:creator>
    <meta:editing-cycles>2</meta:editing-cycles>
    <meta:creation-date>2014-03-19T08:45:00</meta:creation-date>
    <dc:date>2014-03-19T08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5" meta:word-count="666" meta:character-count="4158" meta:non-whitespace-character-count="2932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