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1">
      <style:paragraph-properties fo:text-align="justify" style:justify-single-word="false"/>
    </style:style>
    <style:style style:name="P5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color="#000000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2">ASV 1 – WEEK 4</text:span></text:p>
      <text:p text:style-name="P1"/>
      <text:p text:style-name="P1"/>
      <text:p text:style-name="P3"><text:span text:style-name="T2">EXERCISE 1</text:span></text:p>
      <text:p text:style-name="P2"/>
      <text:p text:style-name="P3"><text:span text:style-name="T2">Analyze the words in bold and identify the morphemes:</text:span></text:p>
      <text:p text:style-name="P2"/>
      <text:p text:style-name="P2"/>
      <text:p text:style-name="P3"><text:span text:style-name="T1">1. </text:span><text:span text:style-name="T2">Mark's</text:span><text:span text:style-name="T1"> </text:span><text:span text:style-name="T2">friends</text:span><text:span text:style-name="T1"> threw him a surprise party for his birthday.</text:span></text:p>
      <text:p text:style-name="P2"/>
      <text:p text:style-name="P3"><text:span text:style-name="T1">2. Jack was the </text:span><text:span text:style-name="T2">strongest</text:span><text:span text:style-name="T1">, but he was </text:span><text:span text:style-name="T2">unlucky</text:span><text:span text:style-name="T1"> and </text:span><text:span text:style-name="T2">finished</text:span><text:span text:style-name="T1"> second to a </text:span><text:span text:style-name="T2">weaker</text:span><text:span text:style-name="T1"> opponent.</text:span></text:p>
      <text:p text:style-name="P2"/>
      <text:p text:style-name="P3"><text:span text:style-name="T1">3. Be </text:span><text:span text:style-name="T2">careful</text:span><text:span text:style-name="T1"> not to </text:span><text:span text:style-name="T2">patronize</text:span><text:span text:style-name="T1"> her in front of her boyfriend.</text:span></text:p>
      <text:p text:style-name="P2"/>
      <text:p text:style-name="P3"><text:span text:style-name="T1">4. Mary always </text:span><text:span text:style-name="T2">tells</text:span><text:span text:style-name="T1"> me that everything is </text:span><text:span text:style-name="T2">working</text:span><text:span text:style-name="T1"> just fine.</text:span></text:p>
      <text:p text:style-name="P3"/>
      <text:p text:style-name="P3">5. It was <text:span text:style-name="T3">unbelievable</text:span> how <text:span text:style-name="T3">disrespectfully</text:span> she behaved towards her <text:span text:style-name="T3">teachers</text:span>.</text:p>
      <text:p text:style-name="P3"/>
      <text:p text:style-name="P3"/>
      <text:p text:style-name="P3"><text:span text:style-name="T2">EXERCISE 2:</text:span></text:p>
      <text:p text:style-name="P3"/>
      <text:p text:style-name="P3"><text:span text:style-name="T2">Identify the word class of each word in the following sentences:</text:span></text:p>
      <text:p text:style-name="P3"/>
      <text:p text:style-name="P3"/>
      <text:p text:style-name="P3">1. It <text:s text:c="2"/>| <text:s text:c="2"/>was <text:s text:c="2"/>| <text:s text:c="2"/>a <text:s text:c="2"/>| <text:s text:c="2"/>lovely <text:s text:c="2"/>| <text:s text:c="2"/>wedding.</text:p>
      <text:p text:style-name="P3"/>
      <text:p text:style-name="P3"/>
      <text:p text:style-name="P3">2. Though <text:s text:c="2"/>| <text:s text:c="2"/>I <text:s text:c="2"/>| <text:s text:c="2"/>didn't <text:s text:c="2"/>| <text:s text:c="2"/>like <text:s text:c="2"/>| <text:s text:c="2"/>Maggie's <text:s text:c="2"/>| <text:s text:c="2"/>dress.</text:p>
      <text:p text:style-name="P3"/>
      <text:p text:style-name="P3"/>
      <text:p text:style-name="P3">3. That <text:s text:c="2"/>| <text:s text:c="2"/>color <text:s text:c="2"/>| <text:s text:c="2"/>doesn't <text:s text:c="2"/>| <text:s text:c="2"/>suit <text:s text:c="2"/>| <text:s text:c="2"/>her <text:s text:c="2"/>| <text:s text:c="2"/>at <text:s text:c="2"/>| <text:s text:c="2"/>all.</text:p>
      <text:p text:style-name="P3"/>
      <text:p text:style-name="P3"/>
      <text:p text:style-name="P3">4. Anyway, <text:s text:c="2"/>| <text:s text:c="2"/>I <text:s text:c="2"/>| <text:s text:c="2"/>don't <text:s text:c="2"/>| <text:s text:c="2"/>really <text:s text:c="2"/>| <text:s text:c="2"/>go <text:s text:c="2"/>| <text:s text:c="2"/>for <text:s text:c="2"/>| <text:s text:c="2"/>church <text:s text:c="2"/>| <text:s text:c="2"/>weddings.</text:p>
      <text:p text:style-name="P3"/>
      <text:p text:style-name="P3"/>
      <text:p text:style-name="P3">5. The <text:s text:c="2"/>| <text:s text:c="2"/>service <text:s text:c="2"/>| <text:s text:c="2"/>went <text:s text:c="2"/>| <text:s text:c="2"/>on <text:s text:c="2"/>| <text:s text:c="2"/>for <text:s text:c="2"/>| <text:s text:c="2"/>ages.</text:p>
      <text:p text:style-name="P3"/>
      <text:p text:style-name="P3"/>
      <text:p text:style-name="P3"/>
      <text:p text:style-name="P3"><text:span text:style-name="T2">EXERCISE 3</text:span></text:p>
      <text:p text:style-name="P3"/>
      <text:p text:style-name="P3"><text:span text:style-name="T3">Identify the phrases in the following sentences and analyze their structure:</text:span></text:p>
      <text:p text:style-name="P3"/>
      <text:p text:style-name="P3"/>
      <text:list xml:id="list3804360821" text:style-name="WWNum1">
        <text:list-item>
          <text:p text:style-name="P4">Extremely hardworking students have been studying English grammar really hard.</text:p>
        </text:list-item>
      </text:list>
      <text:p text:style-name="P5"/>
      <text:list xml:id="list380436182" text:continue-numbering="true" text:style-name="WWNum1">
        <text:list-item>
          <text:p text:style-name="P4">The Browns have sent their youngest son John an expensive gift last month.</text:p>
        </text:list-item>
      </text:list>
      <text:p text:style-name="P3"/>
      <text:list xml:id="list1558853576" text:continue-numbering="true" text:style-name="WWNum1">
        <text:list-item>
          <text:p text:style-name="P4">Most teachers have found the new generation of students quite good.</text:p>
        </text:list-item>
      </text:list>
      <text:p text:style-name="P3"><text:soft-page-break/><text:span text:style-name="T2">EXERCISE 4</text:span></text:p>
      <text:p text:style-name="P2"/>
      <text:p text:style-name="P3"><text:span text:style-name="T2">Identify the sentence elements and the phrases which realize them:</text:span></text:p>
      <text:p text:style-name="P2"/>
      <text:p text:style-name="P3"><text:span text:style-name="T1">1. The old man spoke quietly.</text:span></text:p>
      <text:p text:style-name="P6"/>
      <text:p text:style-name="P3"><text:span text:style-name="T1">2. John is a student.</text:span></text:p>
      <text:p text:style-name="P2"/>
      <text:p text:style-name="P3"><text:span text:style-name="T1">3. John is at home.</text:span></text:p>
      <text:p text:style-name="P2"/>
      <text:p text:style-name="P3"><text:span text:style-name="T1">4. John is in a hurry.</text:span></text:p>
      <text:p text:style-name="P2"/>
      <text:p text:style-name="P3"><text:span text:style-name="T1">5. They made dinner.</text:span></text:p>
      <text:p text:style-name="P2"/>
      <text:p text:style-name="P3"><text:span text:style-name="T1">6. They made me dinner last week.</text:span></text:p>
      <text:p text:style-name="P2"/>
      <text:p text:style-name="P3"><text:span text:style-name="T1">7. She has lent them some money.</text:span></text:p>
      <text:p text:style-name="P2"/>
      <text:p text:style-name="P3"><text:span text:style-name="T1">8. They elected her president.</text:span></text:p>
      <text:p text:style-name="P2"/>
      <text:p text:style-name="P3"><text:span text:style-name="T1">9. It is very cold here.</text:span></text:p>
      <text:p text:style-name="P2"/>
      <text:p text:style-name="P3"><text:span text:style-name="T1">10. They painted the room white.</text:span></text:p>
      <text:p text:style-name="P2"/>
      <text:p text:style-name="P3"><text:span text:style-name="T1">11. We led Tom home.</text:span></text:p>
      <text:p text:style-name="P2"/>
      <text:p text:style-name="P3"><text:span text:style-name="T1">12. You look very tired.</text:span></text:p>
      <text:p text:style-name="P2"/>
      <text:p text:style-name="P3"><text:span text:style-name="T1">13. Can you see a bird?</text:span></text:p>
      <text:p text:style-name="P2"/>
      <text:p text:style-name="P3"><text:span text:style-name="T1">14. The baby is in good health.</text:span></text:p>
      <text:p text:style-name="P2"/>
      <text:p text:style-name="P3"><text:span text:style-name="T1">15. Be quiet!</text:span></text:p>
      <text:p text:style-name="P2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en" fo:country="U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V 1 – WEEK 4</dc:title>
    <meta:initial-creator>Martin</meta:initial-creator>
    <dc:creator>Jaka</dc:creator>
    <meta:editing-cycles>2</meta:editing-cycles>
    <meta:creation-date>2014-03-19T08:43:00</meta:creation-date>
    <dc:date>2014-03-19T08:43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37" meta:word-count="299" meta:character-count="1387" meta:non-whitespace-character-count="1239"/>
    <meta:user-defined meta:name="AppVersion">14.0000</meta:user-defined>
    <meta:user-defined meta:name="Company">Do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